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53cm" fo:text-align="center" style:justify-single-word="false" style:snap-to-layout-grid="false"/>
    </style:style>
    <style:style style:name="P2" style:family="paragraph" style:parent-style-name="Text_20_body">
      <style:paragraph-properties fo:margin-left="2.33cm" fo:margin-right="0cm" fo:line-height="0.953cm" fo:text-indent="-2.33cm" style:auto-text-indent="false" style:snap-to-layout-grid="false"/>
    </style:style>
    <style:style style:name="P3" style:family="paragraph" style:parent-style-name="Text_20_body">
      <style:paragraph-properties fo:margin-left="0cm" fo:margin-right="0cm" fo:line-height="0.953cm" fo:text-indent="1.129cm" style:auto-text-indent="false" style:snap-to-layout-grid="false"/>
    </style:style>
    <style:style style:name="P4" style:family="paragraph" style:parent-style-name="Text_20_body">
      <style:paragraph-properties fo:margin-left="1.131cm" fo:margin-right="0cm" fo:line-height="0.953cm" fo:text-indent="0cm" style:auto-text-indent="false" style:snap-to-layout-grid="false"/>
    </style:style>
    <style:style style:name="P5" style:family="paragraph" style:parent-style-name="Text_20_body">
      <style:paragraph-properties fo:line-height="0.953cm" style:snap-to-layout-grid="false"/>
    </style:style>
    <style:style style:name="P6" style:family="paragraph" style:parent-style-name="Text_20_body">
      <style:paragraph-properties fo:margin-left="2.54cm" fo:margin-right="0cm" fo:line-height="0.953cm" fo:text-indent="-0.85cm" style:auto-text-indent="false" style:snap-to-layout-grid="false"/>
    </style:style>
    <style:style style:name="P7" style:family="paragraph" style:parent-style-name="Text_20_body">
      <style:paragraph-properties fo:margin-left="3.082cm" fo:margin-right="0cm" fo:line-height="0.953cm" fo:text-indent="-1.083cm" style:auto-text-indent="false" style:snap-to-layout-grid="false"/>
    </style:style>
    <style:style style:name="P8" style:family="paragraph" style:parent-style-name="Text_20_body">
      <style:paragraph-properties fo:margin-left="2.223cm" fo:margin-right="0cm" fo:line-height="0.953cm" fo:text-indent="0cm" style:auto-text-indent="false" style:snap-to-layout-grid="false"/>
    </style:style>
    <style:style style:name="P9" style:family="paragraph" style:parent-style-name="Text_20_body">
      <style:paragraph-properties fo:margin-left="2.54cm" fo:margin-right="0cm" fo:line-height="0.953cm" fo:text-indent="0cm" style:auto-text-indent="false" style:snap-to-layout-grid="false"/>
    </style:style>
    <style:style style:name="P10" style:family="paragraph" style:parent-style-name="公文_28_內容_29_" style:list-style-name="WW8Num8">
      <style:paragraph-properties fo:line-height="0.953cm" style:snap-to-layout-grid="false"/>
    </style:style>
    <style:style style:name="P11" style:family="paragraph" style:parent-style-name="公文_28_內容_29_" style:list-style-name="">
      <style:paragraph-properties fo:margin-left="0cm" fo:margin-right="0cm" fo:line-height="0.953cm" fo:text-indent="1.129cm" style:auto-text-indent="false" style:snap-to-layout-grid="false"/>
    </style:style>
    <style:style style:name="P12" style:family="paragraph" style:parent-style-name="公文_28_內容_29_" style:list-style-name="">
      <style:paragraph-properties fo:margin-left="4.761cm" fo:margin-right="0cm" fo:line-height="0.953cm" fo:text-indent="-3.635cm" style:auto-text-indent="false" style:snap-to-layout-grid="false"/>
    </style:style>
    <style:style style:name="P13" style:family="paragraph" style:parent-style-name="公文_28_內容_29_" style:list-style-name="WW8Num8">
      <style:paragraph-properties fo:line-height="0.953cm" style:snap-to-layout-grid="false"/>
      <style:text-properties fo:color="#000000" style:letter-kerning="true"/>
    </style:style>
    <style:style style:name="P14" style:family="paragraph" style:parent-style-name="公文_28_內容_29_" style:list-style-name="">
      <style:paragraph-properties fo:margin-left="0.847cm" fo:margin-right="0cm" fo:line-height="0.953cm" fo:text-indent="0cm" style:auto-text-indent="false" style:snap-to-layout-grid="false"/>
    </style:style>
    <style:style style:name="P15" style:family="paragraph" style:parent-style-name="公文_28_內容_29_" style:list-style-name="">
      <style:paragraph-properties fo:margin-left="3.406cm" fo:margin-right="0cm" fo:line-height="0.953cm" fo:text-indent="-2.275cm" style:auto-text-indent="false" style:snap-to-layout-grid="false"/>
    </style:style>
    <style:style style:name="P16" style:family="paragraph" style:parent-style-name="公文_28_內容_29_" style:list-style-name="">
      <style:paragraph-properties fo:margin-left="0cm" fo:margin-right="0cm" fo:line-height="0.953cm" fo:text-indent="1.129cm" style:auto-text-indent="false" style:snap-to-layout-grid="false"/>
      <style:text-properties fo:color="#000000" style:letter-kerning="true" style:font-name-complex="標楷體"/>
    </style:style>
    <style:style style:name="P17" style:family="paragraph" style:parent-style-name="公文_28_內容_29_" style:list-style-name="WW8Num8">
      <style:paragraph-properties fo:line-height="0.953cm" style:snap-to-layout-grid="false"/>
      <style:text-properties fo:color="#000000" style:letter-kerning="true" style:font-name-complex="標楷體"/>
    </style:style>
    <style:style style:name="P18" style:family="paragraph" style:parent-style-name="公文_28_內容_29_" style:list-style-name="">
      <style:paragraph-properties fo:margin-left="2.173cm" fo:margin-right="0cm" fo:line-height="0.953cm" fo:text-indent="-0.903cm" style:auto-text-indent="false" style:snap-to-layout-grid="false"/>
    </style:style>
    <style:style style:name="P19" style:family="paragraph" style:parent-style-name="公文_28_內容_29_" style:list-style-name="">
      <style:paragraph-properties fo:margin-left="2.196cm" fo:margin-right="0cm" fo:line-height="0.953cm" fo:text-indent="-0.926cm" style:auto-text-indent="false" style:snap-to-layout-grid="false"/>
    </style:style>
    <style:style style:name="P20" style:family="paragraph" style:parent-style-name="公文_28_內容_29_" style:list-style-name="">
      <style:paragraph-properties fo:margin-left="2.122cm" fo:margin-right="0cm" fo:line-height="0.953cm" fo:text-indent="-0.852cm" style:auto-text-indent="false" style:snap-to-layout-grid="false"/>
    </style:style>
    <style:style style:name="P21" style:family="paragraph" style:parent-style-name="Text_20_body" style:list-style-name="WW8Num8">
      <style:paragraph-properties fo:line-height="0.953cm" style:snap-to-layout-grid="false"/>
    </style:style>
    <style:style style:name="P22" style:family="paragraph" style:parent-style-name="Text_20_body">
      <style:paragraph-properties fo:margin-left="1.834cm" fo:margin-right="0cm" fo:line-height="0.953cm" fo:text-indent="-0.988cm" style:auto-text-indent="false" style:snap-to-layout-grid="false"/>
    </style:style>
    <style:style style:name="P23" style:family="paragraph" style:parent-style-name="Text_20_body">
      <style:paragraph-properties fo:margin-left="1.834cm" fo:margin-right="0cm" fo:line-height="0.953cm" fo:text-indent="-0.988cm" style:auto-text-indent="false" style:snap-to-layout-grid="false"/>
      <style:text-properties fo:color="#000000" fo:font-size="16pt" style:letter-kerning="true" style:font-name-asian="Times New Roman" style:font-size-asian="16pt" style:font-size-complex="16pt"/>
    </style:style>
    <style:style style:name="P24" style:family="paragraph" style:parent-style-name="Text_20_body">
      <style:paragraph-properties fo:margin-left="1.834cm" fo:margin-right="0cm" fo:line-height="0.953cm" fo:text-align="justify" style:justify-single-word="false" fo:text-indent="-0.988cm" style:auto-text-indent="false" style:snap-to-layout-grid="false"/>
    </style:style>
    <style:style style:name="P25" style:family="paragraph" style:parent-style-name="Text_20_body">
      <style:paragraph-properties fo:margin-left="1.834cm" fo:margin-right="0cm" fo:line-height="0.953cm" fo:text-indent="-0.988cm" style:auto-text-indent="false" style:snap-to-layout-grid="false"/>
      <style:text-properties fo:color="#000000" style:font-name="Times New Roman" fo:font-size="16pt" style:letter-kerning="true" style:font-size-asian="16pt" style:font-name-complex="標楷體"/>
    </style:style>
    <style:style style:name="P26" style:family="paragraph" style:parent-style-name="Standard">
      <style:paragraph-properties fo:line-height="0.953cm" fo:text-align="center" style:justify-single-word="false" style:snap-to-layout-grid="false"/>
    </style:style>
    <style:style style:name="P27" style:family="paragraph" style:parent-style-name="Standard">
      <style:paragraph-properties fo:margin-left="3.355cm" fo:margin-right="0cm" fo:line-height="0.953cm" fo:text-align="justify" style:justify-single-word="false" fo:text-indent="-2.297cm" style:auto-text-indent="false" style:snap-to-layout-grid="false"/>
    </style:style>
    <style:style style:name="P28" style:family="paragraph" style:parent-style-name="Standard">
      <style:paragraph-properties fo:margin-left="5.009cm" fo:margin-right="0cm" fo:line-height="0.953cm" fo:text-align="justify" style:justify-single-word="false" fo:text-indent="-3.951cm" style:auto-text-indent="false" style:snap-to-layout-grid="false"/>
    </style:style>
    <style:style style:name="P29" style:family="paragraph" style:parent-style-name="Standard">
      <style:paragraph-properties fo:margin-left="0cm" fo:margin-right="0cm" fo:line-height="0.953cm" fo:text-align="justify" style:justify-single-word="false" fo:text-indent="1.129cm" style:auto-text-indent="false" style:snap-to-layout-grid="false"/>
    </style:style>
    <style:style style:name="P30" style:family="paragraph" style:parent-style-name="Standard">
      <style:paragraph-properties fo:margin-left="3.406cm" fo:margin-right="0cm" fo:line-height="0.953cm" fo:text-align="justify" style:justify-single-word="false" fo:text-indent="-2.275cm" style:auto-text-indent="false" style:snap-to-layout-grid="false"/>
    </style:style>
    <style:style style:name="P31" style:family="paragraph" style:parent-style-name="Standard" style:master-page-name="Standard">
      <style:paragraph-properties fo:line-height="0.953cm" fo:text-align="center" style:justify-single-word="false" style:page-number="auto" style:snap-to-layout-grid="false"/>
    </style:style>
    <style:style style:name="P32" style:family="paragraph" style:parent-style-name="Text_20_body">
      <style:paragraph-properties fo:line-height="0.953cm" style:snap-to-layout-grid="false"/>
    </style:style>
    <style:style style:name="P33" style:family="paragraph" style:parent-style-name="Text_20_body" style:list-style-name="WW8Num8">
      <style:paragraph-properties fo:line-height="0.953cm" style:snap-to-layout-grid="false"/>
    </style:style>
    <style:style style:name="P34" style:family="paragraph" style:parent-style-name="Text_20_body">
      <style:paragraph-properties fo:line-height="0.953cm" style:snap-to-layout-grid="false"/>
      <style:text-properties fo:color="#000000" fo:font-size="16pt" style:letter-kerning="true" style:font-size-asian="16pt" style:font-name-complex="標楷體"/>
    </style:style>
    <style:style style:name="P35" style:family="paragraph" style:parent-style-name="Text_20_body">
      <style:paragraph-properties fo:line-height="0.953cm" style:snap-to-layout-grid="false"/>
      <style:text-properties fo:color="#000000" fo:font-size="16pt" style:letter-kerning="true" style:font-size-asian="16pt" style:font-name-complex="標楷體" style:font-size-complex="16pt"/>
    </style:style>
    <style:style style:name="P36" style:family="paragraph" style:parent-style-name="Text_20_body">
      <style:paragraph-properties fo:line-height="0.953cm" style:snap-to-layout-grid="false"/>
      <style:text-properties fo:color="#000000" fo:font-size="16pt" style:letter-kerning="true" style:font-name-asian="Times New Roman" style:font-size-asian="16pt"/>
    </style:style>
    <style:style style:name="P37" style:family="paragraph" style:parent-style-name="Text_20_body" style:list-style-name="WW8Num8">
      <style:paragraph-properties fo:margin-left="2.33cm" fo:margin-right="0cm" fo:line-height="0.953cm" fo:text-indent="-2.33cm" style:auto-text-indent="false" style:snap-to-layout-grid="false"/>
    </style:style>
    <style:style style:name="P38" style:family="paragraph" style:parent-style-name="Text_20_body">
      <style:paragraph-properties fo:margin-left="2.33cm" fo:margin-right="0cm" fo:line-height="0.953cm" fo:text-indent="-2.33cm" style:auto-text-indent="false" style:snap-to-layout-grid="false"/>
    </style:style>
    <style:style style:name="P39" style:family="paragraph" style:parent-style-name="Text_20_body" style:list-style-name="WW8Num8">
      <style:paragraph-properties fo:margin-left="2.33cm" fo:margin-right="0cm" fo:line-height="0.953cm" fo:text-indent="-2.33cm" style:auto-text-indent="false" style:snap-to-layout-grid="false"/>
      <style:text-properties fo:color="#000000" fo:font-size="16pt" style:letter-kerning="true" style:font-size-asian="16pt" style:font-name-complex="標楷體"/>
    </style:style>
    <style:style style:name="P40" style:family="paragraph" style:parent-style-name="Text_20_body">
      <style:paragraph-properties fo:margin-left="0cm" fo:margin-right="0cm" fo:line-height="0.953cm" fo:text-indent="1.129cm" style:auto-text-indent="false" style:snap-to-layout-grid="false"/>
    </style:style>
    <style:style style:name="P41" style:family="paragraph" style:parent-style-name="Text_20_body">
      <style:paragraph-properties fo:margin-left="1.131cm" fo:margin-right="0cm" fo:line-height="0.953cm" fo:text-indent="0cm" style:auto-text-indent="false" style:snap-to-layout-grid="false"/>
    </style:style>
    <style:style style:name="P42" style:family="paragraph" style:parent-style-name="Text_20_body" style:list-style-name="WW8Num3">
      <style:paragraph-properties fo:margin-left="2.54cm" fo:margin-right="0cm" fo:line-height="0.953cm" fo:text-indent="-0.85cm" style:auto-text-indent="false" style:snap-to-layout-grid="false"/>
    </style:style>
    <style:style style:name="P43" style:family="paragraph" style:parent-style-name="Text_20_body" style:list-style-name="">
      <style:paragraph-properties fo:margin-left="2.54cm" fo:margin-right="0cm" fo:line-height="0.953cm" fo:text-indent="-0.85cm" style:auto-text-indent="false" style:snap-to-layout-grid="false"/>
    </style:style>
    <style:style style:name="P44" style:family="paragraph" style:parent-style-name="Text_20_body">
      <style:paragraph-properties fo:margin-left="2.54cm" fo:margin-right="0cm" fo:line-height="0.953cm" fo:text-indent="-0.85cm" style:auto-text-indent="false" style:snap-to-layout-grid="false"/>
    </style:style>
    <style:style style:name="P45" style:family="paragraph" style:parent-style-name="Text_20_body" style:list-style-name="WW8Num3">
      <style:paragraph-properties fo:margin-left="2.54cm" fo:margin-right="0cm" fo:line-height="0.953cm" fo:text-indent="-0.85cm" style:auto-text-indent="false" style:snap-to-layout-grid="false"/>
      <style:text-properties fo:color="#000000" fo:font-size="16pt" style:letter-kerning="true" style:font-size-asian="16pt" style:font-name-complex="標楷體" style:font-size-complex="16pt"/>
    </style:style>
    <style:style style:name="P46" style:family="paragraph" style:parent-style-name="Text_20_body">
      <style:paragraph-properties fo:margin-left="3.082cm" fo:margin-right="0cm" fo:line-height="0.953cm" fo:text-indent="-1.083cm" style:auto-text-indent="false" style:snap-to-layout-grid="false"/>
    </style:style>
    <style:style style:name="P47" style:family="paragraph" style:parent-style-name="Text_20_body">
      <style:paragraph-properties fo:margin-left="2.223cm" fo:margin-right="0cm" fo:line-height="0.953cm" fo:text-indent="0cm" style:auto-text-indent="false" style:snap-to-layout-grid="false"/>
    </style:style>
    <style:style style:name="P48" style:family="paragraph" style:parent-style-name="Text_20_body">
      <style:paragraph-properties fo:margin-left="2.54cm" fo:margin-right="0cm" fo:line-height="0.953cm" fo:text-indent="0cm" style:auto-text-indent="false" style:snap-to-layout-grid="false"/>
    </style:style>
    <style:style style:name="P49" style:family="paragraph" style:parent-style-name="Text_20_body">
      <style:paragraph-properties fo:margin-left="1.111cm" fo:margin-right="0cm" fo:line-height="0.953cm" fo:text-indent="0cm" style:auto-text-indent="false" style:snap-to-layout-grid="false"/>
    </style:style>
    <style:style style:name="P50" style:family="paragraph" style:parent-style-name="Text_20_body">
      <style:paragraph-properties fo:margin-left="1.111cm" fo:margin-right="0cm" fo:line-height="0.953cm" fo:text-indent="0cm" style:auto-text-indent="false" style:snap-to-layout-grid="false"/>
      <style:text-properties fo:color="#000000" fo:font-size="16pt" style:letter-kerning="true" style:font-size-asian="16pt" style:font-name-complex="標楷體" style:font-size-complex="16pt"/>
    </style:style>
    <style:style style:name="P51" style:family="paragraph" style:parent-style-name="Text_20_body">
      <style:paragraph-properties fo:margin-left="1.834cm" fo:margin-right="0cm" fo:line-height="0.953cm" fo:text-indent="-0.988cm" style:auto-text-indent="false" style:snap-to-layout-grid="false"/>
    </style:style>
    <style:style style:name="P52" style:family="paragraph" style:parent-style-name="Text_20_body">
      <style:paragraph-properties fo:margin-left="1.834cm" fo:margin-right="0cm" fo:line-height="0.953cm" fo:text-align="justify" style:justify-single-word="false" fo:text-indent="-0.988cm" style:auto-text-indent="false" style:snap-to-layout-grid="false"/>
    </style:style>
    <style:style style:name="P53" style:family="paragraph" style:parent-style-name="Text_20_body">
      <style:paragraph-properties fo:margin-left="1.834cm" fo:margin-right="0cm" fo:line-height="0.953cm" fo:text-indent="-0.988cm" style:auto-text-indent="false" style:snap-to-layout-grid="false"/>
      <style:text-properties fo:color="#000000" fo:font-size="16pt" style:letter-kerning="true" style:font-name-asian="Times New Roman" style:font-size-asian="16pt" style:font-size-complex="16pt"/>
    </style:style>
    <style:style style:name="P54" style:family="paragraph" style:parent-style-name="Text_20_body">
      <style:paragraph-properties fo:margin-left="1.834cm" fo:margin-right="0cm" fo:line-height="0.953cm" fo:text-indent="-0.988cm" style:auto-text-indent="false" style:snap-to-layout-grid="false"/>
      <style:text-properties fo:color="#000000" style:font-name="Times New Roman" fo:font-size="16pt" style:letter-kerning="true" style:font-size-asian="16pt" style:font-name-complex="標楷體"/>
    </style:style>
    <style:style style:name="P55" style:family="paragraph" style:parent-style-name="公文_28_內容_29_" style:list-style-name="WW8Num8">
      <style:paragraph-properties fo:line-height="0.953cm" style:snap-to-layout-grid="false"/>
    </style:style>
    <style:style style:name="P56" style:family="paragraph" style:parent-style-name="公文_28_內容_29_" style:list-style-name="WW8Num8">
      <style:paragraph-properties fo:line-height="0.953cm" style:snap-to-layout-grid="false"/>
      <style:text-properties fo:color="#000000" style:letter-kerning="true"/>
    </style:style>
    <style:style style:name="P57" style:family="paragraph" style:parent-style-name="公文_28_內容_29_" style:list-style-name="WW8Num8">
      <style:paragraph-properties fo:line-height="0.953cm" style:snap-to-layout-grid="false"/>
      <style:text-properties fo:color="#000000" style:letter-kerning="true" style:font-name-complex="標楷體"/>
    </style:style>
    <style:style style:name="P58" style:family="paragraph" style:parent-style-name="公文_28_內容_29_" style:list-style-name="">
      <style:paragraph-properties fo:margin-left="0cm" fo:margin-right="0cm" fo:line-height="0.953cm" fo:text-indent="0cm" style:auto-text-indent="false" style:snap-to-layout-grid="false"/>
    </style:style>
    <style:style style:name="P59" style:family="paragraph" style:parent-style-name="公文_28_內容_29_" style:list-style-name="">
      <style:paragraph-properties fo:margin-left="0cm" fo:margin-right="0cm" fo:line-height="0.953cm" fo:text-indent="0cm" style:auto-text-indent="false" style:snap-to-layout-grid="false"/>
      <style:text-properties fo:color="#000000" style:letter-kerning="true" style:font-name-complex="標楷體"/>
    </style:style>
    <style:style style:name="P60" style:family="paragraph" style:parent-style-name="公文_28_內容_29_" style:list-style-name="">
      <style:paragraph-properties fo:margin-left="0cm" fo:margin-right="0cm" fo:line-height="0.953cm" fo:text-indent="0cm" style:auto-text-indent="false" style:snap-to-layout-grid="false"/>
      <style:text-properties fo:color="#000000"/>
    </style:style>
    <style:style style:name="P61" style:family="paragraph" style:parent-style-name="公文_28_內容_29_" style:list-style-name="">
      <style:paragraph-properties fo:margin-left="1cm" fo:margin-right="0cm" fo:line-height="0.953cm" fo:text-indent="-1cm" style:auto-text-indent="false" style:snap-to-layout-grid="false"/>
    </style:style>
    <style:style style:name="P62" style:family="paragraph" style:parent-style-name="公文_28_內容_29_" style:list-style-name="">
      <style:paragraph-properties fo:margin-left="1.247cm" fo:margin-right="0cm" fo:line-height="0.953cm" fo:text-indent="-1.247cm" style:auto-text-indent="false"/>
    </style:style>
    <style:style style:name="P63" style:family="paragraph" style:parent-style-name="公文_28_內容_29_" style:list-style-name="">
      <style:paragraph-properties fo:margin-left="0cm" fo:margin-right="0cm" fo:line-height="0.953cm" fo:text-indent="1.129cm" style:auto-text-indent="false" style:snap-to-layout-grid="false"/>
    </style:style>
    <style:style style:name="P64" style:family="paragraph" style:parent-style-name="公文_28_內容_29_" style:list-style-name="">
      <style:paragraph-properties fo:margin-left="0cm" fo:margin-right="0cm" fo:line-height="0.953cm" fo:text-indent="1.129cm" style:auto-text-indent="false" style:snap-to-layout-grid="false"/>
      <style:text-properties fo:color="#000000" style:letter-kerning="true" style:font-name-complex="標楷體"/>
    </style:style>
    <style:style style:name="P65" style:family="paragraph" style:parent-style-name="公文_28_內容_29_" style:list-style-name="">
      <style:paragraph-properties fo:margin-left="4.662cm" fo:margin-right="0cm" fo:line-height="0.953cm" fo:text-indent="-3.607cm" style:auto-text-indent="false" style:snap-to-layout-grid="false"/>
    </style:style>
    <style:style style:name="P66" style:family="paragraph" style:parent-style-name="公文_28_內容_29_" style:list-style-name="">
      <style:paragraph-properties fo:margin-left="2.122cm" fo:margin-right="0cm" fo:line-height="0.953cm" fo:text-indent="-0.852cm" style:auto-text-indent="false" style:snap-to-layout-grid="false"/>
    </style:style>
    <style:style style:name="P67" style:family="paragraph" style:parent-style-name="公文_28_內容_29_" style:list-style-name="">
      <style:paragraph-properties fo:margin-left="2.09cm" fo:margin-right="0cm" fo:line-height="0.953cm" fo:text-indent="-0.824cm" style:auto-text-indent="false" style:snap-to-layout-grid="false"/>
    </style:style>
    <style:style style:name="P68" style:family="paragraph" style:parent-style-name="公文_28_內容_29_" style:list-style-name="">
      <style:paragraph-properties fo:margin-left="5.082cm" fo:margin-right="0cm" fo:line-height="0.953cm" fo:text-indent="-3.956cm" style:auto-text-indent="false" style:snap-to-layout-grid="false"/>
    </style:style>
    <style:style style:name="P69" style:family="paragraph" style:parent-style-name="公文_28_內容_29_" style:list-style-name="">
      <style:paragraph-properties fo:margin-left="3.406cm" fo:margin-right="0cm" fo:line-height="0.953cm" fo:text-indent="-2.275cm" style:auto-text-indent="false" style:snap-to-layout-grid="false"/>
    </style:style>
    <style:style style:name="P70" style:family="paragraph" style:parent-style-name="公文_28_內容_29_" style:list-style-name="">
      <style:paragraph-properties fo:margin-left="5.175cm" fo:margin-right="0cm" fo:line-height="0.953cm" fo:text-indent="-4.053cm" style:auto-text-indent="false" style:snap-to-layout-grid="false"/>
      <style:text-properties fo:color="#000000" style:font-size-complex="16pt"/>
    </style:style>
    <style:style style:name="P71" style:family="paragraph" style:parent-style-name="公文_28_內容_29_" style:list-style-name="">
      <style:paragraph-properties fo:margin-left="2.173cm" fo:margin-right="0cm" fo:line-height="0.953cm" fo:text-indent="-0.903cm" style:auto-text-indent="false" style:snap-to-layout-grid="false"/>
    </style:style>
    <style:style style:name="P72" style:family="paragraph" style:parent-style-name="公文_28_內容_29_" style:list-style-name="">
      <style:paragraph-properties fo:margin-left="2.219cm" fo:margin-right="0cm" fo:line-height="0.953cm" fo:text-indent="-0.949cm" style:auto-text-indent="false" style:snap-to-layout-grid="false"/>
    </style:style>
    <style:style style:name="P73" style:family="paragraph" style:parent-style-name="公文_28_內容_29_" style:list-style-name="">
      <style:paragraph-properties fo:margin-left="1.707cm" fo:margin-right="0cm" fo:line-height="0.953cm" fo:text-indent="-1.75cm" style:auto-text-indent="false" style:snap-to-layout-grid="false"/>
    </style:style>
    <style:style style:name="P74" style:family="paragraph" style:parent-style-name="公文_28_內容_29_" style:list-style-name="">
      <style:paragraph-properties fo:margin-left="4.761cm" fo:margin-right="0cm" fo:line-height="0.953cm" fo:text-indent="-3.635cm" style:auto-text-indent="false" style:snap-to-layout-grid="false"/>
    </style:style>
    <style:style style:name="P75" style:family="paragraph" style:parent-style-name="公文_28_內容_29_" style:list-style-name="">
      <style:paragraph-properties fo:margin-left="0.847cm" fo:margin-right="0cm" fo:line-height="0.953cm" fo:text-indent="0cm" style:auto-text-indent="false" style:snap-to-layout-grid="false"/>
    </style:style>
    <style:style style:name="P76" style:family="paragraph" style:parent-style-name="公文_28_內容_29_" style:list-style-name="">
      <style:paragraph-properties fo:margin-left="2.196cm" fo:margin-right="0cm" fo:line-height="0.953cm" fo:text-indent="-0.926cm" style:auto-text-indent="false" style:snap-to-layout-grid="false"/>
    </style:style>
    <style:style style:name="P77" style:family="paragraph" style:parent-style-name="Footer">
      <style:paragraph-properties fo:text-align="center" style:justify-single-word="false"/>
    </style:style>
    <style:style style:name="P78" style:family="paragraph" style:parent-style-name="Footer">
      <style:text-properties style:font-name="標楷體"/>
    </style:style>
    <style:style style:name="T1" style:family="text">
      <style:text-properties fo:color="#000000" fo:font-size="16pt" fo:language="zh" fo:country="TW" style:letter-kerning="true" style:font-size-asian="16pt" style:language-asian="zh" style:country-asian="TW" style:font-size-complex="16pt"/>
    </style:style>
    <style:style style:name="T2" style:family="text">
      <style:text-properties fo:color="#000000" fo:font-size="16pt" fo:language="zh" fo:country="TW" style:letter-kerning="true" style:font-size-asian="16pt" style:language-asian="zh" style:country-asian="TW" style:font-name-complex="標楷體" style:font-size-complex="16pt"/>
    </style:style>
    <style:style style:name="T3" style:family="text">
      <style:text-properties fo:color="#000000" style:font-name="Times New Roman" style:letter-kerning="true" style:font-name-complex="Times New Roman" style:font-size-complex="14pt"/>
    </style:style>
    <style:style style:name="T4" style:family="text">
      <style:text-properties fo:color="#000000" style:font-name="Times New Roman" style:letter-kerning="true" style:font-name-complex="標楷體" style:font-size-complex="14pt"/>
    </style:style>
    <style:style style:name="T5" style:family="text">
      <style:text-properties fo:color="#000000" style:font-name="Times New Roman" style:letter-kerning="true" style:font-name-asian="Times New Roman" style:font-name-complex="Times New Roman" style:font-size-complex="14pt"/>
    </style:style>
    <style:style style:name="T6" style:family="text">
      <style:text-properties fo:color="#000000" style:font-name="Times New Roman" fo:font-size="16pt" style:letter-kerning="true" style:font-size-asian="16pt" style:font-name-complex="標楷體" style:font-size-complex="16pt"/>
    </style:style>
    <style:style style:name="T7" style:family="text">
      <style:text-properties fo:color="#000000" fo:font-size="16pt" style:letter-kerning="true" style:font-size-asian="16pt"/>
    </style:style>
    <style:style style:name="T8" style:family="text">
      <style:text-properties fo:color="#000000" fo:font-size="16pt" style:letter-kerning="true" style:font-size-asian="16pt" style:font-size-complex="16pt"/>
    </style:style>
    <style:style style:name="T9" style:family="text">
      <style:text-properties fo:color="#000000" fo:font-size="16pt" style:letter-kerning="true" style:font-size-asian="16pt" style:font-name-complex="標楷體" style:font-size-complex="16pt"/>
    </style:style>
    <style:style style:name="T10" style:family="text">
      <style:text-properties fo:color="#000000" fo:font-size="16pt" style:letter-kerning="true" style:font-size-asian="16pt" style:font-name-complex="標楷體" style:font-size-complex="16pt" style:font-weight-complex="bold"/>
    </style:style>
    <style:style style:name="T11" style:family="text">
      <style:text-properties fo:color="#000000" fo:font-size="16pt" style:letter-kerning="true" style:font-size-asian="16pt" style:font-size-complex="16pt" style:font-weight-complex="bold"/>
    </style:style>
    <style:style style:name="T12" style:family="text">
      <style:text-properties fo:color="#000000" fo:font-size="16pt" style:letter-kerning="true" style:font-name-asian="Times New Roman" style:font-size-asian="16pt"/>
    </style:style>
    <style:style style:name="T13" style:family="text">
      <style:text-properties fo:color="#000000" fo:font-size="16pt" style:letter-kerning="true" style:font-size-asian="16pt" style:font-name-complex="標楷體"/>
    </style:style>
    <style:style style:name="T14" style:family="text">
      <style:text-properties fo:color="#000000" fo:font-size="16pt" style:letter-kerning="true" style:font-size-asian="16pt" style:font-name-complex="Times New Roman" style:font-size-complex="16pt"/>
    </style:style>
    <style:style style:name="T15" style:family="text">
      <style:text-properties fo:color="#000000" style:font-name="Times New Roman" fo:font-size="16pt" style:letter-kerning="true" style:font-size-asian="16pt" style:font-name-complex="標楷體"/>
    </style:style>
    <style:style style:name="T16" style:family="text">
      <style:text-properties fo:color="#000000" style:font-name="Times New Roman" fo:font-size="16pt" style:letter-kerning="true" style:font-size-asian="16pt" style:font-name-complex="Times New Roman"/>
    </style:style>
    <style:style style:name="T17" style:family="text">
      <style:text-properties fo:color="#000000" style:letter-kerning="true" style:font-name-complex="標楷體"/>
    </style:style>
    <style:style style:name="T18" style:family="text">
      <style:text-properties fo:color="#000000" style:letter-kerning="true"/>
    </style:style>
    <style:style style:name="T19" style:family="text">
      <style:text-properties fo:color="#000000" style:letter-kerning="true" style:font-name-asian="Times New Roman"/>
    </style:style>
    <style:style style:name="T20" style:family="text">
      <style:text-properties fo:color="#000000" style:font-name="Times New Roman" style:letter-kerning="true" style:font-name-complex="標楷體" style:font-size-complex="16pt"/>
    </style:style>
    <style:style style:name="T21" style:family="text">
      <style:text-properties fo:color="#000000" style:font-name="Times New Roman" style:letter-kerning="true" style:font-name-complex="Times New Roman" style:font-size-complex="16pt"/>
    </style:style>
    <style:style style:name="T22" style:family="text">
      <style:text-properties fo:color="#000000" style:font-name="Times New Roman" style:letter-kerning="true" style:font-name-complex="標楷體"/>
    </style:style>
    <style:style style:name="T23" style:family="text">
      <style:text-properties fo:color="#000000" style:font-name="Times New Roman" style:letter-kerning="true" style:font-name-complex="Times New Roman"/>
    </style:style>
    <style:style style:name="T24" style:family="text">
      <style:text-properties fo:color="#000000" style:font-name="Times New Roman" style:letter-kerning="true" style:font-name-asian="Times New Roman" style:font-name-complex="Times New Roman" style:font-size-complex="16pt"/>
    </style:style>
    <style:style style:name="T25" style:family="text">
      <style:text-properties fo:color="#000000" fo:font-size="16pt" style:letter-kerning="true" style:font-name-asian="Times New Roman" style:font-size-asian="16pt" style:font-size-complex="16pt"/>
    </style:style>
    <style:style style:name="T26" style:family="text">
      <style:text-properties fo:color="#000000" style:font-name="Times New Roman" fo:font-size="16pt" style:letter-kerning="true" style:font-size-asian="16pt" style:font-name-complex="Times New Roman" style:font-size-complex="16pt"/>
    </style:style>
    <style:style style:name="T27" style:family="text">
      <style:text-properties fo:color="#000000" style:font-name="Times New Roman" fo:font-size="16pt" style:letter-kerning="true" style:font-size-asian="16pt"/>
    </style:style>
    <style:style style:name="T28" style:family="text">
      <style:text-properties fo:color="#000000" style:font-name="Times New Roman" fo:font-size="16pt" style:letter-kerning="true" style:font-name-asian="Times New Roman" style:font-size-asian="16pt" style:font-name-complex="Times New Roman"/>
    </style:style>
    <style:style style:name="T29" style:family="text">
      <style:text-properties fo:font-size="16pt" style:letter-kerning="true" style:font-size-asian="16pt" style:font-name-complex="標楷體"/>
    </style:style>
    <style:style style:name="T30" style:family="text">
      <style:text-properties fo:color="#000000" style:font-name="Times New Roman" fo:font-size="16pt" style:letter-kerning="true" style:font-name-asian="Times New Roman" style:font-size-asian="16pt" style:font-name-complex="Times New Roman" style:font-size-complex="16pt"/>
    </style:style>
    <style:style style:name="T31" style:family="text">
      <style:text-properties fo:font-size="16pt" style:font-size-asian="16pt" style:font-size-complex="16pt"/>
    </style:style>
    <style:style style:name="T32" style:family="text">
      <style:text-properties fo:font-size="16pt" fo:language="zh" fo:country="TW" style:letter-kerning="true" style:font-size-asian="16pt" style:language-asian="zh" style:country-asian="TW" style:font-size-complex="16pt"/>
    </style:style>
    <style:style style:name="T33" style:family="text">
      <style:text-properties fo:font-size="16pt" fo:language="zh" fo:country="TW" style:letter-kerning="true" style:font-size-asian="16pt" style:language-asian="zh" style:country-asian="TW" style:font-name-complex="標楷體" style:font-size-complex="16pt"/>
    </style:style>
    <style:style style:name="T34" style:family="text">
      <style:text-properties fo:font-size="16pt" style:letter-kerning="true" style:font-size-asian="16pt"/>
    </style:style>
    <style:style style:name="T35" style:family="text">
      <style:text-properties fo:font-size="16pt" style:letter-kerning="true" style:font-size-asian="16pt" style:font-name-complex="標楷體"/>
    </style:style>
    <style:style style:name="T36" style:family="text">
      <style:text-properties fo:font-size="16pt" style:letter-kerning="true" style:font-size-asian="16pt" style:font-name-complex="標楷體" style:font-size-complex="16pt"/>
    </style:style>
    <style:style style:name="T37" style:family="text">
      <style:text-properties fo:font-size="16pt" style:letter-kerning="true" style:font-size-asian="16pt" style:font-name-complex="標楷體" style:font-size-complex="16pt"/>
    </style:style>
    <style:style style:name="T38" style:family="text">
      <style:text-properties fo:font-size="16pt" style:letter-kerning="true" style:font-size-asian="16pt" style:font-name-complex="標楷體" style:font-size-complex="16pt"/>
    </style:style>
    <style:style style:name="T39" style:family="text">
      <style:text-properties fo:font-size="16pt" style:letter-kerning="true" style:font-size-asian="16pt" style:font-name-complex="標楷體"/>
    </style:style>
    <style:style style:name="T40" style:family="text">
      <style:text-properties fo:font-size="16pt" style:letter-kerning="true" style:font-size-asian="16pt" style:font-size-complex="16pt"/>
    </style:style>
    <style:style style:name="T41" style:family="text">
      <style:text-properties fo:font-size="16pt" style:letter-kerning="true" style:font-size-asian="16pt" style:font-name-complex="Times New Roman" style:font-size-complex="16pt" style:font-weight-complex="bold"/>
    </style:style>
    <style:style style:name="T42" style:family="text">
      <style:text-properties fo:font-size="16pt" style:letter-kerning="true" style:font-size-asian="16pt"/>
    </style:style>
    <style:style style:name="T43" style:family="text">
      <style:text-properties style:letter-kerning="true" style:font-name-complex="標楷體"/>
    </style:style>
    <style:style style:name="T44" style:family="text">
      <style:text-properties style:letter-kerning="true" style:font-name-complex="標楷體" style:font-size-complex="14pt"/>
    </style:style>
    <style:style style:name="T45" style:family="text">
      <style:text-properties style:letter-kerning="true" style:font-name-complex="標楷體" style:font-size-complex="14pt"/>
    </style:style>
    <style:style style:name="T46" style:family="text">
      <style:text-properties style:letter-kerning="true" style:font-name-complex="標楷體"/>
    </style:style>
    <style:style style:name="T47" style:family="text">
      <style:text-properties style:letter-kerning="true" style:font-size-complex="14pt"/>
    </style:style>
    <style:style style:name="T48" style:family="text">
      <style:text-properties style:letter-kerning="true"/>
    </style:style>
    <style:style style:name="T49" style:family="text">
      <style:text-properties fo:color="#000000"/>
    </style:style>
    <style:style style:name="T50" style:family="text">
      <style:text-properties fo:color="#000000" fo:font-size="16pt" fo:language="zh" fo:country="TW" style:letter-kerning="true" style:font-size-asian="16pt" style:language-asian="zh" style:country-asian="TW" style:font-size-complex="16pt"/>
    </style:style>
    <style:style style:name="T51" style:family="text">
      <style:text-properties fo:color="#000000" fo:font-size="16pt" fo:language="zh" fo:country="TW" style:letter-kerning="true" style:font-size-asian="16pt" style:language-asian="zh" style:country-asian="TW" style:font-name-complex="標楷體" style:font-size-complex="16pt"/>
    </style:style>
    <style:style style:name="T52" style:family="text">
      <style:text-properties fo:color="#000000" fo:font-size="16pt" style:letter-kerning="true" style:font-size-asian="16pt"/>
    </style:style>
    <style:style style:name="T53" style:family="text">
      <style:text-properties fo:color="#000000" fo:font-size="16pt" style:letter-kerning="true" style:font-size-asian="16pt" style:font-size-complex="16pt"/>
    </style:style>
    <style:style style:name="T54" style:family="text">
      <style:text-properties fo:color="#000000" fo:font-size="16pt" style:letter-kerning="true" style:font-size-asian="16pt" style:font-size-complex="16pt"/>
    </style:style>
    <style:style style:name="T55" style:family="text">
      <style:text-properties fo:color="#000000" fo:font-size="16pt" style:letter-kerning="true" style:font-size-asian="16pt" style:font-size-complex="16pt" style:font-weight-complex="bold"/>
    </style:style>
    <style:style style:name="T56" style:family="text">
      <style:text-properties fo:color="#000000" fo:font-size="16pt" style:letter-kerning="true" style:font-size-asian="16pt" style:font-name-complex="標楷體"/>
    </style:style>
    <style:style style:name="T57" style:family="text">
      <style:text-properties fo:color="#000000" fo:font-size="16pt" style:letter-kerning="true" style:font-size-asian="16pt" style:font-name-complex="標楷體"/>
    </style:style>
    <style:style style:name="T58" style:family="text">
      <style:text-properties fo:color="#000000" fo:font-size="16pt" style:letter-kerning="true" style:font-size-asian="16pt" style:font-name-complex="標楷體" style:font-size-complex="16pt"/>
    </style:style>
    <style:style style:name="T59" style:family="text">
      <style:text-properties fo:color="#000000" fo:font-size="16pt" style:letter-kerning="true" style:font-size-asian="16pt" style:font-name-complex="標楷體" style:font-size-complex="16pt" style:font-weight-complex="bold"/>
    </style:style>
    <style:style style:name="T60" style:family="text">
      <style:text-properties fo:color="#000000" fo:font-size="16pt" style:letter-kerning="true" style:font-size-asian="16pt" style:font-name-complex="標楷體" style:font-size-complex="16pt"/>
    </style:style>
    <style:style style:name="T61" style:family="text">
      <style:text-properties fo:color="#000000" fo:font-size="16pt" style:letter-kerning="true" style:font-size-asian="16pt" style:font-name-complex="標楷體" fo:background-color="#ffffff"/>
    </style:style>
    <style:style style:name="T62" style:family="text">
      <style:text-properties fo:color="#000000" fo:font-size="16pt" style:letter-kerning="true" style:font-size-asian="16pt" style:font-name-complex="標楷體"/>
    </style:style>
    <style:style style:name="T63" style:family="text">
      <style:text-properties fo:color="#000000" fo:font-size="16pt" style:letter-kerning="true" style:font-size-asian="16pt" style:font-name-complex="Times New Roman" style:font-size-complex="16pt"/>
    </style:style>
    <style:style style:name="T64" style:family="text">
      <style:text-properties fo:color="#000000" fo:font-size="16pt" style:letter-kerning="true" style:font-size-asian="16pt" style:font-name-complex="Times New Roman" style:font-size-complex="16pt" style:font-weight-complex="bold"/>
    </style:style>
    <style:style style:name="T65" style:family="text">
      <style:text-properties fo:color="#000000" fo:font-size="16pt" style:letter-kerning="true" style:font-size-asian="16pt"/>
    </style:style>
    <style:style style:name="T66" style:family="text">
      <style:text-properties fo:color="#000000" fo:font-size="16pt" style:letter-kerning="true" style:font-name-asian="Times New Roman" style:font-size-asian="16pt"/>
    </style:style>
    <style:style style:name="T67" style:family="text">
      <style:text-properties fo:color="#000000" fo:font-size="16pt" style:letter-kerning="true" style:font-name-asian="Times New Roman" style:font-size-asian="16pt" style:font-size-complex="16pt"/>
    </style:style>
    <style:style style:name="T68" style:family="text">
      <style:text-properties fo:color="#000000" fo:font-size="16pt" style:letter-kerning="true" style:font-name-asian="Times New Roman" style:font-size-asian="16pt" style:font-size-complex="16pt"/>
    </style:style>
    <style:style style:name="T69" style:family="text">
      <style:text-properties fo:color="#000000" fo:font-size="16pt" style:letter-kerning="true" style:font-name-asian="Times New Roman" style:font-size-asian="16pt" style:font-name-complex="Times New Roman" fo:background-color="#ffffff"/>
    </style:style>
    <style:style style:name="T70" style:family="text">
      <style:text-properties fo:color="#000000" fo:font-size="16pt" style:letter-kerning="true" style:font-name-asian="Times New Roman" style:font-size-asian="16pt" style:font-name-complex="標楷體" style:font-size-complex="16pt"/>
    </style:style>
    <style:style style:name="T71" style:family="text">
      <style:text-properties fo:color="#000000" fo:font-size="16pt" style:font-size-asian="16pt"/>
    </style:style>
    <style:style style:name="T72" style:family="text">
      <style:text-properties fo:color="#000000" style:font-name="Times New Roman" fo:font-size="16pt" style:letter-kerning="true" style:font-size-asian="16pt"/>
    </style:style>
    <style:style style:name="T73" style:family="text">
      <style:text-properties fo:color="#000000" style:font-name="Times New Roman" fo:font-size="16pt" style:letter-kerning="true" style:font-size-asian="16pt" style:font-name-complex="標楷體" style:font-size-complex="16pt"/>
    </style:style>
    <style:style style:name="T74" style:family="text">
      <style:text-properties fo:color="#000000" style:font-name="Times New Roman" fo:font-size="16pt" style:letter-kerning="true" style:font-size-asian="16pt" style:font-name-complex="標楷體" style:font-size-complex="16pt" style:font-weight-complex="bold"/>
    </style:style>
    <style:style style:name="T75" style:family="text">
      <style:text-properties fo:color="#000000" style:font-name="Times New Roman" fo:font-size="16pt" style:letter-kerning="true" style:font-size-asian="16pt" style:font-name-complex="標楷體"/>
    </style:style>
    <style:style style:name="T76" style:family="text">
      <style:text-properties fo:color="#000000" style:font-name="Times New Roman" fo:font-size="16pt" style:letter-kerning="true" style:font-size-asian="16pt" style:font-name-complex="Times New Roman"/>
    </style:style>
    <style:style style:name="T77" style:family="text">
      <style:text-properties fo:color="#000000" style:font-name="Times New Roman" fo:font-size="16pt" style:letter-kerning="true" style:font-size-asian="16pt" style:font-name-complex="Times New Roman" style:font-size-complex="16pt"/>
    </style:style>
    <style:style style:name="T78" style:family="text">
      <style:text-properties fo:color="#000000" style:font-name="Times New Roman" fo:font-size="16pt" style:letter-kerning="true" style:font-size-asian="16pt" style:font-size-complex="16pt"/>
    </style:style>
    <style:style style:name="T79" style:family="text">
      <style:text-properties fo:color="#000000" style:font-name="Times New Roman" fo:font-size="16pt" style:letter-kerning="true" style:font-size-asian="16pt"/>
    </style:style>
    <style:style style:name="T80" style:family="text">
      <style:text-properties fo:color="#000000" style:font-name="Times New Roman" fo:font-size="16pt" style:letter-kerning="true" style:font-name-asian="Times New Roman" style:font-size-asian="16pt" style:font-name-complex="Times New Roman"/>
    </style:style>
    <style:style style:name="T81" style:family="text">
      <style:text-properties fo:color="#000000" style:font-name="Times New Roman" fo:font-size="16pt" style:letter-kerning="true" style:font-name-asian="Times New Roman" style:font-size-asian="16pt" style:font-name-complex="Times New Roman" style:font-size-complex="16pt"/>
    </style:style>
    <style:style style:name="T82" style:family="text">
      <style:text-properties fo:color="#000000" style:font-name="Times New Roman" style:letter-kerning="true"/>
    </style:style>
    <style:style style:name="T83" style:family="text">
      <style:text-properties fo:color="#000000" style:font-name="Times New Roman" style:letter-kerning="true" style:font-name-complex="標楷體" style:font-size-complex="14pt"/>
    </style:style>
    <style:style style:name="T84" style:family="text">
      <style:text-properties fo:color="#000000" style:font-name="Times New Roman" style:letter-kerning="true" style:font-name-complex="標楷體"/>
    </style:style>
    <style:style style:name="T85" style:family="text">
      <style:text-properties fo:color="#000000" style:font-name="Times New Roman" style:letter-kerning="true" style:font-name-complex="標楷體" style:font-size-complex="16pt"/>
    </style:style>
    <style:style style:name="T86" style:family="text">
      <style:text-properties fo:color="#000000" style:font-name="Times New Roman" style:letter-kerning="true" style:font-name-complex="Times New Roman"/>
    </style:style>
    <style:style style:name="T87" style:family="text">
      <style:text-properties fo:color="#000000" style:font-name="Times New Roman" style:letter-kerning="true" style:font-name-complex="Times New Roman" style:font-size-complex="14pt"/>
    </style:style>
    <style:style style:name="T88" style:family="text">
      <style:text-properties fo:color="#000000" style:font-name="Times New Roman" style:letter-kerning="true" style:font-name-complex="Times New Roman" style:font-size-complex="16pt"/>
    </style:style>
    <style:style style:name="T89" style:family="text">
      <style:text-properties fo:color="#000000" style:font-name="Times New Roman" style:letter-kerning="true" style:font-name-asian="Times New Roman" style:font-name-complex="Times New Roman"/>
    </style:style>
    <style:style style:name="T90" style:family="text">
      <style:text-properties fo:color="#000000" style:font-name="Times New Roman" style:letter-kerning="true" style:font-name-asian="Times New Roman" style:font-name-complex="Times New Roman" style:font-size-complex="14pt"/>
    </style:style>
    <style:style style:name="T91" style:family="text">
      <style:text-properties fo:color="#000000" style:font-name="Times New Roman" style:letter-kerning="true" style:font-name-asian="Times New Roman" style:font-name-complex="Times New Roman" style:font-size-complex="16pt"/>
    </style:style>
    <style:style style:name="T92" style:family="text">
      <style:text-properties fo:color="#000000" style:letter-kerning="true"/>
    </style:style>
    <style:style style:name="T93" style:family="text">
      <style:text-properties fo:color="#000000" style:letter-kerning="true" style:font-size-complex="16pt"/>
    </style:style>
    <style:style style:name="T94" style:family="text">
      <style:text-properties fo:color="#000000" style:letter-kerning="true" style:font-name-complex="標楷體"/>
    </style:style>
    <style:style style:name="T95" style:family="text">
      <style:text-properties fo:color="#000000" style:letter-kerning="true" style:font-name-complex="標楷體" style:font-size-complex="16pt"/>
    </style:style>
    <style:style style:name="T96" style:family="text">
      <style:text-properties fo:color="#000000" style:letter-kerning="true" style:font-name-asian="Times New Roman"/>
    </style:style>
    <style:style style:name="T97" style:family="text">
      <style:text-properties fo:color="#000000" style:letter-kerning="true" style:font-name-asian="Times New Roman" style:font-size-complex="16pt"/>
    </style:style>
    <style:style style:name="T98" style:family="text">
      <style:text-properties fo:color="#000000" style:letter-kerning="true" style:font-name-asian="Times New Roman"/>
    </style:style>
    <style:style style:name="T99" style:family="text">
      <style:text-properties fo:color="#000000"/>
    </style:style>
    <style:style style:name="T100" style:family="text">
      <style:text-properties fo:color="#000000" style:font-name="標楷體" style:font-name-complex="標楷體"/>
    </style:style>
    <style:style style:name="T101" style:family="text">
      <style:text-properties fo:color="#000000" style:font-name="標楷體" style:font-name-complex="標楷體" style:font-size-complex="16pt"/>
    </style:style>
    <style:style style:name="T102" style:family="text">
      <style:text-properties fo:color="#000000" style:font-name="標楷體" style:font-name-complex="標楷體" style:font-size-complex="16pt"/>
    </style:style>
    <style:style style:name="T103" style:family="text">
      <style:text-properties fo:color="#000000" style:font-name="標楷體" style:font-name-complex="標楷體"/>
    </style:style>
    <style:style style:name="T104" style:family="text">
      <style:text-properties fo:color="#000000" style:font-name="標楷體" fo:font-size="16pt" style:font-size-asian="16pt"/>
    </style:style>
    <style:style style:name="T105" style:family="text">
      <style:text-properties fo:color="#000000" style:font-name="標楷體" fo:font-size="16pt" style:font-size-asian="16pt" style:font-name-complex="標楷體"/>
    </style:style>
    <style:style style:name="T106" style:family="text">
      <style:text-properties fo:color="#000000" style:font-name="標楷體" fo:font-size="16pt" style:font-size-asian="16pt" style:font-name-complex="標楷體" style:font-size-complex="16pt"/>
    </style:style>
    <style:style style:name="T107" style:family="text">
      <style:text-properties fo:color="#000000" style:font-name="標楷體" fo:font-size="16pt" style:font-size-asian="16pt" style:font-name-complex="標楷體" style:font-size-complex="16pt"/>
    </style:style>
    <style:style style:name="T108" style:family="text">
      <style:text-properties fo:color="#000000" style:font-name="標楷體" fo:font-size="16pt" style:font-size-asian="16pt" style:font-name-complex="標楷體"/>
    </style:style>
    <style:style style:name="T109" style:family="text">
      <style:text-properties fo:color="#000000" style:font-name="標楷體" fo:font-size="16pt" style:font-size-asian="16pt" style:font-size-complex="16pt"/>
    </style:style>
    <style:style style:name="T110" style:family="text">
      <style:text-properties fo:color="#000000" style:font-size-complex="16pt"/>
    </style:style>
    <style:style style:name="T111" style:family="text">
      <style:text-properties fo:color="#000000" style:font-size-complex="16pt"/>
    </style:style>
    <style:style style:name="T112" style:family="text">
      <style:text-properties style:font-name="Times New Roman"/>
    </style:style>
    <style:style style:name="T113" style:family="text">
      <style:text-properties style:font-name="標楷體"/>
    </style:style>
    <style:style style:name="T114" style:family="text">
      <style:text-properties style:font-name="標楷體" style:font-name-complex="標楷體"/>
    </style:style>
    <style:style style:name="T115" style:family="text">
      <style:text-properties style:font-name="標楷體" style:font-name-complex="標楷體" style:font-size-complex="16pt"/>
    </style:style>
    <style:style style:name="T116" style:family="text">
      <style:text-properties style:font-name="標楷體" style:font-name-complex="標楷體"/>
    </style:style>
    <style:style style:name="T117" style:family="text">
      <style:text-properties style:font-name="標楷體" fo:font-size="16pt" style:font-size-asian="16pt" style:font-name-complex="標楷體" style:font-size-complex="16pt"/>
    </style:style>
    <style:style style:name="T118" style:family="text"/>
  </office:automatic-styles>
  <office:body>
    <office:text text:use-soft-page-breaks="true">
      <office:forms form:automatic-focus="false" form:apply-design-mode="false"/>
      <text:tracked-changes>
        <text:changed-region xml:id="ct265901472" text:id="ct265901472">
          <text:deletion>
            <office:change-info>
              <dc:creator>N224308963</dc:creator>
              <dc:date>2017-07-05T11:06:00</dc:date>
            </office:change-info>
            <text:p text:style-name="P1"><text:span text:style-name="T1">2</text:span></text:p>
          </text:deletion>
        </text:changed-region>
        <text:changed-region xml:id="ct265902912" text:id="ct265902912">
          <text:insertion>
            <office:change-info>
              <dc:creator>N224308963</dc:creator>
              <dc:date>2017-07-05T11:06:00</dc:date>
            </office:change-info>
          </text:insertion>
        </text:changed-region>
        <text:changed-region xml:id="ct265890872" text:id="ct265890872">
          <text:deletion>
            <office:change-info>
              <dc:creator>N224308963</dc:creator>
              <dc:date>2017-06-30T12:06:00</dc:date>
            </office:change-info>
            <text:p text:style-name="P1"><text:span text:style-name="T2">）</text:span></text:p>
          </text:deletion>
        </text:changed-region>
        <text:changed-region xml:id="ct264391792" text:id="ct264391792">
          <text:insertion>
            <office:change-info>
              <dc:creator>N224308963</dc:creator>
              <dc:date>2017-06-30T12:06:00</dc:date>
            </office:change-info>
          </text:insertion>
        </text:changed-region>
        <text:changed-region xml:id="ct265897992" text:id="ct265897992">
          <text:insertion>
            <office:change-info>
              <dc:creator>N224308963</dc:creator>
              <dc:date>2017-07-05T11:06:00</dc:date>
            </office:change-info>
          </text:insertion>
        </text:changed-region>
        <text:changed-region xml:id="ct265901352" text:id="ct265901352">
          <text:deletion>
            <office:change-info>
              <dc:creator>N224308963</dc:creator>
              <dc:date>2017-07-05T11:06:00</dc:date>
            </office:change-info>
            <text:p text:style-name="P2"><text:span text:style-name="T3">1</text:span></text:p>
          </text:deletion>
        </text:changed-region>
        <text:changed-region xml:id="ct265897632" text:id="ct265897632">
          <text:insertion>
            <office:change-info>
              <dc:creator>N224308963</dc:creator>
              <dc:date>2017-07-05T11:06:00</dc:date>
            </office:change-info>
          </text:insertion>
        </text:changed-region>
        <text:changed-region xml:id="ct265903632" text:id="ct265903632">
          <text:deletion>
            <office:change-info>
              <dc:creator>N224308963</dc:creator>
              <dc:date>2017-07-05T11:06:00</dc:date>
            </office:change-info>
            <text:p text:style-name="P2"><text:span text:style-name="T3">5</text:span></text:p>
          </text:deletion>
        </text:changed-region>
        <text:changed-region xml:id="ct265897752" text:id="ct265897752">
          <text:insertion>
            <office:change-info>
              <dc:creator>N224308963</dc:creator>
              <dc:date>2017-07-05T11:06:00</dc:date>
            </office:change-info>
          </text:insertion>
        </text:changed-region>
        <text:changed-region xml:id="ct265901712" text:id="ct265901712">
          <text:deletion>
            <office:change-info>
              <dc:creator>N224308963</dc:creator>
              <dc:date>2017-07-05T11:06:00</dc:date>
            </office:change-info>
            <text:p text:style-name="P2"><text:span text:style-name="T4">五</text:span></text:p>
          </text:deletion>
        </text:changed-region>
        <text:changed-region xml:id="ct265889912" text:id="ct265889912">
          <text:deletion>
            <office:change-info>
              <dc:creator>N224308963</dc:creator>
              <dc:date>2017-06-30T12:06:00</dc:date>
            </office:change-info>
            <text:p text:style-name="P2"><text:span text:style-name="T4">）</text:span></text:p>
          </text:deletion>
        </text:changed-region>
        <text:changed-region xml:id="ct264388792" text:id="ct264388792">
          <text:insertion>
            <office:change-info>
              <dc:creator>N224308963</dc:creator>
              <dc:date>2017-06-30T12:06:00</dc:date>
            </office:change-info>
          </text:insertion>
        </text:changed-region>
        <text:changed-region xml:id="ct265899432" text:id="ct265899432">
          <text:deletion>
            <office:change-info>
              <dc:creator>N224308963</dc:creator>
              <dc:date>2017-06-30T15:02:00</dc:date>
            </office:change-info>
            <text:p text:style-name="P2"><text:span text:style-name="T5"><text:s text:c="4"/></text:span></text:p>
          </text:deletion>
        </text:changed-region>
        <text:changed-region xml:id="ct265904592" text:id="ct265904592">
          <text:deletion>
            <office:change-info>
              <dc:creator>N224308963</dc:creator>
              <dc:date>2017-07-05T11:06:00</dc:date>
            </office:change-info>
            <text:p text:style-name="P2"><text:span text:style-name="T6">東山</text:span></text:p>
          </text:deletion>
        </text:changed-region>
        <text:changed-region xml:id="ct265897872" text:id="ct265897872">
          <text:insertion>
            <office:change-info>
              <dc:creator>N224308963</dc:creator>
              <dc:date>2017-07-05T11:06:00</dc:date>
            </office:change-info>
          </text:insertion>
        </text:changed-region>
        <text:changed-region xml:id="ct265899072" text:id="ct265899072">
          <text:deletion>
            <office:change-info>
              <dc:creator>N224308963</dc:creator>
              <dc:date>2017-07-05T10:18:00</dc:date>
            </office:change-info>
            <text:p text:style-name="P2"><text:span text:style-name="T6">活動</text:span></text:p>
          </text:deletion>
        </text:changed-region>
        <text:changed-region xml:id="ct265902672" text:id="ct265902672">
          <text:deletion>
            <office:change-info>
              <dc:creator>N224308963</dc:creator>
              <dc:date>2017-07-05T11:07:00</dc:date>
            </office:change-info>
            <text:p text:style-name="P2"><text:span text:style-name="T6">中心</text:span></text:p>
          </text:deletion>
        </text:changed-region>
        <text:changed-region xml:id="ct265892072" text:id="ct265892072">
          <text:deletion>
            <office:change-info>
              <dc:creator>N224308963</dc:creator>
              <dc:date>2017-06-30T12:06:00</dc:date>
            </office:change-info>
            <text:p text:style-name="P3"><text:span text:style-name="T7">(</text:span></text:p>
          </text:deletion>
        </text:changed-region>
        <text:changed-region xml:id="ct264387832" text:id="ct264387832">
          <text:insertion>
            <office:change-info>
              <dc:creator>N224308963</dc:creator>
              <dc:date>2017-06-30T12:06:00</dc:date>
            </office:change-info>
          </text:insertion>
        </text:changed-region>
        <text:changed-region xml:id="ct265897512" text:id="ct265897512">
          <text:deletion>
            <office:change-info>
              <dc:creator>N224308963</dc:creator>
              <dc:date>2017-07-05T10:19:00</dc:date>
            </office:change-info>
            <text:p text:style-name="P4"><text:span text:style-name="T6">第一次</text:span></text:p>
          </text:deletion>
        </text:changed-region>
        <text:changed-region xml:id="ct265897392" text:id="ct265897392">
          <text:insertion>
            <office:change-info>
              <dc:creator>N224308963</dc:creator>
              <dc:date>2017-07-05T10:19:00</dc:date>
            </office:change-info>
          </text:insertion>
        </text:changed-region>
        <text:changed-region xml:id="ct265901232" text:id="ct265901232">
          <text:insertion>
            <office:change-info>
              <dc:creator>N224308963</dc:creator>
              <dc:date>2017-07-05T11:07:00</dc:date>
            </office:change-info>
          </text:insertion>
        </text:changed-region>
        <text:changed-region xml:id="ct265900752" text:id="ct265900752">
          <text:insertion>
            <office:change-info>
              <dc:creator>N224308963</dc:creator>
              <dc:date>2017-07-05T10:19:00</dc:date>
            </office:change-info>
          </text:insertion>
        </text:changed-region>
        <text:changed-region xml:id="ct265891232" text:id="ct265891232">
          <text:deletion>
            <office:change-info>
              <dc:creator>N224308963</dc:creator>
              <dc:date>2017-06-30T12:06:00</dc:date>
            </office:change-info>
            <text:p text:style-name="P4"><text:span text:style-name="T8">(</text:span></text:p>
          </text:deletion>
        </text:changed-region>
        <text:changed-region xml:id="ct264388192" text:id="ct264388192">
          <text:insertion>
            <office:change-info>
              <dc:creator>N224308963</dc:creator>
              <dc:date>2017-06-30T12:06:00</dc:date>
            </office:change-info>
          </text:insertion>
        </text:changed-region>
        <text:changed-region xml:id="ct265900032" text:id="ct265900032">
          <text:deletion>
            <office:change-info>
              <dc:creator>N224308963</dc:creator>
              <dc:date>2017-07-05T10:18:00</dc:date>
            </office:change-info>
            <text:p text:style-name="P4"><text:span text:style-name="T8">10</text:span></text:p>
          </text:deletion>
        </text:changed-region>
        <text:changed-region xml:id="ct265898952" text:id="ct265898952">
          <text:insertion>
            <office:change-info>
              <dc:creator>N224308963</dc:creator>
              <dc:date>2017-07-05T10:18:00</dc:date>
            </office:change-info>
          </text:insertion>
        </text:changed-region>
        <text:changed-region xml:id="ct265889792" text:id="ct265889792">
          <text:deletion>
            <office:change-info>
              <dc:creator>N224308963</dc:creator>
              <dc:date>2017-06-30T12:06:00</dc:date>
            </office:change-info>
            <text:p text:style-name="P5"><text:span text:style-name="T9">）</text:span></text:p>
          </text:deletion>
        </text:changed-region>
        <text:changed-region xml:id="ct264389392" text:id="ct264389392">
          <text:insertion>
            <office:change-info>
              <dc:creator>N224308963</dc:creator>
              <dc:date>2017-06-30T12:06:00</dc:date>
            </office:change-info>
          </text:insertion>
        </text:changed-region>
        <text:changed-region xml:id="ct265898352" text:id="ct265898352">
          <text:insertion>
            <office:change-info>
              <dc:creator>N224308963</dc:creator>
              <dc:date>2017-06-30T15:05:00</dc:date>
            </office:change-info>
          </text:insertion>
        </text:changed-region>
        <text:changed-region xml:id="ct265898472" text:id="ct265898472">
          <text:deletion>
            <office:change-info>
              <dc:creator>N224308963</dc:creator>
              <dc:date>2017-06-30T15:05:00</dc:date>
            </office:change-info>
            <text:p text:style-name="P6"><text:span text:style-name="T10">未登錄土地面積</text:span><text:span text:style-name="T11">0</text:span><text:span text:style-name="T10">公頃，合計面積</text:span><text:span text:style-name="T11">0.4298</text:span><text:span text:style-name="T10">公頃，</text:span></text:p>
          </text:deletion>
        </text:changed-region>
        <text:changed-region xml:id="ct265894112" text:id="ct265894112">
          <text:deletion>
            <office:change-info>
              <dc:creator>N224308963</dc:creator>
              <dc:date>2017-06-30T12:06:00</dc:date>
            </office:change-info>
            <text:p text:style-name="P6"><text:span text:style-name="T8">(</text:span></text:p>
          </text:deletion>
        </text:changed-region>
        <text:changed-region xml:id="ct264390352" text:id="ct264390352">
          <text:insertion>
            <office:change-info>
              <dc:creator>N224308963</dc:creator>
              <dc:date>2017-06-30T12:06:00</dc:date>
            </office:change-info>
          </text:insertion>
        </text:changed-region>
        <text:changed-region xml:id="ct265897272" text:id="ct265897272">
          <text:deletion>
            <office:change-info>
              <dc:creator>N224308963</dc:creator>
              <dc:date>2017-07-04T10:27:00</dc:date>
            </office:change-info>
            <text:p text:style-name="P7"><text:span text:style-name="T12"><text:s text:c="7"/></text:span></text:p>
          </text:deletion>
        </text:changed-region>
        <text:changed-region xml:id="ct265890152" text:id="ct265890152">
          <text:deletion>
            <office:change-info>
              <dc:creator>N224308963</dc:creator>
              <dc:date>2017-06-30T12:06:00</dc:date>
            </office:change-info>
            <text:p text:style-name="P7"><text:span text:style-name="T13">）</text:span></text:p>
          </text:deletion>
        </text:changed-region>
        <text:changed-region xml:id="ct264390472" text:id="ct264390472">
          <text:insertion>
            <office:change-info>
              <dc:creator>N224308963</dc:creator>
              <dc:date>2017-06-30T12:06:00</dc:date>
            </office:change-info>
          </text:insertion>
        </text:changed-region>
        <text:changed-region xml:id="ct265894952" text:id="ct265894952">
          <text:deletion>
            <office:change-info>
              <dc:creator>N224308963</dc:creator>
              <dc:date>2017-06-30T12:06:00</dc:date>
            </office:change-info>
            <text:p text:style-name="P7"><text:span text:style-name="T9">）</text:span></text:p>
          </text:deletion>
        </text:changed-region>
        <text:changed-region xml:id="ct264390592" text:id="ct264390592">
          <text:insertion>
            <office:change-info>
              <dc:creator>N224308963</dc:creator>
              <dc:date>2017-06-30T12:06:00</dc:date>
            </office:change-info>
          </text:insertion>
        </text:changed-region>
        <text:changed-region xml:id="ct265218624" text:id="ct265218624">
          <text:insertion>
            <office:change-info>
              <dc:creator>N224308963</dc:creator>
              <dc:date>2017-06-30T11:54:00</dc:date>
            </office:change-info>
          </text:insertion>
        </text:changed-region>
        <text:changed-region xml:id="ct265899912" text:id="ct265899912">
          <text:deletion>
            <office:change-info>
              <dc:creator>N224308963</dc:creator>
              <dc:date>2017-06-30T15:05:00</dc:date>
            </office:change-info>
            <text:p text:style-name="P7"><text:span text:style-name="T14">72.976713</text:span></text:p>
          </text:deletion>
        </text:changed-region>
        <text:changed-region xml:id="ct265898712" text:id="ct265898712">
          <text:insertion>
            <office:change-info>
              <dc:creator>N224308963</dc:creator>
              <dc:date>2017-06-30T15:05:00</dc:date>
            </office:change-info>
          </text:insertion>
        </text:changed-region>
        <text:changed-region xml:id="ct265892432" text:id="ct265892432">
          <text:deletion>
            <office:change-info>
              <dc:creator>N224308963</dc:creator>
              <dc:date>2017-06-30T12:06:00</dc:date>
            </office:change-info>
            <text:p text:style-name="P7"><text:span text:style-name="T15">）</text:span></text:p>
          </text:deletion>
        </text:changed-region>
        <text:changed-region xml:id="ct264390832" text:id="ct264390832">
          <text:insertion>
            <office:change-info>
              <dc:creator>N224308963</dc:creator>
              <dc:date>2017-06-30T12:06:00</dc:date>
            </office:change-info>
          </text:insertion>
        </text:changed-region>
        <text:changed-region xml:id="ct265899312" text:id="ct265899312">
          <text:deletion>
            <office:change-info>
              <dc:creator>N224308963</dc:creator>
              <dc:date>2017-07-04T10:26:00</dc:date>
            </office:change-info>
            <text:p text:style-name="P7"><text:span text:style-name="T15">或稻子</text:span></text:p>
          </text:deletion>
        </text:changed-region>
        <text:changed-region xml:id="ct265899672" text:id="ct265899672">
          <text:insertion>
            <office:change-info>
              <dc:creator>N224308963</dc:creator>
              <dc:date>2017-07-04T10:26:00</dc:date>
            </office:change-info>
          </text:insertion>
        </text:changed-region>
        <text:changed-region xml:id="ct265889552" text:id="ct265889552">
          <text:deletion>
            <office:change-info>
              <dc:creator>N224308963</dc:creator>
              <dc:date>2017-06-30T12:06:00</dc:date>
            </office:change-info>
            <text:p text:style-name="P7"><text:span text:style-name="T15">）</text:span></text:p>
          </text:deletion>
        </text:changed-region>
        <text:changed-region xml:id="ct264390952" text:id="ct264390952">
          <text:insertion>
            <office:change-info>
              <dc:creator>N224308963</dc:creator>
              <dc:date>2017-06-30T12:06:00</dc:date>
            </office:change-info>
          </text:insertion>
        </text:changed-region>
        <text:changed-region xml:id="ct265217544" text:id="ct265217544">
          <text:deletion>
            <office:change-info>
              <dc:creator>N224308963</dc:creator>
              <dc:date>2017-06-30T11:54:00</dc:date>
            </office:change-info>
            <text:p text:style-name="P7"><text:span text:style-name="T10">非都市</text:span></text:p>
          </text:deletion>
        </text:changed-region>
        <text:changed-region xml:id="ct265889312" text:id="ct265889312">
          <text:deletion>
            <office:change-info>
              <dc:creator>N224308963</dc:creator>
              <dc:date>2017-06-30T12:06:00</dc:date>
            </office:change-info>
            <text:p text:style-name="P7"><text:span text:style-name="T15">）</text:span></text:p>
          </text:deletion>
        </text:changed-region>
        <text:changed-region xml:id="ct264387232" text:id="ct264387232">
          <text:insertion>
            <office:change-info>
              <dc:creator>N224308963</dc:creator>
              <dc:date>2017-06-30T12:06:00</dc:date>
            </office:change-info>
          </text:insertion>
        </text:changed-region>
        <text:changed-region xml:id="ct265891592" text:id="ct265891592">
          <text:deletion>
            <office:change-info>
              <dc:creator>N224308963</dc:creator>
              <dc:date>2017-06-30T12:06:00</dc:date>
            </office:change-info>
            <text:p text:style-name="P7"><text:span text:style-name="T15">）</text:span></text:p>
          </text:deletion>
        </text:changed-region>
        <text:changed-region xml:id="ct264387352" text:id="ct264387352">
          <text:insertion>
            <office:change-info>
              <dc:creator>N224308963</dc:creator>
              <dc:date>2017-06-30T12:06:00</dc:date>
            </office:change-info>
          </text:insertion>
        </text:changed-region>
        <text:changed-region xml:id="ct265890752" text:id="ct265890752">
          <text:deletion>
            <office:change-info>
              <dc:creator>N224308963</dc:creator>
              <dc:date>2017-06-30T12:06:00</dc:date>
            </office:change-info>
            <text:p text:style-name="P7"><text:span text:style-name="T15">）</text:span></text:p>
          </text:deletion>
        </text:changed-region>
        <text:changed-region xml:id="ct264387472" text:id="ct264387472">
          <text:insertion>
            <office:change-info>
              <dc:creator>N224308963</dc:creator>
              <dc:date>2017-06-30T12:06:00</dc:date>
            </office:change-info>
          </text:insertion>
        </text:changed-region>
        <text:changed-region xml:id="ct264392992" text:id="ct264392992">
          <text:deletion>
            <office:change-info>
              <dc:creator>N224308963</dc:creator>
              <dc:date>2017-06-30T11:55:00</dc:date>
            </office:change-info>
            <text:p text:style-name="P8"><text:span text:style-name="T16">2</text:span></text:p>
          </text:deletion>
        </text:changed-region>
        <text:changed-region xml:id="ct265216224" text:id="ct265216224">
          <text:insertion>
            <office:change-info>
              <dc:creator>N224308963</dc:creator>
              <dc:date>2017-06-30T11:55:00</dc:date>
            </office:change-info>
          </text:insertion>
        </text:changed-region>
        <text:changed-region xml:id="ct265890032" text:id="ct265890032">
          <text:deletion>
            <office:change-info>
              <dc:creator>N224308963</dc:creator>
              <dc:date>2017-06-30T12:06:00</dc:date>
            </office:change-info>
            <text:p text:style-name="P8"><text:span text:style-name="T15">）</text:span></text:p>
          </text:deletion>
        </text:changed-region>
        <text:changed-region xml:id="ct264387592" text:id="ct264387592">
          <text:insertion>
            <office:change-info>
              <dc:creator>N224308963</dc:creator>
              <dc:date>2017-06-30T12:06:00</dc:date>
            </office:change-info>
          </text:insertion>
        </text:changed-region>
        <text:changed-region xml:id="ct265218264" text:id="ct265218264">
          <text:insertion>
            <office:change-info>
              <dc:creator>N224308963</dc:creator>
              <dc:date>2017-06-30T11:55:00</dc:date>
            </office:change-info>
          </text:insertion>
        </text:changed-region>
        <text:changed-region xml:id="ct265891832" text:id="ct265891832">
          <text:deletion>
            <office:change-info>
              <dc:creator>N224308963</dc:creator>
              <dc:date>2017-06-30T12:06:00</dc:date>
            </office:change-info>
            <text:p text:style-name="P8"><text:span text:style-name="T6">）</text:span></text:p>
          </text:deletion>
        </text:changed-region>
        <text:changed-region xml:id="ct264388072" text:id="ct264388072">
          <text:insertion>
            <office:change-info>
              <dc:creator>N224308963</dc:creator>
              <dc:date>2017-06-30T12:06:00</dc:date>
            </office:change-info>
          </text:insertion>
        </text:changed-region>
        <text:changed-region xml:id="ct265216104" text:id="ct265216104">
          <text:insertion>
            <office:change-info>
              <dc:creator>N224308963</dc:creator>
              <dc:date>2017-06-30T11:55:00</dc:date>
            </office:change-info>
          </text:insertion>
        </text:changed-region>
        <text:changed-region xml:id="ct265890272" text:id="ct265890272">
          <text:deletion>
            <office:change-info>
              <dc:creator>N224308963</dc:creator>
              <dc:date>2017-06-30T12:06:00</dc:date>
            </office:change-info>
            <text:p text:style-name="P8"><text:span text:style-name="T15">）</text:span></text:p>
          </text:deletion>
        </text:changed-region>
        <text:changed-region xml:id="ct264388432" text:id="ct264388432">
          <text:insertion>
            <office:change-info>
              <dc:creator>N224308963</dc:creator>
              <dc:date>2017-06-30T12:06:00</dc:date>
            </office:change-info>
          </text:insertion>
        </text:changed-region>
        <text:changed-region xml:id="ct265215360" text:id="ct265215360">
          <text:insertion>
            <office:change-info>
              <dc:creator>N224308963</dc:creator>
              <dc:date>2017-06-30T11:55:00</dc:date>
            </office:change-info>
          </text:insertion>
        </text:changed-region>
        <text:changed-region xml:id="ct265212240" text:id="ct265212240">
          <text:insertion>
            <office:change-info>
              <dc:creator>N224308963</dc:creator>
              <dc:date>2017-06-30T11:55:00</dc:date>
            </office:change-info>
          </text:insertion>
        </text:changed-region>
        <text:changed-region xml:id="ct265216464" text:id="ct265216464">
          <text:insertion>
            <office:change-info>
              <dc:creator>N224308963</dc:creator>
              <dc:date>2017-06-30T11:55:00</dc:date>
            </office:change-info>
          </text:insertion>
        </text:changed-region>
        <text:changed-region xml:id="ct265888952" text:id="ct265888952">
          <text:deletion>
            <office:change-info>
              <dc:creator>N224308963</dc:creator>
              <dc:date>2017-06-30T12:06:00</dc:date>
            </office:change-info>
            <text:p text:style-name="P8"><text:span text:style-name="T15">）</text:span></text:p>
          </text:deletion>
        </text:changed-region>
        <text:changed-region xml:id="ct264388552" text:id="ct264388552">
          <text:insertion>
            <office:change-info>
              <dc:creator>N224308963</dc:creator>
              <dc:date>2017-06-30T12:06:00</dc:date>
            </office:change-info>
          </text:insertion>
        </text:changed-region>
        <text:changed-region xml:id="ct265215864" text:id="ct265215864">
          <text:insertion>
            <office:change-info>
              <dc:creator>N224308963</dc:creator>
              <dc:date>2017-06-30T11:55:00</dc:date>
            </office:change-info>
          </text:insertion>
        </text:changed-region>
        <text:changed-region xml:id="ct264393832" text:id="ct264393832">
          <text:deletion>
            <office:change-info>
              <dc:creator>N224308963</dc:creator>
              <dc:date>2017-06-30T11:56:00</dc:date>
            </office:change-info>
            <text:p text:style-name="P9"><text:span text:style-name="T15">研判</text:span></text:p>
          </text:deletion>
        </text:changed-region>
        <text:changed-region xml:id="ct264393952" text:id="ct264393952">
          <text:insertion>
            <office:change-info>
              <dc:creator>N224308963</dc:creator>
              <dc:date>2017-06-30T11:56:00</dc:date>
            </office:change-info>
          </text:insertion>
        </text:changed-region>
        <text:changed-region xml:id="ct265890392" text:id="ct265890392">
          <text:deletion>
            <office:change-info>
              <dc:creator>N224308963</dc:creator>
              <dc:date>2017-06-30T12:06:00</dc:date>
            </office:change-info>
            <text:p text:style-name="P9"><text:span text:style-name="T16">(</text:span></text:p>
          </text:deletion>
        </text:changed-region>
        <text:changed-region xml:id="ct264388672" text:id="ct264388672">
          <text:insertion>
            <office:change-info>
              <dc:creator>N224308963</dc:creator>
              <dc:date>2017-06-30T12:06:00</dc:date>
            </office:change-info>
          </text:insertion>
        </text:changed-region>
        <text:changed-region xml:id="ct265891112" text:id="ct265891112">
          <text:deletion>
            <office:change-info>
              <dc:creator>N224308963</dc:creator>
              <dc:date>2017-06-30T12:06:00</dc:date>
            </office:change-info>
            <text:p text:style-name="P9"><text:span text:style-name="T16">(</text:span></text:p>
          </text:deletion>
        </text:changed-region>
        <text:changed-region xml:id="ct264388912" text:id="ct264388912">
          <text:insertion>
            <office:change-info>
              <dc:creator>N224308963</dc:creator>
              <dc:date>2017-06-30T12:06:00</dc:date>
            </office:change-info>
          </text:insertion>
        </text:changed-region>
        <text:changed-region xml:id="ct265891352" text:id="ct265891352">
          <text:deletion>
            <office:change-info>
              <dc:creator>N224308963</dc:creator>
              <dc:date>2017-06-30T12:06:00</dc:date>
            </office:change-info>
            <text:p text:style-name="P9"><text:span text:style-name="T16">(</text:span></text:p>
          </text:deletion>
        </text:changed-region>
        <text:changed-region xml:id="ct264389032" text:id="ct264389032">
          <text:insertion>
            <office:change-info>
              <dc:creator>N224308963</dc:creator>
              <dc:date>2017-06-30T12:06:00</dc:date>
            </office:change-info>
          </text:insertion>
        </text:changed-region>
        <text:changed-region xml:id="ct265889072" text:id="ct265889072">
          <text:deletion>
            <office:change-info>
              <dc:creator>N224308963</dc:creator>
              <dc:date>2017-06-30T12:06:00</dc:date>
            </office:change-info>
            <text:p text:style-name="P9"><text:span text:style-name="T16">(</text:span></text:p>
          </text:deletion>
        </text:changed-region>
        <text:changed-region xml:id="ct264389272" text:id="ct264389272">
          <text:insertion>
            <office:change-info>
              <dc:creator>N224308963</dc:creator>
              <dc:date>2017-06-30T12:06:00</dc:date>
            </office:change-info>
          </text:insertion>
        </text:changed-region>
        <text:changed-region xml:id="ct265891472" text:id="ct265891472">
          <text:deletion>
            <office:change-info>
              <dc:creator>N224308963</dc:creator>
              <dc:date>2017-06-30T12:06:00</dc:date>
            </office:change-info>
            <text:p text:style-name="P9"><text:span text:style-name="T16">(</text:span></text:p>
          </text:deletion>
        </text:changed-region>
        <text:changed-region xml:id="ct265218144" text:id="ct265218144">
          <text:insertion>
            <office:change-info>
              <dc:creator>N224308963</dc:creator>
              <dc:date>2017-06-30T12:06:00</dc:date>
            </office:change-info>
          </text:insertion>
        </text:changed-region>
        <text:changed-region xml:id="ct265891952" text:id="ct265891952">
          <text:deletion>
            <office:change-info>
              <dc:creator>N224308963</dc:creator>
              <dc:date>2017-06-30T12:06:00</dc:date>
            </office:change-info>
            <text:p text:style-name="P8"><text:span text:style-name="T6">）</text:span></text:p>
          </text:deletion>
        </text:changed-region>
        <text:changed-region xml:id="ct264391672" text:id="ct264391672">
          <text:insertion>
            <office:change-info>
              <dc:creator>N224308963</dc:creator>
              <dc:date>2017-06-30T12:06:00</dc:date>
            </office:change-info>
          </text:insertion>
        </text:changed-region>
        <text:changed-region xml:id="ct265215984" text:id="ct265215984">
          <text:insertion>
            <office:change-info>
              <dc:creator>N224308963</dc:creator>
              <dc:date>2017-06-30T11:55:00</dc:date>
            </office:change-info>
          </text:insertion>
        </text:changed-region>
        <text:changed-region xml:id="ct265891712" text:id="ct265891712">
          <text:deletion>
            <office:change-info>
              <dc:creator>N224308963</dc:creator>
              <dc:date>2017-06-30T12:06:00</dc:date>
            </office:change-info>
            <text:p text:style-name="P8"><text:span text:style-name="T16">(</text:span></text:p>
          </text:deletion>
        </text:changed-region>
        <text:changed-region xml:id="ct264392152" text:id="ct264392152">
          <text:insertion>
            <office:change-info>
              <dc:creator>N224308963</dc:creator>
              <dc:date>2017-06-30T12:06:00</dc:date>
            </office:change-info>
          </text:insertion>
        </text:changed-region>
        <text:changed-region xml:id="ct264394072" text:id="ct264394072">
          <text:insertion>
            <office:change-info>
              <dc:creator>N224308963</dc:creator>
              <dc:date>2017-06-30T11:57:00</dc:date>
            </office:change-info>
          </text:insertion>
        </text:changed-region>
        <text:changed-region xml:id="ct264391912" text:id="ct264391912">
          <text:insertion>
            <office:change-info>
              <dc:creator>N224308963</dc:creator>
              <dc:date>2017-06-30T12:06:00</dc:date>
            </office:change-info>
          </text:insertion>
        </text:changed-region>
        <text:changed-region xml:id="ct264394672" text:id="ct264394672">
          <text:insertion>
            <office:change-info>
              <dc:creator>N224308963</dc:creator>
              <dc:date>2017-06-30T11:57:00</dc:date>
            </office:change-info>
          </text:insertion>
        </text:changed-region>
        <text:changed-region xml:id="ct265904952" text:id="ct265904952">
          <text:insertion>
            <office:change-info>
              <dc:creator>N224308963</dc:creator>
              <dc:date>2017-07-19T13:44:00</dc:date>
            </office:change-info>
          </text:insertion>
        </text:changed-region>
        <text:changed-region xml:id="ct264394552" text:id="ct264394552">
          <text:insertion>
            <office:change-info>
              <dc:creator>N224308963</dc:creator>
              <dc:date>2017-06-30T11:57:00</dc:date>
            </office:change-info>
          </text:insertion>
        </text:changed-region>
        <text:changed-region xml:id="ct264392032" text:id="ct264392032">
          <text:insertion>
            <office:change-info>
              <dc:creator>N224308963</dc:creator>
              <dc:date>2017-06-30T12:06:00</dc:date>
            </office:change-info>
          </text:insertion>
        </text:changed-region>
        <text:changed-region xml:id="ct264392272" text:id="ct264392272">
          <text:insertion>
            <office:change-info>
              <dc:creator>N224308963</dc:creator>
              <dc:date>2017-06-30T11:57:00</dc:date>
            </office:change-info>
          </text:insertion>
        </text:changed-region>
        <text:changed-region xml:id="ct264392512" text:id="ct264392512">
          <text:insertion>
            <office:change-info>
              <dc:creator>N224308963</dc:creator>
              <dc:date>2017-06-30T12:06:00</dc:date>
            </office:change-info>
          </text:insertion>
        </text:changed-region>
        <text:changed-region xml:id="ct264394192" text:id="ct264394192">
          <text:insertion>
            <office:change-info>
              <dc:creator>N224308963</dc:creator>
              <dc:date>2017-06-30T11:57:00</dc:date>
            </office:change-info>
          </text:insertion>
        </text:changed-region>
        <text:changed-region xml:id="ct265893272" text:id="ct265893272">
          <text:insertion>
            <office:change-info>
              <dc:creator>N224308963</dc:creator>
              <dc:date>2017-06-30T12:10:00</dc:date>
            </office:change-info>
          </text:insertion>
        </text:changed-region>
        <text:changed-region xml:id="ct264394792" text:id="ct264394792">
          <text:insertion>
            <office:change-info>
              <dc:creator>N224308963</dc:creator>
              <dc:date>2017-06-30T11:57:00</dc:date>
            </office:change-info>
          </text:insertion>
        </text:changed-region>
        <text:changed-region xml:id="ct264392872" text:id="ct264392872">
          <text:insertion>
            <office:change-info>
              <dc:creator>N224308963</dc:creator>
              <dc:date>2017-06-30T12:06:00</dc:date>
            </office:change-info>
          </text:insertion>
        </text:changed-region>
        <text:changed-region xml:id="ct264392392" text:id="ct264392392">
          <text:insertion>
            <office:change-info>
              <dc:creator>N224308963</dc:creator>
              <dc:date>2017-06-30T11:57:00</dc:date>
            </office:change-info>
          </text:insertion>
        </text:changed-region>
        <text:changed-region xml:id="ct264395032" text:id="ct264395032">
          <text:insertion>
            <office:change-info>
              <dc:creator>N224308963</dc:creator>
              <dc:date>2017-06-30T12:06:00</dc:date>
            </office:change-info>
          </text:insertion>
        </text:changed-region>
        <text:changed-region xml:id="ct264394312" text:id="ct264394312">
          <text:insertion>
            <office:change-info>
              <dc:creator>N224308963</dc:creator>
              <dc:date>2017-06-30T11:57:00</dc:date>
            </office:change-info>
          </text:insertion>
        </text:changed-region>
        <text:changed-region xml:id="ct265894472" text:id="ct265894472">
          <text:insertion>
            <office:change-info>
              <dc:creator>N224308963</dc:creator>
              <dc:date>2017-06-30T12:10:00</dc:date>
            </office:change-info>
          </text:insertion>
        </text:changed-region>
        <text:changed-region xml:id="ct265894712" text:id="ct265894712">
          <text:insertion>
            <office:change-info>
              <dc:creator>N224308963</dc:creator>
              <dc:date>2017-06-30T12:11:00</dc:date>
            </office:change-info>
          </text:insertion>
        </text:changed-region>
        <text:changed-region xml:id="ct265896272" text:id="ct265896272">
          <text:insertion>
            <office:change-info>
              <dc:creator>N224308963</dc:creator>
              <dc:date>2017-06-30T12:10:00</dc:date>
            </office:change-info>
          </text:insertion>
        </text:changed-region>
        <text:changed-region xml:id="ct264392752" text:id="ct264392752">
          <text:insertion>
            <office:change-info>
              <dc:creator>N224308963</dc:creator>
              <dc:date>2017-06-30T11:57:00</dc:date>
            </office:change-info>
          </text:insertion>
        </text:changed-region>
        <text:changed-region xml:id="ct264394912" text:id="ct264394912">
          <text:insertion>
            <office:change-info>
              <dc:creator>N224308963</dc:creator>
              <dc:date>2017-06-30T12:06:00</dc:date>
            </office:change-info>
          </text:insertion>
        </text:changed-region>
        <text:changed-region xml:id="ct264394432" text:id="ct264394432">
          <text:insertion>
            <office:change-info>
              <dc:creator>N224308963</dc:creator>
              <dc:date>2017-06-30T11:57:00</dc:date>
            </office:change-info>
          </text:insertion>
        </text:changed-region>
        <text:changed-region xml:id="ct264395152" text:id="ct264395152">
          <text:insertion>
            <office:change-info>
              <dc:creator>N224308963</dc:creator>
              <dc:date>2017-06-30T12:06:00</dc:date>
            </office:change-info>
          </text:insertion>
        </text:changed-region>
        <text:changed-region xml:id="ct264391432" text:id="ct264391432">
          <text:insertion>
            <office:change-info>
              <dc:creator>N224308963</dc:creator>
              <dc:date>2017-06-30T11:57:00</dc:date>
            </office:change-info>
          </text:insertion>
        </text:changed-region>
        <text:changed-region xml:id="ct265218024" text:id="ct265218024">
          <text:insertion>
            <office:change-info>
              <dc:creator>N224308963</dc:creator>
              <dc:date>2017-07-19T13:44:00</dc:date>
            </office:change-info>
          </text:insertion>
        </text:changed-region>
        <text:changed-region xml:id="ct264391552" text:id="ct264391552">
          <text:insertion>
            <office:change-info>
              <dc:creator>N224308963</dc:creator>
              <dc:date>2017-06-30T11:57:00</dc:date>
            </office:change-info>
          </text:insertion>
        </text:changed-region>
        <text:changed-region xml:id="ct264388312" text:id="ct264388312">
          <text:insertion>
            <office:change-info>
              <dc:creator>N224308963</dc:creator>
              <dc:date>2017-06-30T12:06:00</dc:date>
            </office:change-info>
          </text:insertion>
        </text:changed-region>
        <text:changed-region xml:id="ct264393592" text:id="ct264393592">
          <text:insertion>
            <office:change-info>
              <dc:creator>N224308963</dc:creator>
              <dc:date>2017-06-30T11:57:00</dc:date>
            </office:change-info>
          </text:insertion>
        </text:changed-region>
        <text:changed-region xml:id="ct264389752" text:id="ct264389752">
          <text:insertion>
            <office:change-info>
              <dc:creator>N224308963</dc:creator>
              <dc:date>2017-06-30T12:06:00</dc:date>
            </office:change-info>
          </text:insertion>
        </text:changed-region>
        <text:changed-region xml:id="ct264393472" text:id="ct264393472">
          <text:insertion>
            <office:change-info>
              <dc:creator>N224308963</dc:creator>
              <dc:date>2017-06-30T11:57:00</dc:date>
            </office:change-info>
          </text:insertion>
        </text:changed-region>
        <text:changed-region xml:id="ct264387712" text:id="ct264387712">
          <text:insertion>
            <office:change-info>
              <dc:creator>N224308963</dc:creator>
              <dc:date>2017-06-30T12:06:00</dc:date>
            </office:change-info>
          </text:insertion>
        </text:changed-region>
        <text:changed-region xml:id="ct264393112" text:id="ct264393112">
          <text:insertion>
            <office:change-info>
              <dc:creator>N224308963</dc:creator>
              <dc:date>2017-06-30T11:57:00</dc:date>
            </office:change-info>
          </text:insertion>
        </text:changed-region>
        <text:changed-region xml:id="ct264389152" text:id="ct264389152">
          <text:insertion>
            <office:change-info>
              <dc:creator>N224308963</dc:creator>
              <dc:date>2017-06-30T12:06:00</dc:date>
            </office:change-info>
          </text:insertion>
        </text:changed-region>
        <text:changed-region xml:id="ct264393712" text:id="ct264393712">
          <text:insertion>
            <office:change-info>
              <dc:creator>N224308963</dc:creator>
              <dc:date>2017-06-30T11:57:00</dc:date>
            </office:change-info>
          </text:insertion>
        </text:changed-region>
        <text:changed-region xml:id="ct265890632" text:id="ct265890632">
          <text:insertion>
            <office:change-info>
              <dc:creator>N224308963</dc:creator>
              <dc:date>2017-07-19T13:44:00</dc:date>
            </office:change-info>
          </text:insertion>
        </text:changed-region>
        <text:changed-region xml:id="ct264391192" text:id="ct264391192">
          <text:insertion>
            <office:change-info>
              <dc:creator>N224308963</dc:creator>
              <dc:date>2017-06-30T11:57:00</dc:date>
            </office:change-info>
          </text:insertion>
        </text:changed-region>
        <text:changed-region xml:id="ct264389632" text:id="ct264389632">
          <text:insertion>
            <office:change-info>
              <dc:creator>N224308963</dc:creator>
              <dc:date>2017-06-30T12:06:00</dc:date>
            </office:change-info>
          </text:insertion>
        </text:changed-region>
        <text:changed-region xml:id="ct264392632" text:id="ct264392632">
          <text:insertion>
            <office:change-info>
              <dc:creator>N224308963</dc:creator>
              <dc:date>2017-06-30T11:57:00</dc:date>
            </office:change-info>
          </text:insertion>
        </text:changed-region>
        <text:changed-region xml:id="ct264389872" text:id="ct264389872">
          <text:insertion>
            <office:change-info>
              <dc:creator>N224308963</dc:creator>
              <dc:date>2017-06-30T12:06:00</dc:date>
            </office:change-info>
          </text:insertion>
        </text:changed-region>
        <text:changed-region xml:id="ct264393232" text:id="ct264393232">
          <text:insertion>
            <office:change-info>
              <dc:creator>N224308963</dc:creator>
              <dc:date>2017-06-30T11:57:00</dc:date>
            </office:change-info>
          </text:insertion>
        </text:changed-region>
        <text:changed-region xml:id="ct265218744" text:id="ct265218744">
          <text:insertion>
            <office:change-info>
              <dc:creator>N224308963</dc:creator>
              <dc:date>2017-07-19T13:44:00</dc:date>
            </office:change-info>
          </text:insertion>
        </text:changed-region>
        <text:changed-region xml:id="ct265900152" text:id="ct265900152">
          <text:insertion>
            <office:change-info>
              <dc:creator>N224308963</dc:creator>
              <dc:date>2017-07-05T10:19:00</dc:date>
            </office:change-info>
          </text:insertion>
        </text:changed-region>
        <text:changed-region xml:id="ct264391072" text:id="ct264391072">
          <text:insertion>
            <office:change-info>
              <dc:creator>N224308963</dc:creator>
              <dc:date>2017-06-30T11:57:00</dc:date>
            </office:change-info>
          </text:insertion>
        </text:changed-region>
        <text:changed-region xml:id="ct265892912" text:id="ct265892912">
          <text:insertion>
            <office:change-info>
              <dc:creator>N224308963</dc:creator>
              <dc:date>2017-06-30T12:08:00</dc:date>
            </office:change-info>
          </text:insertion>
        </text:changed-region>
        <text:changed-region xml:id="ct265899552" text:id="ct265899552">
          <text:insertion>
            <office:change-info>
              <dc:creator>N224308963</dc:creator>
              <dc:date>2017-07-04T10:03:00</dc:date>
            </office:change-info>
          </text:insertion>
        </text:changed-region>
        <text:changed-region xml:id="ct265895432" text:id="ct265895432">
          <text:insertion>
            <office:change-info>
              <dc:creator>N224308963</dc:creator>
              <dc:date>2017-06-30T12:08:00</dc:date>
            </office:change-info>
          </text:insertion>
        </text:changed-region>
        <text:changed-region xml:id="ct265898832" text:id="ct265898832">
          <text:insertion>
            <office:change-info>
              <dc:creator>N224308963</dc:creator>
              <dc:date>2017-07-04T10:03:00</dc:date>
            </office:change-info>
          </text:insertion>
        </text:changed-region>
        <text:changed-region xml:id="ct265893392" text:id="ct265893392">
          <text:insertion>
            <office:change-info>
              <dc:creator>N224308963</dc:creator>
              <dc:date>2017-06-30T12:08:00</dc:date>
            </office:change-info>
          </text:insertion>
        </text:changed-region>
        <text:changed-region xml:id="ct264391312" text:id="ct264391312">
          <text:insertion>
            <office:change-info>
              <dc:creator>N224308963</dc:creator>
              <dc:date>2017-06-30T11:56:00</dc:date>
            </office:change-info>
          </text:insertion>
        </text:changed-region>
        <text:changed-region xml:id="ct265904352" text:id="ct265904352">
          <text:deletion>
            <office:change-info>
              <dc:creator>N224308963</dc:creator>
              <dc:date>2017-07-05T11:07:00</dc:date>
            </office:change-info>
            <text:list xml:id="list8094141935732854997" text:style-name="WW8Num8">
              <text:list-item>
                <text:p text:style-name="P10"><text:span text:style-name="T17">本</text:span></text:p>
              </text:list-item>
            </text:list>
          </text:deletion>
        </text:changed-region>
        <text:changed-region xml:id="ct265889432" text:id="ct265889432">
          <text:deletion>
            <office:change-info>
              <dc:creator>N224308963</dc:creator>
              <dc:date>2017-06-30T12:06:00</dc:date>
            </office:change-info>
            <text:list xml:id="list133052387242150" text:continue-numbering="true" text:style-name="WW8Num8">
              <text:list-item>
                <text:p text:style-name="P10"><text:span text:style-name="T18">(</text:span></text:p>
              </text:list-item>
            </text:list>
          </text:deletion>
        </text:changed-region>
        <text:changed-region xml:id="ct265902792" text:id="ct265902792">
          <text:deletion>
            <office:change-info>
              <dc:creator>N224308963</dc:creator>
              <dc:date>2017-07-05T11:07:00</dc:date>
            </office:change-info>
            <text:list xml:id="list133053260396748" text:continue-numbering="true" text:style-name="WW8Num8">
              <text:list-item>
                <text:p text:style-name="P10"><text:span text:style-name="T17">第</text:span><text:span text:style-name="T18">1</text:span></text:p>
              </text:list-item>
            </text:list>
          </text:deletion>
        </text:changed-region>
        <text:changed-region xml:id="ct265219104" text:id="ct265219104">
          <text:deletion>
            <office:change-info>
              <dc:creator>N224308963</dc:creator>
              <dc:date>2017-07-05T11:07:00</dc:date>
            </office:change-info>
            <text:list xml:id="list133053368510326" text:continue-numbering="true" text:style-name="WW8Num8">
              <text:list-item>
                <text:p text:style-name="P10"><text:span text:style-name="T18">2</text:span></text:p>
              </text:list-item>
            </text:list>
          </text:deletion>
          <text:insertion>
            <office:change-info office:chg-author="李彥樺" office:chg-date-time="2016-11-28T17:56:00"/>
          </text:insertion>
        </text:changed-region>
        <text:changed-region xml:id="ct265903272" text:id="ct265903272">
          <text:deletion>
            <office:change-info>
              <dc:creator>N224308963</dc:creator>
              <dc:date>2017-07-05T11:07:00</dc:date>
            </office:change-info>
            <text:list xml:id="list133053080561264" text:continue-numbering="true" text:style-name="WW8Num8">
              <text:list-item>
                <text:p text:style-name="P10"><text:span text:style-name="T17">次</text:span><text:span text:style-name="T18">)</text:span><text:span text:style-name="T17">公聽會土地所有權人及利害關係人之意見，及對其意見之回應與處理情形：</text:span></text:p>
              </text:list-item>
            </text:list>
            <text:p text:style-name="P11"><text:span text:style-name="T18"/></text:p>
          </text:deletion>
        </text:changed-region>
        <text:changed-region xml:id="ct265894592" text:id="ct265894592">
          <text:deletion>
            <office:change-info>
              <dc:creator>N224308963</dc:creator>
              <dc:date>2017-06-30T12:06:00</dc:date>
            </office:change-info>
            <text:list xml:id="list133053921278005" text:continue-numbering="true" text:style-name="WW8Num8">
              <text:list-item>
                <text:p text:style-name="P10"><text:span text:style-name="T18">(</text:span></text:p>
              </text:list-item>
            </text:list>
          </text:deletion>
        </text:changed-region>
        <text:changed-region xml:id="ct265904232" text:id="ct265904232">
          <text:deletion>
            <office:change-info>
              <dc:creator>N224308963</dc:creator>
              <dc:date>2017-07-05T11:07:00</dc:date>
            </office:change-info>
            <text:list xml:id="list133054019292092" text:continue-numbering="true" text:style-name="WW8Num8">
              <text:list-item>
                <text:p text:style-name="P10"><text:span text:style-name="T17">一</text:span><text:span text:style-name="T18">)</text:span><text:span text:style-name="T17">邱</text:span></text:p>
              </text:list-item>
            </text:list>
          </text:deletion>
        </text:changed-region>
        <text:changed-region xml:id="ct265900632" text:id="ct265900632">
          <text:deletion>
            <office:change-info>
              <dc:creator>N224308963</dc:creator>
              <dc:date>2017-06-30T15:11:00</dc:date>
            </office:change-info>
            <text:list xml:id="list133053043294516" text:continue-numbering="true" text:style-name="WW8Num8">
              <text:list-item>
                <text:p text:style-name="P10"><text:span text:style-name="T19">○</text:span></text:p>
              </text:list-item>
            </text:list>
          </text:deletion>
        </text:changed-region>
        <text:changed-region xml:id="ct265902432" text:id="ct265902432">
          <text:deletion>
            <office:change-info>
              <dc:creator>N224308963</dc:creator>
              <dc:date>2017-07-05T11:07:00</dc:date>
            </office:change-info>
            <text:list xml:id="list133053587915729" text:continue-numbering="true" text:style-name="WW8Num8">
              <text:list-item>
                <text:p text:style-name="P10"><text:span text:style-name="T17">君陳述意見：</text:span></text:p>
              </text:list-item>
              <text:list-item>
                <text:p text:style-name="P10"><text:span text:style-name="T20">意見</text:span><text:span text:style-name="T21">1</text:span><text:span text:style-name="T20">：</text:span><text:span text:style-name="T17">畸零地希冀能一併徵收</text:span><text:span text:style-name="T18">?</text:span></text:p>
              </text:list-item>
            </text:list>
            <text:p text:style-name="P12"><text:span text:style-name="T17">本局現場回答</text:span><text:span text:style-name="T18">:</text:span><text:span text:style-name="T22">依土地徵收條例第</text:span><text:span text:style-name="T23">8</text:span><text:span text:style-name="T22">條規定，被徵收後剩餘土地如有面積過小或形勢不整，致不能為相當知使用者，相關土地所有權人得於徵收公告之日起一年內以書面文件向直轄市、縣（市</text:span></text:p>
          </text:deletion>
        </text:changed-region>
        <text:changed-region xml:id="ct265890992" text:id="ct265890992">
          <text:deletion>
            <office:change-info>
              <dc:creator>N224308963</dc:creator>
              <dc:date>2017-06-30T12:06:00</dc:date>
            </office:change-info>
            <text:list xml:id="list133053538324551" text:continue-numbering="true" text:style-name="WW8Num8">
              <text:list-item>
                <text:p text:style-name="P10"><text:span text:style-name="T22">）</text:span></text:p>
              </text:list-item>
            </text:list>
          </text:deletion>
        </text:changed-region>
        <text:changed-region xml:id="ct265903752" text:id="ct265903752">
          <text:deletion>
            <office:change-info>
              <dc:creator>N224308963</dc:creator>
              <dc:date>2017-07-05T11:07:00</dc:date>
            </office:change-info>
            <text:list xml:id="list133052449729882" text:continue-numbering="true" text:style-name="WW8Num8">
              <text:list-item>
                <text:p text:style-name="P10"><text:span text:style-name="T22">主管機關申請一併徵收，逾期不予受理。</text:span></text:p>
              </text:list-item>
              <text:list-item>
                <text:p text:style-name="P13"/>
              </text:list-item>
            </text:list>
            <text:p text:style-name="P14"><text:span text:style-name="T22">顏</text:span></text:p>
          </text:deletion>
        </text:changed-region>
        <text:changed-region xml:id="ct265898592" text:id="ct265898592">
          <text:deletion>
            <office:change-info>
              <dc:creator>N224308963</dc:creator>
              <dc:date>2017-06-30T15:11:00</dc:date>
            </office:change-info>
            <text:list xml:id="list133054093528177" text:continue-numbering="true" text:style-name="WW8Num8">
              <text:list-item>
                <text:list>
                  <text:list-item>
                    <text:p text:style-name="P10"><text:span text:style-name="T19">○</text:span></text:p>
                  </text:list-item>
                </text:list>
              </text:list-item>
            </text:list>
          </text:deletion>
        </text:changed-region>
        <text:changed-region xml:id="ct265903152" text:id="ct265903152">
          <text:deletion>
            <office:change-info>
              <dc:creator>N224308963</dc:creator>
              <dc:date>2017-07-05T11:07:00</dc:date>
            </office:change-info>
            <text:list xml:id="list133052428900015" text:continue-numbering="true" text:style-name="WW8Num8">
              <text:list-item>
                <text:list>
                  <text:list-item>
                    <text:p text:style-name="P10"><text:span text:style-name="T17">發君陳述意見：</text:span></text:p>
                  </text:list-item>
                </text:list>
              </text:list-item>
            </text:list>
            <text:p text:style-name="P15"><text:span text:style-name="T24"/></text:p>
          </text:deletion>
        </text:changed-region>
        <text:changed-region xml:id="ct264393352" text:id="ct264393352">
          <text:deletion>
            <office:change-info>
              <dc:creator>N224308963</dc:creator>
              <dc:date>2017-06-30T12:01:00</dc:date>
            </office:change-info>
            <text:list xml:id="list133052604536042" text:continue-numbering="true" text:style-name="WW8Num8">
              <text:list-item>
                <text:p text:style-name="P10"><text:span text:style-name="T24"><text:s text:c="3"/></text:span></text:p>
              </text:list-item>
            </text:list>
          </text:deletion>
        </text:changed-region>
        <text:changed-region xml:id="ct265895072" text:id="ct265895072">
          <text:deletion>
            <office:change-info>
              <dc:creator>N224308963</dc:creator>
              <dc:date>2017-06-30T12:09:00</dc:date>
            </office:change-info>
            <text:list xml:id="list133053324987045" text:continue-numbering="true" text:style-name="WW8Num8">
              <text:list-item>
                <text:p text:style-name="P10"><text:span text:style-name="T20">意見</text:span><text:span text:style-name="T21">1</text:span><text:span text:style-name="T20">：</text:span></text:p>
              </text:list-item>
            </text:list>
          </text:deletion>
        </text:changed-region>
        <text:changed-region xml:id="ct265904472" text:id="ct265904472">
          <text:deletion>
            <office:change-info>
              <dc:creator>N224308963</dc:creator>
              <dc:date>2017-07-05T11:07:00</dc:date>
            </office:change-info>
            <text:list xml:id="list133053557305388" text:continue-numbering="true" text:style-name="WW8Num8">
              <text:list-item>
                <text:p text:style-name="P10"><text:span text:style-name="T17">通訊地址已更改，請依更改資料寄發會議紀錄及相關通知信函</text:span><text:span text:style-name="T18">?</text:span></text:p>
              </text:list-item>
            </text:list>
            <text:p text:style-name="P11"><text:span text:style-name="T20">意見</text:span><text:span text:style-name="T21">2</text:span><text:span text:style-name="T20">：</text:span><text:span text:style-name="T17">本次公告徵收價核</text:span></text:p>
          </text:deletion>
        </text:changed-region>
        <text:changed-region xml:id="ct265218864" text:id="ct265218864">
          <text:deletion>
            <office:change-info>
              <dc:creator>N224308963</dc:creator>
              <dc:date>2017-07-05T11:07:00</dc:date>
            </office:change-info>
            <text:list xml:id="list133053301928177" text:continue-numbering="true" text:style-name="WW8Num8">
              <text:list-item>
                <text:p text:style-name="P10"><text:span text:style-name="T17">格</text:span></text:p>
              </text:list-item>
            </text:list>
          </text:deletion>
          <text:insertion>
            <office:change-info office:chg-author="陳盈憲" office:chg-date-time="2016-11-29T10:20:00"/>
          </text:insertion>
        </text:changed-region>
        <text:changed-region xml:id="ct265901832" text:id="ct265901832">
          <text:deletion>
            <office:change-info>
              <dc:creator>N224308963</dc:creator>
              <dc:date>2017-07-05T11:07:00</dc:date>
            </office:change-info>
            <text:list xml:id="list133053328012414" text:continue-numbering="true" text:style-name="WW8Num8">
              <text:list-item>
                <text:p text:style-name="P10"><text:span text:style-name="T17">及各持分、地目明細能否儘速提供</text:span><text:span text:style-name="T18">?</text:span></text:p>
              </text:list-item>
              <text:list-item>
                <text:p text:style-name="P10"><text:span text:style-name="T20">意見</text:span><text:span text:style-name="T21">3</text:span><text:span text:style-name="T20">：</text:span><text:span text:style-name="T17">本次公告徵收日期為何時</text:span><text:span text:style-name="T18">?</text:span></text:p>
              </text:list-item>
            </text:list>
            <text:p text:style-name="P11"><text:span text:style-name="T20">意見</text:span><text:span text:style-name="T21">4</text:span><text:span text:style-name="T20">：請問應洽詢何機關有關</text:span><text:span text:style-name="T17">畸零地一併徵收事宜</text:span><text:span text:style-name="T18">?</text:span></text:p>
          </text:deletion>
        </text:changed-region>
        <text:changed-region xml:id="ct265217184" text:id="ct265217184">
          <text:deletion>
            <office:change-info>
              <dc:creator>N224308963</dc:creator>
              <dc:date>2017-07-05T11:07:00</dc:date>
            </office:change-info>
            <text:list xml:id="list133053356558769" text:continue-numbering="true" text:style-name="WW8Num8">
              <text:list-item>
                <text:p text:style-name="P10"><text:span text:style-name="T18"/></text:p>
              </text:list-item>
            </text:list>
            <text:p text:style-name="P16"/>
          </text:deletion>
          <text:insertion>
            <office:change-info office:chg-author="陳盈憲" office:chg-date-time="2016-11-29T10:09:00"/>
          </text:insertion>
        </text:changed-region>
        <text:changed-region xml:id="ct265216704" text:id="ct265216704">
          <text:deletion>
            <office:change-info>
              <dc:creator>N224308963</dc:creator>
              <dc:date>2017-07-05T11:07:00</dc:date>
            </office:change-info>
            <text:list xml:id="list133053062831629" text:continue-numbering="true" text:style-name="WW8Num8">
              <text:list-item>
                <text:p text:style-name="P17">本局現場回答：</text:p>
              </text:list-item>
            </text:list>
            <text:p text:style-name="P18"><text:span text:style-name="T17"/></text:p>
          </text:deletion>
          <text:insertion>
            <office:change-info office:chg-author="陳盈憲" office:chg-date-time="2016-11-29T10:10:00"/>
          </text:insertion>
        </text:changed-region>
        <text:changed-region xml:id="ct265217304" text:id="ct265217304">
          <text:deletion>
            <office:change-info>
              <dc:creator>N224308963</dc:creator>
              <dc:date>2017-07-05T11:07:00</dc:date>
            </office:change-info>
            <text:list xml:id="list133053831975068" text:continue-numbering="true" text:style-name="WW8Num8">
              <text:list-item>
                <text:p text:style-name="P10"><text:span text:style-name="T17">本次公聽會召開通知係依據土地徵收條例施行細則第</text:span><text:span text:style-name="T18">25</text:span><text:span text:style-name="T17">條規定，按土地登記簿記載所有權人姓名、住所，以書面通知，如相關土地所有權人現有戶籍住址與登記簿記載住址不同時，請前往相關地政事務所辦理其所有土地登記簿住址變更登記事宜。</text:span></text:p>
              </text:list-item>
            </text:list>
          </text:deletion>
          <text:insertion>
            <office:change-info office:chg-author="陳盈憲" office:chg-date-time="2016-11-29T10:19:00"/>
          </text:insertion>
        </text:changed-region>
        <text:changed-region xml:id="ct265903992" text:id="ct265903992">
          <text:deletion>
            <office:change-info>
              <dc:creator>N224308963</dc:creator>
              <dc:date>2017-07-05T11:07:00</dc:date>
            </office:change-info>
            <text:list xml:id="list133052337238826" text:continue-numbering="true" text:style-name="WW8Num8">
              <text:list-item>
                <text:p text:style-name="P10"><text:span text:style-name="T18"/></text:p>
              </text:list-item>
              <text:list-item>
                <text:p text:style-name="P10"><text:span text:style-name="T18">2</text:span><text:span text:style-name="T17">、本案用地取得案，如</text:span><text:span text:style-name="T22">與會人員支持，贊成本工程計畫施作，本局將儘速完成相關作業後，明年度將訂期通知各所有權人舉辦協議價購會，並於會議資料中檢附價購金額明細。</text:span></text:p>
              </text:list-item>
            </text:list>
            <text:p text:style-name="P19"><text:span text:style-name="T18">3</text:span><text:span text:style-name="T17">、</text:span></text:p>
          </text:deletion>
          <text:insertion>
            <office:change-info office:chg-author="陳盈憲" office:chg-date-time="2016-11-29T10:26:00"/>
          </text:insertion>
        </text:changed-region>
        <text:changed-region xml:id="ct265216944" text:id="ct265216944">
          <text:deletion>
            <office:change-info>
              <dc:creator>N224308963</dc:creator>
              <dc:date>2017-07-05T11:07:00</dc:date>
            </office:change-info>
            <text:list xml:id="list133053158522149" text:continue-numbering="true" text:style-name="WW8Num8">
              <text:list-item>
                <text:p text:style-name="P10"><text:span text:style-name="T17">明年度依程予辦理徵收計畫書相關內容，</text:span></text:p>
              </text:list-item>
            </text:list>
          </text:deletion>
          <text:insertion>
            <office:change-info office:chg-author="陳盈憲" office:chg-date-time="2016-11-29T10:27:00"/>
          </text:insertion>
        </text:changed-region>
        <text:changed-region xml:id="ct265217424" text:id="ct265217424">
          <text:deletion>
            <office:change-info>
              <dc:creator>N224308963</dc:creator>
              <dc:date>2017-07-05T11:07:00</dc:date>
            </office:change-info>
            <text:list xml:id="list133052774394428" text:continue-numbering="true" text:style-name="WW8Num8">
              <text:list-item>
                <text:p text:style-name="P10"><text:span text:style-name="T17">依程予提報內政部審查核准後，並由</text:span></text:p>
              </text:list-item>
            </text:list>
          </text:deletion>
          <text:insertion>
            <office:change-info office:chg-author="陳盈憲" office:chg-date-time="2016-11-29T10:28:00"/>
          </text:insertion>
        </text:changed-region>
        <text:changed-region xml:id="ct265216344" text:id="ct265216344">
          <text:deletion>
            <office:change-info>
              <dc:creator>N224308963</dc:creator>
              <dc:date>2017-07-05T11:07:00</dc:date>
            </office:change-info>
            <text:list xml:id="list133052126833103" text:continue-numbering="true" text:style-name="WW8Num8">
              <text:list-item>
                <text:p text:style-name="P10"><text:span text:style-name="T17">縣市政府辦理</text:span></text:p>
              </text:list-item>
            </text:list>
          </text:deletion>
          <text:insertion>
            <office:change-info office:chg-author="陳盈憲" office:chg-date-time="2016-11-29T10:29:00"/>
          </text:insertion>
        </text:changed-region>
        <text:changed-region xml:id="ct265218384" text:id="ct265218384">
          <text:deletion>
            <office:change-info>
              <dc:creator>N224308963</dc:creator>
              <dc:date>2017-07-05T11:07:00</dc:date>
            </office:change-info>
            <text:list xml:id="list133053293735781" text:continue-numbering="true" text:style-name="WW8Num8">
              <text:list-item>
                <text:p text:style-name="P10"><text:span text:style-name="T17">公告徵收</text:span></text:p>
              </text:list-item>
            </text:list>
          </text:deletion>
          <text:insertion>
            <office:change-info office:chg-author="陳盈憲" office:chg-date-time="2016-11-29T10:27:00"/>
          </text:insertion>
        </text:changed-region>
        <text:changed-region xml:id="ct265217664" text:id="ct265217664">
          <text:deletion>
            <office:change-info>
              <dc:creator>N224308963</dc:creator>
              <dc:date>2017-07-05T11:07:00</dc:date>
            </office:change-info>
            <text:list xml:id="list133053031726147" text:continue-numbering="true" text:style-name="WW8Num8">
              <text:list-item>
                <text:p text:style-name="P10"><text:span text:style-name="T17">，所詢</text:span></text:p>
              </text:list-item>
            </text:list>
          </text:deletion>
          <text:insertion>
            <office:change-info office:chg-author="陳盈憲" office:chg-date-time="2016-11-29T10:29:00"/>
          </text:insertion>
        </text:changed-region>
        <text:changed-region xml:id="ct265217904" text:id="ct265217904">
          <text:deletion>
            <office:change-info>
              <dc:creator>N224308963</dc:creator>
              <dc:date>2017-07-05T11:07:00</dc:date>
            </office:change-info>
            <text:list xml:id="list133052591285280" text:continue-numbering="true" text:style-name="WW8Num8">
              <text:list-item>
                <text:p text:style-name="P10"><text:span text:style-name="T17">日期</text:span></text:p>
              </text:list-item>
            </text:list>
          </text:deletion>
          <text:insertion>
            <office:change-info office:chg-author="陳盈憲" office:chg-date-time="2016-11-29T10:27:00"/>
          </text:insertion>
        </text:changed-region>
        <text:changed-region xml:id="ct265218504" text:id="ct265218504">
          <text:deletion>
            <office:change-info>
              <dc:creator>N224308963</dc:creator>
              <dc:date>2017-07-05T11:07:00</dc:date>
            </office:change-info>
            <text:list xml:id="list133052854165281" text:continue-numbering="true" text:style-name="WW8Num8">
              <text:list-item>
                <text:p text:style-name="P10"><text:span text:style-name="T17">未能確定，</text:span></text:p>
              </text:list-item>
            </text:list>
          </text:deletion>
          <text:insertion>
            <office:change-info office:chg-author="陳盈憲" office:chg-date-time="2016-11-29T10:29:00"/>
          </text:insertion>
        </text:changed-region>
        <text:changed-region xml:id="ct265904112" text:id="ct265904112">
          <text:deletion>
            <office:change-info>
              <dc:creator>N224308963</dc:creator>
              <dc:date>2017-07-05T11:07:00</dc:date>
            </office:change-info>
            <text:list xml:id="list133052250499387" text:continue-numbering="true" text:style-name="WW8Num8">
              <text:list-item>
                <text:p text:style-name="P10"><text:span text:style-name="T17">惟預估於明年度（</text:span><text:span text:style-name="T18">106</text:span><text:span text:style-name="T17">年</text:span></text:p>
              </text:list-item>
            </text:list>
          </text:deletion>
          <text:insertion>
            <office:change-info office:chg-author="陳盈憲" office:chg-date-time="2016-11-29T10:30:00"/>
          </text:insertion>
        </text:changed-region>
        <text:changed-region xml:id="ct265890512" text:id="ct265890512">
          <text:deletion>
            <office:change-info>
              <dc:creator>N224308963</dc:creator>
              <dc:date>2017-06-30T12:06:00</dc:date>
            </office:change-info>
            <text:list xml:id="list133053971315294" text:continue-numbering="true" text:style-name="WW8Num8">
              <text:list-item>
                <text:p text:style-name="P10"><text:span text:style-name="T17">）</text:span></text:p>
              </text:list-item>
            </text:list>
          </text:deletion>
          <text:insertion>
            <office:change-info office:chg-author="陳盈憲" office:chg-date-time="2016-11-29T10:30:00"/>
          </text:insertion>
        </text:changed-region>
        <text:changed-region xml:id="ct265902312" text:id="ct265902312">
          <text:deletion>
            <office:change-info>
              <dc:creator>N224308963</dc:creator>
              <dc:date>2017-07-05T11:07:00</dc:date>
            </office:change-info>
            <text:list xml:id="list133053510308578" text:continue-numbering="true" text:style-name="WW8Num8">
              <text:list-item>
                <text:p text:style-name="P10"><text:span text:style-name="T17">內完成。</text:span></text:p>
              </text:list-item>
            </text:list>
            <text:p text:style-name="P20"><text:span text:style-name="T18">4</text:span><text:span text:style-name="T17">、依土地徵收條例第</text:span><text:span text:style-name="T18">8</text:span><text:span text:style-name="T17">條規定，被徵收後剩餘土地如有面積過小或形勢不整，致不能為相當知使用者，相關土地所有權人得於徵收公告之日起一年內以書面文件向直轄市、縣（市</text:span></text:p>
          </text:deletion>
          <text:insertion>
            <office:change-info office:chg-author="陳盈憲" office:chg-date-time="2016-11-29T10:30:00"/>
          </text:insertion>
        </text:changed-region>
        <text:changed-region xml:id="ct265894232" text:id="ct265894232">
          <text:deletion>
            <office:change-info>
              <dc:creator>N224308963</dc:creator>
              <dc:date>2017-06-30T12:06:00</dc:date>
            </office:change-info>
            <text:list xml:id="list133054082188726" text:continue-numbering="true" text:style-name="WW8Num8">
              <text:list-item>
                <text:p text:style-name="P10"><text:span text:style-name="T17">）</text:span></text:p>
              </text:list-item>
            </text:list>
          </text:deletion>
          <text:insertion>
            <office:change-info office:chg-author="陳盈憲" office:chg-date-time="2016-11-29T10:30:00"/>
          </text:insertion>
        </text:changed-region>
        <text:changed-region xml:id="ct265894352" text:id="ct265894352">
          <text:deletion>
            <office:change-info>
              <dc:creator>N224308963</dc:creator>
              <dc:date>2017-07-05T11:07:00</dc:date>
            </office:change-info>
            <text:list xml:id="list133053740980708" text:continue-numbering="true" text:style-name="WW8Num8">
              <text:list-item>
                <text:p text:style-name="P10"><text:span text:style-name="T17">主管機關申請一併徵收，逾期不予受理。</text:span></text:p>
              </text:list-item>
            </text:list>
          </text:deletion>
          <text:insertion>
            <office:change-info office:chg-author="陳盈憲" office:chg-date-time="2016-11-29T10:30:00"/>
          </text:insertion>
        </text:changed-region>
        <text:changed-region xml:id="ct265903392" text:id="ct265903392">
          <text:deletion>
            <office:change-info>
              <dc:creator>N224308963</dc:creator>
              <dc:date>2017-07-05T11:07:00</dc:date>
            </office:change-info>
            <text:list xml:id="list133053230957184" text:continue-numbering="true" text:style-name="WW8Num8">
              <text:list-item>
                <text:p text:style-name="P10"><text:span text:style-name="T18"/></text:p>
              </text:list-item>
              <text:list-item>
                <text:p text:style-name="P21"><text:span text:style-name="T13"/></text:p>
              </text:list-item>
            </text:list>
          </text:deletion>
        </text:changed-region>
        <text:changed-region xml:id="ct265895672" text:id="ct265895672">
          <text:deletion>
            <office:change-info>
              <dc:creator>N224308963</dc:creator>
              <dc:date>2017-06-30T14:38:00</dc:date>
            </office:change-info>
            <text:p text:style-name="P5"><text:span text:style-name="T13">十一</text:span></text:p>
          </text:deletion>
        </text:changed-region>
        <text:changed-region xml:id="ct265895552" text:id="ct265895552">
          <text:insertion>
            <office:change-info>
              <dc:creator>N224308963</dc:creator>
              <dc:date>2017-06-30T14:38:00</dc:date>
            </office:change-info>
          </text:insertion>
        </text:changed-region>
        <text:changed-region xml:id="ct265903872" text:id="ct265903872">
          <text:insertion>
            <office:change-info>
              <dc:creator>N224308963</dc:creator>
              <dc:date>2017-07-05T11:08:00</dc:date>
            </office:change-info>
          </text:insertion>
        </text:changed-region>
        <text:changed-region xml:id="ct265893632" text:id="ct265893632">
          <text:deletion>
            <office:change-info>
              <dc:creator>N224308963</dc:creator>
              <dc:date>2017-06-30T14:38:00</dc:date>
            </office:change-info>
            <text:p text:style-name="P5"><text:span text:style-name="T13">十二</text:span></text:p>
          </text:deletion>
        </text:changed-region>
        <text:changed-region xml:id="ct265893512" text:id="ct265893512">
          <text:insertion>
            <office:change-info>
              <dc:creator>N224308963</dc:creator>
              <dc:date>2017-06-30T14:38:00</dc:date>
            </office:change-info>
          </text:insertion>
        </text:changed-region>
        <text:changed-region xml:id="ct265901592" text:id="ct265901592">
          <text:insertion>
            <office:change-info>
              <dc:creator>N224308963</dc:creator>
              <dc:date>2017-07-05T11:08:00</dc:date>
            </office:change-info>
          </text:insertion>
        </text:changed-region>
        <text:changed-region xml:id="ct265893752" text:id="ct265893752">
          <text:deletion>
            <office:change-info>
              <dc:creator>N224308963</dc:creator>
              <dc:date>2017-06-30T14:39:00</dc:date>
            </office:change-info>
            <text:p text:style-name="P22"><text:span text:style-name="T13">（一</text:span></text:p>
          </text:deletion>
        </text:changed-region>
        <text:changed-region xml:id="ct265892192" text:id="ct265892192">
          <text:deletion>
            <office:change-info>
              <dc:creator>N224308963</dc:creator>
              <dc:date>2017-06-30T12:06:00</dc:date>
            </office:change-info>
            <text:p text:style-name="P22"><text:span text:style-name="T13">）</text:span></text:p>
          </text:deletion>
        </text:changed-region>
        <text:changed-region xml:id="ct265896032" text:id="ct265896032">
          <text:insertion>
            <office:change-info>
              <dc:creator>N224308963</dc:creator>
              <dc:date>2017-06-30T14:39:00</dc:date>
            </office:change-info>
          </text:insertion>
        </text:changed-region>
        <text:changed-region xml:id="ct265896152" text:id="ct265896152">
          <text:deletion>
            <office:change-info>
              <dc:creator>N224308963</dc:creator>
              <dc:date>2017-06-30T14:38:00</dc:date>
            </office:change-info>
            <text:p text:style-name="P22"><text:span text:style-name="T12"><text:s text:c="3"/></text:span></text:p>
            <text:p text:style-name="P22"><text:span text:style-name="T12"/></text:p>
          </text:deletion>
        </text:changed-region>
        <text:changed-region xml:id="ct265900512" text:id="ct265900512">
          <text:deletion>
            <office:change-info>
              <dc:creator>N224308963</dc:creator>
              <dc:date>2017-06-30T14:45:00</dc:date>
            </office:change-info>
            <text:p text:style-name="P22"><text:span text:style-name="T12"><text:s text:c="6"/></text:span></text:p>
          </text:deletion>
        </text:changed-region>
        <text:changed-region xml:id="ct265892672" text:id="ct265892672">
          <text:deletion>
            <office:change-info>
              <dc:creator>N224308963</dc:creator>
              <dc:date>2017-06-30T14:38:00</dc:date>
            </office:change-info>
            <text:p text:style-name="P22"><text:span text:style-name="T7"/></text:p>
            <text:p text:style-name="P22"><text:span text:style-name="T12"/></text:p>
          </text:deletion>
        </text:changed-region>
        <text:changed-region xml:id="ct265896512" text:id="ct265896512">
          <text:deletion>
            <office:change-info>
              <dc:creator>N224308963</dc:creator>
              <dc:date>2017-06-30T14:39:00</dc:date>
            </office:change-info>
            <text:p text:style-name="P22"><text:span text:style-name="T12"><text:s text:c="6"/></text:span></text:p>
          </text:deletion>
        </text:changed-region>
        <text:changed-region xml:id="ct265900392" text:id="ct265900392">
          <text:insertion>
            <office:change-info>
              <dc:creator>N224308963</dc:creator>
              <dc:date>2017-06-30T14:43:00</dc:date>
            </office:change-info>
          </text:insertion>
        </text:changed-region>
        <text:changed-region xml:id="ct265903032" text:id="ct265903032">
          <text:insertion>
            <office:change-info>
              <dc:creator>N224308963</dc:creator>
              <dc:date>2017-07-05T11:09:00</dc:date>
            </office:change-info>
          </text:insertion>
        </text:changed-region>
        <text:changed-region xml:id="ct265904832" text:id="ct265904832">
          <text:deletion>
            <office:change-info>
              <dc:creator>N224308963</dc:creator>
              <dc:date>2017-07-05T11:09:00</dc:date>
            </office:change-info>
            <text:p text:style-name="P23"><text:span text:style-name="T8"/></text:p>
            <text:p text:style-name="P24"><text:span text:style-name="T9"/></text:p>
          </text:deletion>
        </text:changed-region>
        <text:changed-region xml:id="ct265892792" text:id="ct265892792">
          <text:insertion>
            <office:change-info>
              <dc:creator>N224308963</dc:creator>
              <dc:date>2017-06-30T14:39:00</dc:date>
            </office:change-info>
          </text:insertion>
        </text:changed-region>
        <text:changed-region xml:id="ct265902552" text:id="ct265902552">
          <text:insertion>
            <office:change-info>
              <dc:creator>N224308963</dc:creator>
              <dc:date>2017-07-05T11:09:00</dc:date>
            </office:change-info>
          </text:insertion>
        </text:changed-region>
        <text:changed-region xml:id="ct265895792" text:id="ct265895792">
          <text:insertion>
            <office:change-info>
              <dc:creator>N224308963</dc:creator>
              <dc:date>2017-06-30T14:39:00</dc:date>
            </office:change-info>
          </text:insertion>
        </text:changed-region>
        <text:changed-region xml:id="ct265893152" text:id="ct265893152">
          <text:deletion>
            <office:change-info>
              <dc:creator>N224308963</dc:creator>
              <dc:date>2017-06-30T14:39:00</dc:date>
            </office:change-info>
            <text:p text:style-name="P24"><text:span text:style-name="T13">（二</text:span></text:p>
          </text:deletion>
        </text:changed-region>
        <text:changed-region xml:id="ct265888832" text:id="ct265888832">
          <text:deletion>
            <office:change-info>
              <dc:creator>N224308963</dc:creator>
              <dc:date>2017-06-30T12:06:00</dc:date>
            </office:change-info>
            <text:p text:style-name="P24"><text:span text:style-name="T13">）</text:span></text:p>
          </text:deletion>
        </text:changed-region>
        <text:changed-region xml:id="ct265889192" text:id="ct265889192">
          <text:deletion>
            <office:change-info>
              <dc:creator>N224308963</dc:creator>
              <dc:date>2017-06-30T12:06:00</dc:date>
            </office:change-info>
            <text:p text:style-name="P24"><text:span text:style-name="T7">(</text:span></text:p>
          </text:deletion>
        </text:changed-region>
        <text:changed-region xml:id="ct264390112" text:id="ct264390112">
          <text:insertion>
            <office:change-info>
              <dc:creator>N224308963</dc:creator>
              <dc:date>2017-06-30T12:06:00</dc:date>
            </office:change-info>
          </text:insertion>
        </text:changed-region>
        <text:changed-region xml:id="ct265219224" text:id="ct265219224">
          <text:deletion>
            <office:change-info>
              <dc:creator>陳盈憲</dc:creator>
              <dc:date>2016-12-09T09:16:00</dc:date>
            </office:change-info>
            <text:p text:style-name="P24"><text:span text:style-name="T7">1</text:span></text:p>
          </text:deletion>
        </text:changed-region>
        <text:changed-region xml:id="ct265218984" text:id="ct265218984">
          <text:deletion>
            <office:change-info>
              <dc:creator>N224308963</dc:creator>
              <dc:date>2017-07-05T11:08:00</dc:date>
            </office:change-info>
            <text:p text:style-name="P24"><text:span text:style-name="T7">2</text:span></text:p>
          </text:deletion>
          <text:insertion>
            <office:change-info office:chg-author="陳盈憲" office:chg-date-time="2016-12-09T09:16:00"/>
          </text:insertion>
        </text:changed-region>
        <text:changed-region xml:id="ct265903512" text:id="ct265903512">
          <text:insertion>
            <office:change-info>
              <dc:creator>N224308963</dc:creator>
              <dc:date>2017-07-05T11:08:00</dc:date>
            </office:change-info>
          </text:insertion>
        </text:changed-region>
        <text:changed-region xml:id="ct265900272" text:id="ct265900272">
          <text:insertion>
            <office:change-info>
              <dc:creator>N224308963</dc:creator>
              <dc:date>2017-06-30T14:40:00</dc:date>
            </office:change-info>
          </text:insertion>
        </text:changed-region>
        <text:changed-region xml:id="ct265898232" text:id="ct265898232">
          <text:insertion>
            <office:change-info>
              <dc:creator>N224308963</dc:creator>
              <dc:date>2017-06-30T14:40:00</dc:date>
            </office:change-info>
          </text:insertion>
        </text:changed-region>
        <text:changed-region xml:id="ct265896632" text:id="ct265896632">
          <text:deletion>
            <office:change-info>
              <dc:creator>N224308963</dc:creator>
              <dc:date>2017-06-30T14:39:00</dc:date>
            </office:change-info>
            <text:p text:style-name="P24"><text:span text:style-name="T8"/></text:p>
            <text:p text:style-name="P24"><text:span text:style-name="T25"><text:s text:c="6"/></text:span></text:p>
          </text:deletion>
        </text:changed-region>
        <text:changed-region xml:id="ct265899792" text:id="ct265899792">
          <text:insertion>
            <office:change-info>
              <dc:creator>N224308963</dc:creator>
              <dc:date>2017-06-30T14:41:00</dc:date>
            </office:change-info>
          </text:insertion>
        </text:changed-region>
        <text:changed-region xml:id="ct265893872" text:id="ct265893872">
          <text:deletion>
            <office:change-info>
              <dc:creator>N224308963</dc:creator>
              <dc:date>2017-06-30T14:39:00</dc:date>
            </office:change-info>
            <text:p text:style-name="P24"><text:span text:style-name="T8"/></text:p>
            <text:p text:style-name="P24"><text:span text:style-name="T25"><text:s text:c="6"/></text:span></text:p>
          </text:deletion>
        </text:changed-region>
        <text:changed-region xml:id="ct265892552" text:id="ct265892552">
          <text:deletion>
            <office:change-info>
              <dc:creator>N224308963</dc:creator>
              <dc:date>2017-06-30T12:06:00</dc:date>
            </office:change-info>
            <text:p text:style-name="P24"><text:span text:style-name="T26">(</text:span></text:p>
          </text:deletion>
        </text:changed-region>
        <text:changed-region xml:id="ct264389992" text:id="ct264389992">
          <text:insertion>
            <office:change-info>
              <dc:creator>N224308963</dc:creator>
              <dc:date>2017-06-30T12:06:00</dc:date>
            </office:change-info>
          </text:insertion>
        </text:changed-region>
        <text:changed-region xml:id="ct265892312" text:id="ct265892312">
          <text:deletion>
            <office:change-info>
              <dc:creator>N224308963</dc:creator>
              <dc:date>2017-06-30T12:06:00</dc:date>
            </office:change-info>
            <text:p text:style-name="P24"><text:span text:style-name="T26">(</text:span></text:p>
          </text:deletion>
        </text:changed-region>
        <text:changed-region xml:id="ct264387952" text:id="ct264387952">
          <text:insertion>
            <office:change-info>
              <dc:creator>N224308963</dc:creator>
              <dc:date>2017-06-30T12:06:00</dc:date>
            </office:change-info>
          </text:insertion>
        </text:changed-region>
        <text:changed-region xml:id="ct265894832" text:id="ct265894832">
          <text:deletion>
            <office:change-info>
              <dc:creator>N224308963</dc:creator>
              <dc:date>2017-06-30T12:06:00</dc:date>
            </office:change-info>
            <text:p text:style-name="P24"><text:span text:style-name="T26">(</text:span></text:p>
          </text:deletion>
        </text:changed-region>
        <text:changed-region xml:id="ct264390232" text:id="ct264390232">
          <text:insertion>
            <office:change-info>
              <dc:creator>N224308963</dc:creator>
              <dc:date>2017-06-30T12:06:00</dc:date>
            </office:change-info>
          </text:insertion>
        </text:changed-region>
        <text:changed-region xml:id="ct265895312" text:id="ct265895312">
          <text:deletion>
            <office:change-info>
              <dc:creator>N224308963</dc:creator>
              <dc:date>2017-06-30T12:06:00</dc:date>
            </office:change-info>
            <text:p text:style-name="P24"><text:span text:style-name="T9">）</text:span></text:p>
          </text:deletion>
        </text:changed-region>
        <text:changed-region xml:id="ct264390712" text:id="ct264390712">
          <text:insertion>
            <office:change-info>
              <dc:creator>N224308963</dc:creator>
              <dc:date>2017-06-30T12:06:00</dc:date>
            </office:change-info>
          </text:insertion>
        </text:changed-region>
        <text:changed-region xml:id="ct265898112" text:id="ct265898112">
          <text:insertion>
            <office:change-info>
              <dc:creator>N224308963</dc:creator>
              <dc:date>2017-06-30T14:42:00</dc:date>
            </office:change-info>
          </text:insertion>
        </text:changed-region>
        <text:changed-region xml:id="ct265896392" text:id="ct265896392">
          <text:insertion>
            <office:change-info>
              <dc:creator>N224308963</dc:creator>
              <dc:date>2017-06-30T14:39:00</dc:date>
            </office:change-info>
          </text:insertion>
        </text:changed-region>
        <text:changed-region xml:id="ct265901112" text:id="ct265901112">
          <text:insertion>
            <office:change-info>
              <dc:creator>N224308963</dc:creator>
              <dc:date>2017-07-05T11:09:00</dc:date>
            </office:change-info>
          </text:insertion>
        </text:changed-region>
        <text:changed-region xml:id="ct265895912" text:id="ct265895912">
          <text:insertion>
            <office:change-info>
              <dc:creator>N224308963</dc:creator>
              <dc:date>2017-06-30T14:39:00</dc:date>
            </office:change-info>
          </text:insertion>
        </text:changed-region>
        <text:changed-region xml:id="ct265893032" text:id="ct265893032">
          <text:deletion>
            <office:change-info>
              <dc:creator>N224308963</dc:creator>
              <dc:date>2017-06-30T14:39:00</dc:date>
            </office:change-info>
            <text:p text:style-name="P22"><text:span text:style-name="T7"><text:s/></text:span></text:p>
          </text:deletion>
        </text:changed-region>
        <text:changed-region xml:id="ct265895192" text:id="ct265895192">
          <text:deletion>
            <office:change-info>
              <dc:creator>N224308963</dc:creator>
              <dc:date>2017-06-30T12:06:00</dc:date>
            </office:change-info>
            <text:p text:style-name="P22"><text:span text:style-name="T16">(</text:span></text:p>
          </text:deletion>
        </text:changed-region>
        <text:changed-region xml:id="ct265899192" text:id="ct265899192">
          <text:deletion>
            <office:change-info>
              <dc:creator>N224308963</dc:creator>
              <dc:date>2017-06-30T14:39:00</dc:date>
            </office:change-info>
            <text:p text:style-name="P22"><text:span text:style-name="T15">三</text:span></text:p>
          </text:deletion>
        </text:changed-region>
        <text:changed-region xml:id="ct265893992" text:id="ct265893992">
          <text:deletion>
            <office:change-info>
              <dc:creator>N224308963</dc:creator>
              <dc:date>2017-06-30T12:06:00</dc:date>
            </office:change-info>
            <text:p text:style-name="P22"><text:span text:style-name="T15">）</text:span></text:p>
          </text:deletion>
        </text:changed-region>
        <text:changed-region xml:id="ct265897152" text:id="ct265897152">
          <text:deletion>
            <office:change-info>
              <dc:creator>N224308963</dc:creator>
              <dc:date>2017-06-30T14:39:00</dc:date>
            </office:change-info>
            <text:p text:style-name="P22"><text:span text:style-name="T27"/></text:p>
            <text:p text:style-name="P22"><text:span text:style-name="T28"><text:s text:c="6"/></text:span></text:p>
          </text:deletion>
        </text:changed-region>
        <text:changed-region xml:id="ct265216824" text:id="ct265216824">
          <text:deletion>
            <office:change-info>
              <dc:creator>Unknown</dc:creator>
              <dc:date>0000-00-00</dc:date>
            </office:change-info>
            <text:p text:style-name="P22"><text:span text:style-name="T29"/></text:p>
            <text:p text:style-name="P25"/>
          </text:deletion>
        </text:changed-region>
        <text:changed-region xml:id="ct265901952" text:id="ct265901952">
          <text:insertion>
            <office:change-info>
              <dc:creator>N224308963</dc:creator>
              <dc:date>2017-07-05T11:08:00</dc:date>
            </office:change-info>
          </text:insertion>
        </text:changed-region>
        <text:changed-region xml:id="ct265902072" text:id="ct265902072">
          <text:insertion>
            <office:change-info>
              <dc:creator>N224308963</dc:creator>
              <dc:date>2017-07-05T11:09:00</dc:date>
            </office:change-info>
          </text:insertion>
        </text:changed-region>
        <text:changed-region xml:id="ct265900872" text:id="ct265900872">
          <text:insertion>
            <office:change-info>
              <dc:creator>N224308963</dc:creator>
              <dc:date>2017-07-05T11:08:00</dc:date>
            </office:change-info>
          </text:insertion>
        </text:changed-region>
        <text:changed-region xml:id="ct265902192" text:id="ct265902192">
          <text:insertion>
            <office:change-info>
              <dc:creator>N224308963</dc:creator>
              <dc:date>2017-07-05T11:09:00</dc:date>
            </office:change-info>
          </text:insertion>
        </text:changed-region>
        <text:changed-region xml:id="ct265904712" text:id="ct265904712">
          <text:insertion>
            <office:change-info>
              <dc:creator>N224308963</dc:creator>
              <dc:date>2017-07-05T11:11:00</dc:date>
            </office:change-info>
          </text:insertion>
        </text:changed-region>
        <text:changed-region xml:id="ct265897032" text:id="ct265897032">
          <text:deletion>
            <office:change-info>
              <dc:creator>N224308963</dc:creator>
              <dc:date>2017-06-30T14:39:00</dc:date>
            </office:change-info>
            <text:p text:style-name="P22"><text:span text:style-name="T30"><text:s/></text:span></text:p>
          </text:deletion>
        </text:changed-region>
        <text:changed-region xml:id="ct265215624" text:id="ct265215624">
          <text:deletion>
            <office:change-info>
              <dc:creator>陳盈憲</dc:creator>
              <dc:date>2016-12-09T09:16:00</dc:date>
            </office:change-info>
            <text:p text:style-name="P22"><text:span text:style-name="T26">(</text:span><text:span text:style-name="T6">四</text:span><text:span text:style-name="T26">)</text:span><text:span text:style-name="T8"> </text:span><text:span text:style-name="T6">本局將依土地徵收條例相關規定訂期通知相關土地所有權</text:span></text:p>
            <text:p text:style-name="P22"><text:span text:style-name="T30"><text:s text:c="6"/></text:span><text:span text:style-name="T6">人及利害關係人召開第</text:span><text:span text:style-name="T26">2</text:span><text:span text:style-name="T6">次公聽會議。</text:span></text:p>
          </text:deletion>
        </text:changed-region>
        <text:changed-region xml:id="ct265900992" text:id="ct265900992">
          <text:insertion>
            <office:change-info>
              <dc:creator>N224308963</dc:creator>
              <dc:date>2017-07-05T11:08:00</dc:date>
            </office:change-info>
          </text:insertion>
        </text:changed-region>
        <text:changed-region xml:id="ct265896752" text:id="ct265896752">
          <text:deletion>
            <office:change-info>
              <dc:creator>N224308963</dc:creator>
              <dc:date>2017-06-30T14:39:00</dc:date>
            </office:change-info>
            <text:p text:style-name="P5"><text:span text:style-name="T13">三</text:span></text:p>
          </text:deletion>
        </text:changed-region>
        <text:changed-region xml:id="ct265889672" text:id="ct265889672">
          <text:deletion>
            <office:change-info>
              <dc:creator>N224308963</dc:creator>
              <dc:date>2017-06-30T12:06:00</dc:date>
            </office:change-info>
            <text:p text:style-name="P5"><text:span text:style-name="T15">）</text:span></text:p>
          </text:deletion>
        </text:changed-region>
        <text:changed-region xml:id="ct264389512" text:id="ct264389512">
          <text:insertion>
            <office:change-info>
              <dc:creator>N224308963</dc:creator>
              <dc:date>2017-06-30T12: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106</text:span><text:span text:style-name="T2">年度【</text:span><text:span text:style-name="T6">急水溪斷面</text:span><text:span text:style-name="T26">57~58-2</text:span><text:span text:style-name="T6">疏濬工程</text:span><text:span text:style-name="T2">】公聽會會議紀錄</text:span></text:p>
      <text:p text:style-name="P1"><text:span text:style-name="T2">（第</text:span><text:change text:change-id="ct265901472"/><text:change-start text:change-id="ct265902912"/><text:span text:style-name="T32">1</text:span><text:change-end text:change-id="ct265902912"/><text:span text:style-name="T2">次</text:span><text:change text:change-id="ct265890872"/><text:change-start text:change-id="ct264391792"/><text:span text:style-name="T33">)</text:span><text:change-end text:change-id="ct264391792"/></text:p>
      <text:list xml:id="list133053352002268" text:continue-numbering="true" text:style-name="WW8Num8">
        <text:list-item>
          <text:p text:style-name="P37"><text:span text:style-name="T13">事由：</text:span><text:span text:style-name="T9">興辦「</text:span><text:span text:style-name="T6">急水溪斷面</text:span><text:span text:style-name="T26">57~58-2</text:span><text:span text:style-name="T6">疏濬工程</text:span><text:span text:style-name="T9">」</text:span></text:p>
        </text:list-item>
        <text:list-item>
          <text:p text:style-name="P37"><text:span text:style-name="T6">開會日期：</text:span><text:span text:style-name="T4">中華民國</text:span><text:span text:style-name="T3">105</text:span><text:span text:style-name="T4">年</text:span><text:span text:style-name="T3">1</text:span><text:change-start text:change-id="ct265897992"/><text:span text:style-name="T47">0</text:span><text:change-end text:change-id="ct265897992"/><text:change text:change-id="ct265901352"/><text:span text:style-name="T4">月</text:span><text:span text:style-name="T3">2</text:span><text:change-start text:change-id="ct265897632"/><text:span text:style-name="T47">0</text:span><text:change-end text:change-id="ct265897632"/><text:change text:change-id="ct265903632"/><text:span text:style-name="T4">日（星期</text:span><text:change-start text:change-id="ct265897752"/><text:span text:style-name="T44">四</text:span><text:change-end text:change-id="ct265897752"/><text:change text:change-id="ct265901712"/><text:change text:change-id="ct265889912"/><text:change-start text:change-id="ct264388792"/><text:span text:style-name="T44">)</text:span><text:change-end text:change-id="ct264388792"/><text:span text:style-name="T4">上午</text:span><text:span text:style-name="T3">10</text:span><text:span text:style-name="T4">時</text:span><text:span text:style-name="T3">30</text:span><text:span text:style-name="T4">分</text:span><text:change text:change-id="ct265899432"/></text:p>
        </text:list-item>
        <text:list-item>
          <text:p text:style-name="P37"><text:span text:style-name="T6">開會</text:span><text:span text:style-name="T13">地點：</text:span><text:span text:style-name="T6">臺南市</text:span><text:change text:change-id="ct265904592"/><text:change-start text:change-id="ct265897872"/><text:span text:style-name="T36">新營</text:span><text:change-end text:change-id="ct265897872"/><text:span text:style-name="T6">區公所</text:span><text:change text:change-id="ct265899072"/><text:change text:change-id="ct265902672"/></text:p>
        </text:list-item>
        <text:list-item>
          <text:p text:style-name="P37"><text:span text:style-name="T13">主持人：</text:span><text:span text:style-name="T6">洪興良</text:span><text:span text:style-name="T30"> </text:span><text:span text:style-name="T6">課長</text:span><text:span text:style-name="T12"> <text:s text:c="3"/></text:span><text:span text:style-name="T13">　　　　　　</text:span><text:span text:style-name="T12"> <text:s/></text:span><text:span text:style-name="T13">記錄：</text:span><text:span text:style-name="T6">李彥樺</text:span></text:p>
        </text:list-item>
        <text:list-item>
          <text:p text:style-name="P39">出席單位及人員之姓名：如出席簽到簿</text:p>
        </text:list-item>
      </text:list>
      <text:p text:style-name="P34">六、出席之土地所有權人及利害關係人之姓名：如出席簽到簿</text:p>
      <text:p text:style-name="P59">七、興辦事業概況及說明：</text:p>
      <text:p text:style-name="P3"><text:change text:change-id="ct265892072"/><text:change-start text:change-id="ct264387832"/><text:span text:style-name="T34">(</text:span><text:change-end text:change-id="ct264387832"/><text:span text:style-name="T13">一</text:span><text:span text:style-name="T7">)</text:span><text:span text:style-name="T13">主持人報告：</text:span></text:p>
      <text:p text:style-name="P4"><text:span text:style-name="T30"><text:s text:c="4"/></text:span><text:span text:style-name="T6">各位出席公部門代表、各位土地所有權人先進，大家早安大家好，感謝各位能抽空參加本局辦理急水溪斷面</text:span><text:span text:style-name="T26">57~58-2</text:span><text:span text:style-name="T6">疏濬工程</text:span><text:change text:change-id="ct265897512"/><text:change-start text:change-id="ct265897392"/><text:span text:style-name="T6">第</text:span><text:change-end text:change-id="ct265897392"/><text:change-start text:change-id="ct265901232"/><text:span text:style-name="T36">一</text:span><text:change-end text:change-id="ct265901232"/><text:change-start text:change-id="ct265900752"/><text:span text:style-name="T6">次</text:span><text:change-end text:change-id="ct265900752"/><text:span text:style-name="T6">公聽會，詳細施工平面圖、用地範圍及相關資料已張貼於會場供大家閱覽，如對本案工程及用地取得有任何問題，歡迎於會中提出討論。</text:span></text:p>
      <text:p text:style-name="P4"><text:change text:change-id="ct265891232"/><text:change-start text:change-id="ct264388192"/><text:span text:style-name="T40">(</text:span><text:change-end text:change-id="ct264388192"/><text:span text:style-name="T9">二</text:span><text:span text:style-name="T8">)</text:span><text:span text:style-name="T9">本局管理課</text:span><text:span text:style-name="T6">李彥樺工程員</text:span><text:span text:style-name="T9">說明：</text:span></text:p>
      <text:p text:style-name="P4"><text:span text:style-name="T25"><text:s text:c="4"/></text:span><text:span text:style-name="T9">本案疏濬工程辦理位置</text:span><text:span text:style-name="T6">位於臺南市跨越新營區及東山區，臺南市新營區中營里及東山區聖賢里，屬急水溪臺南市新營區之王公廟段以及東山區之頂田段、頂窩段</text:span><text:span text:style-name="T9">。主要範圍係高速鐵路橋向下至龜重溪匯入急水溪匯流口該段範圍。預定作業年度：民國</text:span><text:span text:style-name="T8">106</text:span><text:span text:style-name="T9">年；預定疏濬土石長度：約</text:span><text:span text:style-name="T8">1000</text:span><text:span text:style-name="T9">公尺；平均疏濬寬度約為</text:span><text:span text:style-name="T8">100</text:span><text:span text:style-name="T9">公尺，概估面積約</text:span><text:change text:change-id="ct265900032"/><text:change-start text:change-id="ct265898952"/><text:span text:style-name="T8">12</text:span><text:change-end text:change-id="ct265898952"/><text:span text:style-name="T9">公頃。急水溪現況多為泥沙淤積，致使降雨形成洪水壅高情事，近年平均河床變化顯示為淤積狀態，故辦理疏濬作業以防止洪患，俾保護堤後附近人民生命財產安全，本工程用地取得作業預計將於</text:span><text:span text:style-name="T8">106</text:span><text:span text:style-name="T9">年度辦理。</text:span></text:p>
      <text:p text:style-name="P5"><text:soft-page-break/><text:span text:style-name="T25"><text:s text:c="3"/></text:span><text:span text:style-name="T9">（三</text:span><text:change text:change-id="ct265889792"/><text:change-start text:change-id="ct264389392"/><text:span text:style-name="T36">)</text:span><text:change-end text:change-id="ct264389392"/><text:span text:style-name="T9">本局管理課李彥樺工程員說明：</text:span></text:p>
      <text:list xml:id="list4673601093420888067" text:style-name="WW8Num3">
        <text:list-item>
          <text:list>
            <text:list-item>
              <text:list>
                <text:list-item>
                  <text:p text:style-name="P45">本案勘選用地屬都市計畫範圍內得徵收之私有土地，已依「徵收土地範圍勘選作業要點」規定，再檢視需用土地範圍位置之適當性及必要性<text:change-start text:change-id="ct265898352"/></text:p>
                </text:list-item>
              </text:list>
            </text:list-item>
          </text:list>
        </text:list-item>
      </text:list>
      <text:p text:style-name="P43"><text:change-end text:change-id="ct265898352"/><text:span text:style-name="T10">勘選用地屬都市計畫範圍內得徵收之私有土地計有</text:span><text:span text:style-name="T11">9</text:span><text:span text:style-name="T10">筆面積</text:span><text:span text:style-name="T11">0.4298</text:span><text:span text:style-name="T10">公頃，占全面積</text:span><text:span text:style-name="T11">3.72</text:span><text:span text:style-name="T10">％，</text:span><text:change text:change-id="ct265898472"/><text:span text:style-name="T10">均屬都市計畫內河川區土地，本工程已依「徵收土地範圍勘選作業要點」規定辦理。</text:span></text:p>
      <text:list xml:id="list133054000191809" text:continue-numbering="true" text:style-name="WW8Num3">
        <text:list-item>
          <text:list>
            <text:list-item>
              <text:list>
                <text:list-item>
                  <text:p text:style-name="P42"><text:span text:style-name="T9">本工程用地屬非都市土地範圍部分，本局已依「徵收土地範圍勘選作業要點」第</text:span><text:span text:style-name="T8">5</text:span><text:span text:style-name="T9">點規定，於本次會議揭示及說明勘選用地範圍之現況及評估理由：</text:span><text:change text:change-id="ct265894112"/><text:change-start text:change-id="ct264390352"/><text:span text:style-name="T40">(</text:span><text:change-end text:change-id="ct264390352"/><text:span text:style-name="T9">用地範圍現況相關示意略圖展示於會場</text:span><text:span text:style-name="T8">)</text:span><text:span text:style-name="T9">。</text:span></text:p>
                </text:list-item>
              </text:list>
            </text:list-item>
          </text:list>
        </text:list-item>
      </text:list>
      <text:p text:style-name="P7"><text:change text:change-id="ct265897272"/><text:span text:style-name="T13">（</text:span><text:span text:style-name="T7">1</text:span><text:change text:change-id="ct265890152"/><text:change-start text:change-id="ct264390472"/><text:span text:style-name="T29">)</text:span><text:change-end text:change-id="ct264390472"/><text:span text:style-name="T13">用地範圍之四至界線：北接農地與村落、南接農地與村落，東接新東橋、西臨龜重溪匯流口。</text:span></text:p>
      <text:p text:style-name="P7"><text:span text:style-name="T9">（</text:span><text:span text:style-name="T14">2</text:span><text:change text:change-id="ct265894952"/><text:change-start text:change-id="ct264390592"/><text:span text:style-name="T36">)</text:span><text:change-end text:change-id="ct264390592"/><text:span text:style-name="T9">用地範圍內公私有土地筆數及面積，各佔用地面積之百分比：本案用地範圍內私有</text:span><text:span text:style-name="T14">46</text:span><text:span text:style-name="T9">筆面積</text:span><text:span text:style-name="T14">8.071547</text:span><text:span text:style-name="T9">公頃，占全面積</text:span><text:span text:style-name="T14">69.94</text:span><text:span text:style-name="T9">﹪，未登錄土地面積</text:span><text:span text:style-name="T14">0.70089</text:span><text:span text:style-name="T9">公頃，占全面積</text:span><text:span text:style-name="T14">6.07</text:span><text:span text:style-name="T9">﹪。本案用地範圍內公有</text:span><text:span text:style-name="T14">24</text:span><text:span text:style-name="T9">筆面積</text:span><text:span text:style-name="T14">2.338953</text:span><text:span text:style-name="T9">公頃，占全面積</text:span><text:span text:style-name="T14">20.27</text:span><text:span text:style-name="T9">﹪，合計</text:span><text:change-start text:change-id="ct265218624"/><text:span text:style-name="T36">面</text:span><text:change-end text:change-id="ct265218624"/><text:span text:style-name="T9">積</text:span><text:change text:change-id="ct265899912"/><text:change-start text:change-id="ct265898712"/><text:span text:style-name="T8">11.11139</text:span><text:change-end text:change-id="ct265898712"/><text:span text:style-name="T9">公頃。</text:span></text:p>
      <text:p text:style-name="P7"><text:span text:style-name="T15">（</text:span><text:span text:style-name="T16">3</text:span><text:change text:change-id="ct265892432"/><text:change-start text:change-id="ct264390832"/><text:span text:style-name="T29">)</text:span><text:change-end text:change-id="ct264390832"/><text:span text:style-name="T13">用地範圍內</text:span><text:span text:style-name="T15">私有土地改良物概況：現地大部分種植玉米</text:span><text:change text:change-id="ct265899312"/><text:change-start text:change-id="ct265899672"/><text:span text:style-name="T61">、綠肥</text:span><text:span text:style-name="T69">…</text:span><text:change-end text:change-id="ct265899672"/><text:span text:style-name="T15">等農林作物。</text:span></text:p>
      <text:p text:style-name="P7"><text:span text:style-name="T15">（</text:span><text:span text:style-name="T16">4</text:span><text:change text:change-id="ct265889552"/><text:change-start text:change-id="ct264390952"/><text:span text:style-name="T29">)</text:span><text:change-end text:change-id="ct264390952"/><text:span text:style-name="T10">用地範圍內土地使用分區、編定情形及其面積之比率：本案私有土地之非都市土地及使用地類別編定為「河川區水利用地」面積</text:span><text:span text:style-name="T64">0.1198</text:span><text:span text:style-name="T10">公頃，占全面積</text:span><text:span text:style-name="T64">1.04</text:span><text:span text:style-name="T10">﹪，「河川區交通用地」面積</text:span><text:span text:style-name="T11">0.005012</text:span><text:span text:style-name="T10">公頃，占全面積</text:span><text:span text:style-name="T11">0.04</text:span><text:span text:style-name="T10">﹪，「河川區農牧用地」面積</text:span><text:span text:style-name="T64">7.946735</text:span><text:span text:style-name="T10">公頃，占全面積</text:span><text:soft-page-break/><text:span text:style-name="T64">68.86</text:span><text:span text:style-name="T10">﹪。本案公有土地之非都市土地及使用地類別編定為「河川區水利用地」面積</text:span><text:span text:style-name="T64">0.110858</text:span><text:span text:style-name="T10">公頃，占全面積</text:span><text:span text:style-name="T64">0.96</text:span><text:span text:style-name="T10">﹪，「河川區交通用地」面積</text:span><text:span text:style-name="T11">0.245528</text:span><text:span text:style-name="T10">公頃，占全面積</text:span><text:span text:style-name="T11">2.13</text:span><text:span text:style-name="T10">﹪，「河川區農牧用地」面積</text:span><text:span text:style-name="T64">1.982567</text:span><text:span text:style-name="T10">公頃，占全面積</text:span><text:span text:style-name="T64">17.18</text:span><text:span text:style-name="T10">﹪，「</text:span><text:change text:change-id="ct265217544"/><text:span text:style-name="T10">未登錄土地」面積</text:span><text:span text:style-name="T64">0.70089</text:span><text:span text:style-name="T10">公頃，占全面積</text:span><text:span text:style-name="T64">6.07</text:span><text:span text:style-name="T10">﹪。</text:span></text:p>
      <text:p text:style-name="P7"><text:span text:style-name="T15">（</text:span><text:span text:style-name="T16">5</text:span><text:change text:change-id="ct265889312"/><text:change-start text:change-id="ct264387232"/><text:span text:style-name="T29">)</text:span><text:change-end text:change-id="ct264387232"/><text:span text:style-name="T13">用地範圍內勘選需用私有土地合理關連及已達必要適當範圍之理由：本工程用地範圍內私有土地均位處急水溪河川區域內，故疏濬用地範圍選擇急要河段及明顯淤積河段，配合公有地，做整體規劃，以疏濬效果較好之河段辦理疏濬工程實屬需要，且疏濬後增加通洪斷面，避免颱洪溢淹附近土地，可提昇附近土地利用價值，較有經濟效益，已達必要適當範圍。</text:span></text:p>
      <text:p text:style-name="P7"><text:span text:style-name="T15">（</text:span><text:span text:style-name="T16">6</text:span><text:change text:change-id="ct265891592"/><text:change-start text:change-id="ct264387352"/><text:span text:style-name="T29">)</text:span><text:change-end text:change-id="ct264387352"/><text:span text:style-name="T15">用地勘選有無其他可替代地區及理由：考量河川之整治，應以水道疏洪能力良好，因本地季節性降雨分配不均，逕流豐枯差異甚大；又近年來受全球氣候異常，降雨量集中增大，為有效降低洪水位，以符合急水溪</text:span><text:span text:style-name="T16">50</text:span><text:span text:style-name="T15">年重現期距保護標準，因該河段深槽窄縮並淤積土石，需配合疏濬才能維持通洪能力，故選擇本案為優先疏濬河段，別無其他可替代地區。</text:span></text:p>
      <text:p text:style-name="P7"><text:span text:style-name="T15">（</text:span><text:span text:style-name="T16">7</text:span><text:change text:change-id="ct265890752"/><text:change-start text:change-id="ct264387472"/><text:span text:style-name="T29">)</text:span><text:change-end text:change-id="ct264387472"/><text:span text:style-name="T15">其他評估必要性理由：本疏濬河段大量土石淤積及現有深槽區河道窄縮，束縮水流，周邊村落人口聚集，為避免汛期間該河段淤積土石遭洪水沖刷淤積於下游河段，影響橋樑及河防設施安全，需適時疏濬，以保障人民生命及財產安全。</text:span></text:p>
      <text:p text:style-name="P8"><text:change text:change-id="ct264392992"/><text:change-start text:change-id="ct265216224"/><text:soft-page-break/><text:span text:style-name="T7">3</text:span><text:change-end text:change-id="ct265216224"/><text:span text:style-name="T16">.</text:span><text:span text:style-name="T15">興辦事業計畫之必要性：</text:span></text:p>
      <text:p text:style-name="P8"><text:span text:style-name="T15">（</text:span><text:span text:style-name="T16">1</text:span><text:change text:change-id="ct265890032"/><text:change-start text:change-id="ct264387592"/><text:span text:style-name="T29">)</text:span><text:change-end text:change-id="ct264387592"/><text:span text:style-name="T15">本計畫目的與預計徵收私有土地合理關連理由</text:span><text:change-start text:change-id="ct265218264"/><text:span text:style-name="T29">：</text:span><text:change-end text:change-id="ct265218264"/></text:p>
      <text:p text:style-name="P8"><text:span text:style-name="T28"><text:s text:c="4"/></text:span><text:span text:style-name="T6">本工程係配合</text:span><text:span text:style-name="T15">急水溪</text:span><text:span text:style-name="T6">治理基本計畫辦理用地取得及工程</text:span><text:span text:style-name="T74">施作，因本</text:span><text:span text:style-name="T6">河段為明顯淤積且尚未辦理疏濬，每遇颱風大雨易發生倒灌及溢淹情形，</text:span><text:span text:style-name="T74">為減少洪水災害擴大之情事而威脅堤後人民生命財產安全及農作物損害，</text:span><text:span text:style-name="T6">地方期盼儘速辦理疏濬，本案預計徵收私有土地均位於行水區，為降低洪水位，確需使用該等土地，以維護河防安全。</text:span></text:p>
      <text:p text:style-name="P8"><text:span text:style-name="T6">（</text:span><text:span text:style-name="T26">2</text:span><text:change text:change-id="ct265891832"/><text:change-start text:change-id="ct264388072"/><text:span text:style-name="T36">)</text:span><text:change-end text:change-id="ct264388072"/><text:span text:style-name="T15">預計徵收私有土地已達必要最小限度範圍理由</text:span><text:change-start text:change-id="ct265216104"/><text:span text:style-name="T13">：</text:span><text:change-end text:change-id="ct265216104"/></text:p>
      <text:p text:style-name="P8"><text:span text:style-name="T28"><text:s text:c="4"/></text:span><text:span text:style-name="T15">本工程用地範圍內私有土地均位處急水溪河川區域內，因尚未辦理河川疏濬工程，颱風季節常造成臨近民宅淹水情況，確有必要予以改善，並依已公告核定之急水溪治理計畫用地範圍內辦理河川疏濬工程，其工程範圍已盡量縮小範圍來施作，所徵收私有土地亦位於河床內，已達必要最小限度之範圍。</text:span></text:p>
      <text:p text:style-name="P8"><text:span text:style-name="T15">（</text:span><text:span text:style-name="T16">3</text:span><text:change text:change-id="ct265890272"/><text:change-start text:change-id="ct264388432"/><text:span text:style-name="T29">)</text:span><text:change-end text:change-id="ct264388432"/><text:span text:style-name="T15">用地勘選有無其他可替代地區</text:span><text:change-start text:change-id="ct265215360"/><text:span text:style-name="T13">：</text:span><text:change-end text:change-id="ct265215360"/></text:p>
      <text:p text:style-name="P8"><text:span text:style-name="T28"><text:s text:c="4"/></text:span><text:span text:style-name="T15">本案河段屬急水溪淤積較為嚴重河段，為打通河道，增加通洪斷面，必須將河道內淤積土方清除，且勘選用地為河川區域內土地，已儘量避免</text:span><text:change-start text:change-id="ct265212240"/><text:span text:style-name="T29">農地、</text:span><text:change-end text:change-id="ct265212240"/><text:span text:style-name="T15">建築密集地及文化保存區</text:span><text:change-start text:change-id="ct265216464"/><text:span text:style-name="T13">位土地</text:span><text:change-end text:change-id="ct265216464"/><text:span text:style-name="T15">、環境敏感區、特定目的區位土地，亦非屬現供公共事業使用之土地或其他單位已提出申請徵收之土地，故無其他可替代地區。</text:span></text:p>
      <text:p text:style-name="P8"><text:span text:style-name="T15">（</text:span><text:span text:style-name="T16">4</text:span><text:change text:change-id="ct265888952"/><text:change-start text:change-id="ct264388552"/><text:span text:style-name="T29">)</text:span><text:change-end text:change-id="ct264388552"/><text:span text:style-name="T15">是否有其他取得方式</text:span><text:change-start text:change-id="ct265215864"/><text:span text:style-name="T13">：</text:span><text:change-end text:change-id="ct265215864"/></text:p>
      <text:p text:style-name="P9"><text:span text:style-name="T28"><text:s text:c="4"/></text:span><text:span text:style-name="T15">本疏濬工程評估應以取得土地所有權較符合民眾期望，故以下列方式，</text:span><text:change text:change-id="ct264393832"/><text:change-start text:change-id="ct264393952"/><text:span text:style-name="T13">經</text:span><text:span text:style-name="T15">判</text:span><text:change-end text:change-id="ct264393952"/><text:span text:style-name="T15">為不可行，分述如下</text:span><text:span text:style-name="T16">:</text:span><text:change text:change-id="ct265890392"/><text:change-start text:change-id="ct264388672"/><text:span text:style-name="T34">(</text:span><text:change-end text:change-id="ct264388672"/><text:span text:style-name="T16">1)</text:span><text:span text:style-name="T15">信託、委託經</text:span><text:soft-page-break/><text:span text:style-name="T15">營、聯合開發、委託開發、合作經營等方式</text:span><text:span text:style-name="T16">:</text:span><text:span text:style-name="T15">上開方式雖係公私合作共同進行開發建設方式之一，惟本工程係屬公益性質，不適用報酬及收入評估。</text:span><text:change text:change-id="ct265891112"/><text:change-start text:change-id="ct264388912"/><text:span text:style-name="T34">(</text:span><text:change-end text:change-id="ct264388912"/><text:span text:style-name="T16">2)</text:span><text:span text:style-name="T15">設定地上權、租用等方式</text:span><text:span text:style-name="T16">:</text:span><text:span text:style-name="T15">查本案應以取得所有權為要，以利河川長期防洪治理計畫之遂行，故設定地上權、租用等無法取得土地所有權之方式亦無法考慮。</text:span><text:change text:change-id="ct265891352"/><text:change-start text:change-id="ct264389032"/><text:span text:style-name="T34">(</text:span><text:change-end text:change-id="ct264389032"/><text:span text:style-name="T16">3)</text:span><text:span text:style-name="T15">無償使用</text:span><text:span text:style-name="T16">:</text:span><text:span text:style-name="T15">私人捐贈雖係公有土地來源之一，但仍須視土地所有權人意願主動提出，本案迄今尚未接獲土地所有權人願意捐贈土地之意思表示。</text:span><text:change text:change-id="ct265889072"/><text:change-start text:change-id="ct264389272"/><text:span text:style-name="T34">(</text:span><text:change-end text:change-id="ct264389272"/><text:span text:style-name="T16">4)</text:span><text:span text:style-name="T15">公有土地交換</text:span><text:change text:change-id="ct265891472"/><text:change-start text:change-id="ct265218144"/><text:span text:style-name="T34">(</text:span><text:change-end text:change-id="ct265218144"/><text:span text:style-name="T15">以地易地</text:span><text:span text:style-name="T16">):</text:span><text:span text:style-name="T15">本案土地，不符「都市計畫私有公共設施保留地與公有非公用土地交換辦法」之規定。且經查水利法、河川管理辦法及最高行政法院</text:span><text:span text:style-name="T16">71</text:span><text:span text:style-name="T15">年判字第</text:span><text:span text:style-name="T16">1167</text:span><text:span text:style-name="T15">號判決，河川區內之公有土地為不融通物，與公共物同，不得為私法上法律行為之目的物，又本案民眾所有土地均位於河川區域線內，因此，河川區域內登記為本署管理之國有土地，尚無法辦理公有土地交換，因此以地易地事宜，尚無從辦理，本案如經協議價購不成將以徵收方式辦理，經評估無其他取得方式。</text:span></text:p>
      <text:p text:style-name="P8"><text:span text:style-name="T6">（</text:span><text:span text:style-name="T26">5</text:span><text:change text:change-id="ct265891952"/><text:change-start text:change-id="ct264391672"/><text:span text:style-name="T36">)</text:span><text:change-end text:change-id="ct264391672"/><text:span text:style-name="T15">其他評估必要性理由</text:span><text:change-start text:change-id="ct265215984"/><text:span text:style-name="T13">：</text:span><text:change-end text:change-id="ct265215984"/></text:p>
      <text:p text:style-name="P8"><text:span text:style-name="T28"><text:s text:c="4"/></text:span><text:span text:style-name="T15">本工程位於急水溪新東橋下游起</text:span><text:span text:style-name="T16">1.5</text:span><text:span text:style-name="T15">公里範圍內，因現況河道淤積嚴重，且河道彎延並已鄰近堤防護岸，每遇颱風季節溪水暴漲造成內水排放不易，村落積</text:span><text:change text:change-id="ct265891712"/><text:change-start text:change-id="ct264392152"/><text:span text:style-name="T34">(</text:span><text:change-end text:change-id="ct264392152"/><text:span text:style-name="T15">淹</text:span><text:span text:style-name="T16">)</text:span><text:span text:style-name="T15">水，嚴重威脅該村居民生命財產之安全，確有辦理疏濬工程之必要。</text:span></text:p>
      <text:p text:style-name="P35">八、公益性及必要性評估報告：</text:p>
      <text:p text:style-name="P50">本局管理課李彥樺工程員說明：</text:p>
      <text:p text:style-name="P49"><text:span text:style-name="T12"><text:s text:c="4"/></text:span><text:span text:style-name="T13">針對本興辦事業</text:span><text:span text:style-name="T9">公益性及必要性之綜合評估分析，本局業依土</text:span><text:soft-page-break/><text:span text:style-name="T9">地徵收條例第</text:span><text:span text:style-name="T8">3</text:span><text:span text:style-name="T9">條之</text:span><text:span text:style-name="T8">2</text:span><text:span text:style-name="T9">規定，依</text:span><text:span text:style-name="T6">社會因素、經濟因素、文化及生態因素、永續發展因素及其他等因素予以</text:span><text:span text:style-name="T9">綜合評估分析，茲</text:span><text:span text:style-name="T13">展示相關資料於會場並向各位所有權人及利害關係人妥予說明如下：</text:span></text:p>
      <text:p text:style-name="P49"><text:span text:style-name="T12"><text:s text:c="4"/></text:span><text:span text:style-name="T13">說明內容詳如附件：「經濟部水利署第五河川局興辦事業</text:span><text:span text:style-name="T15">徵收土地</text:span><text:span text:style-name="T9">綜合評估分析報告</text:span><text:span text:style-name="T13">」。</text:span></text:p>
      <text:p text:style-name="P61"><text:span text:style-name="T17">九、事業</text:span><text:span text:style-name="T22">計畫</text:span><text:span text:style-name="T20">之公益性、必要性、適當性、合法性</text:span><text:span text:style-name="T17">：</text:span><text:bookmark text:name="內容"/></text:p>
      <text:p text:style-name="P49"><text:span text:style-name="T19"><text:s text:c="4"/></text:span><text:span text:style-name="T9">本局管理課李彥樺工程員說明：</text:span></text:p>
      <text:p text:style-name="P58"><text:span text:style-name="T97"><text:s text:c="8"/></text:span><text:span text:style-name="T95">本局</text:span><text:span text:style-name="T17">針對本興辦事業</text:span><text:span text:style-name="T20">公益性、必要性、適當性、合法性，</text:span><text:span text:style-name="T95">茲</text:span></text:p>
      <text:p text:style-name="P58"><text:span text:style-name="T97"><text:s text:c="4"/></text:span><text:span text:style-name="T17">展示相關資料於會場並向各位所有權人及利害關係人妥予說明如</text:span></text:p>
      <text:p text:style-name="P58"><text:span text:style-name="T19"><text:s text:c="4"/></text:span><text:span text:style-name="T17">下：</text:span></text:p>
      <text:p text:style-name="P58"><text:span text:style-name="T19"><text:s text:c="8"/></text:span><text:span text:style-name="T17">說明內容詳如附件：「經濟部水利署第五河川局興辦事業</text:span><text:span text:style-name="T22">徵</text:span></text:p>
      <text:p text:style-name="P58"><text:span text:style-name="T89"><text:s text:c="4"/></text:span><text:span text:style-name="T22">收土地</text:span><text:span text:style-name="T95">綜合評估分析報告</text:span><text:span text:style-name="T17">」之「</text:span><text:span text:style-name="T95">綜合評估分析</text:span><text:span text:style-name="T17">」項目。</text:span></text:p>
      <text:p text:style-name="P62"><text:span text:style-name="T17">十、</text:span><text:change-start text:change-id="ct264394072"/><text:span text:style-name="T49">第</text:span><text:span text:style-name="T49">1</text:span><text:span text:style-name="T49">次公聽會土地所有權人及利害關係人之意見，及對其意見之回應與處理情形：</text:span></text:p>
      <text:p text:style-name="P11"><text:change-end text:change-id="ct264394072"/><text:change-start text:change-id="ct264391912"/><text:span text:style-name="T49">(</text:span><text:change-end text:change-id="ct264391912"/><text:change-start text:change-id="ct264394672"/><text:span text:style-name="T49">一</text:span><text:span text:style-name="T49">)</text:span><text:span text:style-name="T49">盧</text:span><text:span text:style-name="T101">○</text:span><text:change-end text:change-id="ct264394672"/><text:change-start text:change-id="ct265904952"/><text:span text:style-name="T115">○</text:span><text:change-end text:change-id="ct265904952"/><text:change-start text:change-id="ct264394552"/><text:span text:style-name="T49">君陳述意見：</text:span></text:p>
      <text:p text:style-name="P11"><text:span text:style-name="T101">意見</text:span><text:span text:style-name="T101">1</text:span><text:span text:style-name="T101">：</text:span><text:change-end text:change-id="ct264394552"/><text:change-start text:change-id="ct264392032"/><text:span text:style-name="T49">(</text:span><text:change-end text:change-id="ct264392032"/><text:change-start text:change-id="ct264392272"/><text:span text:style-name="T49">1)</text:span><text:span text:style-name="T49">徵收土地價格是否以往年徵收價格為準</text:span><text:span text:style-name="T49">?</text:span></text:p>
      <text:p text:style-name="P11"><text:span text:style-name="T101">意見</text:span><text:span text:style-name="T101">2</text:span><text:span text:style-name="T101">：</text:span><text:change-end text:change-id="ct264392272"/><text:change-start text:change-id="ct264392512"/><text:span text:style-name="T49">(</text:span><text:change-end text:change-id="ct264392512"/><text:change-start text:change-id="ct264394192"/><text:span text:style-name="T49">2)</text:span><text:span text:style-name="T49">徵收完剩下土地如何處理</text:span><text:span text:style-name="T49">?</text:span></text:p>
      <text:p text:style-name="P65"><text:span text:style-name="T49">本局現場回答</text:span><text:span text:style-name="T49">:</text:span><text:change-end text:change-id="ct264394192"/><text:change-start text:change-id="ct265893272"/></text:p>
      <text:p text:style-name="P20"><text:span text:style-name="T48">1</text:span><text:span text:style-name="T43">、</text:span><text:change-end text:change-id="ct265893272"/><text:change-start text:change-id="ct264394792"/><text:span text:style-name="T100">依據土地徵收條例第</text:span><text:span text:style-name="T100">11</text:span><text:span text:style-name="T100">條規定：「需用土地人申請徵收土地或土地改良物前，除國防、交通或水利事業，因公共安全急需使用土地未及與所有權人協議者外，應先與所有權人協議價購或以其他方式取得；所有權人拒絕參與協議或經開會未能達成協議且無法以其他方式取得者，始得依本條例申請徵收。」。並依土地徵收條例第</text:span><text:span text:style-name="T100">30</text:span><text:span text:style-name="T100">條規定：「被徵收之土</text:span><text:soft-page-break/><text:span text:style-name="T100">地，按照徵收當期之市價補償其地價。在都市計畫區內之公共設施保留地，應按毗鄰非公共設施保留地之平均市價補償其地價。前項市價，由直轄市、縣（市</text:span><text:change-end text:change-id="ct264394792"/><text:change-start text:change-id="ct264392872"/><text:span text:style-name="T100">)</text:span><text:change-end text:change-id="ct264392872"/><text:change-start text:change-id="ct264392392"/><text:span text:style-name="T100">主管機關提交地價評議委員會評定之。即本案土地徵收補償市價係依直轄市、縣（市</text:span><text:change-end text:change-id="ct264392392"/><text:change-start text:change-id="ct264395032"/><text:span text:style-name="T100">)</text:span><text:change-end text:change-id="ct264395032"/><text:change-start text:change-id="ct264394312"/><text:span text:style-name="T100">主管機關徵收公告當期之徵收補償市價，非台端所陳述以往年徵收價格為準。</text:span><text:change-end text:change-id="ct264394312"/><text:change-start text:change-id="ct265894472"/></text:p>
      <text:p text:style-name="P67"><text:change-end text:change-id="ct265894472"/><text:change-start text:change-id="ct265894712"/><text:span text:style-name="T48">2</text:span><text:change-end text:change-id="ct265894712"/><text:change-start text:change-id="ct265896272"/><text:span text:style-name="T43">、</text:span><text:change-end text:change-id="ct265896272"/><text:change-start text:change-id="ct264392752"/><text:span text:style-name="T100">依土地徵收條例第</text:span><text:span text:style-name="T100">8</text:span><text:span text:style-name="T100">條規定，被徵收後剩餘土地如有面積過小或形勢不整，致不能為相當知使用者，相關土地所有權人得於徵收公告之日起一年內以書面文件向直轄市、縣（市</text:span><text:change-end text:change-id="ct264392752"/><text:change-start text:change-id="ct264394912"/><text:span text:style-name="T100">)</text:span><text:change-end text:change-id="ct264394912"/><text:change-start text:change-id="ct264394432"/><text:span text:style-name="T100">主管機關申請一併徵收，逾期不予受理。</text:span></text:p>
      <text:p text:style-name="P60"/>
      <text:p text:style-name="P11"><text:change-end text:change-id="ct264394432"/><text:change-start text:change-id="ct264395152"/><text:span text:style-name="T100">(</text:span><text:change-end text:change-id="ct264395152"/><text:change-start text:change-id="ct264391432"/><text:span text:style-name="T100">二</text:span><text:span text:style-name="T100">)</text:span><text:span text:style-name="T49">沈</text:span><text:span text:style-name="T101">○</text:span><text:change-end text:change-id="ct264391432"/><text:change-start text:change-id="ct265218024"/><text:span text:style-name="T115">○</text:span><text:change-end text:change-id="ct265218024"/><text:change-start text:change-id="ct264391552"/><text:span text:style-name="T49">君陳述意見：</text:span></text:p>
      <text:p text:style-name="P27"><text:span text:style-name="T106">意見</text:span><text:span text:style-name="T106">1</text:span><text:span text:style-name="T106">：同筆地號土地，因其中一位持分人遭法院拍賣，可能因為法院辦理鑑界，費用未繳，導致積欠地政單位測量費用，爾後該如何辦理徵收</text:span><text:span text:style-name="T106">?</text:span><text:span text:style-name="T106">。</text:span></text:p>
      <text:p text:style-name="P28"><text:span text:style-name="T71">本局現場回答</text:span><text:span text:style-name="T105">：依土地徵收條例第</text:span><text:span text:style-name="T105">18</text:span><text:span text:style-name="T105">條之</text:span><text:span text:style-name="T105">1</text:span><text:span text:style-name="T105">規定，被徵收土地之所有權已登記者，以公告之日土地登記簿記載之所有權人及他項權利人姓名、住所辦理公告及通知；其效力並及於公告前因繼承、強制執行或法院之判決已取得土地或土地改良物所有權或他項權利，而尚未辦竣登記之人。有關台端所陳述「同筆地號土地，因其中一位持分人遭法院拍賣，可能因為法院辦理鑑界，費用未繳，導致積欠地政單位測量費用，爾後該如何辦理徵收</text:span><text:span text:style-name="T105">?</text:span><text:span text:style-name="T105">」一節，徵收單位</text:span><text:change-end text:change-id="ct264391552"/><text:change-start text:change-id="ct264388312"/><text:span text:style-name="T105">(</text:span><text:change-end text:change-id="ct264388312"/><text:change-start text:change-id="ct264393592"/><text:span text:style-name="T105">直轄市、縣（市</text:span><text:change-end text:change-id="ct264393592"/><text:change-start text:change-id="ct264389752"/><text:span text:style-name="T105">)</text:span><text:change-end text:change-id="ct264389752"/><text:change-start text:change-id="ct264393472"/><text:span text:style-name="T105">主管機關地政單位</text:span><text:span text:style-name="T105">)</text:span><text:soft-page-break/><text:span text:style-name="T105">將依前述規定辦理。</text:span></text:p>
      <text:p text:style-name="P29"><text:change-end text:change-id="ct264393472"/><text:change-start text:change-id="ct264387712"/><text:span text:style-name="T106">(</text:span><text:change-end text:change-id="ct264387712"/><text:change-start text:change-id="ct264393112"/><text:span text:style-name="T106">三</text:span><text:change-end text:change-id="ct264393112"/><text:change-start text:change-id="ct264389152"/><text:span text:style-name="T106">)</text:span><text:change-end text:change-id="ct264389152"/><text:change-start text:change-id="ct264393712"/><text:span text:style-name="T106">顏○</text:span><text:change-end text:change-id="ct264393712"/><text:change-start text:change-id="ct265890632"/><text:span text:style-name="T117">○</text:span><text:change-end text:change-id="ct265890632"/><text:change-start text:change-id="ct264391192"/><text:span text:style-name="T106">君陳述意見：</text:span></text:p>
      <text:p text:style-name="P30"><text:span text:style-name="T106">意見</text:span><text:span text:style-name="T106">1</text:span><text:span text:style-name="T106">：用地經多次分割變成多筆地號，地已四分五裂變成畸零地，</text:span><text:span text:style-name="T106"> </text:span><text:span text:style-name="T106">能否協助將權狀合併成一張</text:span><text:span text:style-name="T106">?</text:span><text:span text:style-name="T106">。</text:span></text:p>
      <text:p text:style-name="P68"><text:span text:style-name="T101">本局現場</text:span><text:span text:style-name="T110">答覆</text:span><text:span text:style-name="T101">：</text:span><text:span text:style-name="T49">有關台端陳述並請將多筆地號土地整併為一筆土地一節，請台端依土地登記規則第</text:span><text:span text:style-name="T49">85</text:span><text:span text:style-name="T49">條規定向土地所在地轄管地政事務所申請合併登記。</text:span></text:p>
      <text:p text:style-name="P11"><text:change-end text:change-id="ct264391192"/><text:change-start text:change-id="ct264389632"/><text:span text:style-name="T110">(</text:span><text:change-end text:change-id="ct264389632"/><text:change-start text:change-id="ct264392632"/><text:span text:style-name="T110">四</text:span><text:change-end text:change-id="ct264392632"/><text:change-start text:change-id="ct264389872"/><text:span text:style-name="T110">)</text:span><text:change-end text:change-id="ct264389872"/><text:change-start text:change-id="ct264393232"/><text:span text:style-name="T110">林</text:span><text:span text:style-name="T101">○</text:span><text:change-end text:change-id="ct264393232"/><text:change-start text:change-id="ct265218744"/><text:span text:style-name="T115">○</text:span><text:change-end text:change-id="ct265218744"/><text:change-start text:change-id="ct265900152"/><text:span text:style-name="T101">(聖賢里前里長)</text:span><text:change-end text:change-id="ct265900152"/><text:change-start text:change-id="ct264391072"/><text:span text:style-name="T110">君陳述意見：</text:span></text:p>
      <text:p text:style-name="P15"><text:span text:style-name="T110">意見</text:span><text:span text:style-name="T110">1</text:span><text:span text:style-name="T110">：土地共有，持分人眾多，倘無全塊土地辦理徵收，畸零地恐難處理，徵收費用也難均分。</text:span></text:p>
      <text:p text:style-name="P11"><text:span text:style-name="T110">意見</text:span><text:span text:style-name="T110">2</text:span><text:span text:style-name="T110">：現有流路流經私有地部分，能否一併徵收</text:span><text:span text:style-name="T110">?</text:span></text:p>
      <text:p text:style-name="P70">本局現場答覆：<text:change-end text:change-id="ct264391072"/><text:change-start text:change-id="ct265892912"/></text:p>
      <text:p text:style-name="P18"><text:span text:style-name="T48">1</text:span><text:span text:style-name="T43">、</text:span><text:span text:style-name="T110">依土地徵收條例第</text:span><text:span text:style-name="T110">3</text:span><text:span text:style-name="T110">條規定，國家因公益需要，興辦水利事業，得徵收私有土地；徵收之範圍，應以其事業所必須者為限。本局辦理本工程用地取得，需依土地徵收條例規定價購或徵收本工程用地範圍內土地。故無法依台端所述全塊土地辦理徵收。另同法第</text:span><text:span text:style-name="T110">8</text:span><text:span text:style-name="T110">條規定，被徵收土地之徵收後殘餘部分面積過小或形勢不整，致不能為相當之使用，依土地徵收條例第</text:span><text:span text:style-name="T110">8</text:span><text:span text:style-name="T110">條規定，相關土地所有權人得於徵收公告之日起一年內向該管直轄市或縣〈市〉政府以書面提出申請一併徵收，逾期不予受理。有關徵收地價補償費核發一節，係按徵收公告當時登記簿所記載</text:span><text:change-end text:change-id="ct265892912"/><text:change-start text:change-id="ct265899552"/><text:span text:style-name="T110">各</text:span><text:change-end text:change-id="ct265899552"/><text:change-start text:change-id="ct265895432"/><text:span text:style-name="T110">土地所有權人</text:span><text:change-end text:change-id="ct265895432"/><text:change-start text:change-id="ct265898832"/><text:span text:style-name="T110">持分面積計價</text:span><text:change-end text:change-id="ct265898832"/><text:change-start text:change-id="ct265893392"/><text:span text:style-name="T110">。</text:span></text:p>
      <text:p text:style-name="P72"><text:span text:style-name="T48">2</text:span><text:span text:style-name="T43">、</text:span><text:span text:style-name="T110">至於台端所述私有土地被河川長期使用，可否額外補償一節，查該土地位屬天然形成河道內（亦即依水利法公告之河川區域內)，且非屬本工程用地範圍內，故無法依土地徵收條例</text:span><text:soft-page-break/><text:span text:style-name="T110">第</text:span><text:span text:style-name="T110">3</text:span><text:span text:style-name="T110">條規定辦理徵收。</text:span><text:change-end text:change-id="ct265893392"/><text:change-start text:change-id="ct264391312"/></text:p>
      <text:p text:style-name="P73"><text:change-end text:change-id="ct264391312"/><text:change text:change-id="ct265904352"/><text:change text:change-id="ct265889432"/><text:change text:change-id="ct265902792"/><text:change text:change-id="ct265219104"/><text:change text:change-id="ct265903272"/><text:change text:change-id="ct265894592"/><text:change text:change-id="ct265904232"/><text:change text:change-id="ct265900632"/><text:change text:change-id="ct265902432"/><text:change text:change-id="ct265890992"/><text:change text:change-id="ct265903752"/><text:change text:change-id="ct265898592"/><text:change text:change-id="ct265903152"/><text:change text:change-id="ct264393352"/><text:change text:change-id="ct265895072"/><text:change text:change-id="ct265904472"/><text:change text:change-id="ct265218864"/><text:change text:change-id="ct265901832"/><text:change text:change-id="ct265217184"/><text:change text:change-id="ct265216704"/><text:change text:change-id="ct265217304"/><text:change text:change-id="ct265903992"/><text:change text:change-id="ct265216944"/><text:change text:change-id="ct265217424"/><text:change text:change-id="ct265216344"/><text:change text:change-id="ct265218384"/><text:change text:change-id="ct265217664"/><text:change text:change-id="ct265217904"/><text:change text:change-id="ct265218504"/><text:change text:change-id="ct265904112"/><text:change text:change-id="ct265890512"/><text:change text:change-id="ct265902312"/><text:change text:change-id="ct265894232"/><text:change text:change-id="ct265894352"/><text:change text:change-id="ct265903392"/><text:change text:change-id="ct265895672"/><text:change-start text:change-id="ct265895552"/><text:span text:style-name="T13">十</text:span><text:change-end text:change-id="ct265895552"/><text:change-start text:change-id="ct265903872"/><text:span text:style-name="T29">一</text:span><text:change-end text:change-id="ct265903872"/><text:span text:style-name="T13">、臨時動議：</text:span></text:p>
      <text:p text:style-name="P5"><text:span text:style-name="T12"><text:s text:c="6"/></text:span><text:span text:style-name="T13">無。</text:span></text:p>
      <text:p text:style-name="P5"><text:change text:change-id="ct265893632"/><text:change-start text:change-id="ct265893512"/><text:span text:style-name="T13">十</text:span><text:change-end text:change-id="ct265893512"/><text:change-start text:change-id="ct265901592"/><text:span text:style-name="T29">二</text:span><text:change-end text:change-id="ct265901592"/><text:span text:style-name="T13">、結論：</text:span></text:p>
      <text:p text:style-name="P22"><text:change text:change-id="ct265893752"/><text:change text:change-id="ct265892192"/><text:change-start text:change-id="ct265896032"/><text:span text:style-name="T29">(一)</text:span><text:change-end text:change-id="ct265896032"/><text:span text:style-name="T13">有關本工程內容已向出列席之土地所有權人、利害關係人</text:span><text:change text:change-id="ct265896152"/><text:change text:change-id="ct265900512"/><text:span text:style-name="T13">及相關單位說明清楚並充分了解，如仍有疑問，可向本局</text:span><text:change text:change-id="ct265892672"/><text:change text:change-id="ct265896512"/><text:span text:style-name="T13">提出，本局將妥為說明。</text:span><text:change-start text:change-id="ct265900392"/></text:p>
      <text:p text:style-name="P22"><text:change-end text:change-id="ct265900392"/><text:change-start text:change-id="ct265903032"/><text:span text:style-name="T25"><text:s/></text:span><text:change-end text:change-id="ct265903032"/><text:change text:change-id="ct265904832"/><text:change-start text:change-id="ct265892792"/><text:span text:style-name="T29">(</text:span><text:change-end text:change-id="ct265892792"/><text:change-start text:change-id="ct265902552"/><text:span text:style-name="T29">二</text:span><text:change-end text:change-id="ct265902552"/><text:change-start text:change-id="ct265895792"/><text:span text:style-name="T29">)</text:span><text:change-end text:change-id="ct265895792"/><text:change text:change-id="ct265893152"/><text:change text:change-id="ct265888832"/><text:span text:style-name="T13">本</text:span><text:change text:change-id="ct265889192"/><text:change-start text:change-id="ct264390112"/><text:span text:style-name="T34">(</text:span><text:change-end text:change-id="ct264390112"/><text:span text:style-name="T13">第</text:span><text:change text:change-id="ct265219224"/><text:change text:change-id="ct265218984"/><text:change-start text:change-id="ct265903512"/><text:span text:style-name="T34">1</text:span><text:change-end text:change-id="ct265903512"/><text:span text:style-name="T7">)</text:span><text:span text:style-name="T13">次公聽會出席之土地所有權人及利害</text:span><text:span text:style-name="T9">關係人之</text:span><text:change-start text:change-id="ct265900272"/><text:span text:style-name="T106">以書面或言詞陳述之</text:span><text:change-end text:change-id="ct265900272"/><text:span text:style-name="T9">意見</text:span><text:change-start text:change-id="ct265898232"/><text:span text:style-name="T36">，</text:span><text:change-end text:change-id="ct265898232"/><text:change text:change-id="ct265896632"/><text:span text:style-name="T9">業經本局詳實回應及處理</text:span><text:change-start text:change-id="ct265899792"/><text:span text:style-name="T106">情形將列入會議紀錄</text:span><text:change-end text:change-id="ct265899792"/><text:span text:style-name="T9">，本局將於會後將會議紀錄函寄</text:span><text:change text:change-id="ct265893872"/><text:span text:style-name="T9">各土地所有權人及利害關係人，並請</text:span><text:span text:style-name="T6">臺南市政府、臺南市新營區公所、臺南市東山區公所、臺南市新營區中營里辦公處、臺南市東山區聖賢里辦公處於貴府</text:span><text:change text:change-id="ct265892552"/><text:change-start text:change-id="ct264389992"/><text:span text:style-name="T40">(</text:span><text:change-end text:change-id="ct264389992"/><text:span text:style-name="T6">公所、村</text:span><text:change text:change-id="ct265892312"/><text:change-start text:change-id="ct264387952"/><text:span text:style-name="T40">(</text:span><text:change-end text:change-id="ct264387952"/><text:span text:style-name="T6">里</text:span><text:span text:style-name="T26">)</text:span><text:span text:style-name="T6">辦公處</text:span><text:span text:style-name="T26">)</text:span><text:span text:style-name="T6">之公告處所與村</text:span><text:change text:change-id="ct265894832"/><text:change-start text:change-id="ct264390232"/><text:span text:style-name="T40">(</text:span><text:change-end text:change-id="ct264390232"/><text:span text:style-name="T6">里</text:span><text:span text:style-name="T26">)</text:span><text:span text:style-name="T6">住戶之適當公共位置予以張貼，</text:span><text:span text:style-name="T9">並於需用土地人（水利署</text:span><text:change text:change-id="ct265895312"/><text:change-start text:change-id="ct264390712"/><text:span text:style-name="T36">)</text:span><text:change-end text:change-id="ct264390712"/><text:span text:style-name="T9">網站</text:span><text:change-start text:change-id="ct265898112"/><text:span text:style-name="T106">張貼</text:span><text:change-end text:change-id="ct265898112"/><text:span text:style-name="T9">公告周知。</text:span></text:p>
      <text:p text:style-name="P22"><text:change-start text:change-id="ct265896392"/><text:span text:style-name="T29">(</text:span><text:change-end text:change-id="ct265896392"/><text:change-start text:change-id="ct265901112"/><text:span text:style-name="T29">三</text:span><text:change-end text:change-id="ct265901112"/><text:change-start text:change-id="ct265895912"/><text:span text:style-name="T29">)</text:span><text:change-end text:change-id="ct265895912"/><text:change text:change-id="ct265893032"/><text:change text:change-id="ct265895192"/><text:change text:change-id="ct265899192"/><text:change text:change-id="ct265893992"/><text:span text:style-name="T15">感謝各位與會人員支持，贊成本工程計畫施作，本局將儘</text:span><text:change text:change-id="ct265897152"/><text:span text:style-name="T15">速完成相關作業後，即儘速辦理用地取得相關事宜。</text:span><text:change text:change-id="ct265216824"/><text:change-start text:change-id="ct265901952"/></text:p>
      <text:p text:style-name="P22"><text:span text:style-name="T36">(</text:span><text:change-end text:change-id="ct265901952"/><text:change-start text:change-id="ct265902072"/><text:span text:style-name="T36">四</text:span><text:change-end text:change-id="ct265902072"/><text:change-start text:change-id="ct265900872"/><text:span text:style-name="T36">)</text:span><text:change-end text:change-id="ct265900872"/><text:change-start text:change-id="ct265902192"/><text:span text:style-name="T106">本局將依規定另擇期召開本工程第2場公聽會</text:span><text:change-end text:change-id="ct265902192"/><text:change-start text:change-id="ct265904712"/><text:span text:style-name="T106">。</text:span><text:change-end text:change-id="ct265904712"/><text:change text:change-id="ct265897032"/><text:change text:change-id="ct265215624"/></text:p>
      <text:p text:style-name="P5"><text:span text:style-name="T13">十</text:span><text:change-start text:change-id="ct265900992"/><text:span text:style-name="T29">三</text:span><text:change-end text:change-id="ct265900992"/><text:change text:change-id="ct265896752"/><text:span text:style-name="T13">、散會：當日上午</text:span><text:span text:style-name="T7">11</text:span><text:span text:style-name="T13">時</text:span><text:span text:style-name="T7">30</text:span><text:span text:style-name="T13">分</text:span></text:p>
      <text:p text:style-name="P36"><text:s text:c="14"/></text:p>
      <text:p text:style-name="P5"><text:span text:style-name="T12"><text:s text:c="13"/></text:span><text:span text:style-name="T28"><text:s/></text:span><text:span text:style-name="T15">～（以下空白</text:span><text:change text:change-id="ct265889672"/><text:change-start text:change-id="ct264389512"/><text:span text:style-name="T29">)</text:span><text:change-end text:change-id="ct264389512"/><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分項段落" style:family="paragraph" style:parent-style-name="Standard" style:list-style-name="WW8Num11">
      <style:paragraph-properties fo:margin-left="1.9cm" fo:margin-right="0cm" fo:text-align="justify" style:justify-single-word="false" fo:orphans="2" fo:widows="2" fo:text-indent="-1.259cm" style:auto-text-indent="false" style:vertical-align="baseline" style:snap-to-layout-grid="false">
        <style:tab-stops/>
      </style:paragraph-properties>
      <style:text-properties fo:font-size="18pt" fo:language="zh" fo:country="TW" style:letter-kerning="true" style:font-size-asian="18pt" style:language-asian="zh" style:country-asian="TW" style:font-size-complex="10pt"/>
    </style:style>
    <style:style style:name="公文_28_內容_29_" style:display-name="公文(內容)" style:family="paragraph" style:parent-style-name="Text_20_body" style:list-style-name="WW8Num8">
      <style:paragraph-properties fo:margin-left="1cm" fo:margin-right="0cm" fo:line-height="0.706cm" fo:text-indent="-1cm" style:auto-text-indent="false">
        <style:tab-stops>
          <style:tab-stop style:position="1cm"/>
        </style:tab-stops>
      </style:paragraph-properties>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3z5"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Times New Roman" style:font-family-complex="'Times New Roman'" style:font-family-generic-complex="roman" style:font-pitch-complex="variable"/>
    </style:style>
    <style:style style:name="WW8Num11z1" style:family="text">
      <style:text-properties fo:font-size="18pt" fo:font-style="normal" fo:font-weight="normal" style:font-name-asian="標楷體" style:font-family-asian="標楷體" style:font-family-generic-asian="script" style:font-size-asian="18pt" style:font-style-asian="normal" style:font-weight-asian="normal" style:font-name-complex="Times New Roman" style:font-family-complex="'Times New Roman'" style:font-family-generic-complex="roman" style:font-pitch-complex="variable"/>
    </style:style>
    <style:style style:name="WW8Num11z4" style:family="text">
      <style:text-properties style:font-name-complex="Times New Roman" style:font-family-complex="'Times New Roman'" style:font-family-generic-complex="roman" style:font-pitch-complex="variable"/>
    </style:style>
    <style:style style:name="WW8Num12z0" style:family="text">
      <style:text-properties fo:font-size="10pt" fo:font-style="normal" fo:font-weight="normal" style:font-name-asian="標楷體" style:font-family-asian="標楷體" style:font-family-generic-asian="script" style:font-size-asian="10pt" style:font-style-asian="normal" style:font-weight-asian="normal"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128cm" fo:text-indent="-1.905cm" fo:margin-left="4.1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75cm" fo:text-indent="-1.905cm" fo:margin-left="3.8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64cm" fo:text-indent="-0.847cm" fo:margin-left="3.66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4.51cm" fo:text-indent="-0.847cm" fo:margin-left="4.51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05cm" fo:text-indent="-0.847cm" fo:margin-left="7.05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7.897cm" fo:text-indent="-0.847cm" fo:margin-left="7.89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8.744cm" fo:text-indent="-0.847cm" fo:margin-left="8.744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9.59cm"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1z1" style:num-suffix="、" style:num-format="1, 2, 3, ...">
        <style:list-level-properties text:list-level-position-and-space-mode="label-alignment">
          <style:list-level-label-alignment text:label-followed-by="nothing" fo:text-indent="-1.27cm" fo:margin-left="3.17cm"/>
        </style:list-level-properties>
      </text:list-level-style-number>
      <text:list-level-style-number text:level="4" text:style-name="WW8Num11z1" style:num-prefix="（" style:num-suffix="）" style:num-format="1, 2, 3, ...">
        <style:list-level-properties text:list-level-position-and-space-mode="label-alignment">
          <style:list-level-label-alignment text:label-followed-by="nothing" fo:text-indent="-1.889cm" fo:margin-left="4.44cm"/>
        </style:list-level-properties>
      </text:list-level-style-number>
      <text:list-level-style-number text:level="5" text:style-name="WW8Num11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1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style>
    <style:style style:name="MT1" style:family="text">
      <style:text-properties style:font-name="標楷體" style:font-name-complex="標楷體"/>
    </style:style>
    <style:style style:name="MT2" style:family="text"/>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page-number text:select-page="current">9</text:page-number></text:span><text:span text:style-name="Page_20_Number"><text:span text:style-name="MT1">頁　</text:span></text:span><text:span text:style-name="Page_20_Number"><text:span text:style-name="MT1">(</text:span></text:span><text:span text:style-name="Page_20_Number"><text:span text:style-name="MT1">共</text:span></text:span><text:span text:style-name="Page_20_Number"><text:page-count style:num-format="1">9</text:page-count></text:span><text:span text:style-name="Page_20_Number"><text:span text:style-name="MT1">頁</text:span></text:span><text:span text:style-name="Page_20_Number"><text:span text:style-name="MT1">)</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席會議報告</dc:title>
    <meta:initial-creator>R100088581</meta:initial-creator>
    <meta:creation-date>2017-07-05T11:06:00</meta:creation-date>
    <dc:creator>N224308963</dc:creator>
    <dc:date>2017-07-19T13:44:00</dc:date>
    <meta:print-date>2017-07-05T11:11:00</meta:print-date>
    <meta:editing-cycles>7</meta:editing-cycles>
    <meta:editing-duration>PT14M</meta:editing-duration>
    <meta:document-statistic meta:table-count="0" meta:image-count="0" meta:object-count="0" meta:page-count="9" meta:paragraph-count="76" meta:word-count="4730" meta:character-count="5062" meta:non-whitespace-character-count="4941"/>
    <meta:generator>LibreOffice/5.1.2.2$Windows_x86 LibreOffice_project/d3bf12ecb743fc0d20e0be0c58ca359301eb705f</meta:generator>
    <meta:user-defined meta:name="ªþ¥óªí">&lt;ªþ¥óªí&gt;&lt;/ªþ¥óªí&gt;</meta:user-defined>
    <meta:user-defined meta:name="發文代字">水五產</meta:user-defined>
    <meta:user-defined meta:name="電子交換類別">1</meta:user-defined>
  </office:meta>
</office:document-meta>
</file>