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table:align="left" style:writing-mode="lr-tb"/>
    </style:style>
    <style:style style:name="表格1.A" style:family="table-column">
      <style:table-column-properties style:column-width="2.469cm"/>
    </style:style>
    <style:style style:name="表格1.B" style:family="table-column">
      <style:table-column-properties style:column-width="4.198cm"/>
    </style:style>
    <style:style style:name="表格1.C" style:family="table-column">
      <style:table-column-properties style:column-width="10.363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9.132cm" fo:keep-together="always"/>
    </style:style>
    <style:style style:name="表格1.3" style:family="table-row">
      <style:table-row-properties style:min-row-height="3.471cm" fo:keep-together="always"/>
    </style:style>
    <style:style style:name="表格1.4" style:family="table-row">
      <style:table-row-properties style:min-row-height="4.092cm" fo:keep-together="always"/>
    </style:style>
    <style:style style:name="表格1.5" style:family="table-row">
      <style:table-row-properties style:min-row-height="5.181cm" fo:keep-together="always"/>
    </style:style>
    <style:style style:name="表格1.6" style:family="table-row">
      <style:table-row-properties style:min-row-height="5.332cm" fo:keep-together="always"/>
    </style:style>
    <style:style style:name="表格1.7" style:family="table-row">
      <style:table-row-properties style:min-row-height="18.999cm" fo:keep-together="always"/>
    </style:style>
    <style:style style:name="表格1.8" style:family="table-row">
      <style:table-row-properties style:min-row-height="7.869cm" fo:keep-together="always"/>
    </style:style>
    <style:style style:name="表格1.9" style:family="table-row">
      <style:table-row-properties style:min-row-height="3.782cm" fo:keep-together="always"/>
    </style:style>
    <style:style style:name="表格1.10" style:family="table-row">
      <style:table-row-properties style:min-row-height="3.406cm" fo:keep-together="always"/>
    </style:style>
    <style:style style:name="表格1.11" style:family="table-row">
      <style:table-row-properties style:min-row-height="4.099cm" fo:keep-together="always"/>
    </style:style>
    <style:style style:name="表格1.12" style:family="table-row">
      <style:table-row-properties style:min-row-height="4.48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2.355cm" fo:keep-together="always"/>
    </style:style>
    <style:style style:name="表格1.14" style:family="table-row">
      <style:table-row-properties style:min-row-height="4.526cm" fo:keep-together="always"/>
    </style:style>
    <style:style style:name="表格1.15" style:family="table-row">
      <style:table-row-properties style:min-row-height="4.743cm" fo:keep-together="always"/>
    </style:style>
    <style:style style:name="表格1.16" style:family="table-row">
      <style:table-row-properties style:min-row-height="5.987cm" fo:keep-together="always"/>
    </style:style>
    <style:style style:name="表格1.17" style:family="table-row">
      <style:table-row-properties style:min-row-height="4.725cm" fo:keep-together="always"/>
    </style:style>
    <style:style style:name="表格1.18" style:family="table-row">
      <style:table-row-properties style:min-row-height="12.938cm" fo:keep-together="always"/>
    </style:style>
    <style:style style:name="表格1.19" style:family="table-row">
      <style:table-row-properties style:min-row-height="10.433cm" fo:keep-together="always"/>
    </style:style>
    <style:style style:name="表格1.20" style:family="table-row">
      <style:table-row-properties style:min-row-height="6.6cm" fo:keep-together="auto"/>
    </style:style>
    <style:style style:name="表格1.21" style:family="table-row">
      <style:table-row-properties style:min-row-height="15.057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4">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3" style:family="paragraph" style:parent-style-name="Standard">
      <style:paragraph-properties fo:text-align="center" style:justify-single-word="false"/>
      <style:text-properties style:font-name="標楷體" fo:font-size="17pt" style:font-name-asian="標楷體" style:font-size-asian="17pt" style:font-name-complex="標楷體" style:font-size-complex="17pt" style:text-scale="80%"/>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list-style-name="WW8Num14">
      <style:paragraph-properties fo:line-height="0.706cm" fo:text-align="justify" style:justify-single-word="false" style:snap-to-layout-grid="false"/>
    </style:style>
    <style:style style:name="P16" style:family="paragraph" style:parent-style-name="Standard">
      <style:paragraph-properties fo:line-height="0.706cm" fo:text-align="justify" style:justify-single-word="false" style:snap-to-layout-grid="false"/>
    </style:style>
    <style:style style:name="P17" style:family="paragraph" style:parent-style-name="Standard" style:list-style-name="L1">
      <style:paragraph-properties fo:margin-top="0.318cm" fo:margin-bottom="0.318cm" loext:contextual-spacing="false" fo:line-height="0.635cm" fo:text-align="justify" style:justify-single-word="false" style:line-break="normal"/>
    </style:style>
    <style:style style:name="P18" style:family="paragraph" style:parent-style-name="Standard" style:list-style-name="L1">
      <style:paragraph-properties fo:margin-top="0.318cm" fo:margin-bottom="0.318cm" loext:contextual-spacing="false" fo:line-height="0.635cm" fo:text-align="justify" style:justify-single-word="false" style:line-break="normal"/>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21"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2" style:family="paragraph" style:parent-style-name="Standard">
      <style:paragraph-properties fo:margin-left="0.18cm" fo:margin-right="0cm" fo:line-height="0.706cm" fo:text-align="justify" style:justify-single-word="false" fo:text-indent="-0.176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19cm" fo:margin-right="0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242cm" fo:margin-right="0cm"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88cm" fo:margin-right="0cm" fo:line-height="0.706cm" fo:text-indent="0cm" style:auto-text-indent="false" style:snap-to-layout-grid="false"/>
    </style:style>
    <style:style style:name="P26" style:family="paragraph" style:parent-style-name="Standard">
      <style:paragraph-properties fo:margin-left="1.362cm" fo:margin-right="0cm" fo:line-height="0.706cm" fo:text-indent="-0.60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63cm" fo:margin-right="0cm" fo:line-height="0.706cm" fo:text-indent="0cm" style:auto-text-indent="false" style:snap-to-layout-grid="false"/>
    </style:style>
    <style:style style:name="P28" style:family="paragraph" style:parent-style-name="Standard">
      <style:paragraph-properties fo:margin-left="1.369cm" fo:margin-right="0cm" fo:line-height="0.706cm" fo:text-indent="-0.628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764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24cm" fo:margin-right="0cm" fo:line-height="0.706cm" fo:text-indent="0.025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master-page-name="轉換_20_1">
      <style:paragraph-properties fo:text-align="center" style:justify-single-word="false" fo:orphans="2" fo:widows="2" style:page-number="auto"/>
    </style:style>
    <style:style style:name="P32" style:family="paragraph" style:parent-style-name="Text_20_body" style:list-style-name="WW8Num17">
      <style:paragraph-properties fo:line-height="0.953cm" style:snap-to-layout-grid="false"/>
    </style:style>
    <style:style style:name="P33" style:family="paragraph" style:parent-style-name="Text_20_body" style:list-style-name="WW8Num17">
      <style:paragraph-properties fo:line-height="0.741cm" style:snap-to-layout-grid="false"/>
      <style:text-properties fo:font-weight="normal" style:font-weight-asian="normal"/>
    </style:style>
    <style:style style:name="P34" style:family="paragraph" style:parent-style-name="Text_20_body">
      <style:paragraph-properties fo:line-height="0.847cm" style:snap-to-layout-grid="false"/>
      <style:text-properties fo:font-weight="normal" style:font-weight-asian="normal"/>
    </style:style>
    <style:style style:name="P35" style:family="paragraph" style:parent-style-name="Text_20_body" style:list-style-name="WW8Num17">
      <style:paragraph-properties fo:line-height="0.847cm" style:snap-to-layout-grid="false"/>
      <style:text-properties fo:font-weight="normal" style:font-weight-asian="normal"/>
    </style:style>
    <style:style style:name="P36" style:family="paragraph" style:parent-style-name="Text_20_body" style:list-style-name="WW8Num17">
      <style:paragraph-properties fo:line-height="0.847cm" style:snap-to-layout-grid="false"/>
    </style:style>
    <style:style style:name="P37" style:family="paragraph" style:parent-style-name="Text_20_body">
      <style:paragraph-properties fo:line-height="0.847cm" style:snap-to-layout-grid="false"/>
    </style:style>
    <style:style style:name="P38" style:family="paragraph" style:parent-style-name="Text_20_body" style:list-style-name="WW8Num17">
      <style:paragraph-properties fo:line-height="0.847cm" style:snap-to-layout-grid="false"/>
      <style:text-properties style:font-name="標楷體" fo:font-weight="normal" style:font-weight-asian="normal" style:font-name-complex="標楷體" style:font-weight-complex="normal"/>
    </style:style>
    <style:style style:name="P39" style:family="paragraph" style:parent-style-name="Text_20_body">
      <style:paragraph-properties fo:line-height="125%" style:snap-to-layout-grid="false"/>
      <style:text-properties style:font-name="標楷體" fo:font-weight="normal" style:font-weight-asian="normal" style:font-name-complex="標楷體" style:font-weight-complex="normal"/>
    </style:style>
    <style:style style:name="P40" style:family="paragraph" style:parent-style-name="Text_20_body" style:list-style-name="WW8Num17">
      <style:paragraph-properties fo:line-height="0.847cm" style:snap-to-layout-grid="false"/>
      <style:text-properties style:font-name="標楷體" fo:font-weight="normal" style:font-weight-asian="normal" style:font-name-complex="標楷體"/>
    </style:style>
    <style:style style:name="P41" style:family="paragraph" style:parent-style-name="Text_20_body">
      <style:paragraph-properties fo:line-height="0.635cm" style:snap-to-layout-grid="false"/>
    </style:style>
    <style:style style:name="P42"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43"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style:font-size-asian="16pt" style:font-name-complex="標楷體" style:font-size-complex="16pt"/>
    </style:style>
    <style:style style:name="P44" style:family="paragraph" style:parent-style-name="Text_20_body">
      <style:paragraph-properties fo:margin-left="1.27cm" fo:margin-right="0cm" fo:line-height="0.953cm" fo:text-indent="0cm" style:auto-text-indent="false" style:snap-to-layout-grid="false"/>
    </style:style>
    <style:style style:name="P45" style:family="paragraph" style:parent-style-name="Text_20_body">
      <style:paragraph-properties fo:margin-left="1.27cm" fo:margin-right="0cm" fo:line-height="0.953cm" fo:text-indent="0cm" style:auto-text-indent="false" style:snap-to-layout-grid="false"/>
      <style:text-properties fo:font-weight="normal" style:font-weight-asian="normal"/>
    </style:style>
    <style:style style:name="P46"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47" style:family="paragraph" style:parent-style-name="Text_20_body">
      <style:paragraph-properties fo:margin-left="1.27cm" fo:margin-right="0cm" fo:line-height="0.847cm" fo:text-indent="0cm" style:auto-text-indent="false" style:snap-to-layout-grid="false"/>
    </style:style>
    <style:style style:name="P48" style:family="paragraph" style:parent-style-name="Text_20_body" style:list-style-name="WW8Num17">
      <style:paragraph-properties fo:margin-left="1.905cm" fo:margin-right="0cm" fo:line-height="0.776cm" fo:text-indent="-1.201cm" style:auto-text-indent="false" style:snap-to-layout-grid="false">
        <style:tab-stops/>
      </style:paragraph-properties>
    </style:style>
    <style:style style:name="P49" style:family="paragraph" style:parent-style-name="Text_20_body" style:list-style-name="WW8Num17">
      <style:paragraph-properties fo:margin-left="1.905cm" fo:margin-right="0cm" fo:line-height="0.776cm" fo:text-indent="-1.201cm" style:auto-text-indent="false" style:snap-to-layout-grid="false">
        <style:tab-stops/>
      </style:paragraph-properties>
      <style:text-properties fo:font-weight="normal" style:font-weight-asian="normal"/>
    </style:style>
    <style:style style:name="P50" style:family="paragraph" style:parent-style-name="Text_20_body">
      <style:paragraph-properties fo:margin-left="1.702cm" fo:margin-right="0cm" fo:line-height="0.776cm" fo:text-indent="0cm" style:auto-text-indent="false" style:snap-to-layout-grid="false"/>
    </style:style>
    <style:style style:name="P51" style:family="paragraph" style:parent-style-name="Text_20_body" style:list-style-name="WW8Num17">
      <style:paragraph-properties fo:margin-left="3.493cm" fo:margin-right="0cm" fo:line-height="0.847cm" fo:text-indent="-0.847cm" style:auto-text-indent="false" style:snap-to-layout-grid="false">
        <style:tab-stops/>
      </style:paragraph-properties>
    </style:style>
    <style:style style:name="P52" style:family="paragraph" style:parent-style-name="Text_20_body" style:list-style-name="WW8Num17">
      <style:paragraph-properties fo:margin-left="3.493cm" fo:margin-right="0cm" fo:line-height="0.776cm" fo:text-indent="-0.847cm" style:auto-text-indent="false" style:snap-to-layout-grid="false">
        <style:tab-stops/>
      </style:paragraph-properties>
      <style:text-properties fo:font-weight="normal" style:font-weight-asian="normal"/>
    </style:style>
    <style:style style:name="P53" style:family="paragraph" style:parent-style-name="Text_20_body" style:list-style-name="WW8Num17">
      <style:paragraph-properties fo:margin-left="3.493cm" fo:margin-right="0cm" fo:line-height="0.847cm" fo:text-indent="-0.847cm" style:auto-text-indent="false" style:snap-to-layout-grid="false">
        <style:tab-stops/>
      </style:paragraph-properties>
      <style:text-properties fo:font-weight="normal" style:font-weight-asian="normal"/>
    </style:style>
    <style:style style:name="P54" style:family="paragraph" style:parent-style-name="Text_20_body" style:list-style-name="WW8Num17">
      <style:paragraph-properties fo:margin-left="5.08cm" fo:margin-right="0cm" fo:line-height="0.706cm" fo:text-align="justify" style:justify-single-word="false" fo:text-indent="-0.85cm" style:auto-text-indent="false" style:snap-to-layout-grid="false"/>
    </style:style>
    <style:style style:name="P55" style:family="paragraph" style:parent-style-name="Text_20_body">
      <style:paragraph-properties fo:margin-left="2.646cm" fo:margin-right="0cm" fo:line-height="0.776cm" fo:text-indent="0cm" style:auto-text-indent="false" style:snap-to-layout-grid="false"/>
      <style:text-properties fo:font-weight="normal" style:font-weight-asian="normal" style:font-weight-complex="normal"/>
    </style:style>
    <style:style style:name="P56" style:family="paragraph" style:parent-style-name="Text_20_body">
      <style:paragraph-properties fo:margin-left="3.383cm" fo:margin-right="0cm" fo:line-height="0.847cm" fo:text-indent="0cm" style:auto-text-indent="false" style:snap-to-layout-grid="false"/>
    </style:style>
    <style:style style:name="P57" style:family="paragraph" style:parent-style-name="Text_20_body">
      <style:paragraph-properties fo:margin-left="3.63cm" fo:margin-right="0cm" fo:line-height="0.847cm" fo:text-indent="-0.247cm" style:auto-text-indent="false" style:snap-to-layout-grid="false"/>
    </style:style>
    <style:style style:name="P58" style:family="paragraph" style:parent-style-name="Text_20_body" style:list-style-name="WW8Num17">
      <style:paragraph-properties fo:margin-left="2.54cm" fo:margin-right="0cm" fo:line-height="0.706cm" fo:text-indent="-0.85cm" style:auto-text-indent="false" style:snap-to-layout-grid="false"/>
      <style:text-properties fo:font-weight="normal" style:font-weight-asian="normal"/>
    </style:style>
    <style:style style:name="P59" style:family="paragraph" style:parent-style-name="Text_20_body" style:list-style-name="WW8Num17">
      <style:paragraph-properties fo:margin-left="3.493cm" fo:margin-right="0cm" fo:line-height="0.706cm" fo:text-align="justify" style:justify-single-word="false" fo:text-indent="-0.85cm" style:auto-text-indent="false" style:snap-to-layout-grid="false">
        <style:tab-stops/>
      </style:paragraph-properties>
    </style:style>
    <style:style style:name="P60" style:family="paragraph" style:parent-style-name="Text_20_body">
      <style:paragraph-properties fo:margin-left="1.235cm" fo:margin-right="0cm" fo:line-height="0.847cm" fo:text-indent="-1.235cm" style:auto-text-indent="false" style:snap-to-layout-grid="false"/>
    </style:style>
    <style:style style:name="P61" style:family="paragraph" style:parent-style-name="Text_20_body">
      <style:paragraph-properties fo:margin-left="0.847cm" fo:margin-right="0cm" fo:line-height="0.847cm" fo:text-indent="0.42cm" style:auto-text-indent="false" style:snap-to-layout-grid="false"/>
    </style:style>
    <style:style style:name="P62" style:family="paragraph" style:parent-style-name="Text_20_body">
      <style:paragraph-properties fo:margin-left="1.228cm" fo:margin-right="0cm" fo:line-height="0.847cm" fo:text-indent="0cm" style:auto-text-indent="false" style:snap-to-layout-grid="false"/>
    </style:style>
    <style:style style:name="P63" style:family="paragraph" style:parent-style-name="Text_20_body">
      <style:paragraph-properties fo:margin-left="1.693cm" fo:margin-right="0cm" fo:line-height="0.847cm" fo:text-indent="0cm" style:auto-text-indent="false" style:snap-to-layout-grid="false"/>
    </style:style>
    <style:style style:name="P64" style:family="paragraph" style:parent-style-name="Text_20_body">
      <style:paragraph-properties fo:margin-left="1.693cm" fo:margin-right="0cm" fo:line-height="0.847cm" fo:text-indent="0cm" style:auto-text-indent="false" style:snap-to-layout-grid="false"/>
      <style:text-properties style:text-underline-style="solid" style:text-underline-width="auto" style:text-underline-color="font-color" fo:font-weight="normal" style:font-weight-asian="normal" style:font-weight-complex="normal"/>
    </style:style>
    <style:style style:name="P65" style:family="paragraph" style:parent-style-name="Text_20_body">
      <style:paragraph-properties fo:margin-left="0cm" fo:margin-right="0cm" fo:line-height="0.847cm" fo:text-indent="1.729cm" style:auto-text-indent="false" style:snap-to-layout-grid="false"/>
    </style:style>
    <style:style style:name="P66" style:family="paragraph" style:parent-style-name="Text_20_body">
      <style:paragraph-properties fo:margin-left="1.584cm" fo:margin-right="0cm" fo:line-height="0.847cm" fo:text-indent="0cm" style:auto-text-indent="false" style:snap-to-layout-grid="false"/>
    </style:style>
    <style:style style:name="P67" style:family="paragraph" style:parent-style-name="Text_20_body">
      <style:paragraph-properties fo:margin-left="1.478cm" fo:margin-right="0cm" fo:line-height="0.847cm" fo:text-indent="0.074cm" style:auto-text-indent="false" style:snap-to-layout-grid="false"/>
      <style:text-properties fo:font-weight="normal" style:font-weight-asian="normal"/>
    </style:style>
    <style:style style:name="P68" style:family="paragraph" style:parent-style-name="HTML_20_Preformatted">
      <style:paragraph-properties fo:margin-left="1.473cm" fo:margin-right="0cm" fo:line-height="0.847cm" fo:text-indent="0cm" style:auto-text-indent="false"/>
    </style:style>
    <style:style style:name="P69" style:family="paragraph" style:parent-style-name="_28_一">
      <style:paragraph-properties fo:margin-left="0.494cm" fo:margin-right="0cm" fo:line-height="0.706cm" fo:text-indent="-0.494cm" style:auto-text-indent="false" style:snap-to-layout-grid="false"/>
    </style:style>
    <style:style style:name="P70" style:family="paragraph" style:parent-style-name="_28_一">
      <style:paragraph-properties fo:margin-left="0.494cm" fo:margin-right="0cm" fo:line-height="0.706cm" fo:text-indent="-0.494cm" style:auto-text-indent="false" style:snap-to-layout-grid="false"/>
      <style:text-properties style:font-name="標楷體" fo:font-size="14pt" style:font-size-asian="14pt" style:font-name-complex="標楷體" style:font-size-complex="14pt"/>
    </style:style>
    <style:style style:name="P71"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name-asian="Times New Roman" style:font-weight-asian="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style:font-name="標楷體" fo:font-size="16pt" fo:font-weight="normal" style:font-size-asian="16pt" style:font-weight-asian="normal" style:font-name-complex="標楷體" style:font-size-complex="12pt"/>
    </style:style>
    <style:style style:name="T8" style:family="text">
      <style:text-properties style:font-name="標楷體" fo:font-size="16pt" fo:font-weight="normal" style:font-size-asian="16pt" style:font-weight-asian="normal" style:font-name-complex="標楷體" style:font-size-complex="16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fo:font-weight="normal" style:letter-kerning="true" style:font-weight-asian="normal" style:font-name-complex="新細明體1"/>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新細明體1"/>
    </style:style>
    <style:style style:name="T16" style:family="text">
      <style:text-properties style:font-name="標楷體" fo:language="zh" fo:country="TW" fo:font-weight="normal" style:letter-kerning="true" style:font-weight-asian="normal" style:font-name-complex="標楷體"/>
    </style:style>
    <style:style style:name="T17" style:family="text">
      <style:text-properties style:font-name="標楷體" style:text-underline-style="solid" style:text-underline-width="auto" style:text-underline-color="font-color" fo:font-weight="normal" style:font-weight-asian="normal" style:font-name-complex="標楷體" style:font-weight-complex="normal"/>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fo:background-color="#ffffff" loext:char-shading-value="0"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標楷體" style:font-size-complex="14pt"/>
    </style:style>
    <style:style style:name="T29" style:family="text">
      <style:text-properties style:font-name="標楷體" fo:font-size="14pt" fo:background-color="#ffffff" loext:char-shading-value="0" style:font-name-asian="標楷體" style:font-size-asian="14pt" style:font-name-complex="Arial" style:font-size-complex="14pt"/>
    </style:style>
    <style:style style:name="T30" style:family="text">
      <style:text-properties style:font-name="標楷體" fo:font-size="17pt" style:letter-kerning="true" style:font-name-asian="標楷體" style:font-size-asian="17pt" style:font-name-complex="標楷體" style:font-size-complex="17pt" style:font-weight-complex="bold"/>
    </style:style>
    <style:style style:name="T31" style:family="text">
      <style:text-properties style:font-name="標楷體" fo:font-size="17pt" style:letter-kerning="true" style:font-name-asian="標楷體" style:font-size-asian="17pt" style:font-name-complex="標楷體" style:font-size-complex="17pt" style:font-weight-complex="bold"/>
    </style:style>
    <style:style style:name="T32" style:family="text">
      <style:text-properties style:font-name="標楷體" fo:font-size="17pt" style:font-name-asian="標楷體" style:font-size-asian="17pt" style:font-name-complex="標楷體" style:font-size-complex="17pt" style:text-scale="80%"/>
    </style:style>
    <style:style style:name="T33" style:family="text">
      <style:text-properties style:font-name-asian="Times New Roman"/>
    </style:style>
    <style:style style:name="T34" style:family="text">
      <style:text-properties style:font-weight-complex="normal"/>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style:text-underline-style="solid" style:text-underline-width="auto" style:text-underline-color="font-color" style:font-weight-complex="normal"/>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style:font-name="Times New Roman" fo:font-size="14pt" style:font-name-asian="標楷體" style:font-size-asian="14pt" style:font-name-complex="Times New Roman" style:font-size-complex="14pt"/>
    </style:style>
    <style:style style:name="T41" style:family="text">
      <style:text-properties style:font-weight-complex="bold"/>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7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石龜溪麻園堤段防災減災工程</text:p>
      <text:p text:style-name="P42"><text:span text:style-name="T8">第2場公聽會會議紀錄</text:span></text:p>
      <text:list xml:id="list1488082929918206796" text:style-name="WW8Num17">
        <text:list-item>
          <text:p text:style-name="P32"><text:span text:style-name="T1">事由：興辦「</text:span><text:span text:style-name="T9">石龜溪麻園堤段防災減災工程</text:span><text:span text:style-name="T1">」</text:span></text:p>
        </text:list-item>
        <text:list-item>
          <text:p text:style-name="P32"><text:span text:style-name="T1">開會日期：中華民國105年11月18日(星期五)上午10時</text:span></text:p>
        </text:list-item>
        <text:list-item>
          <text:p text:style-name="P32"><text:span text:style-name="T1">開會地點：</text:span><text:span text:style-name="T11">雲林縣斗南鎮公所3樓簡報室</text:span></text:p>
        </text:list-item>
        <text:list-item>
          <text:p text:style-name="P32"><text:span text:style-name="T1">主持人：</text:span><text:span text:style-name="T4"> </text:span><text:span text:style-name="T1">施民憶</text:span><text:span text:style-name="T4"> <text:s text:c="22"/></text:span><text:span text:style-name="T1">記錄人：施民憶</text:span><text:span text:style-name="T4"> </text:span></text:p>
        </text:list-item>
        <text:list-item>
          <text:p text:style-name="P32"><text:span text:style-name="T1">出席單位及人員之姓名：</text:span><text:span text:style-name="T1"><text:line-break/></text:span><text:span text:style-name="T1">經濟部水利署: 未派員</text:span></text:p>
        </text:list-item>
      </text:list>
      <text:p text:style-name="P45">嘉義縣政府：未派員</text:p>
      <text:p text:style-name="P44"><text:span text:style-name="T12">嘉義縣大林鎮公所</text:span><text:span text:style-name="T1">：未派員</text:span></text:p>
      <text:p text:style-name="P44"><text:span text:style-name="T1">大林鎮三角里辦公處：未派員</text:span></text:p>
      <text:p text:style-name="P44"><text:span text:style-name="T1">雲林縣政府：彭淑惠</text:span></text:p>
      <text:p text:style-name="P44"><text:span text:style-name="T12">雲林縣斗南鎮公所</text:span><text:span text:style-name="T1">：沈昆助</text:span></text:p>
      <text:p text:style-name="P44"><text:span text:style-name="T1">雲林縣古坑鄉公所：未派員</text:span></text:p>
      <text:p text:style-name="P44"><text:span text:style-name="T12">斗南鎮石龜</text:span><text:span text:style-name="T16">里辦公處</text:span><text:span text:style-name="T1">：未派員</text:span></text:p>
      <text:p text:style-name="P44"><text:span text:style-name="T12">古坑鄉麻園村辦公處</text:span><text:span text:style-name="T1">：高金泉</text:span></text:p>
      <text:p text:style-name="P44"><text:span text:style-name="T1">第五河川局: 蘇細煌、陳盈憲、施民憶</text:span></text:p>
      <text:list xml:id="list133140147580899" text:continue-numbering="true" text:style-name="WW8Num17">
        <text:list-item>
          <text:p text:style-name="P32"><text:span text:style-name="T1">出席之土地所有權人及利害關係人之姓名：</text:span><text:span text:style-name="T1"><text:line-break/></text:span><text:span text:style-name="T1">如簽名冊</text:span></text:p>
        </text:list-item>
        <text:list-item>
          <text:p text:style-name="P33">興辦事業概況及說明：</text:p>
          <text:list>
            <text:list-item>
              <text:p text:style-name="P48"><text:span text:style-name="T1">主持人報告：</text:span><text:span text:style-name="T1"><text:line-break/></text:span><text:span text:style-name="T1">各位出席代表、各位鄉親大家好，感謝各位於百忙之中，抽空參加本局辦理「</text:span><text:span text:style-name="T12">石龜溪麻園堤段防災減災工程」第2次</text:span><text:span text:style-name="T1">公聽會，詳細施工平面圖、用地範圍及相關資料已張貼於本會場，請大家參看，如對本案工程及用地取得有任何問題，歡迎於會中提出討論。</text:span></text:p>
            </text:list-item>
            <text:list-item>
              <text:p text:style-name="P49">本局工務課施副工程司民憶說明：</text:p>
            </text:list-item>
          </text:list>
        </text:list-item>
      </text:list>
      <text:p text:style-name="P50"><text:span text:style-name="T1">本案堤防辦理位置位於</text:span><text:span text:style-name="T12">雲林縣斗南鎮石龜溪善謹</text:span><text:span text:style-name="T1">橋上游，預定辦理堤防興建長度約150公尺，另配合辦理本堤段上、下游段併辦河道整理工</text:span><text:soft-page-break/><text:span text:style-name="T1">程約800公尺，本堤段因歷年颱風豪雨洪水沖刷，廠房邊坡、農地流失嚴重，嚴重影響本堤段附近廠房、農地與居民生命財產安全，為保護本案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詳細之需用土地範圍及施工平面圖張貼於會場，請參看。)</text:span></text:p>
      <text:list xml:id="list133140611638450" text:continue-numbering="true" text:style-name="WW8Num17">
        <text:list-item>
          <text:list>
            <text:list-item>
              <text:p text:style-name="P49">本局工務課施副工程司民憶說明：</text:p>
              <text:list>
                <text:list-item>
                  <text:p text:style-name="P36"><text:span text:style-name="T1">本工程用地屬非都市土地範圍部分，本局依「徵收土地範圍勘選作</text:span><text:span text:style-name="T1">業</text:span><text:span text:style-name="T1">要點」第5點規定，於本會議揭示及說明勘選用地範圍之現況及評估理由：</text:span><text:span text:style-name="T4"> </text:span><text:span text:style-name="T1">(用地範圍現況相關示意略圖展示於會場)</text:span></text:p>
                  <text:list>
                    <text:list-item>
                      <text:list>
                        <text:list-item>
                          <text:p text:style-name="P51"><text:span text:style-name="T1">用地範圍之四至界線：東起石</text:span><text:span text:style-name="T1">龜</text:span><text:span text:style-name="T1">溪</text:span><text:span text:style-name="T1">既設麻園堤防</text:span><text:span text:style-name="T1">、西至</text:span><text:span text:style-name="T1">石龜溪南勢北勢堤防</text:span><text:span text:style-name="T1">、北為</text:span><text:span text:style-name="T1">農地及村落</text:span><text:span text:style-name="T1">、南為</text:span><text:span text:style-name="T1">農地</text:span><text:span text:style-name="T1">。</text:span></text:p>
                        </text:list-item>
                        <text:list-item>
                          <text:p text:style-name="P51"><text:span text:style-name="T1">用地範圍內公私有土地筆數及面積，各占用地面積之百分比：本案用地範圍內私有土地</text:span><text:span text:style-name="T1">8</text:span><text:span text:style-name="T1">筆，面積</text:span><text:span text:style-name="T1">1.218778</text:span><text:span text:style-name="T1">公頃，占本工程用地面積</text:span><text:span text:style-name="T1">15.39</text:span><text:span text:style-name="T1">％，公有土地</text:span><text:span text:style-name="T1">36筆，</text:span><text:span text:style-name="T1">面積</text:span><text:span text:style-name="T1">4.124152</text:span><text:span text:style-name="T1">公頃，占本工程用地面積</text:span><text:span text:style-name="T1">52.09</text:span><text:span text:style-name="T1">％，未登錄土地面積</text:span><text:span text:style-name="T1">2.5741</text:span><text:span text:style-name="T1">公頃，占本工程用地面積</text:span><text:span text:style-name="T1">32.52</text:span><text:span text:style-name="T1">％。</text:span><text:span text:style-name="T1">合計：7.91703公頃。</text:span></text:p>
                        </text:list-item>
                        <text:list-item>
                          <text:p text:style-name="P51"><text:span text:style-name="T1">用地範圍內私有土地改良物概況：本工程用地範圍內</text:span><text:span text:style-name="T1">有柳丁、竹子</text:span><text:span text:style-name="T4">…</text:span><text:span text:style-name="T1">等農林作物、私設擋土牆護坡及</text:span><text:span text:style-name="T1">叢生</text:span><text:span text:style-name="T1">之</text:span><text:span text:style-name="T1">雜草</text:span><text:span text:style-name="T1">木</text:span><text:span text:style-name="T1">。</text:span></text:p>
                        </text:list-item>
                        <text:list-item>
                          <text:p text:style-name="P52">用地範圍內土地使用分區、編定情形及其面積之比例：</text:p>
                          <text:list>
                            <text:list-item>
                              <text:p text:style-name="P54"><text:span text:style-name="T12">本工程用地範圍內私有土地其非都市土地使用編定為「一般農業區水利用地」，面積為0.9867公頃，占全面積比例為12.46﹪，「河川區農牧用地」，面積為0.2157公頃，占全面積比例為2.72﹪，「特定農業區丁種建築用地、部分屬河川區」，面積為0.016378公頃，占全面積比例為0.21﹪。</text:span></text:p>
                            </text:list-item>
                            <text:list-item>
                              <text:p text:style-name="P54"><text:span text:style-name="T1">案內公有土地其編定為</text:span><text:span text:style-name="T12">「</text:span><text:span text:style-name="T1">一般農業區水利用地</text:span><text:span text:style-name="T12">」</text:span><text:span text:style-name="T1">面積為1.7813公頃，占全面積比例為22.50﹪，</text:span><text:span text:style-name="T12">「</text:span><text:span text:style-name="T1">一般農業區水利用地、部分屬河川區</text:span><text:span text:style-name="T12">」</text:span><text:span text:style-name="T1">面積為0.0022公頃，占全面積比例為0.03%，</text:span><text:span text:style-name="T12">「</text:span><text:span text:style-name="T1">河川區水利用地</text:span><text:span text:style-name="T12">」</text:span><text:span text:style-name="T1">面積為1.206056公頃，占全面積比例為15.23﹪，</text:span><text:span text:style-name="T12">「</text:span><text:span text:style-name="T1">河川區水利用地、部分屬一</text:span><text:soft-page-break/><text:span text:style-name="T1">般農業區</text:span><text:span text:style-name="T12">」</text:span><text:span text:style-name="T1">面積為0.2443公頃，占全面積比例為3.09﹪，</text:span><text:span text:style-name="T12">「</text:span><text:span text:style-name="T1">河川區水利用地、部分屬特定農業區</text:span><text:span text:style-name="T12">」</text:span><text:span text:style-name="T1">面積為0.648149公頃，占全面積比例為8.19﹪，</text:span><text:span text:style-name="T12">「</text:span><text:span text:style-name="T1">河川區甲種建築用地、部分屬特定農業區</text:span><text:span text:style-name="T12">」</text:span><text:span text:style-name="T1">面積為0.01322公頃，占全面積比例為0.17﹪，</text:span><text:span text:style-name="T12">「</text:span><text:span text:style-name="T1">河川區交通用地、部分屬特定農業區</text:span><text:span text:style-name="T12">」</text:span><text:span text:style-name="T1">面積為0.219108公頃，占全面積比例為2.77﹪，</text:span><text:span text:style-name="T12">「</text:span><text:span text:style-name="T1">特定農業區甲種建築用地、部分屬河川區</text:span><text:span text:style-name="T12">」</text:span><text:span text:style-name="T1">面積為0.00346公頃，占全面積比例為0.04﹪，</text:span><text:span text:style-name="T12">「</text:span><text:span text:style-name="T1">特定農業區農牧用地、部分屬河川區</text:span><text:span text:style-name="T12">」</text:span><text:span text:style-name="T1">面積為0.006359公頃，占全面積比例為0.08﹪，</text:span><text:span text:style-name="T12">「</text:span><text:span text:style-name="T1">未登錄地</text:span><text:span text:style-name="T12">」</text:span><text:span text:style-name="T1">面積為2.5741公頃，占全面積比例為32.52%。</text:span></text:p>
                            </text:list-item>
                          </text:list>
                        </text:list-item>
                      </text:list>
                    </text:list-item>
                  </text:list>
                </text:list-item>
              </text:list>
            </text:list-item>
          </text:list>
        </text:list-item>
      </text:list>
      <text:p text:style-name="P55"/>
      <text:list xml:id="list133139518127831" text:continue-numbering="true" text:style-name="WW8Num17">
        <text:list-item>
          <text:list>
            <text:list-item>
              <text:list>
                <text:list-item>
                  <text:list>
                    <text:list-item>
                      <text:list>
                        <text:list-item>
                          <text:p text:style-name="P53">用地範圍內勘選需用私有土地合理關連及已達必要適當範圍之理由：</text:p>
                        </text:list-item>
                      </text:list>
                    </text:list-item>
                  </text:list>
                </text:list-item>
              </text:list>
            </text:list-item>
          </text:list>
        </text:list-item>
      </text:list>
      <text:p text:style-name="P56"><text:span text:style-name="T1">本工程用地範圍內私有地因未興建堤防工程，颱風期間常造成洪水沖刷兩岸，流路變動影響兩岸土地利用價值及鄰近村落受洪水威脅情況，確有必要予以佈設堤防安定河性，並依已公告核定之石龜溪水系治理基本計畫用地範圍線佈設堤防，依治理規劃報告以防洪設計保護標準50年重現期計畫洪水位加上餘裕高度圍本段堤岸堤防設計高度，有效降低區域淹水風險提升土地利用價值，且儘量使用公有土地，所徵收私有土地亦位於石龜溪用地範圍線內，已達必要適當範圍</text:span><text:span text:style-name="T1">。</text:span></text:p>
      <text:list xml:id="list133140705347109" text:continue-numbering="true" text:style-name="WW8Num17">
        <text:list-item>
          <text:list>
            <text:list-item>
              <text:list>
                <text:list-item>
                  <text:list>
                    <text:list-item>
                      <text:list>
                        <text:list-item>
                          <text:p text:style-name="P53">用地勘選有無其他可替代地區及理由：</text:p>
                        </text:list-item>
                      </text:list>
                    </text:list-item>
                  </text:list>
                </text:list-item>
              </text:list>
            </text:list-item>
          </text:list>
        </text:list-item>
      </text:list>
      <text:p text:style-name="P56"><text:span text:style-name="T13">本工程範圍係依已公告之用地範圍線辦理用地取得，已就損失最少之地方為之，且勘選用地為行水區域內土地</text:span><text:span text:style-name="T1">，已儘量避免</text:span><text:span text:style-name="T1">農地、</text:span><text:span text:style-name="T1">建築密集地、文化保存區位土地、環境敏感區位及特定目的區位土地、亦非屬現供公共事業使用之土地或其他單位已提出申請徵收之土地，故無其他可替代地區。</text:span></text:p>
      <text:list xml:id="list133141124017407" text:continue-numbering="true" text:style-name="WW8Num17">
        <text:list-item>
          <text:list>
            <text:list-item>
              <text:list>
                <text:list-item>
                  <text:list>
                    <text:list-item>
                      <text:list>
                        <text:list-item>
                          <text:p text:style-name="P53">其他評估必要性理由：</text:p>
                        </text:list-item>
                      </text:list>
                    </text:list-item>
                  </text:list>
                </text:list-item>
              </text:list>
            </text:list-item>
          </text:list>
        </text:list-item>
      </text:list>
      <text:p text:style-name="P57"><text:span text:style-name="T1">本工程位於石龜</text:span><text:span text:style-name="T15">溪善謹橋上游處</text:span><text:span text:style-name="T1">，本堤段因歷年颱風豪雨洪水沖刷，農地及廠房邊坡流失嚴重，嚴重影響本堤段附近農地與</text:span><text:soft-page-break/><text:span text:style-name="T1">居民生命財產安全，又</text:span><text:span text:style-name="T1">本河段坡度過於陡峭，為防止河床遭洪水沖刷加劇，影響河防安全</text:span><text:span text:style-name="T1">，地方期盼本工程儘速施作，以解決多年淹水之苦，俾保護本案堤段堤後地區居民生命財產之安全。</text:span></text:p>
      <text:list xml:id="list133139231402262" text:continue-numbering="true" text:style-name="WW8Num17">
        <text:list-item>
          <text:list>
            <text:list-item>
              <text:list>
                <text:list-item>
                  <text:p text:style-name="P58">興辦事業計畫之必要性：</text:p>
                  <text:list>
                    <text:list-item>
                      <text:list>
                        <text:list-item>
                          <text:p text:style-name="P59"><text:span text:style-name="T1">本計畫目的與預計徵收私有土地合理關連理由：</text:span><text:span text:style-name="T1"><text:line-break/></text:span><text:span text:style-name="T1">本工程河段現況為河道通水斷面不</text:span><text:span text:style-name="T12">足</text:span><text:span text:style-name="T1">及兩岸易遭受洪水沖刷，排洪困難，颱洪期間易發生洪水沖刷、土地流失情形，為避免人民生命財產遭受損失</text:span><text:span text:style-name="T12">，亟需辦理堤防興建工程</text:span><text:span text:style-name="T1">，並辦理堤防興建工程，爰依已公告用地範圍線辦理堤防興建作業，以維護河防安全，確有興建堤防工程之需要，</text:span><text:span text:style-name="T3">故本工程用地範圍內徵收私有土地為合理關連及已達必要適當範圍</text:span><text:span text:style-name="T1">。</text:span></text:p>
                        </text:list-item>
                        <text:list-item>
                          <text:p text:style-name="P59"><text:span text:style-name="T1">預計徵收私有土地已達必要最小限度範圍理由：</text:span><text:span text:style-name="T1"><text:line-break/></text:span><text:span text:style-name="T1">本工程保護標準係以50年重現期洪水保護標準設計，以達成石龜溪整體治理保護標準，其工程範圍已儘量使用公有土地並縮小範圍來興建，所徵收私有土地亦位於石龜溪用地範圍線內，已達必要最小限度之範圍。</text:span></text:p>
                        </text:list-item>
                        <text:list-item>
                          <text:p text:style-name="P59"><text:span text:style-name="T1">用地勘選有無其他可替代地區：</text:span><text:span text:style-name="T1"><text:line-break/></text:span><text:span text:style-name="T1">本工程勘選用地屬河川區域內土地，配合河川河道行水區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59"><text:span text:style-name="T1">是否有其他取得方式：</text:span><text:span text:style-name="T1"><text:line-break/></text:span><text:span text:style-name="T12">本工程係屬永久性建設，評估應以取得土地所有權較符合民眾期望，故以下列方式，經研判為不可行，分述如下：(1)信託、委託經營、聯合開發、委託開發、合作經營等方式：上開方式雖係公私合作共同進行開發建設方式之一，惟本工程係屬公益性質，不適用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text:span><text:soft-page-break/><text:span text:style-name="T12">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13">，本案如經協議價購不成將以徵收方式辦理，經評估無其他取得方式</text:span><text:span text:style-name="T1">。</text:span></text:p>
                        </text:list-item>
                        <text:list-item>
                          <text:p text:style-name="P59"><text:span text:style-name="T1">其他評估必要性理由</text:span><text:span text:style-name="T1"><text:line-break/></text:span><text:span text:style-name="T1">本工程河段原始灘岸高度不足，颱風季節易發生溢淹情形，為避免人民生命財產遭受損失，地方期盼儘速興建，以維護河防安全。</text:span></text:p>
                        </text:list-item>
                      </text:list>
                    </text:list-item>
                  </text:list>
                </text:list-item>
              </text:list>
            </text:list-item>
          </text:list>
        </text:list-item>
        <text:list-item>
          <text:p text:style-name="P36"><text:span text:style-name="T1">公益性及必要性評估報告：<text:line-break/>本局工務課</text:span><text:span text:style-name="T1">副工程司施民憶</text:span><text:span text:style-name="T1">說明：<text:line-break/>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list-item>
      </text:list>
      <text:p text:style-name="P60"><text:span text:style-name="T4"><text:s/></text:span><text:span text:style-name="T4"><text:s text:c="4"/></text:span><text:span text:style-name="T35">說明內容詳如附件：「</text:span><text:span text:style-name="T35">經濟部水利署第五河川局</text:span><text:span text:style-name="T35">興辦事業徵收土地綜合評估分析報告」。</text:span></text:p>
      <text:list xml:id="list133141006741522" text:continue-numbering="true" text:style-name="WW8Num17">
        <text:list-item>
          <text:p text:style-name="P35">事業計畫之公益性、必要性、適當性、合法性：</text:p>
        </text:list-item>
      </text:list>
      <text:p text:style-name="P61"><text:span text:style-name="T1">本局工務課</text:span><text:span text:style-name="T1">副工程司施民憶</text:span><text:span text:style-name="T1">說明：</text:span></text:p>
      <text:p text:style-name="P46">本局針對本興辦事業公益性、必要性、適當性、合法性，茲展示相關資料於會場並向各位所有權人及利害關係人妥予說明如下：<text:span text:style-name="T33"> </text:span></text:p>
      <text:p text:style-name="P62"><text:span text:style-name="T35">說明內容詳如附件：「</text:span><text:span text:style-name="T35">經濟部水利署第五河川局</text:span><text:span text:style-name="T35">興辦事業徵收土地綜合評估分析報告」</text:span><text:span text:style-name="T35">之「綜合評估分析」項目</text:span><text:span text:style-name="T35">。</text:span></text:p>
      <text:list xml:id="list133140663676923" text:continue-numbering="true" text:style-name="WW8Num17">
        <text:list-item>
          <text:p text:style-name="P36"><text:span text:style-name="T13">第一次公聽會土地所有權人及利害關係人之意見，及對其意見之回應與處理情形：</text:span></text:p>
          <text:list>
            <text:list-item>
              <text:p text:style-name="P36"><text:span text:style-name="T1">簡</text:span><text:span text:style-name="T4">○○</text:span><text:span text:style-name="T1">君</text:span><text:span text:style-name="T1">言詞</text:span><text:span text:style-name="T1">陳述意見：</text:span></text:p>
            </text:list-item>
          </text:list>
        </text:list-item>
      </text:list>
      <text:p text:style-name="P63"><text:span text:style-name="T1">希望工程不要再延宕，因為都沒辦法耕作，希能快徵收，部分農田每逢大雨颱風就淹水，農作物全泡在水裡。</text:span></text:p>
      <text:p text:style-name="P65"><text:span text:style-name="T35">經濟部水利署第五河川局</text:span><text:span text:style-name="T35">現場</text:span><text:span text:style-name="T35">回應與處理說明：</text:span></text:p>
      <text:p text:style-name="P68"><text:span text:style-name="T40">本局將依相關法令規定及行政程序儘速完成徵收作業</text:span><text:span text:style-name="T19">。</text:span></text:p>
      <text:list xml:id="list133141084562275" text:continue-numbering="true" text:style-name="WW8Num17">
        <text:list-item>
          <text:list>
            <text:list-item>
              <text:p text:style-name="P36"><text:soft-page-break/><text:span text:style-name="T1">幸鑫食品工業股份有限公司代表言詞</text:span><text:span text:style-name="T1">陳述意見：</text:span></text:p>
            </text:list-item>
          </text:list>
        </text:list-item>
      </text:list>
      <text:p text:style-name="P66"><text:span text:style-name="T1">因去年連日大雨，石龜溪溪水暴漲沖刷本公司南面堤岸，造成工廠南面大面積土石崩塌，公司因此天災蒙受巨大損失。公司考量人員安全及避免崩塌擴大危及廠房，故未與河川局會勘即投入廠房修復及擋土牆施設工程，懇請河川局於設計本防災減災工程時儘量勿破壞本廠新設之擋土設施。</text:span></text:p>
      <text:p text:style-name="P64">經濟部水利署第五河川局回應與處理說明：</text:p>
      <text:p text:style-name="P63"><text:span text:style-name="T1">經查貴公司現況新設半完成之重力式擋土牆設施約50公尺長，且該擋土牆經測量後其位置在本工程計畫用地範圍內，本局將在本工程用地範圍界內，依據石龜溪治理計畫並配合現況地形地物，採因地制宜方式設計該堤段之堤防防洪設施，貴公司意見本局將列入考量</text:span><text:span text:style-name="T1">。</text:span></text:p>
      <text:list xml:id="list133141232012308" text:continue-numbering="true" text:style-name="WW8Num17">
        <text:list-item>
          <text:p text:style-name="P38">第二次公聽會土地所有權人及利害關係人之意見，及對其意見之回應與處理情形：</text:p>
        </text:list-item>
      </text:list>
      <text:p text:style-name="P47"><text:span text:style-name="T1">李</text:span><text:span text:style-name="T4">○○</text:span><text:span text:style-name="T1">君</text:span><text:span text:style-name="T1">言詞</text:span><text:span text:style-name="T1">陳述意見：</text:span></text:p>
      <text:p text:style-name="P34"><text:span text:style-name="T33"><text:s text:c="6"/></text:span>幸鑫食品工業股份有限公司旁既有之小土地公廟，該如何處理？<text:span text:style-name="T33"> </text:span></text:p>
      <text:p text:style-name="P37"><text:span text:style-name="T6"><text:s text:c="5"/></text:span><text:span text:style-name="T35">經濟部水利署第五河川局回應與處理說明：</text:span></text:p>
      <text:p text:style-name="P60"><text:span text:style-name="T4"><text:s text:c="5"/></text:span><text:span text:style-name="T1">經查該小土地公廟及相關擋土牆與護坡設施位於本段堤防工程計畫用地範圍內，必須辦理拆遷事宜，相關地上物拆遷補償費用將依雲林縣政府地上物查估作業補償規定辦理，本局將於通知配合辦理地上物查估作業時通知相關權益人辦理現地勘查</text:span><text:span text:style-name="T1">。</text:span></text:p>
      <text:list xml:id="list133141129608587" text:continue-numbering="true" text:style-name="WW8Num17">
        <text:list-item>
          <text:p text:style-name="P40">臨時動議：</text:p>
        </text:list-item>
      </text:list>
      <text:p text:style-name="P67">無。</text:p>
      <text:list xml:id="list133139745508557" text:continue-numbering="true" text:style-name="WW8Num17">
        <text:list-item>
          <text:p text:style-name="P40">結論：</text:p>
        </text:list-item>
      </text:list>
      <text:list xml:id="list3438343774020133720" text:style-name="L1">
        <text:list-item>
          <text:list>
            <text:list-item>
              <text:p text:style-name="P17"><text:span text:style-name="T19">有關本工程概況經本局人員向與會土地所有權人及利害關係人說明清楚並使各與會土地所有權人及利害關係人充份了解，倘各土地所有權人及利害關係人仍有疑問，可向本局提出，本局將妥為說明。</text:span></text:p>
            </text:list-item>
            <text:list-item>
              <text:p text:style-name="P17"><text:span text:style-name="T38">第</text:span><text:span text:style-name="T19">1、2</text:span><text:span text:style-name="T38">次公聽會出席之土地所有權人及利害關係人之意見業經本局詳實回應及處理並</text:span><text:span text:style-name="T38">作成會議紀錄，其</text:span><text:span text:style-name="T38">會議紀錄</text:span><text:span text:style-name="T38">將於會後</text:span><text:span text:style-name="T38">函寄各土地所有權人、利害關係人及相關單位。</text:span></text:p>
            </text:list-item>
            <text:list-item>
              <text:p text:style-name="P17"><text:span text:style-name="T19">有關本次公聽會土地所有權人及利害關係人以書面或言詞陳述之意見，</text:span><text:soft-page-break/><text:span text:style-name="T19">本局將依內政部頒布「申請徵收前需用土地人舉行公聽會與給予所有權人陳述意見機會作業要點」規定，將於會後郵寄各土地所有權人及利害關係人，並函送並請嘉義縣政府、嘉義縣大林鎮公所、大林鎮三角里辦公處、雲林縣政府、雲林縣斗南鎮公所、斗南鎮石龜里辦公處、雲林縣古坑鄉公所與古坑鄉麻園村辦公處公告處所，與村(里)住戶之適當公共位置與需用土地人網站張貼公告周知。。</text:span></text:p>
            </text:list-item>
            <text:list-item>
              <text:p text:style-name="P18">本案出席公聽會議之土地所有權人及利害關係人均對本工程興建表贊同與支持之意。</text:p>
            </text:list-item>
          </text:list>
        </text:list-item>
      </text:list>
      <text:p text:style-name="P41"><text:span text:style-name="T13">十二、散會：中華民國105年11月18日上午11時00分 </text:span></text:p>
      <text:p text:style-name="P31"><text:span text:style-name="T30">經濟部水利署第</text:span><text:span text:style-name="T30">五</text:span><text:span text:style-name="T30">河川局興辦事業徵收土地綜合評估分析報告</text:span></text:p>
      <text:p text:style-name="P13">石龜溪麻園堤段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8">評估分析項目</text:p>
            </table:table-cell>
            <table:covered-table-cell/>
            <table:table-cell table:style-name="表格1.C1" office:value-type="string">
              <text:p text:style-name="P8">影響說明</text:p>
            </table:table-cell>
          </table:table-row>
        </table:table-header-rows>
        <table:table-row table:style-name="表格1.2">
          <table:table-cell table:style-name="表格1.A1" table:number-rows-spanned="4" office:value-type="string">
            <text:p text:style-name="P8">社會因素</text:p>
          </table:table-cell>
          <table:table-cell table:style-name="表格1.A1" office:value-type="string">
            <text:p text:style-name="P7">徵收所影響人口之多寡、年齡結構</text:p>
          </table:table-cell>
          <table:table-cell table:style-name="表格1.C1" office:value-type="string">
            <text:p text:style-name="P14"><text:span text:style-name="T21">本工程擬施作堤防長度150公尺，另包括本堤段上、下游段併辦河道整理工程約800公尺，坐落雲林縣斗南鎮石龜里、古坑鄉麻園村及嘉義縣大林鎮三角里，依據雲林縣斗南、古坑戶政事務所與嘉義縣民雄戶政事務所(大林鎮)105年度9月份統計資料，斗南鎮石龜里與古坑鄉麻園村人口數分別為916人、807人，大林鎮三角里人口數為948人，年齡結構以10~69歲人口居多。本案擬徵收土地8筆，面積約1.218778公頃，實際徵收土地所有權人為24人，本工程施作後，將可提昇防洪標準，保護堤後上開人口數。</text:span></text:p>
          </table:table-cell>
        </table:table-row>
        <table:table-row table:style-name="表格1.3">
          <table:covered-table-cell/>
          <table:table-cell table:style-name="表格1.A1" office:value-type="string">
            <text:p text:style-name="P14"><text:span text:style-name="T21">徵收計畫對</text:span><text:span text:style-name="T21">周圍社會現況</text:span><text:span text:style-name="T21">之影響</text:span></text:p>
          </table:table-cell>
          <table:table-cell table:style-name="表格1.C1" office:value-type="string">
            <text:p text:style-name="P2">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2">徵收計畫對弱勢族群生活型態之影響</text:p>
          </table:table-cell>
          <table:table-cell table:style-name="表格1.C1" office:value-type="string">
            <text:p text:style-name="P14"><text:span text:style-name="T19">本工程可減少因豪雨淹水造成之損失，並有助於該地區防洪安全提昇，對周遭弱勢族群生活型態亦可一併獲得改善，無土地徵收條例第34條之1規定之安置情形，故無需訂定安置計畫。</text:span></text:p>
          </table:table-cell>
        </table:table-row>
        <table:table-row table:style-name="表格1.5">
          <table:covered-table-cell/>
          <table:table-cell table:style-name="表格1.A1" office:value-type="string">
            <text:p text:style-name="P2">徵收計畫對居民健康風險之影響程度</text:p>
          </table:table-cell>
          <table:table-cell table:style-name="表格1.C1" office:value-type="string">
            <text:list xml:id="list8031921383281594044" text:style-name="WW8Num14">
              <text:list-item>
                <text:p text:style-name="P3">本案工程施作時，將要求承包商將其機械使用所產生之噪音或廢氣控制於規定之標準範圍內。</text:p>
              </text:list-item>
              <text:list-item>
                <text:p text:style-name="P15"><text:span text:style-name="T19">水利公共工程及環境營造有助於本堤段堤後地區居民生命財產保護及改善環境，對居民健康風險影響較低，故無需進行居民健康風險評估。</text:span></text:p>
              </text:list-item>
            </text:list>
          </table:table-cell>
        </table:table-row>
        <table:table-row table:style-name="表格1.6">
          <table:table-cell table:style-name="表格1.A1" table:number-rows-spanned="6" office:value-type="string">
            <text:p text:style-name="P8">經濟因素</text:p>
          </table:table-cell>
          <table:table-cell table:style-name="表格1.A1" office:value-type="string">
            <text:p text:style-name="P2">徵收計畫對稅收影響</text:p>
          </table:table-cell>
          <table:table-cell table:style-name="表格1.C1" office:value-type="string">
            <text:list xml:id="list5998151160069096785" text:style-name="WW8Num1">
              <text:list-item>
                <text:p text:style-name="P4">防洪工程興建，可降低因淹水所致沿岸農作物、工廠生產、機具、廠房之損失，故可間接提高農、工業等相關經濟產值，提高稅收。</text:p>
              </text:list-item>
            </text:list>
            <text:p text:style-name="P19">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6">徵收計畫對糧食安全影響</text:p>
          </table:table-cell>
          <table:table-cell table:style-name="表格1.C1" office:value-type="string">
            <text:p text:style-name="P14"><text:span text:style-name="T19">1.本案徵收計畫範圍內「河川區農牧用地」面積為0.2157公頃，「特定農業區農牧用地、部分屬河川區」面積為</text:span><text:span text:style-name="T19">0.006359</text:span><text:span text:style-name="T19">公頃，面積為0.222059公頃。</text:span></text:p>
            <text:p text:style-name="P14"><text:span text:style-name="T19">2.本案工程雖減少部份農糧收成，惟本工程完工後，其效益可保護堤後農業面積約45公頃，可減少農地土壤流失及減少農業生產損失，故無糧食安全問題，就長期評估而言，因提昇農業生產品質，反可增加農業收成效益。另農地使用之合理性、必要性及無可替代性分析如下：</text:span></text:p>
            <text:p text:style-name="P21"><text:span text:style-name="T19">(1).合理性：為提昇防洪保護標準需依治理計畫設置堤防，或為調整河道坡降及避免汛期間該河床遭洪水沖刷加劇，影響橋樑及河防設施安全，需施設河床固定工，以疏導水流及增加通洪斷面，俾維護河防安全。</text:span></text:p>
            <text:p text:style-name="P21"><text:span text:style-name="T19">(2).必要性：本堤段部分現況未設置堤防，且未施作水防道路，如遇颱洪恐造成防汛搶修險強度不足致生災害。案內農地零星夾雜於工程範圍內，為工程興辦計畫之完整需要難以避免，故有徵收之必要。</text:span></text:p>
            <text:p text:style-name="P21"><text:span text:style-name="T19">(3).無可替代性：本工程勘選用地均位於河床及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2">徵收計畫造成增減就業或轉業人口</text:p>
          </table:table-cell>
          <table:table-cell table:style-name="表格1.C1" office:value-type="string">
            <text:p text:style-name="P69"><text:span text:style-name="T18">1.本徵收計畫範圍內大多數所有權人為農牧業，以務農為生。</text:span></text:p>
            <text:p text:style-name="P70">2.本徵收計畫為水利防洪工程，可間接促進周遭農業發展，增進農業就業人口。</text:p>
            <text:p text:style-name="P20"><text:span text:style-name="T19">3.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2">徵收費用及各級政府配合興辦公共設施與政府財務支出及負擔情形</text:p>
          </table:table-cell>
          <table:table-cell table:style-name="表格1.C1" office:value-type="string">
            <text:p text:style-name="P20"><text:span text:style-name="T19">1.本案所需經費列入經濟部核定之</text:span><text:span text:style-name="T19">「</text:span><text:span text:style-name="T19">重要河川環境營造計畫」，由該計畫下配合籌款支應，所編預算足敷支應。</text:span></text:p>
            <text:p text:style-name="P14"><text:span text:style-name="T19">2.</text:span><text:span text:style-name="T25">預算編列未造成財政排擠效果</text:span><text:span text:style-name="T19">。</text:span></text:p>
          </table:table-cell>
        </table:table-row>
        <table:table-row table:style-name="表格1.10">
          <table:covered-table-cell/>
          <table:table-cell table:style-name="表格1.A1" office:value-type="string">
            <text:p text:style-name="P2">徵收計畫對農林漁牧產業鏈</text:p>
          </table:table-cell>
          <table:table-cell table:style-name="表格1.C1" office:value-type="string">
            <text:p text:style-name="P2">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2">徵收計畫對土地利用完整性</text:p>
          </table:table-cell>
          <table:table-cell table:style-name="表格1.C1" office:value-type="string">
            <text:p text:style-name="P14"><text:span text:style-name="T19">本工程已完成整體規劃，工程</text:span><text:span text:style-name="T38">用地範圍係配合河川河道位置所劃設之河川區土地</text:span><text:span text:style-name="T19">，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8">文化及生態因素</text:p>
          </table:table-cell>
          <table:table-cell table:style-name="表格1.A12" office:value-type="string">
            <text:p text:style-name="P2">因徵收計畫而導致自然風貌城鄉自然風貌改變</text:p>
          </table:table-cell>
          <table:table-cell table:style-name="表格1.C12" office:value-type="string">
            <text:p text:style-name="P20"><text:span text:style-name="T19">1.本工程工法考量防洪安全與自然生態，以減少對當地環境之衝擊，促進河岸整體綠化景觀，對城鄉自然風貌帶來正面效益，並未導致城鄉自然風貌巨大改變。</text:span></text:p>
            <text:p text:style-name="P19">2.本案無須進行環境影響評估。</text:p>
          </table:table-cell>
        </table:table-row>
        <table:table-row table:style-name="表格1.13">
          <table:covered-table-cell/>
          <table:table-cell table:style-name="表格1.A1" office:value-type="string">
            <text:p text:style-name="P2">因徵收計畫而導致文化古蹟改變</text:p>
          </table:table-cell>
          <table:table-cell table:style-name="表格1.C1" office:value-type="string">
            <text:p text:style-name="P1">本工程無涉及文化古蹟、遺址或登錄之歷史建築。</text:p>
          </table:table-cell>
        </table:table-row>
        <table:table-row table:style-name="表格1.14">
          <table:covered-table-cell/>
          <table:table-cell table:style-name="表格1.A1" office:value-type="string">
            <text:p text:style-name="P2">因徵收計畫而導致生活條件或模式發生改變</text:p>
          </table:table-cell>
          <table:table-cell table:style-name="表格1.C1" office:value-type="string">
            <text:p text:style-name="P19">1.本徵收範圍內居民多以農業為生，為純樸鄉間生活，鄰里往來密切，生活便利。</text:p>
            <text:p text:style-name="P20"><text:span text:style-name="T19">2.防洪工程計畫改善當地居民居住環境及生活安全</text:span><text:span text:style-name="T19">，</text:span><text:span text:style-name="T19">提高該地區生活條件，對於居民工作機會並無影響。</text:span></text:p>
          </table:table-cell>
        </table:table-row>
        <table:table-row table:style-name="表格1.15">
          <table:covered-table-cell/>
          <table:table-cell table:style-name="表格1.A1" office:value-type="string">
            <text:p text:style-name="P2">徵收計畫對該地區生態環境之影響</text:p>
          </table:table-cell>
          <table:table-cell table:style-name="表格1.C1" office:value-type="string">
            <text:p text:style-name="P19">1.本工程對該地區生態環境尚無不良影響，河岸整修改善本地區景觀，並減少因豪雨沖刷沿岸土地損及週遭生態環境，對整體生態環境之發展有益。</text:p>
            <text:p text:style-name="P22">2.本案無須進行環境影響評估。</text:p>
          </table:table-cell>
        </table:table-row>
        <table:table-row table:style-name="表格1.16">
          <table:covered-table-cell/>
          <table:table-cell table:style-name="表格1.A1" office:value-type="string">
            <text:p text:style-name="P2">徵收計畫對周邊居民或社會整體之影響</text:p>
          </table:table-cell>
          <table:table-cell table:style-name="表格1.C1" office:value-type="string">
            <text:p text:style-name="P2">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5">永續發展因素</text:p>
          </table:table-cell>
          <table:table-cell table:style-name="表格1.A1" office:value-type="string">
            <text:p text:style-name="P2">國家永續發展政策</text:p>
          </table:table-cell>
          <table:table-cell table:style-name="表格1.C1" office:value-type="string">
            <text:p text:style-name="P14"><text:span text:style-name="T19">本計畫為配合辦理中央管河川工程，</text:span><text:span text:style-name="T27">依據行政院95年10月25日第3012次會議通過「</text:span><text:span text:style-name="T27">2015</text:span><text:span text:style-name="T27">年經濟發展願景」，希望建構一個免於災害恐懼、高品質的生活環境，以及人性化的永續發展的生活空間</text:span><text:span text:style-name="T19">，</text:span><text:span text:style-name="T29">符合</text:span><text:span text:style-name="T19">國家永續發展政策。</text:span></text:p>
          </table:table-cell>
        </table:table-row>
        <table:table-row table:style-name="表格1.18">
          <table:covered-table-cell/>
          <table:table-cell table:style-name="表格1.A1" office:value-type="string">
            <text:p text:style-name="P2">永續指標</text:p>
          </table:table-cell>
          <table:table-cell table:style-name="表格1.C1" office:value-type="string">
            <text:p text:style-name="P12">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2">國土計畫</text:p>
          </table:table-cell>
          <table:table-cell table:style-name="表格1.C1" office:value-type="string">
            <text:p text:style-name="P14"><text:span text:style-name="T19">本案工程係非都市土地，屬「一般農業區水利用地」、「河川區農牧用地」、「特定農業區丁種建築用地、部分屬河川區」、「一般農業區水利用地、部分屬河川區」、「河川區水利用地」、「河川區水利用地、部分屬一般農業區」、「河川區水利用地、部分屬特定農業區」、「河川區甲種建築用地、部分屬特定農業區」、「河川區交通用地、部分屬特定農業區」、「特定農業區甲種建築用地、部分屬河川區」、「特定農業區農牧用地、部分屬河川區」，徵收作水利工程使用後，非水利用地部分，依規定辦理一併變更為水利用地，符合非都市土地使用管制、區域計畫及國土計畫</text:span><text:span text:style-name="T27">。</text:span></text:p>
          </table:table-cell>
        </table:table-row>
        <text:soft-page-break/>
        <table:table-row table:style-name="表格1.20">
          <table:table-cell table:style-name="表格1.A1" office:value-type="string">
            <text:p text:style-name="P8">其他因素</text:p>
          </table:table-cell>
          <table:table-cell table:style-name="表格1.A1" office:value-type="string">
            <text:p text:style-name="P23">依徵收計畫個別情形，認為適當或應加以參考之事項。</text:p>
          </table:table-cell>
          <table:table-cell table:style-name="表格1.C1" office:value-type="string">
            <text:p text:style-name="P14"><text:span text:style-name="T21">本工程依石龜溪治理計畫規劃期程，銜接下游石龜溪南勢北勢堤段防災減災工程(一期)辦理堤防興建與河道整理等作業，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8"/>
            <text:p text:style-name="P8">綜合評估分析</text:p>
          </table:table-cell>
          <table:table-cell table:style-name="表格1.B21" table:number-columns-spanned="2" office:value-type="string">
            <text:p text:style-name="P6">本工程符合下列公益性、必要性、適當性及合法性，經評估應屬適當：</text:p>
            <text:p text:style-name="P24">1.公益性：</text:p>
            <text:p text:style-name="P25"><text:span text:style-name="T25">本</text:span><text:span text:style-name="T25">工程</text:span><text:span text:style-name="T25">為防災減災工程，其公益性目的為</text:span><text:span text:style-name="T25">保障人民生命財產</text:span><text:span text:style-name="T25">、</text:span><text:span text:style-name="T25">減少災害損失，</text:span><text:span text:style-name="T25">並滿足當地居民對生活水準及安全之需求；本案徵收私有土地興建堤防工程後，除有效整治石龜溪水患，並減少洪氾損失外，並可增加當地居民</text:span><text:span text:style-name="T25">親水環境，改善環境景觀，提供居民活動</text:span><text:span text:style-name="T25">休憩</text:span><text:span text:style-name="T25">空間，</text:span><text:span text:style-name="T25">間接</text:span><text:span text:style-name="T25">提升人民生活</text:span><text:span text:style-name="T25">品質及</text:span><text:span text:style-name="T25">提升土地利用價值</text:span><text:span text:style-name="T25">，</text:span><text:span text:style-name="T25">促進水岸土地合理利用</text:span><text:span text:style-name="T25">，當有助於本事業公益性目的之達成</text:span><text:span text:style-name="T19">。</text:span></text:p>
            <text:p text:style-name="P26">2.必要性：</text:p>
            <text:p text:style-name="P27"><text:span text:style-name="T25">為調整河道坡降及避免汛期間該河床遭洪水沖刷加</text:span><text:span text:style-name="T25">劇</text:span><text:span text:style-name="T25">，影響橋樑及河防設施安全，</text:span><text:span text:style-name="T19">需施設堤防工</text:span><text:span text:style-name="T25">以疏導水流及增加通洪斷面，</text:span><text:span text:style-name="T25">故有其必要性，倘不執行本工程，會影響石龜溪本河段地區防汛安全，經評估當地居民之經濟上利益損失及防汛安全兩相權衡後，仍以居民之生命財產安全需求為重，故仍須執行本工程；</text:span><text:span text:style-name="T19">本工程係屬永久性水利建設，評估應以取得土地所有權較符合民眾期望及經濟效益，故以下列方式，經研判為不可行，分述如下：(1)信託、委託經營、聯合開發、委託開發、合作經營等方式：上開方式雖係公私合作共同進行開發建設方式之一，惟本工程係屬公益性質，不適用報酬及收入評估。(2)設定地上權、租用等方式：查本案應以取得所有權為要，以利河川長期防洪治理計畫之遂行，故設定地上權、租用等無法取得土地所有權之方式亦無法考慮。(3)無償使用：私人捐贈雖係公有土地來源之</text:span><text:soft-page-break/><text:span text:style-name="T19">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署管理之國有土地，尚無法辦理公有土地交換，因此以地易地事宜，尚無從辦理</text:span><text:span text:style-name="T21">，</text:span><text:span text:style-name="T19">本案如經協議價購不成，則以徵收方式辦理，無其他取得方式；</text:span><text:span text:style-name="T25">本工程所須土地已考量通洪需求及工程設計所需範圍，已無法再縮小寬度，</text:span><text:span text:style-name="T25">又地方期盼興建本案工程以整治當地水患已久，故本案土地之徵收有其必要性</text:span><text:span text:style-name="T19">。</text:span></text:p>
            <text:p text:style-name="P28">3.適當性：</text:p>
            <text:p text:style-name="P27"><text:span text:style-name="T25">本案工程保護標準係依</text:span><text:span text:style-name="T25">石龜</text:span><text:span text:style-name="T25">溪規劃報告之</text:span><text:span text:style-name="T25">50</text:span><text:span text:style-name="T25">年重現期</text:span><text:span text:style-name="T25">距</text:span><text:span text:style-name="T25">洪水保護標準設計，其設計係為達到其整體治理保護標準之最小寬度，已是對人民損害最少方案，案內所使用土地均為治理本</text:span><text:span text:style-name="T25">堤</text:span><text:span text:style-name="T25">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25">汛</text:span><text:span text:style-name="T25">道路供農產品運輸使用，長期而言可改善該地區周邊居民生活條件，對社會整體環境之發展有益</text:span><text:span text:style-name="T19">，故顯無損害與利益失衡之情況，本案應具有適當性與合理。</text:span></text:p>
            <text:p text:style-name="P29">4.合法性： <text:s/></text:p>
            <text:p text:style-name="P30">本工程依據土地徵收條例第3條第4款及水利法第82條之規定辦理用地取得，用地徵收範圍係依據公告之用地範圍線辦理。</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27">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text-properties fo:font-weight="normal" style:font-weight-asian="normal"/>
    </style:style>
    <style:style style:name="WW8Num17z5" style:family="text">
      <style:text-properties fo:font-weight="normal" style:font-weight-asian="normal"/>
    </style:style>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MS Mincho" style:font-family-complex="'MS Mincho', 'ＭＳ 明朝'"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MS Mincho" style:font-family-complex="'MS Mincho', 'ＭＳ 明朝'" style:font-family-generic-complex="moder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36cm" fo:text-indent="-0.847cm" fo:margin-left="2.836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251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251cm" fo:text-indent="-0.847cm" fo:margin-left="5.08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1">
      <style:footer>
        <text:p text:style-name="MP1"><draw:frame draw:style-name="Mfr1" draw:name="框架2"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5-22T15:06:00</meta:creation-date>
    <dc:creator>N224308963</dc:creator>
    <dc:date>2017-06-07T13:36:00</dc:date>
    <meta:print-date>2016-11-24T10:57:00</meta:print-date>
    <meta:editing-cycles>17</meta:editing-cycles>
    <meta:editing-duration>PT1H3M</meta:editing-duration>
    <meta:document-statistic meta:table-count="1" meta:image-count="0" meta:object-count="0" meta:page-count="15" meta:paragraph-count="140" meta:word-count="8515" meta:character-count="8971" meta:non-whitespace-character-count="8902"/>
    <meta:generator>LibreOffice/5.1.2.2$Windows_x86 LibreOffice_project/d3bf12ecb743fc0d20e0be0c58ca359301eb705f</meta:generator>
  </office:meta>
</office:document-meta>
</file>