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Text_20_body" style:list-style-name="WW8Num13">
      <style:paragraph-properties fo:line-height="125%" style:snap-to-layout-grid="false"/>
    </style:style>
    <style:style style:name="P3" style:family="paragraph" style:parent-style-name="Text_20_body" style:list-style-name="WW8Num13">
      <style:paragraph-properties fo:line-height="125%" style:snap-to-layout-grid="false"/>
      <style:text-properties fo:font-weight="normal" style:font-weight-asian="normal"/>
    </style:style>
    <style:style style:name="P4" style:family="paragraph" style:parent-style-name="Text_20_body" style:list-style-name="WW8Num13">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list-style-name="WW8Num13">
      <style:paragraph-properties fo:line-height="125%" style:snap-to-layout-grid="false"/>
      <style:text-properties style:font-name="標楷體" fo:font-weight="normal" style:font-weight-asian="normal" style:font-name-complex="標楷體"/>
    </style:style>
    <style:style style:name="P7" style:family="paragraph" style:parent-style-name="Text_20_body">
      <style:paragraph-properties fo:margin-left="1.27cm" fo:margin-right="0cm" fo:line-height="125%" fo:text-indent="0cm" style:auto-text-indent="false" style:snap-to-layout-grid="false"/>
    </style:style>
    <style:style style:name="P8"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9" style:family="paragraph" style:parent-style-name="Text_20_body">
      <style:paragraph-properties fo:margin-left="2.048cm" fo:margin-right="0cm" fo:line-height="125%" fo:text-indent="0cm" style:auto-text-indent="false" style:snap-to-layout-grid="false"/>
    </style:style>
    <style:style style:name="P10"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11" style:family="paragraph" style:parent-style-name="Text_20_body">
      <style:paragraph-properties fo:margin-left="1.905cm" fo:margin-right="0cm" fo:line-height="125%" fo:text-indent="0.949cm" style:auto-text-indent="false" style:snap-to-layout-grid="false"/>
    </style:style>
    <style:style style:name="P12" style:family="paragraph" style:parent-style-name="Text_20_body">
      <style:paragraph-properties fo:margin-left="2.54cm" fo:margin-right="0cm" fo:line-height="125%" fo:text-indent="0cm" style:auto-text-indent="false" style:snap-to-layout-grid="false"/>
    </style:style>
    <style:style style:name="P13" style:family="paragraph" style:parent-style-name="Text_20_body">
      <style:paragraph-properties fo:margin-left="2.54cm" fo:margin-right="0cm" fo:line-height="125%" fo:text-indent="0cm" style:auto-text-indent="false" style:snap-to-layout-grid="false"/>
      <style:text-properties fo:font-weight="normal" style:font-weight-asian="normal"/>
    </style:style>
    <style:style style:name="P14" style:family="paragraph" style:parent-style-name="Text_20_body">
      <style:paragraph-properties fo:margin-left="1.27cm" fo:margin-right="0cm" fo:line-height="125%" fo:text-indent="0.949cm" style:auto-text-indent="false" style:snap-to-layout-grid="false"/>
    </style:style>
    <style:style style:name="P15" style:family="paragraph" style:parent-style-name="Text_20_body">
      <style:paragraph-properties fo:margin-left="0.847cm" fo:margin-right="0cm" fo:line-height="125%" fo:text-indent="0.42cm" style:auto-text-indent="false" style:snap-to-layout-grid="false"/>
    </style:style>
    <style:style style:name="P16" style:family="paragraph" style:parent-style-name="Text_20_body" style:list-style-name="WW8Num13">
      <style:paragraph-properties fo:margin-left="1.752cm" fo:margin-right="0cm" fo:line-height="125%" fo:text-indent="-1.752cm" style:auto-text-indent="false" style:snap-to-layout-grid="false"/>
    </style:style>
    <style:style style:name="P17" style:family="paragraph" style:parent-style-name="Text_20_body">
      <style:paragraph-properties fo:margin-left="1.55cm" fo:margin-right="0cm" fo:line-height="125%" fo:text-indent="-1.55cm" style:auto-text-indent="false" style:snap-to-layout-grid="false"/>
    </style:style>
    <style:style style:name="P18" style:family="paragraph" style:parent-style-name="Text_20_body">
      <style:paragraph-properties fo:margin-left="0.004cm" fo:margin-right="0cm" fo:line-height="125%" fo:text-indent="-1.295cm" style:auto-text-indent="false" style:snap-to-layout-grid="false"/>
    </style:style>
    <style:style style:name="P19" style:family="paragraph" style:parent-style-name="Text_20_body" style:list-style-name="WW8Num13">
      <style:paragraph-properties fo:margin-left="2.101cm" fo:margin-right="0cm" fo:line-height="125%" fo:text-indent="-1.201cm" style:auto-text-indent="false" style:snap-to-layout-grid="false"/>
    </style:style>
    <style:style style:name="P20" style:family="paragraph" style:parent-style-name="Text_20_body" style:list-style-name="WW8Num13">
      <style:paragraph-properties fo:margin-left="2.101cm" fo:margin-right="0cm" fo:line-height="125%" fo:text-indent="-1.201cm" style:auto-text-indent="false" style:snap-to-layout-grid="false"/>
      <style:text-properties fo:font-weight="normal" style:font-weight-asian="normal"/>
    </style:style>
    <style:style style:name="P21" style:family="paragraph" style:parent-style-name="Text_20_body">
      <style:paragraph-properties fo:margin-left="2.101cm" fo:margin-right="0cm" fo:line-height="125%" fo:text-indent="0cm" style:auto-text-indent="false" style:snap-to-layout-grid="false"/>
    </style:style>
    <style:style style:name="P22" style:family="paragraph" style:parent-style-name="Text_20_body" style:master-page-name="Standard">
      <style:paragraph-properties fo:line-height="125%" fo:text-align="center" style:justify-single-word="false" style:page-number="auto" style:snap-to-layout-grid="false"/>
    </style:style>
    <style:style style:name="P23" style:family="paragraph" style:parent-style-name="Footer">
      <style:paragraph-properties fo:margin-left="0cm" fo:margin-right="0.635cm" fo:text-indent="0cm" style:auto-text-indent="false"/>
    </style:style>
    <style:style style:name="P24" style:family="paragraph" style:parent-style-name="_28_一">
      <style:paragraph-properties fo:margin-left="2.514cm" fo:margin-right="0cm" fo:line-height="125%" fo:text-indent="-0.019cm" style:auto-text-indent="false" style:snap-to-layout-grid="false"/>
      <style:text-properties style:font-name="標楷體" fo:font-size="14pt"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fo:font-weight="normal" style:font-name-asian="Times New Roman" style:font-weight-asian="normal"/>
    </style:style>
    <style:style style:name="T5" style:family="text">
      <style:text-properties style:font-name="標楷體" fo:font-weight="normal" style:font-weight-asian="normal"/>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style:font-name-complex="標楷體"/>
    </style:style>
    <style:style style:name="T10" style:family="text">
      <style:text-properties fo:color="#000000" style:font-name="標楷體" fo:font-size="18pt" fo:font-weight="normal" style:font-size-asian="18pt" style:font-weight-asian="normal" style:font-name-complex="標楷體" style:font-size-complex="18pt"/>
    </style:style>
    <style:style style:name="T11" style:family="text">
      <style:text-properties fo:color="#000000" fo:font-weight="normal" style:font-weight-asian="normal"/>
    </style:style>
    <style:style style:name="T12" style:family="text">
      <style:text-properties fo:color="#000000" fo:font-weight="normal" style:font-weight-asian="normal"/>
    </style:style>
    <style:style style:name="T13" style:family="text">
      <style:text-properties fo:color="#000000" fo:font-weight="normal" style:font-name-asian="Times New Roman" style:font-weight-asian="normal"/>
    </style:style>
    <style:style style:name="T14" style:family="text">
      <style:text-properties fo:color="#000000" style:text-position="sub 58%" fo:font-weight="normal" style:font-weight-asian="normal"/>
    </style:style>
    <style:style style:name="T15" style:family="text">
      <style:text-properties fo:color="#000000" fo:font-size="26pt" fo:font-weight="normal" style:font-name-asian="Times New Roman" style:font-size-asian="26pt" style:font-weight-asian="normal" style:font-size-complex="26pt"/>
    </style:style>
    <style:style style:name="T16" style:family="text">
      <style:text-properties fo:color="#0000ff" style:font-name="標楷體" fo:font-size="18pt" fo:font-weight="normal" style:font-size-asian="18pt" style:font-weight-asian="normal" style:font-name-complex="標楷體" style:font-size-complex="18pt"/>
    </style:style>
    <style:style style:name="T17" style:family="text">
      <style:text-properties fo:color="#ff0000" fo:font-weight="normal" style:font-weight-asian="normal"/>
    </style:style>
    <style:style style:name="T18" style:family="text">
      <style:text-properties style:font-name="新細明體" fo:font-weight="normal" style:font-name-asian="新細明體" style:font-weight-asian="normal" style:font-name-complex="新細明體"/>
    </style:style>
    <style:style style:name="T19" style:family="text">
      <style:text-properties style:font-weight-complex="norm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0">【貓羅溪斷面32-1～33-1河段疏濬工程】公聽會會議紀錄(</text:span><text:span text:style-name="T16">第3場</text:span><text:span text:style-name="T10">)</text:span></text:p>
      <text:list xml:id="list2400061316982400972" text:style-name="WW8Num13">
        <text:list-item>
          <text:p text:style-name="P2"><text:span text:style-name="T11">事由：興辦「貓羅溪斷面32-1～33-1河段疏濬工程」</text:span></text:p>
        </text:list-item>
        <text:list-item>
          <text:p text:style-name="P2"><text:span text:style-name="T11">開會日期：中華民國106年7月31日(星期一)上午10時</text:span></text:p>
        </text:list-item>
        <text:list-item>
          <text:p text:style-name="P2"><text:span text:style-name="T11">開會地點：南投市振興里辦公處</text:span></text:p>
        </text:list-item>
        <text:list-item>
          <text:p text:style-name="P2"><text:span text:style-name="T11">主持人：沈課長麗惠</text:span><text:span text:style-name="T14">代</text:span><text:span text:style-name="T15"> </text:span><text:span text:style-name="T13"><text:s text:c="14"/></text:span><text:span text:style-name="T11">記錄人：林意真</text:span></text:p>
        </text:list-item>
        <text:list-item>
          <text:p text:style-name="P2"><text:span text:style-name="T11">出席單位及人員之姓名：</text:span></text:p>
        </text:list-item>
      </text:list>
      <text:p text:style-name="P7"><text:span text:style-name="T1">南投縣議員</text:span><text:span text:style-name="T1">:</text:span><text:span text:style-name="T1">議員陳翰立服務處</text:span><text:span text:style-name="T3"> </text:span><text:span text:style-name="T1">助理林榆桓</text:span><text:span text:style-name="T3"> <text:s text:c="10"/></text:span></text:p>
      <text:p text:style-name="P7"><text:span text:style-name="T1">南投縣政府: 未出席</text:span></text:p>
      <text:p text:style-name="P7"><text:span text:style-name="T1">南投縣市民代表會：未出席</text:span></text:p>
      <text:p text:style-name="P8">南投市公所：未出席</text:p>
      <text:p text:style-name="P7"><text:span text:style-name="T1">南投縣振興里里辦公處</text:span><text:span text:style-name="T1">:</text:span><text:span text:style-name="T1">廖國清</text:span></text:p>
      <text:p text:style-name="P7"><text:span text:style-name="T1">第三河川局：王秀煖</text:span></text:p>
      <text:list xml:id="list133148137101542" text:continue-numbering="true" text:style-name="WW8Num13">
        <text:list-item>
          <text:p text:style-name="P2"><text:span text:style-name="T11">出席之土地所有權人及利害關係人之姓名：無</text:span><text:span text:style-name="T1">。</text:span></text:p>
        </text:list-item>
        <text:list-item>
          <text:p text:style-name="P4">興辦事業概況：</text:p>
          <text:list>
            <text:list-item>
              <text:p text:style-name="P2"><text:span text:style-name="T11">主持人報告：</text:span><text:span text:style-name="T11"><text:line-break/></text:span><text:span text:style-name="T11"> <text:s/>各位出席代表大家好，感謝各位於百忙之中，抽</text:span><text:span text:style-name="T1">空參加本局辦理貓羅溪斷面32-1～33-1河段疏濬工程公聽會，詳細施工平面圖、用地範圍及相關資料已張貼於本會場，請大家參看，如對本案工程及用地取得有任何問題，歡迎於會中提出討論。</text:span></text:p>
            </text:list-item>
          </text:list>
        </text:list-item>
      </text:list>
      <text:p text:style-name="P9"><text:span text:style-name="T3"><text:s text:c="2"/></text:span><text:span text:style-name="T6">本工程用地範圍內土地原經南投市公所105年10月12日投市工字第1050024273號函示</text:span><text:span text:style-name="T18">，</text:span><text:span text:style-name="T6">係屬「南投都市計畫區」</text:span><text:span text:style-name="T18">，</text:span><text:span text:style-name="T6">使用分區為「河川區」</text:span><text:span text:style-name="T18">，</text:span><text:span text:style-name="T6">並經南投縣政府106年1月20日府建都字第1060016793號函核發無妨礙都市計畫證明書</text:span><text:span text:style-name="T18">，</text:span><text:span text:style-name="T1">本局前已分別於105年10月25日</text:span><text:span text:style-name="T6">、</text:span><text:span text:style-name="T1">105年11月24日召開第1</text:span><text:span text:style-name="T6">、2場公聽會，惟因本案土地依南投縣政府106年7月17日府建都字第1060143829號函示，已於104年7月7日發佈實施之變更南投(含南崗地區)都市計畫(合併通盤檢討)(第一階段)案變更為非都市土地在案，故召開第3場公聽會。</text:span></text:p>
      <text:list xml:id="list133148407343988" text:continue-numbering="true" text:style-name="WW8Num13">
        <text:list-item>
          <text:list>
            <text:list-item>
              <text:p text:style-name="P10"><text:span text:style-name="T1">本局沈課長麗惠說明：</text:span></text:p>
            </text:list-item>
          </text:list>
        </text:list-item>
      </text:list>
      <text:p text:style-name="P11"><text:span text:style-name="T1">本局擬於貓羅溪斷面32-1~33-1河段疏濬工程，上游自振興橋起至下游高速公路橋止總長度約529 公尺，工程用地取得於106</text:span><text:soft-page-break/><text:span text:style-name="T1">年度辦理。。</text:span></text:p>
      <text:list xml:id="list133148120251152" text:continue-numbering="true" text:style-name="WW8Num13">
        <text:list-item>
          <text:list>
            <text:list-item>
              <text:p text:style-name="P2"><text:span text:style-name="T1">本局沈課長麗惠說明：</text:span></text:p>
            </text:list-item>
          </text:list>
        </text:list-item>
      </text:list>
      <text:p text:style-name="P12"><text:span text:style-name="T1">本工程用地屬非都市土地範圍部分，本局依「徵收土地範圍勘選作業要點」第5點規定規定，於本會議揭示及說明勘選用地範圍之現況及評估理由</text:span><text:span text:style-name="T6">：(用地範圍現況相關示意略圖展示於會場)</text:span></text:p>
      <text:list xml:id="list133149224011588" text:continue-numbering="true" text:style-name="WW8Num13">
        <text:list-item>
          <text:list>
            <text:list-item>
              <text:list>
                <text:list-item>
                  <text:p text:style-name="P2"><text:span text:style-name="T1">用地範圍之四至界線</text:span><text:span text:style-name="T6">：</text:span><text:span text:style-name="T1">東臨貓羅溪河道</text:span><text:span text:style-name="T6">、</text:span><text:span text:style-name="T1">西臨振興堤防</text:span><text:span text:style-name="T6">、</text:span><text:span text:style-name="T1">南臨貓羅溪河道</text:span><text:span text:style-name="T6">、北臨</text:span><text:span text:style-name="T1">貓羅溪河道</text:span><text:span text:style-name="T6">。<text:tab/></text:span></text:p>
                </text:list-item>
                <text:list-item>
                  <text:p text:style-name="P2"><text:span text:style-name="T1">用地範圍內公私有土地筆數及面積</text:span><text:span text:style-name="T18">，</text:span><text:span text:style-name="T1">各占用地面積之百分比</text:span><text:span text:style-name="T6">：</text:span><text:span text:style-name="T1">公有土地</text:span><text:span text:style-name="T6">：</text:span><text:span text:style-name="T1">1筆</text:span><text:span text:style-name="T18">，</text:span><text:span text:style-name="T1">用地面積0.0285公頃，占用地面積比例0.67%</text:span><text:span text:style-name="T6">；</text:span><text:span text:style-name="T1">未登錄面積約1.5公頃，占用地面積比例35.19%</text:span><text:span text:style-name="T6">；私有土地：27</text:span><text:span text:style-name="T1">筆</text:span><text:span text:style-name="T18">，</text:span><text:span text:style-name="T1">用地面積2.7342公頃</text:span><text:span text:style-name="T18">，</text:span><text:span text:style-name="T1">占用地面積比例64.14%</text:span><text:span text:style-name="T6">。</text:span></text:p>
                </text:list-item>
                <text:list-item>
                  <text:p text:style-name="P2"><text:span text:style-name="T1">用地範圍內私有土地改良物概況</text:span><text:span text:style-name="T6">：</text:span><text:span text:style-name="T1">部分種植農林作物</text:span><text:span text:style-name="T6">。</text:span></text:p>
                </text:list-item>
                <text:list-item>
                  <text:p text:style-name="P2"><text:span text:style-name="T6">用地範圍內土地使用分區、編定情形及其面積之比例：使用分區、使用地類別：空白(非都市土地暫未編定)100%。</text:span></text:p>
                </text:list-item>
                <text:list-item>
                  <text:p text:style-name="P2"><text:span text:style-name="T6">用地範圍內勘選需用私有土地合理關連及已達必要適當範圍之理由：本工程係配合貓羅溪治理計畫辦理用地取得及工程施作</text:span><text:span text:style-name="T18">，</text:span><text:span text:style-name="T6">因本河段尚未辦理疏濬</text:span><text:span text:style-name="T18">，</text:span><text:span text:style-name="T6">每遇颱風大雨易發生溢淹情形</text:span><text:span text:style-name="T18">，</text:span><text:span text:style-name="T6">為減少洪水災害擴大之情事而威脅堤後人民生命財產安全及農作物損失</text:span><text:span text:style-name="T18">，</text:span><text:span text:style-name="T6">地方期盼儘速辦理疏濬</text:span><text:span text:style-name="T18">，</text:span><text:span text:style-name="T6">以維護河防安全。</text:span></text:p>
                </text:list-item>
                <text:list-item>
                  <text:p text:style-name="P6">用地勘選有無其他可替代地區及理由：無其他可替代地區。</text:p>
                </text:list-item>
              </text:list>
            </text:list-item>
          </text:list>
        </text:list-item>
      </text:list>
      <text:p text:style-name="P24">本疏濬工程屬土地徵收條例第3條之1第4項所述之水利事業，因配合貓羅溪流域範圍，已排除耕地、建築密集地、文化保存區位、環境敏感區位及特定目的區位土地，亦非屬現供公共事業使用之土地或其他單位已提出申請徵收之土地，故用地勘選已無其他可替代地區。</text:p>
      <text:list xml:id="list133149384852261" text:continue-numbering="true" text:style-name="WW8Num13">
        <text:list-item>
          <text:list>
            <text:list-item>
              <text:list>
                <text:list-item>
                  <text:p text:style-name="P2"><text:span text:style-name="T6">其他評估必要性理由：詳「興辦事業徵收土地宗和評估分析報 <text:s text:c="5"/>告」。</text:span></text:p>
                </text:list-item>
              </text:list>
            </text:list-item>
          </text:list>
        </text:list-item>
        <text:list-item>
          <text:p text:style-name="P2"><text:span text:style-name="T1">公益性及必要性評估報告：</text:span><text:span text:style-name="T1"><text:line-break/></text:span><text:span text:style-name="T1">本局沈課長麗惠說明：<text:line-break/> <text:s text:c="3"/>針對本興辦事業公益性及必要性之綜合評估分析，本局業依土地</text:span><text:soft-page-break/><text:span text:style-name="T1">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4"><text:span text:style-name="T3"><text:s/></text:span><text:span text:style-name="T19">說明內容詳如附件：「徵收土地綜合評估分析報告」。</text:span></text:p>
      <text:list xml:id="list133148945458140" text:continue-numbering="true" text:style-name="WW8Num13">
        <text:list-item>
          <text:p text:style-name="P2"><text:span text:style-name="T1">事業計畫之公益性、必要性、適當性、合法性：</text:span></text:p>
        </text:list-item>
      </text:list>
      <text:p text:style-name="P15"><text:span text:style-name="T1">本局沈課長麗惠說明：</text:span></text:p>
      <text:p text:style-name="P7"><text:span text:style-name="T1">本局針對本興辦事業公益性、必要性、適當性、合法性，茲展示相關資料於會場並向各位所有權人及利害關係人妥予說明如下：</text:span><text:span text:style-name="T3"> <text:s text:c="3"/></text:span></text:p>
      <text:p text:style-name="P14"><text:span text:style-name="T19">說明內容詳如附件：「需用土地人興辦事業徵收土地綜合評估分析報告」之「</text:span><text:span text:style-name="T9">綜合評估分析」項目</text:span><text:span text:style-name="T19">。</text:span></text:p>
      <text:list xml:id="list133148461399871" text:continue-numbering="true" text:style-name="WW8Num13">
        <text:list-item>
          <text:p text:style-name="P2"><text:span text:style-name="T1">第一場公聽會土地所有權人及利害關係人之意見，及對其意見之回應與處理情形：</text:span></text:p>
        </text:list-item>
      </text:list>
      <text:p text:style-name="P1"><text:span text:style-name="T6"><text:s text:c="5"/>台電公司台中供電區營運處 周○○女士 </text:span><text:span text:style-name="T1">言詞陳述意見：</text:span></text:p>
      <text:list xml:id="list133147989419698" text:continue-numbering="true" text:style-name="WW8Num13">
        <text:list-item>
          <text:list>
            <text:list-item>
              <text:list>
                <text:list-item>
                  <text:p text:style-name="P3">意見1：請問徵收計畫時程?謝謝!</text:p>
                </text:list-item>
              </text:list>
            </text:list-item>
          </text:list>
        </text:list-item>
      </text:list>
      <text:p text:style-name="P13">本局現場回答：</text:p>
      <text:p text:style-name="P12"><text:span text:style-name="T1">有關土地徵收公聽會程序，係依土地徵收條例第</text:span><text:span text:style-name="T1">10</text:span><text:span text:style-name="T1">條及同條例施行細則第</text:span><text:span text:style-name="T1">10</text:span><text:span text:style-name="T1">條規定將辦理兩場工程公聽會聽取地方意見及本局回應處理後，陳報水利署核定，接續辦理協議價購及徵收作業，預計</text:span><text:span text:style-name="T1">10</text:span><text:span text:style-name="T1">6年辦理用地取得作業。</text:span></text:p>
      <text:list xml:id="list133149804376448" text:continue-numbering="true" text:style-name="WW8Num13">
        <text:list-item>
          <text:list>
            <text:list-item>
              <text:list>
                <text:list-item>
                  <text:p text:style-name="P2"><text:span text:style-name="T1">意見2：日後發文請逕發至本處(土地經管單位),謝謝!</text:span><text:span text:style-name="T1"><text:line-break/></text:span><text:span text:style-name="T1">本局現場回答：</text:span></text:p>
                </text:list-item>
              </text:list>
            </text:list-item>
          </text:list>
        </text:list-item>
      </text:list>
      <text:p text:style-name="P12"><text:span text:style-name="T1">後續相關公文送達至</text:span><text:span text:style-name="T6">台中供電區營運處</text:span><text:span text:style-name="T1">(土地經管單位)</text:span><text:span text:style-name="T6">。</text:span></text:p>
      <text:list xml:id="list133148341111064" text:continue-numbering="true" text:style-name="WW8Num13">
        <text:list-item>
          <text:p text:style-name="P16"><text:span text:style-name="T1">第二場公聽會土地所有權人及利害關係人之意見，及對其意見之回</text:span><text:span text:style-name="T3"> <text:s/></text:span><text:span text:style-name="T1">應與處理情形：</text:span></text:p>
        </text:list-item>
      </text:list>
      <text:p text:style-name="P7"><text:span text:style-name="T6"><text:s/>廖代表學銳</text:span><text:span text:style-name="T1">陳述意見：</text:span></text:p>
      <text:p text:style-name="P13">請貴局解釋河川內地目不同是否價購不同。</text:p>
      <text:p text:style-name="P13">本局現場回答：</text:p>
      <text:p text:style-name="P12"><text:span text:style-name="T3"><text:s/></text:span><text:span text:style-name="T1">本工程用地範圍內土地經本局函詢南投市公所</text:span><text:span text:style-name="T18">，</text:span><text:span text:style-name="T1">皆位於</text:span><text:span text:style-name="T6">「南投都市計畫區」</text:span><text:span text:style-name="T18">，</text:span><text:span text:style-name="T6">使用分區為「河川區」。</text:span><text:span text:style-name="T5">依土地徵收條例第11條規定：「需用土地人申請徵收土地或土地改良物前</text:span><text:span text:style-name="T5">…</text:span><text:span text:style-name="T5">應先與所有權人協議價購或以其他方式取得，</text:span><text:span text:style-name="T5">…</text:span><text:span text:style-name="T5">協議價購，應由需用土地人依市價與所有權人協議。所稱市價，指市場正常交易價</text:span><text:soft-page-break/><text:span text:style-name="T5">格。」查本次工程用地協議價購土地之價格，係參考南投縣南投地政事務所協助提供市價資訊</text:span><text:span text:style-name="T6">、</text:span><text:span text:style-name="T5">參酌南投縣公告現值占一般正常交易價格百分比表、南投縣政府所送地價評議委員會年度評定通過之</text:span><text:span text:style-name="T6">「徵收補償市價」、參照都市地區地價指數調整換算地價及分析「內政部不動產交易實價查詢服務網」取得臨近區域土地之參考市價等綜合評估計算</text:span><text:span text:style-name="T18">，</text:span><text:span text:style-name="T6">希望各位土地所有權人能同意價購</text:span><text:span text:style-name="T18">，</text:span><text:span text:style-name="T6">俾利工程順遂進行</text:span><text:span text:style-name="T18">，</text:span><text:span text:style-name="T6">價購之金額與地目無相對關係。</text:span></text:p>
      <text:p text:style-name="P17"><text:span text:style-name="T1">十二</text:span><text:span text:style-name="T6">、</text:span><text:span text:style-name="T1">本(第3)場土地所有權人及利害關係人之意見</text:span><text:span text:style-name="T18">，</text:span><text:span text:style-name="T1">及對其意見之回應與處理情形</text:span><text:span text:style-name="T6">：</text:span><text:span text:style-name="T1">無</text:span><text:span text:style-name="T6">。</text:span></text:p>
      <text:p text:style-name="P18"><text:span text:style-name="T3"><text:s text:c="5"/></text:span><text:span text:style-name="T1">十三</text:span><text:span text:style-name="T6">、</text:span><text:span text:style-name="T1">臨時動議：無。</text:span><text:span text:style-name="T1"><text:line-break/></text:span><text:span text:style-name="T6">十四、結論：</text:span></text:p>
      <text:list xml:id="list133149761613345" text:continue-numbering="true" text:style-name="WW8Num13">
        <text:list-item>
          <text:list>
            <text:list-item>
              <text:p text:style-name="P20">有關本工程內容已向出列席之相關單位說明清楚並充分了解。</text:p>
            </text:list-item>
            <text:list-item>
              <text:p text:style-name="P19"><text:span text:style-name="T1">第1</text:span><text:span text:style-name="T6">、2</text:span><text:span text:style-name="T1">場出席之土地所有權人及利害關係人之意見本局已詳實回應及處理，並將會議紀錄函送各土地所有權人、利害關係人及相關單位。</text:span></text:p>
            </text:list-item>
            <text:list-item>
              <text:p text:style-name="P19"><text:span text:style-name="T6">本(第3)場土地所有權人及利害關係人無提出陳述之意見，本次會議記錄，將於會後函寄各土地所有</text:span><text:span text:style-name="T1">權人及利害關係人，並於</text:span><text:span text:style-name="T6">南投縣</text:span><text:span text:style-name="T1">政府、南投縣南投市民代表會</text:span><text:span text:style-name="T6">、南投市</text:span><text:span text:style-name="T1">公所、</text:span><text:span text:style-name="T6">振興</text:span><text:span text:style-name="T1">里辦公處公告處所，與村（里）住戶之適當公共位置與需用土地人(水利署)網站張貼公告周知</text:span><text:span text:style-name="T6">。</text:span></text:p>
            </text:list-item>
            <text:list-item>
              <text:p text:style-name="P3">感謝各位與會人員支持，贊成本工程計畫施作，本局將儘速完成相</text:p>
            </text:list-item>
          </text:list>
        </text:list-item>
      </text:list>
      <text:p text:style-name="P21"><text:span text:style-name="T1">關作業後，即儘速辦理用地取得相關事宜。</text:span></text:p>
      <text:p text:style-name="P1"><text:span text:style-name="T1">十五</text:span><text:span text:style-name="T6">、</text:span><text:span text:style-name="T1">散會：當日上午</text:span><text:span text:style-name="T6">10</text:span><text:span text:style-name="T1">時30分</text:span><text:span text:style-name="T3"> <text:s text:c="3"/></text:span></text:p>
      <text:p text:style-name="P5"/>
      <text:p text:style-name="P5">~（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MS Mincho" style:font-family-complex="'MS Mincho', 'ＭＳ 明朝'"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7-24T09:34:00</meta:creation-date>
    <dc:creator>王秀媛</dc:creator>
    <dc:date>2017-07-31T16:13:00</dc:date>
    <meta:print-date>2013-10-28T17:43:00</meta:print-date>
    <meta:editing-cycles>9</meta:editing-cycles>
    <meta:editing-duration>PT1H49M</meta:editing-duration>
    <meta:document-statistic meta:table-count="0" meta:image-count="0" meta:object-count="0" meta:page-count="4" meta:paragraph-count="56" meta:word-count="2525" meta:character-count="2732" meta:non-whitespace-character-count="2658"/>
    <meta:generator>LibreOffice/5.1.2.2$Windows_x86 LibreOffice_project/d3bf12ecb743fc0d20e0be0c58ca359301eb705f</meta:generator>
  </office:meta>
</office:document-meta>
</file>