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4">
      <style:paragraph-properties fo:line-height="125%" style:snap-to-layout-grid="false"/>
    </style:style>
    <style:style style:name="P2" style:family="paragraph" style:parent-style-name="Text_20_body" style:list-style-name="WW8Num14">
      <style:paragraph-properties fo:line-height="125%" style:snap-to-layout-grid="false"/>
      <style:text-properties fo:font-weight="normal" style:font-weight-asian="normal"/>
    </style:style>
    <style:style style:name="P3" style:family="paragraph" style:parent-style-name="Text_20_body" style:list-style-name="WW8Num14">
      <style:paragraph-properties fo:line-height="125%" style:snap-to-layout-grid="false"/>
      <style:text-properties fo:font-weight="normal" style:font-weight-asian="normal"/>
    </style:style>
    <style:style style:name="P4" style:family="paragraph" style:parent-style-name="Text_20_body">
      <style:paragraph-properties fo:line-height="125%" fo:text-align="center" style:justify-single-word="false" style:snap-to-layout-grid="false"/>
      <style:text-properties fo:font-weight="normal" style:font-weight-asian="normal"/>
    </style:style>
    <style:style style:name="P5" style:family="paragraph" style:parent-style-name="Text_20_body" style:list-style-name="WW8Num14">
      <style:paragraph-properties fo:line-height="125%" style:snap-to-layout-grid="false"/>
      <style:text-properties style:font-name="標楷體" fo:font-weight="normal" style:font-weight-asian="normal" style:font-name-complex="標楷體"/>
    </style:style>
    <style:style style:name="P6" style:family="paragraph" style:parent-style-name="Text_20_body" style:list-style-name="WW8Num14">
      <style:paragraph-properties fo:line-height="125%" style:snap-to-layout-grid="false"/>
    </style:style>
    <style:style style:name="P7" style:family="paragraph" style:parent-style-name="Text_20_body" style:list-style-name="" style:master-page-name="Standard">
      <style:paragraph-properties fo:margin-left="0cm" fo:margin-right="0cm" fo:line-height="125%" fo:text-indent="1.905cm" style:auto-text-indent="false" style:page-number="auto" style:snap-to-layout-grid="false"/>
    </style:style>
    <style:style style:name="P8" style:family="paragraph" style:parent-style-name="Text_20_body">
      <style:paragraph-properties fo:margin-left="1.27cm" fo:margin-right="0cm" fo:line-height="125%" fo:text-indent="0cm" style:auto-text-indent="false" style:snap-to-layout-grid="false"/>
    </style:style>
    <style:style style:name="P9" style:family="paragraph" style:parent-style-name="Text_20_body">
      <style:paragraph-properties fo:margin-left="1.27cm" fo:margin-right="0cm" fo:line-height="125%" fo:text-indent="0cm" style:auto-text-indent="false" style:snap-to-layout-grid="false"/>
      <style:text-properties fo:font-weight="normal" style:font-weight-asian="normal"/>
    </style:style>
    <style:style style:name="P10" style:family="paragraph" style:parent-style-name="Text_20_body">
      <style:paragraph-properties fo:margin-left="1.27cm" fo:margin-right="0cm" fo:line-height="125%" fo:text-indent="0cm" style:auto-text-indent="false" style:snap-to-layout-grid="false"/>
    </style:style>
    <style:style style:name="P11" style:family="paragraph" style:parent-style-name="Text_20_body" style:list-style-name="WW8Num14">
      <style:paragraph-properties fo:margin-left="1.905cm" fo:margin-right="0cm" fo:line-height="125%" fo:text-indent="-1.201cm" style:auto-text-indent="false" style:snap-to-layout-grid="false">
        <style:tab-stops/>
      </style:paragraph-properties>
    </style:style>
    <style:style style:name="P12" style:family="paragraph" style:parent-style-name="Text_20_body" style:list-style-name="WW8Num14">
      <style:paragraph-properties fo:margin-left="1.905cm" fo:margin-right="0cm" fo:line-height="125%" fo:text-indent="-1.201cm" style:auto-text-indent="false" style:snap-to-layout-grid="false">
        <style:tab-stops/>
      </style:paragraph-properties>
      <style:text-properties fo:font-weight="normal" style:font-weight-asian="normal"/>
    </style:style>
    <style:style style:name="P13" style:family="paragraph" style:parent-style-name="Text_20_body">
      <style:paragraph-properties fo:margin-left="1.905cm" fo:margin-right="0cm" fo:line-height="125%" fo:text-indent="0.949cm" style:auto-text-indent="false" style:snap-to-layout-grid="false"/>
      <style:text-properties fo:font-weight="normal" style:font-weight-asian="normal"/>
    </style:style>
    <style:style style:name="P14" style:family="paragraph" style:parent-style-name="Text_20_body" style:list-style-name="WW8Num14">
      <style:paragraph-properties fo:margin-left="3.598cm" fo:margin-right="0cm" fo:line-height="125%" fo:text-indent="-0.847cm" style:auto-text-indent="false" style:snap-to-layout-grid="false">
        <style:tab-stops>
          <style:tab-stop style:position="3.598cm"/>
        </style:tab-stops>
      </style:paragraph-properties>
    </style:style>
    <style:style style:name="P15" style:family="paragraph" style:parent-style-name="Text_20_body" style:list-style-name="WW8Num14">
      <style:paragraph-properties fo:margin-left="3.598cm" fo:margin-right="0cm" fo:line-height="125%" fo:text-indent="-0.847cm" style:auto-text-indent="false" style:snap-to-layout-grid="false">
        <style:tab-stops>
          <style:tab-stop style:position="3.598cm"/>
        </style:tab-stops>
      </style:paragraph-properties>
      <style:text-properties fo:font-weight="normal" style:font-weight-asian="normal"/>
    </style:style>
    <style:style style:name="P16" style:family="paragraph" style:parent-style-name="Text_20_body" style:list-style-name="WW8Num14">
      <style:paragraph-properties fo:margin-left="3.493cm" fo:margin-right="0cm" fo:line-height="125%" fo:text-indent="-0.847cm" style:auto-text-indent="false" style:snap-to-layout-grid="false">
        <style:tab-stops>
          <style:tab-stop style:position="3.598cm"/>
        </style:tab-stops>
      </style:paragraph-properties>
      <style:text-properties fo:font-weight="normal" style:font-weight-asian="normal"/>
    </style:style>
    <style:style style:name="P17" style:family="paragraph" style:parent-style-name="Text_20_body">
      <style:paragraph-properties fo:margin-left="1.27cm" fo:margin-right="0cm" fo:line-height="125%" fo:text-indent="0.949cm" style:auto-text-indent="false" style:snap-to-layout-grid="false"/>
    </style:style>
    <style:style style:name="P18" style:family="paragraph" style:parent-style-name="Text_20_body">
      <style:paragraph-properties fo:margin-left="1.693cm" fo:margin-right="0cm" fo:line-height="125%" fo:text-indent="0cm" style:auto-text-indent="false" style:snap-to-layout-grid="false"/>
    </style:style>
    <style:style style:name="P19" style:family="paragraph" style:parent-style-name="Text_20_body">
      <style:paragraph-properties fo:margin-left="1.473cm" fo:margin-right="0cm" fo:line-height="125%" fo:text-indent="-1.482cm" style:auto-text-indent="false" style:snap-to-layout-grid="false"/>
    </style:style>
    <style:style style:name="P20" style:family="paragraph" style:parent-style-name="Text_20_body">
      <style:paragraph-properties fo:margin-left="1.27cm" fo:margin-right="0cm" fo:line-height="125%" fo:text-indent="0.727cm" style:auto-text-indent="false" style:snap-to-layout-grid="false"/>
    </style:style>
    <style:style style:name="P21" style:family="paragraph" style:parent-style-name="Text_20_body">
      <style:paragraph-properties fo:margin-left="1.997cm" fo:margin-right="0cm" fo:line-height="125%" fo:text-indent="-0.004cm" style:auto-text-indent="false" style:snap-to-layout-grid="false"/>
    </style:style>
    <style:style style:name="P22" style:family="paragraph" style:parent-style-name="Text_20_body">
      <style:paragraph-properties fo:margin-left="2cm" fo:margin-right="0cm" fo:line-height="125%" fo:text-indent="-0.004cm" style:auto-text-indent="false" style:snap-to-layout-grid="false"/>
    </style:style>
    <style:style style:name="P23"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name-asian="Times New Roman" style:font-weight-asian="normal"/>
    </style:style>
    <style:style style:name="T4" style:family="text">
      <style:text-properties style:font-name="標楷體" fo:font-size="18pt" fo:font-weight="normal" style:font-size-asian="18pt" style:font-weight-asian="normal" style:font-name-complex="標楷體" style:font-size-complex="18pt"/>
    </style:style>
    <style:style style:name="T5" style:family="text">
      <style:text-properties style:font-name="標楷體" fo:font-size="18pt" style:font-size-asian="18pt" style:font-name-complex="標楷體" style:font-size-complex="18pt" style:font-weight-complex="normal"/>
    </style:style>
    <style:style style:name="T6" style:family="text">
      <style:text-properties style:font-name="標楷體" fo:font-weight="normal" style:font-weight-asian="normal" style:font-name-complex="標楷體"/>
    </style:style>
    <style:style style:name="T7" style:family="text">
      <style:text-properties style:font-name="標楷體" fo:font-weight="normal" style:font-weight-asian="normal"/>
    </style:style>
    <style:style style:name="T8" style:family="text">
      <style:text-properties style:font-name="標楷體" style:font-name-complex="標楷體"/>
    </style:style>
    <style:style style:name="T9" style:family="text">
      <style:text-properties style:font-weight-complex="normal"/>
    </style:style>
    <style:style style:name="T10" style:family="text">
      <style:text-properties style:font-name-asian="Times New Roman"/>
    </style:style>
    <style:style style:name="T11" style:family="text">
      <style:text-properties style:font-name="Arial" fo:font-weight="normal" fo:background-color="#ffffff" loext:char-shading-value="0" style:font-weight-asian="normal" style:font-name-complex="Arial"/>
    </style:style>
    <style:style style:name="T12" style:family="text">
      <style:text-properties fo:color="#000000" fo:font-weight="normal" style:font-weight-asian="normal"/>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4">106年度【景山溪景山2號堤段防災減災工程】公聽會會議紀錄(第</text:span><text:span text:style-name="T5">2</text:span><text:span text:style-name="T4">場)</text:span></text:h>
      <text:list xml:id="list123598621271183356" text:style-name="WW8Num14">
        <text:list-item>
          <text:p text:style-name="P1"><text:span text:style-name="T1">事由：興辦「景山溪景山2號堤段防災減災工程」</text:span></text:p>
        </text:list-item>
        <text:list-item>
          <text:p text:style-name="P1"><text:span text:style-name="T1">開會日期：</text:span><text:span text:style-name="T6">106年1月24日(星期二)上午10時30分</text:span></text:p>
        </text:list-item>
        <text:list-item>
          <text:p text:style-name="P1"><text:span text:style-name="T1">開會地點：</text:span><text:span text:style-name="T7">苗栗縣三義鄉鯉魚潭村辦公處</text:span></text:p>
        </text:list-item>
        <text:list-item>
          <text:p text:style-name="P1"><text:span text:style-name="T1">主持人：張正工程司崇信</text:span><text:span text:style-name="T3"> <text:s text:c="16"/></text:span><text:span text:style-name="T1">記錄人：陳正杰</text:span></text:p>
        </text:list-item>
        <text:list-item>
          <text:p text:style-name="P1"><text:span text:style-name="T1">出席單位及人員之姓名：</text:span><text:span text:style-name="T1"><text:line-break/></text:span><text:span text:style-name="T1">苗栗縣政府：未出席</text:span><text:span text:style-name="T3"> </text:span></text:p>
        </text:list-item>
      </text:list>
      <text:p text:style-name="P9">三義鄉公所：未出席</text:p>
      <text:p text:style-name="P9">三義鄉民代表會：黃富裕</text:p>
      <text:p text:style-name="P9">鯉魚潭村辦公室：詹源添</text:p>
      <text:p text:style-name="P9">台中農田水利會:江獻章</text:p>
      <text:p text:style-name="P9">第三河川局：林志豪</text:p>
      <text:list xml:id="list133257381415201" text:continue-numbering="true" text:style-name="WW8Num14">
        <text:list-item>
          <text:p text:style-name="P1"><text:span text:style-name="T1">出席之土地所有權人及利害關係人之姓名：</text:span></text:p>
        </text:list-item>
      </text:list>
      <text:p text:style-name="P8"><text:span text:style-name="T7">林0鐘、</text:span><text:span text:style-name="T6">潘0琪</text:span></text:p>
      <text:list xml:id="list133259119691835" text:continue-numbering="true" text:style-name="WW8Num14">
        <text:list-item>
          <text:p text:style-name="P2">興辦事業概況：</text:p>
          <text:list>
            <text:list-item>
              <text:p text:style-name="P11"><text:span text:style-name="T1">主持人報告：</text:span><text:span text:style-name="T1"><text:line-break/></text:span><text:span text:style-name="T1"> <text:s text:c="3"/>各位出席代表、各位鄉親大家好，感謝各位於百忙之中，抽空參加本局辦理景山溪景山2號堤段防災減災工程公聽會，詳細施工平面圖、用地範圍及相關資料已張貼於本會場，請大家參看，如對本案工程及用地取得有任何問題，歡迎於會中提出討論。</text:span></text:p>
            </text:list-item>
            <text:list-item>
              <text:p text:style-name="P11"><text:span text:style-name="T1">本局工務課張正工程司崇信說明：</text:span></text:p>
            </text:list-item>
          </text:list>
        </text:list-item>
      </text:list>
      <text:p text:style-name="P13">「景山溪景山2號堤段防災減災工程」位於龍門三號橋上下游左岸，其施設堤防長度計325公尺。</text:p>
      <text:list xml:id="list133258365099194" text:continue-numbering="true" text:style-name="WW8Num14">
        <text:list-item>
          <text:list>
            <text:list-item>
              <text:p text:style-name="P12">本局工務課張正工程司崇信說明：</text:p>
              <text:list>
                <text:list-item>
                  <text:p text:style-name="P2">本工程用地屬非都市土地範圍部分，本局依「徵收土地範圍勘選作業要點」第5點規定，於本會議揭示及說明勘選用地範圍之現況及評估理由：<text:span text:style-name="T10"> </text:span>(用地範圍現況相關示意略圖展示於會場)</text:p>
                  <text:list>
                    <text:list-item>
                      <text:list>
                        <text:list-item>
                          <text:p text:style-name="P14"><text:span text:style-name="T1">用地範圍之四至界線：東：臨農地、西：臨行水區、南：臨行水區、北：臨行水區。工程範圍長度：325公尺、寬度：35公尺。</text:span></text:p>
                        </text:list-item>
                        <text:list-item>
                          <text:p text:style-name="P15"><text:soft-page-break/>用地範圍內公私有土地筆數及面積，各占用地面積之百分比：公有土地：7筆，面積：0.911340公頃，占百分比82.02％。私有土地：3筆，面積：0.199810公頃，占百分比17.98％。用地面積合計1.111150公頃</text:p>
                        </text:list-item>
                        <text:list-item>
                          <text:p text:style-name="P16">用地範圍內私有土地改良物概況：用地範圍內用地有種植農作物。</text:p>
                        </text:list-item>
                        <text:list-item>
                          <text:p text:style-name="P15">用地範圍內土地使用分區、編定情形及其面積之比例：私有土地：特定農業區農牧用地占百分比17.98％。</text:p>
                        </text:list-item>
                        <text:list-item>
                          <text:p text:style-name="P15">公有土地：特定農業區農牧用地占百分比34.20％、特定農業區交通用地占百分比0.10％、山坡地保育區農牧用地占百分比0.47％、暫未編定占百分比47.26％。<text:span text:style-name="T10"> </text:span></text:p>
                        </text:list-item>
                        <text:list-item>
                          <text:p text:style-name="P15">用地範圍內勘選需用私有土地合理關連及已達必要適當範圍之理由：用地範圍內勘選需用私有土地為本案景山溪景山2號堤防工程之土地，本案工程保護標準係依景山溪洪水保護標準設計，以達成本河川整體治理保護標準。</text:p>
                        </text:list-item>
                        <text:list-item>
                          <text:p text:style-name="P15">用地勘選有無其他可替代地區及理由：用地範圍已盡量避免建築密集地及文化保存區、環境敏感區位、特定目的事業的區位土地，亦非屬供公共事業之土地或其他單位已提出申請徵收之土地，故無其他可替代地區。</text:p>
                        </text:list-item>
                        <text:list-item>
                          <text:p text:style-name="P16">其他評估必要性理由：詳興辦事業徵收土地綜合評估分析報告。</text:p>
                        </text:list-item>
                      </text:list>
                    </text:list-item>
                  </text:list>
                </text:list-item>
              </text:list>
            </text:list-item>
          </text:list>
        </text:list-item>
        <text:list-item>
          <text:p text:style-name="P1"><text:span text:style-name="T1">公益性及必要性評估報告：</text:span><text:span text:style-name="T1"><text:line-break/></text:span><text:span text:style-name="T1">本局工務課張正工程司崇信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7"><text:span text:style-name="T3"><text:s/></text:span><text:span text:style-name="T9">說明內容詳如附件：「需用土地人興辦事業徵收土地綜合評估分析報告」。</text:span></text:p>
      <text:list xml:id="list133258623763921" text:continue-numbering="true" text:style-name="WW8Num14">
        <text:list-item>
          <text:p text:style-name="P1"><text:span text:style-name="T1">事業計畫之公益性、必要性、適當性、合法性：</text:span></text:p>
        </text:list-item>
      </text:list>
      <text:p text:style-name="P9">本局工務課張正工程司崇信說明</text:p>
      <text:p text:style-name="P8"><text:span text:style-name="T1">本局針對本興辦事業公益性、必要性、適當性、合法性，茲展示相關資</text:span><text:soft-page-break/><text:span text:style-name="T1">料於會場並向各位所有權人及利害關係人妥予說明如下：</text:span><text:span text:style-name="T3"> <text:s text:c="3"/></text:span></text:p>
      <text:p text:style-name="P17"><text:span text:style-name="T9">說明內容詳如附件：「需用土地人興辦事業徵收土地綜合評估分析報告」之「</text:span><text:span text:style-name="T8">綜合評估分析」項目</text:span><text:span text:style-name="T9">。</text:span></text:p>
      <text:list xml:id="list133259447278344" text:continue-numbering="true" text:style-name="WW8Num14">
        <text:list-item>
          <text:p text:style-name="P1"><text:span text:style-name="T1">第1場土地所有權人及利害關係人之意見，及對其意見之回應與處理情形：</text:span></text:p>
          <text:list>
            <text:list-item>
              <text:p text:style-name="P1"><text:span text:style-name="T11">鯉魚潭村長</text:span><text:span text:style-name="T6">詹源添</text:span><text:span text:style-name="T1">先生言詞陳述意見：</text:span></text:p>
              <text:list>
                <text:list-item>
                  <text:p text:style-name="P1"><text:span text:style-name="T1">意見1：</text:span><text:span text:style-name="T7">景山溪全面設施全力完成堤防，保障生命安全。</text:span></text:p>
                </text:list-item>
              </text:list>
            </text:list-item>
          </text:list>
        </text:list-item>
      </text:list>
      <text:p text:style-name="P18"><text:span text:style-name="T1">本局現場回答：</text:span><text:span text:style-name="T7">本局會依實需提報河川治理工程計畫，保護人民生命財產安全。</text:span></text:p>
      <text:list xml:id="list133257685254673" text:continue-numbering="true" text:style-name="WW8Num14">
        <text:list-item>
          <text:list>
            <text:list-item>
              <text:p text:style-name="P1"><text:span text:style-name="T6">三義鄉代表會副主席黃富裕</text:span><text:span text:style-name="T1">先生言詞陳述意見：</text:span></text:p>
              <text:list>
                <text:list-item>
                  <text:p text:style-name="P1"><text:span text:style-name="T1">意見1：</text:span><text:span text:style-name="T7">本村村民一致同意施作。希望能早日完成施作，以免雨期影響百姓生命財產安全。(辦公聽會、徵收、辦施工時間過長，望趁早處理)</text:span></text:p>
                </text:list-item>
              </text:list>
            </text:list-item>
          </text:list>
        </text:list-item>
      </text:list>
      <text:p text:style-name="P18"><text:span text:style-name="T1">本局現場回答：</text:span><text:span text:style-name="T7">本工程106年將先辦理土地協議價購或徵收，俟用地解決後，107年再續辦工程施設。</text:span></text:p>
      <text:list xml:id="list133258082526301" text:continue-numbering="true" text:style-name="WW8Num14">
        <text:list-item>
          <text:list>
            <text:list-item>
              <text:list>
                <text:list-item>
                  <text:p text:style-name="P1"><text:span text:style-name="T1">意見2：</text:span><text:span text:style-name="T7">國有財產局地，有繳使用補償金是否納入徵收。</text:span></text:p>
                </text:list-item>
              </text:list>
            </text:list-item>
          </text:list>
        </text:list-item>
      </text:list>
      <text:p text:style-name="P19"><text:span text:style-name="T3"><text:s text:c="7"/></text:span><text:span text:style-name="T1">本局現場回答：國有財產署土地係公有土地，目前水利署已無公有土地救濟規定，無法據以救濟，後續本局將向國有財產署辦理工程用地範圍內之國有土地撥用，另原土地承租部分將配合撥用作業請國有財產署辦理停租事宜。</text:span></text:p>
      <text:list xml:id="list133258657744088" text:continue-numbering="true" text:style-name="WW8Num14">
        <text:list-item>
          <text:list>
            <text:list-item>
              <text:p text:style-name="P1"><text:span text:style-name="T7">台中農田水利會</text:span><text:span text:style-name="T1">言詞陳述意見：</text:span></text:p>
              <text:list>
                <text:list-item>
                  <text:p text:style-name="P1"><text:span text:style-name="T1">意見1：</text:span><text:span text:style-name="T7">本工程現況施工用地有水利會南片山支線渠道，下游尚有農田需灌溉使用，希望工程施工期間能考量下游用水情形及工程設計時能考量使用共構方式將渠道同時施設，避免工程時間過長，灌溉用水中斷及工程困難。</text:span></text:p>
                </text:list-item>
              </text:list>
            </text:list-item>
          </text:list>
        </text:list-item>
      </text:list>
      <text:p text:style-name="P18"><text:span text:style-name="T1">本局現場回答：</text:span><text:span text:style-name="T7">本工程目的在保護堤岸及避免溢淹沖刷，貴會如有取水需求，護堤設計完成後，再請貴會會勘配合。</text:span></text:p>
      <text:list xml:id="list133257958994255" text:continue-numbering="true" text:style-name="WW8Num14">
        <text:list-item>
          <text:list>
            <text:list-item>
              <text:p text:style-name="P1"><text:span text:style-name="T7">林</text:span><text:span text:style-name="T6">○</text:span><text:span text:style-name="T7">鐘</text:span><text:span text:style-name="T1">先生言詞陳述意見：</text:span></text:p>
              <text:list>
                <text:list-item>
                  <text:p text:style-name="P2">意見1：基於政府擬辦理河川堤段防災減災工程，土地所有權人願意盡量予以配合處理。</text:p>
                </text:list-item>
              </text:list>
            </text:list-item>
          </text:list>
        </text:list-item>
      </text:list>
      <text:p text:style-name="P20"><text:span text:style-name="T1">本局現場回答：</text:span><text:span text:style-name="T7">感謝土地所有權人之支持。</text:span></text:p>
      <text:list xml:id="list133259435351513" text:continue-numbering="true" text:style-name="WW8Num14">
        <text:list-item>
          <text:list>
            <text:list-item>
              <text:list>
                <text:list-item>
                  <text:p text:style-name="P1"><text:span text:style-name="T1">意見2：徵收或協議價購之價格希望接近市價。</text:span></text:p>
                </text:list-item>
              </text:list>
            </text:list-item>
          </text:list>
        </text:list-item>
      </text:list>
      <text:p text:style-name="P21"><text:soft-page-break/><text:span text:style-name="T1">本局現場回答：</text:span><text:span text:style-name="T7">土地徵收或協議價購之價格，後續均會以市價與台端辦理。</text:span></text:p>
      <text:list xml:id="list133258292930790" text:continue-numbering="true" text:style-name="WW8Num14">
        <text:list-item>
          <text:list>
            <text:list-item>
              <text:list>
                <text:list-item>
                  <text:p text:style-name="P1"><text:span text:style-name="T1">意見3：若需拆除部分雞舍及排風設備，希望給予合理之補償且施工期間中對於飼養之影響亦應給予補償。</text:span></text:p>
                </text:list-item>
              </text:list>
            </text:list-item>
          </text:list>
        </text:list-item>
      </text:list>
      <text:p text:style-name="P22"><text:span text:style-name="T1">本局現場回答：</text:span><text:span text:style-name="T7">地上物補償的部分，將會依照苗栗縣政府之地上物查估標準辦理。</text:span></text:p>
      <text:list xml:id="list133257438838575" text:continue-numbering="true" text:style-name="WW8Num14">
        <text:list-item>
          <text:list>
            <text:list-item>
              <text:p text:style-name="P1"><text:span text:style-name="T6">潘○琪</text:span><text:span text:style-name="T1">先生言詞陳述意見：</text:span></text:p>
              <text:list>
                <text:list-item>
                  <text:p text:style-name="P1"><text:span text:style-name="T1">意見1：</text:span><text:span text:style-name="T7">地號0556-0000原本是窪田，原屋住填土、鋼筋結構做成非常堅固的擋土牆，此次防汛道延伸至52號公路龍門三號橋，本人願意配合，只請求施工期擋土牆的安全維護與完工前將擋土牆復原，以維護我的財產、房屋、人的安全。</text:span></text:p>
                </text:list-item>
              </text:list>
            </text:list-item>
          </text:list>
        </text:list-item>
      </text:list>
      <text:p text:style-name="P22"><text:span text:style-name="T1">本局現場回答：後續</text:span><text:span text:style-name="T7">工程測量設計階段，會有比較明確需拆除的位置，屆時會考量避免損及台端的房子。</text:span></text:p>
      <text:list xml:id="list133258977352202" text:continue-numbering="true" text:style-name="WW8Num14">
        <text:list-item>
          <text:p text:style-name="P5">本(第2)場土地所有權人及利害關係人之意見，及對其意見之回應與處理情形：</text:p>
        </text:list-item>
      </text:list>
      <text:p text:style-name="P8"><text:span text:style-name="T6">本次場土地所有權人及利害關係人無意見。</text:span></text:p>
      <text:list xml:id="list133258156908665" text:continue-numbering="true" text:style-name="WW8Num14">
        <text:list-item>
          <text:p text:style-name="P1"><text:span text:style-name="T1">臨時動議：</text:span><text:span text:style-name="T1"><text:line-break/></text:span><text:span text:style-name="T1">無。</text:span></text:p>
        </text:list-item>
        <text:list-item>
          <text:p text:style-name="P5">結論：</text:p>
          <text:list>
            <text:list-item>
              <text:p text:style-name="P2">有關本工程內容已向出列席之土地所有權人、利害關係人及相關單位說明清楚並充分了解。</text:p>
            </text:list-item>
            <text:list-item>
              <text:p text:style-name="P1"><text:span text:style-name="T12">第1場公聽會出席之土地所有權人及利害關係人之意見本局已詳實回應及處理並將會議紀錄函寄各土地所有權人、利害關係人及相關單位。</text:span></text:p>
            </text:list-item>
            <text:list-item>
              <text:p text:style-name="P1"><text:span text:style-name="T12">本案前次公聽會紀錄內有關工程範圍長度之說明，部分誤植為</text:span><text:span text:style-name="T1">長度320公尺，實際工程範圍長度應為325公尺。</text:span></text:p>
            </text:list-item>
            <text:list-item>
              <text:p text:style-name="P1"><text:span text:style-name="T12">本(第2)場土地所有權人及利害關係人</text:span><text:span text:style-name="T1">以書面或言詞陳述之意見、本局回應及處理情形將列入會議記錄，且將於會後函寄各土地所有權人及利害關係人，並於</text:span><text:span text:style-name="T6">苗栗縣</text:span><text:span text:style-name="T1">政府、三義鄉公所、鯉魚潭村辦公處公告處所，與村（里）住戶之適當公共位置與需用土地人網站張貼公告周知。</text:span></text:p>
            </text:list-item>
            <text:list-item>
              <text:p text:style-name="P1"><text:span text:style-name="T1">感謝各位與會人員支持，贊成本工程計畫施作，本局將儘速完成</text:span><text:soft-page-break/><text:span text:style-name="T1">相關作業後，即儘速辦理用地取得相關事宜。</text:span></text:p>
            </text:list-item>
          </text:list>
        </text:list-item>
        <text:list-item>
          <text:p text:style-name="P1"><text:span text:style-name="T1">散會：當日上午10時40分</text:span><text:span text:style-name="T3"> <text:s text:c="3"/></text:span></text:p>
        </text:list-item>
      </text:list>
      <text:p text:style-name="P4"/>
      <text:p text:style-name="P4">~（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4z1" style:family="text">
      <style:text-properties fo:font-weight="normal" style:font-weight-asian="normal"/>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complex="MS Mincho" style:font-family-complex="'MS Mincho', 'ＭＳ 明朝'"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MS Mincho" style:font-family-complex="'MS Mincho', 'ＭＳ 明朝'"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MS Mincho" style:font-family-complex="'MS Mincho', 'ＭＳ 明朝'"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2-02T11:49:00</meta:creation-date>
    <dc:creator>林志豪</dc:creator>
    <dc:date>2017-02-02T11:49:00</dc:date>
    <meta:print-date>2016-12-26T15:37:00</meta:print-date>
    <meta:editing-cycles>2</meta:editing-cycles>
    <meta:editing-duration>PT1M</meta:editing-duration>
    <meta:document-statistic meta:table-count="0" meta:image-count="0" meta:object-count="0" meta:page-count="5" meta:paragraph-count="67" meta:word-count="2665" meta:character-count="2827" meta:non-whitespace-character-count="2778"/>
    <meta:generator>LibreOffice/5.1.2.2$Windows_x86 LibreOffice_project/d3bf12ecb743fc0d20e0be0c58ca359301eb705f</meta:generator>
  </office:meta>
</office:document-meta>
</file>