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8cm" table:align="center" style:writing-mode="lr-tb"/>
    </style:style>
    <style:style style:name="表格1.A" style:family="table-column">
      <style:table-column-properties style:column-width="2.01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6" style:family="table-row">
      <style:table-row-properties style:min-row-height="5.124cm" fo:keep-together="always"/>
    </style:style>
    <style:style style:name="表格1.17" style:family="table-row">
      <style:table-row-properties style:min-row-height="4.367cm" fo:keep-together="always"/>
    </style:style>
    <style:style style:name="表格1.18" style:family="table-row">
      <style:table-row-properties style:min-row-height="13.256cm" fo:keep-together="always"/>
    </style:style>
    <style:style style:name="表格1.19" style:family="table-row">
      <style:table-row-properties style:min-row-height="5.043cm" fo:keep-together="always"/>
    </style:style>
    <style:style style:name="表格1.20" style:family="table-row">
      <style:table-row-properties style:min-row-height="6.001cm" fo:keep-together="auto"/>
    </style:style>
    <style:style style:name="表格1.21" style:family="table-row">
      <style:table-row-properties style:min-row-height="11.989cm" fo:keep-together="auto"/>
    </style:style>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5" style:family="paragraph" style:parent-style-name="Standard" style:list-style-name="WW8Num1">
      <style:paragraph-properties fo:line-height="0.67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67cm" style:snap-to-layout-grid="false"/>
      <style:text-properties fo:font-size="14pt" style:font-name-asian="標楷體" style:font-size-asian="14pt" style:font-size-complex="14pt"/>
    </style:style>
    <style:style style:name="P8"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top="0.127cm" fo:margin-bottom="0.127cm" loext:contextual-spacing="false" fo:line-height="0.706cm" style:snap-to-layout-grid="false"/>
    </style:style>
    <style:style style:name="P15" style:family="paragraph" style:parent-style-name="Standard">
      <style:paragraph-properties fo:margin-top="0.127cm" fo:margin-bottom="0.127cm" loext:contextual-spacing="false" fo:line-height="0.706cm" fo:text-align="justify" style:justify-single-word="false" style:snap-to-layout-grid="false"/>
    </style:style>
    <style:style style:name="P16" style:family="paragraph" style:parent-style-name="Standard">
      <style:paragraph-properties fo:margin-top="0.127cm" fo:margin-bottom="0.127cm" loext:contextual-spacing="false" fo:line-height="0.706cm" fo:text-align="justify" style:justify-single-word="false" style:snap-to-layout-grid="false"/>
      <style:text-properties fo:font-size="14pt" style:font-name-asian="標楷體" style:font-size-asian="14pt" style:font-size-complex="14pt"/>
    </style:style>
    <style:style style:name="P17" style:family="paragraph" style:parent-style-name="Standard" style:list-style-name="WW8Num12">
      <style:paragraph-properties fo:margin-top="0.127cm" fo:margin-bottom="0.127cm" loext:contextual-spacing="false" fo:line-height="0.67cm"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margin-top="0.127cm" fo:margin-bottom="0.127cm" loext:contextual-spacing="false" fo:line-height="0.67cm"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127cm" fo:margin-bottom="0.127cm" loext:contextual-spacing="false" fo:line-height="0.67cm" style:snap-to-layout-grid="false"/>
      <style:text-properties fo:font-size="14pt" style:font-name-asian="標楷體" style:font-size-asian="14pt" style:font-size-complex="14pt"/>
    </style:style>
    <style:style style:name="P20" style:family="paragraph" style:parent-style-name="Standard" style:list-style-name="WW8Num12">
      <style:paragraph-properties fo:margin-top="0.127cm" fo:margin-bottom="0.127cm" loext:contextual-spacing="false" fo:line-height="0.67cm" fo:text-align="justify" style:justify-single-word="false" style:snap-to-layout-grid="false"/>
    </style:style>
    <style:style style:name="P21" style:family="paragraph" style:parent-style-name="Standard">
      <style:paragraph-properties fo:margin-left="0.69cm" fo:margin-right="0cm" fo:line-height="0.67cm" fo:text-align="justify" style:justify-single-word="false" fo:text-indent="-0.647cm" style:auto-text-indent="false" style:snap-to-layout-grid="false"/>
    </style:style>
    <style:style style:name="P22" style:family="paragraph" style:parent-style-name="Standard">
      <style:paragraph-properties fo:margin-left="0.432cm" fo:margin-right="0cm" fo:margin-top="0.127cm" fo:margin-bottom="0.127cm" loext:contextual-spacing="false" fo:line-height="0.706cm" fo:text-align="justify" style:justify-single-word="false" fo:text-indent="-0.45cm" style:auto-text-indent="false" style:snap-to-layout-grid="false"/>
    </style:style>
    <style:style style:name="P23" style:family="paragraph" style:parent-style-name="Standard">
      <style:paragraph-properties fo:margin-left="0.404cm" fo:margin-right="0cm" fo:margin-top="0.127cm" fo:margin-bottom="0cm" loext:contextual-spacing="false" fo:line-height="0.67cm" fo:text-align="justify" style:justify-single-word="false" fo:text-indent="-0.395cm" style:auto-text-indent="false" style:snap-to-layout-grid="false"/>
    </style:style>
    <style:style style:name="P24" style:family="paragraph" style:parent-style-name="Standard">
      <style:paragraph-properties fo:margin-left="0.575cm" fo:margin-right="0cm" fo:margin-top="0cm" fo:margin-bottom="0.127cm" loext:contextual-spacing="false" fo:line-height="0.67cm" fo:text-align="justify" style:justify-single-word="false" fo:text-indent="-0.617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494cm" fo:margin-right="0cm" fo:margin-top="0.127cm" fo:margin-bottom="0.127cm" loext:contextual-spacing="false" fo:line-height="0.67cm" fo:text-align="justify" style:justify-single-word="false" fo:text-indent="-0.494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494cm" fo:margin-right="0cm" fo:margin-top="0.127cm" fo:margin-bottom="0.127cm" loext:contextual-spacing="false" fo:line-height="0.67cm" fo:text-align="justify" style:justify-single-word="false" fo:text-indent="-0.494cm" style:auto-text-indent="false" style:snap-to-layout-grid="false"/>
    </style:style>
    <style:style style:name="P27" style:family="paragraph" style:parent-style-name="Standard">
      <style:paragraph-properties fo:margin-left="0.494cm" fo:margin-right="0cm" fo:margin-top="0.318cm" fo:margin-bottom="0.318cm" loext:contextual-spacing="false" fo:line-height="0.67cm" fo:text-align="justify" style:justify-single-word="false" fo:text-indent="-0.494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top="0.318cm" fo:margin-bottom="0.318cm" loext:contextual-spacing="false" fo:line-height="0.67cm"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margin-top="0.318cm" fo:margin-bottom="0.318cm" loext:contextual-spacing="false" fo:line-height="0.706cm" fo:text-align="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margin-top="0.318cm" fo:margin-bottom="0.318cm" loext:contextual-spacing="false" fo:line-height="0.741cm" fo:text-align="justify" style:justify-single-word="false" style:snap-to-layout-grid="false"/>
      <style:text-properties fo:font-size="14pt" style:font-name-asian="標楷體" style:font-size-asian="14pt" style:font-size-complex="14pt"/>
    </style:style>
    <style:style style:name="P31" style:family="paragraph" style:parent-style-name="Standard">
      <style:paragraph-properties fo:margin-top="0.318cm" fo:margin-bottom="0.318cm" loext:contextual-spacing="false" fo:line-height="0.706cm" fo:text-align="justify" style:justify-single-word="false" style:snap-to-layout-grid="false"/>
    </style:style>
    <style:style style:name="P32" style:family="paragraph" style:parent-style-name="Standard">
      <style:paragraph-properties fo:margin-top="0.318cm" fo:margin-bottom="0.318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434cm" fo:margin-right="0cm" fo:margin-top="0.318cm" fo:margin-bottom="0.318cm" loext:contextual-spacing="false" fo:line-height="0.67cm" fo:text-align="justify" style:justify-single-word="false" fo:text-indent="-0.434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0.402cm" fo:margin-right="0cm" fo:margin-top="0.318cm" fo:margin-bottom="0.318cm" loext:contextual-spacing="false" fo:line-height="0.67cm" fo:text-align="justify" style:justify-single-word="false" fo:text-indent="-0.42cm" style:auto-text-indent="false" style:snap-to-layout-grid="false"/>
    </style:style>
    <style:style style:name="P35" style:family="paragraph" style:parent-style-name="Standard">
      <style:paragraph-properties fo:margin-left="0.019cm" fo:margin-right="0cm" fo:margin-top="0.127cm" fo:margin-bottom="0.127cm" loext:contextual-spacing="false" fo:line-height="0.67cm" fo:text-align="justify" style:justify-single-word="false" fo:text-indent="-0.019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left="0.242cm" fo:margin-right="0cm" fo:margin-top="0.127cm" fo:margin-bottom="0.127cm" loext:contextual-spacing="false" fo:line-height="0.67cm" fo:text-indent="0.494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1.388cm" fo:margin-right="0cm" fo:margin-top="0.127cm" fo:margin-bottom="0.127cm" loext:contextual-spacing="false" fo:line-height="0.67cm" fo:text-indent="0cm" style:auto-text-indent="false" style:snap-to-layout-grid="false"/>
    </style:style>
    <style:style style:name="P38" style:family="paragraph" style:parent-style-name="Standard">
      <style:paragraph-properties fo:margin-left="1.362cm" fo:margin-right="0cm" fo:margin-top="0.127cm" fo:margin-bottom="0.127cm" loext:contextual-spacing="false" fo:line-height="0.67cm" fo:text-indent="-0.603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1.363cm" fo:margin-right="0cm" fo:margin-top="0.127cm" fo:margin-bottom="0.127cm" loext:contextual-spacing="false" fo:line-height="0.67cm" fo:text-indent="0cm" style:auto-text-indent="false" style:snap-to-layout-grid="false"/>
    </style:style>
    <style:style style:name="P40" style:family="paragraph" style:parent-style-name="Standard">
      <style:paragraph-properties fo:margin-left="1.363cm" fo:margin-right="0cm" fo:margin-top="0.127cm" fo:margin-bottom="0.127cm" loext:contextual-spacing="false" fo:line-height="0.67cm" fo:text-align="justify" style:justify-single-word="false" fo:text-indent="0cm" style:auto-text-indent="false" style:snap-to-layout-grid="false"/>
    </style:style>
    <style:style style:name="P41" style:family="paragraph" style:parent-style-name="Standard">
      <style:paragraph-properties fo:margin-left="1.369cm" fo:margin-right="0cm" fo:margin-top="0.127cm" fo:margin-bottom="0.127cm" loext:contextual-spacing="false" fo:line-height="0.67cm" fo:text-indent="-0.628cm" style:auto-text-indent="false" style:snap-to-layout-grid="false"/>
      <style:text-properties fo:font-size="14pt" style:font-name-asian="標楷體" style:font-size-asian="14pt" style:font-size-complex="14pt"/>
    </style:style>
    <style:style style:name="P42" style:family="paragraph" style:parent-style-name="Standard">
      <style:paragraph-properties fo:margin-left="0.764cm" fo:margin-right="0cm" fo:margin-top="0.127cm" fo:margin-bottom="0.127cm" loext:contextual-spacing="false" fo:line-height="0.67cm" fo:text-indent="0cm" style:auto-text-indent="false" style:snap-to-layout-grid="false"/>
      <style:text-properties fo:font-size="14pt" style:font-size-asian="14pt" style:font-size-complex="14pt"/>
    </style:style>
    <style:style style:name="P43" style:family="paragraph" style:parent-style-name="Standard">
      <style:paragraph-properties fo:margin-left="1.224cm" fo:margin-right="0cm" fo:margin-top="0.127cm" fo:margin-bottom="0.127cm" loext:contextual-spacing="false" fo:line-height="0.67cm" fo:text-indent="0.025cm" style:auto-text-indent="false" style:snap-to-layout-grid="false"/>
      <style:text-properties fo:font-size="14pt" style:font-name-asian="標楷體" style:font-size-asian="14pt" style:font-size-complex="14pt"/>
    </style:style>
    <style:style style:name="P44" style:family="paragraph" style:parent-style-name="Text_20_body">
      <style:paragraph-properties fo:line-height="125%" style:snap-to-layout-grid="false"/>
    </style:style>
    <style:style style:name="P45" style:family="paragraph" style:parent-style-name="Text_20_body" style:list-style-name="WW8Num15">
      <style:paragraph-properties fo:line-height="125%" style:snap-to-layout-grid="false"/>
    </style:style>
    <style:style style:name="P46" style:family="paragraph" style:parent-style-name="Text_20_body">
      <style:paragraph-properties fo:line-height="125%" fo:text-align="justify" style:justify-single-word="false" style:snap-to-layout-grid="false"/>
    </style:style>
    <style:style style:name="P47" style:family="paragraph" style:parent-style-name="Text_20_body" style:list-style-name="WW8Num15">
      <style:paragraph-properties fo:line-height="125%" fo:text-align="justify" style:justify-single-word="false" style:snap-to-layout-grid="false"/>
    </style:style>
    <style:style style:name="P48" style:family="paragraph" style:parent-style-name="Text_20_body">
      <style:paragraph-properties fo:line-height="125%" fo:text-align="center" style:justify-single-word="false" style:snap-to-layout-grid="false"/>
      <style:text-properties fo:font-weight="normal" style:font-weight-asian="normal"/>
    </style:style>
    <style:style style:name="P49" style:family="paragraph" style:parent-style-name="Text_20_body">
      <style:paragraph-properties fo:line-height="0.741cm" style:snap-to-layout-grid="false"/>
    </style:style>
    <style:style style:name="P50" style:family="paragraph" style:parent-style-name="Text_20_body" style:list-style-name="WW8Num15">
      <style:paragraph-properties fo:line-height="125%" style:snap-to-layout-grid="false"/>
      <style:text-properties fo:color="#000000" fo:font-weight="normal" style:font-weight-asian="normal"/>
    </style:style>
    <style:style style:name="P51" style:family="paragraph" style:parent-style-name="Text_20_body">
      <style:paragraph-properties fo:line-height="125%" style:snap-to-layout-grid="false"/>
      <style:text-properties fo:color="#000000" fo:font-weight="normal" style:font-weight-asian="normal"/>
    </style:style>
    <style:style style:name="P52"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53" style:family="paragraph" style:parent-style-name="Text_20_body">
      <style:paragraph-properties fo:line-height="125%" style:snap-to-layout-grid="false"/>
      <style:text-properties fo:color="#000000" fo:font-weight="normal" style:font-name-asian="Times New Roman" style:font-weight-asian="normal"/>
    </style:style>
    <style:style style:name="P54" style:family="paragraph" style:parent-style-name="Text_20_body" style:list-style-name="WW8Num15">
      <style:paragraph-properties fo:line-height="125%" style:snap-to-layout-grid="false"/>
      <style:text-properties fo:color="#000000" style:font-name="標楷體" fo:font-weight="normal" style:font-weight-asian="normal" style:font-name-complex="標楷體"/>
    </style:style>
    <style:style style:name="P55" style:family="paragraph" style:parent-style-name="Text_20_body">
      <style:paragraph-properties fo:line-height="0.776cm" fo:text-align="center" style:justify-single-word="false" style:snap-to-layout-grid="false"/>
      <style:text-properties fo:font-size="16pt" fo:font-weight="normal" style:font-size-asian="16pt" style:font-weight-asian="normal" style:font-size-complex="16pt" style:font-weight-complex="normal"/>
    </style:style>
    <style:style style:name="P56" style:family="paragraph" style:parent-style-name="Text_20_body">
      <style:paragraph-properties fo:margin-left="0.635cm" fo:margin-right="0cm" fo:line-height="125%" fo:text-align="center" style:justify-single-word="false" fo:text-indent="0cm" style:auto-text-indent="false" style:snap-to-layout-grid="false"/>
    </style:style>
    <style:style style:name="P5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58"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59" style:family="paragraph" style:parent-style-name="Text_20_body">
      <style:paragraph-properties fo:margin-left="1.228cm" fo:margin-right="0cm" fo:line-height="125%" fo:text-indent="0cm" style:auto-text-indent="false" style:snap-to-layout-grid="false"/>
    </style:style>
    <style:style style:name="P60" style:family="paragraph" style:parent-style-name="Text_20_body">
      <style:paragraph-properties fo:margin-left="1.228cm" fo:margin-right="0cm" fo:line-height="125%" fo:text-indent="0cm" style:auto-text-indent="false" style:snap-to-layout-grid="false"/>
      <style:text-properties fo:color="#000000" fo:font-weight="normal" style:font-weight-asian="normal"/>
    </style:style>
    <style:style style:name="P61" style:family="paragraph" style:parent-style-name="Text_20_body" style:list-style-name="WW8Num15">
      <style:paragraph-properties fo:margin-left="1.905cm" fo:margin-right="0cm" fo:line-height="125%" fo:text-indent="-1.201cm" style:auto-text-indent="false" style:snap-to-layout-grid="false">
        <style:tab-stops/>
      </style:paragraph-properties>
    </style:style>
    <style:style style:name="P62" style:family="paragraph" style:parent-style-name="Text_20_body" style:list-style-name="WW8Num15">
      <style:paragraph-properties fo:margin-left="1.905cm" fo:margin-right="0cm" fo:line-height="125%" fo:text-align="justify" style:justify-single-word="false" fo:text-indent="-1.201cm" style:auto-text-indent="false" style:snap-to-layout-grid="false">
        <style:tab-stops/>
      </style:paragraph-properties>
    </style:style>
    <style:style style:name="P63" style:family="paragraph" style:parent-style-name="Text_20_body">
      <style:paragraph-properties fo:margin-left="1.905cm" fo:margin-right="0cm" fo:line-height="125%" fo:text-align="justify" style:justify-single-word="false" fo:text-indent="0cm" style:auto-text-indent="false" style:snap-to-layout-grid="false"/>
    </style:style>
    <style:style style:name="P64" style:family="paragraph" style:parent-style-name="Text_20_body">
      <style:paragraph-properties fo:margin-left="1.905cm" fo:margin-right="0cm" fo:line-height="125%" fo:text-align="justify" style:justify-single-word="false" fo:text-indent="0.949cm" style:auto-text-indent="false" style:snap-to-layout-grid="false"/>
      <style:text-properties fo:font-weight="normal" style:font-weight-asian="normal"/>
    </style:style>
    <style:style style:name="P65" style:family="paragraph" style:parent-style-name="Text_20_body">
      <style:paragraph-properties fo:margin-left="1.231cm" fo:margin-right="0cm" fo:line-height="0.741cm" fo:text-indent="0.741cm" style:auto-text-indent="false" style:snap-to-layout-grid="false"/>
    </style:style>
    <style:style style:name="P66" style:family="paragraph" style:parent-style-name="Text_20_body">
      <style:paragraph-properties fo:margin-left="1.231cm" fo:margin-right="0cm" fo:line-height="0.741cm" fo:text-indent="0.741cm" style:auto-text-indent="false" style:snap-to-layout-grid="false"/>
      <style:text-properties style:font-name="標楷體" fo:font-weight="normal" style:font-weight-asian="normal" style:font-name-complex="標楷體"/>
    </style:style>
    <style:style style:name="P67" style:family="paragraph" style:parent-style-name="Text_20_body">
      <style:paragraph-properties fo:margin-left="2.002cm" fo:margin-right="0cm" fo:line-height="0.741cm" fo:text-indent="0cm" style:auto-text-indent="false" style:snap-to-layout-grid="false"/>
    </style:style>
    <style:style style:name="P68" style:family="paragraph" style:parent-style-name="Text_20_body">
      <style:paragraph-properties fo:margin-left="2.464cm" fo:margin-right="0cm" fo:line-height="125%" fo:text-align="justify" style:justify-single-word="false" fo:text-indent="-2.464cm" style:auto-text-indent="false" style:snap-to-layout-grid="false"/>
    </style:style>
    <style:style style:name="P69" style:family="paragraph" style:parent-style-name="Text_20_body" style:list-style-name="WW8Num15">
      <style:paragraph-properties fo:margin-left="3.493cm" fo:margin-right="0cm" fo:line-height="0.741cm" fo:text-indent="-0.847cm" style:auto-text-indent="false" style:snap-to-layout-grid="false">
        <style:tab-stops/>
      </style:paragraph-properties>
    </style:style>
    <style:style style:name="P70" style:family="paragraph" style:parent-style-name="Text_20_body" style:list-style-name="WW8Num15">
      <style:paragraph-properties fo:margin-left="3.164cm" fo:margin-right="0cm" fo:line-height="0.741cm" fo:text-indent="-0.508cm" style:auto-text-indent="false" style:snap-to-layout-grid="false">
        <style:tab-stops/>
      </style:paragraph-properties>
      <style:text-properties fo:font-weight="normal" style:font-weight-asian="normal"/>
    </style:style>
    <style:style style:name="P71" style:family="paragraph" style:parent-style-name="Text_20_body">
      <style:paragraph-properties fo:margin-left="3.473cm" fo:margin-right="0cm" fo:line-height="0.741cm" fo:text-align="justify" style:justify-single-word="false" fo:text-indent="-1.136cm" style:auto-text-indent="false" style:snap-to-layout-grid="false"/>
    </style:style>
    <style:style style:name="P72" style:family="paragraph" style:parent-style-name="Text_20_body">
      <style:paragraph-properties fo:margin-left="3.387cm" fo:margin-right="0cm" fo:margin-top="0.318cm" fo:margin-bottom="0cm" loext:contextual-spacing="false" fo:line-height="125%" fo:text-align="justify" style:justify-single-word="false" fo:text-indent="0cm" style:auto-text-indent="false" style:snap-to-layout-grid="false"/>
      <style:text-properties fo:font-weight="normal" style:font-weight-asian="normal" style:font-weight-complex="normal"/>
    </style:style>
    <style:style style:name="P73" style:family="paragraph" style:parent-style-name="Text_20_body">
      <style:paragraph-properties fo:margin-left="1.27cm" fo:margin-right="0cm" fo:line-height="125%" fo:text-indent="0cm" style:auto-text-indent="false" style:snap-to-layout-grid="false"/>
    </style:style>
    <style:style style:name="P74" style:family="paragraph" style:parent-style-name="Text_20_body">
      <style:paragraph-properties fo:margin-left="1.27cm" fo:margin-right="0cm" fo:line-height="125%" fo:text-align="justify" style:justify-single-word="false" fo:text-indent="0cm" style:auto-text-indent="false" style:snap-to-layout-grid="false"/>
      <style:text-properties fo:color="#000000" fo:font-weight="normal" style:font-weight-asian="normal"/>
    </style:style>
    <style:style style:name="P75" style:family="paragraph" style:parent-style-name="Text_20_body">
      <style:paragraph-properties fo:margin-left="1.27cm" fo:margin-right="0cm" fo:line-height="125%" fo:text-indent="0cm" style:auto-text-indent="false" style:snap-to-layout-grid="false"/>
      <style:text-properties fo:color="#000000" fo:font-weight="normal" style:font-weight-asian="normal"/>
    </style:style>
    <style:style style:name="P76" style:family="paragraph" style:parent-style-name="Text_20_body">
      <style:paragraph-properties fo:margin-left="0.847cm" fo:margin-right="0cm" fo:line-height="125%" fo:text-indent="0.42cm" style:auto-text-indent="false" style:snap-to-layout-grid="false"/>
    </style:style>
    <style:style style:name="P77" style:family="paragraph" style:parent-style-name="Text_20_body">
      <style:paragraph-properties fo:margin-left="0.847cm" fo:margin-right="0cm" fo:line-height="125%" fo:text-indent="0.42cm" style:auto-text-indent="false" style:snap-to-layout-grid="false"/>
      <style:text-properties fo:color="#000000" fo:font-weight="normal" style:font-name-asian="Times New Roman" style:font-weight-asian="normal"/>
    </style:style>
    <style:style style:name="P78" style:family="paragraph" style:parent-style-name="Text_20_body">
      <style:paragraph-properties fo:margin-left="1.693cm" fo:margin-right="0cm" fo:line-height="125%" fo:text-indent="0cm" style:auto-text-indent="false" style:snap-to-layout-grid="false"/>
    </style:style>
    <style:style style:name="P79" style:family="paragraph" style:parent-style-name="Text_20_body">
      <style:paragraph-properties fo:margin-left="1.693cm" fo:margin-right="0cm" fo:line-height="125%" fo:text-align="justify" style:justify-single-word="false" fo:text-indent="0cm" style:auto-text-indent="false" style:snap-to-layout-grid="false"/>
    </style:style>
    <style:style style:name="P80" style:family="paragraph" style:parent-style-name="Text_20_body">
      <style:paragraph-properties fo:margin-left="1.693cm" fo:margin-right="0cm" fo:line-height="125%" fo:text-align="justify" style:justify-single-word="false" fo:text-indent="0cm" style:auto-text-indent="false" style:snap-to-layout-grid="false"/>
      <style:text-properties fo:color="#000000" fo:font-weight="normal" style:font-weight-asian="normal"/>
    </style:style>
    <style:style style:name="P81" style:family="paragraph" style:parent-style-name="Text_20_body">
      <style:paragraph-properties fo:margin-left="1.693cm" fo:margin-right="0cm" fo:line-height="125%" fo:text-indent="0cm" style:auto-text-indent="false" style:snap-to-layout-grid="false"/>
      <style:text-properties fo:color="#000000" fo:font-weight="normal" style:font-weight-asian="normal"/>
    </style:style>
    <style:style style:name="P82" style:family="paragraph" style:parent-style-name="Text_20_body">
      <style:paragraph-properties fo:margin-left="0cm" fo:margin-right="0cm" fo:line-height="125%" fo:text-indent="1.723cm" style:auto-text-indent="false" style:snap-to-layout-grid="false"/>
      <style:text-properties fo:color="#000000" fo:font-weight="normal" style:font-weight-asian="normal"/>
    </style:style>
    <style:style style:name="P83" style:family="paragraph" style:parent-style-name="Text_20_body">
      <style:paragraph-properties fo:margin-left="1.787cm" fo:margin-right="0cm" fo:line-height="125%" fo:text-align="justify" style:justify-single-word="false" fo:text-indent="-1.748cm" style:auto-text-indent="false" style:snap-to-layout-grid="false"/>
    </style:style>
    <style:style style:name="P84" style:family="paragraph" style:parent-style-name="Text_20_body">
      <style:paragraph-properties fo:margin-left="0cm" fo:margin-right="0cm" fo:line-height="125%" fo:text-indent="1.729cm" style:auto-text-indent="false" style:snap-to-layout-grid="false"/>
      <style:text-properties fo:color="#000000" style:font-name="標楷體" fo:font-weight="normal" style:font-weight-asian="normal" style:font-name-complex="標楷體"/>
    </style:style>
    <style:style style:name="P85" style:family="paragraph" style:parent-style-name="Text_20_body" style:list-style-name="WW8Num15">
      <style:paragraph-properties fo:margin-left="1.81cm" fo:margin-right="0cm" fo:line-height="125%" fo:text-indent="-0.963cm" style:auto-text-indent="false" style:snap-to-layout-grid="false"/>
    </style:style>
    <style:style style:name="P86" style:family="paragraph" style:parent-style-name="Text_20_body" style:list-style-name="WW8Num15">
      <style:paragraph-properties fo:margin-left="1.81cm" fo:margin-right="0cm" fo:line-height="125%" fo:text-indent="-0.963cm" style:auto-text-indent="false" style:snap-to-layout-grid="false"/>
      <style:text-properties fo:color="#000000" fo:font-weight="normal" style:font-weight-asian="normal"/>
    </style:style>
    <style:style style:name="P87" style:family="paragraph" style:parent-style-name="Text_20_body" style:list-style-name="WW8Num15">
      <style:paragraph-properties fo:margin-left="1.782cm" fo:margin-right="0cm" fo:line-height="125%" fo:text-indent="-0.988cm" style:auto-text-indent="false" style:snap-to-layout-grid="false"/>
    </style:style>
    <style:style style:name="P88" style:family="paragraph" style:parent-style-name="Text_20_body">
      <style:paragraph-properties fo:margin-left="0.847cm" fo:margin-right="0cm" fo:line-height="125%" fo:text-indent="0cm" style:auto-text-indent="false" style:snap-to-layout-grid="false"/>
    </style:style>
    <style:style style:name="P89" style:family="paragraph" style:parent-style-name="註一_ff1a_">
      <style:paragraph-properties fo:margin-left="1.697cm" fo:margin-right="0cm" fo:line-height="0.741cm" fo:text-indent="0.988cm" style:auto-text-indent="false" style:snap-to-layout-grid="false"/>
      <style:text-properties fo:font-size="14pt" style:font-size-asian="14pt" style:font-size-complex="14pt" style:font-weight-complex="bold"/>
    </style:style>
    <style:style style:name="P90" style:family="paragraph" style:parent-style-name="_28_一">
      <style:paragraph-properties fo:margin-left="0.429cm" fo:margin-right="0cm" fo:margin-top="0.127cm" fo:margin-bottom="0.127cm" loext:contextual-spacing="false" fo:line-height="0.706cm" fo:text-indent="-0.42cm" style:auto-text-indent="false" style:snap-to-layout-grid="false"/>
    </style:style>
    <style:style style:name="P91" style:family="paragraph" style:parent-style-name="_28_一">
      <style:paragraph-properties fo:margin-left="0.459cm" fo:margin-right="0cm" fo:margin-top="0.127cm" fo:margin-bottom="0.127cm" loext:contextual-spacing="false" fo:line-height="0.706cm" fo:text-indent="-0.42cm" style:auto-text-indent="false" style:snap-to-layout-grid="false"/>
      <style:text-properties fo:font-size="14pt" style:letter-kerning="true" style:font-size-asian="14pt" style:font-size-complex="14pt"/>
    </style:style>
    <style:style style:name="P9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name-complex="標楷體"/>
    </style:style>
    <style:style style:name="T4" style:family="text">
      <style:text-properties fo:font-weight="normal" style:font-weight-asian="normal" style:font-name-complex="標楷體"/>
    </style:style>
    <style:style style:name="T5" style:family="text">
      <style:text-properties fo:font-weight="normal" style:font-weight-asian="normal" style:font-weight-complex="normal"/>
    </style:style>
    <style:style style:name="T6" style:family="text">
      <style:text-properties fo:font-weight="normal" style:font-name-asian="Times New Roman" style:font-weight-asian="normal"/>
    </style:style>
    <style:style style:name="T7" style:family="text">
      <style:text-properties fo:font-weight="normal" style:font-name-asian="Times New Roman" style:font-weight-asian="normal"/>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style:font-name-complex="標楷體"/>
    </style:style>
    <style:style style:name="T11" style:family="text">
      <style:text-properties style:font-name="標楷體" fo:font-size="16pt" fo:font-weight="normal" style:letter-kerning="true" style:font-size-asian="16pt" style:font-weight-asian="normal" style:font-name-complex="新細明體1" style:font-size-complex="16pt" style:font-weight-complex="normal"/>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fo:color="#000000"/>
    </style:style>
    <style:style style:name="T19" style:family="text">
      <style:text-properties fo:color="#000000" style:font-name="標楷體" fo:font-weight="normal" style:font-weight-asian="normal" style:font-name-complex="標楷體"/>
    </style:style>
    <style:style style:name="T20" style:family="text">
      <style:text-properties fo:color="#000000" fo:font-weight="normal" style:font-weight-asian="normal"/>
    </style:style>
    <style:style style:name="T21" style:family="text">
      <style:text-properties fo:color="#000000" fo:font-weight="normal" style:font-weight-asian="normal"/>
    </style:style>
    <style:style style:name="T22" style:family="text">
      <style:text-properties fo:color="#000000" fo:font-weight="normal" style:font-weight-asian="normal" style:font-weight-complex="normal"/>
    </style:style>
    <style:style style:name="T23" style:family="text">
      <style:text-properties fo:color="#000000" fo:font-weight="normal" style:font-name-asian="Times New Roman" style:font-weight-asian="normal"/>
    </style:style>
    <style:style style:name="T24" style:family="text">
      <style:text-properties style:font-weight-complex="normal"/>
    </style:style>
    <style:style style:name="T25" style:family="text">
      <style:text-properties style:font-name-asian="Times New Roman"/>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letter-kerning="true" style:font-size-asian="14pt" style:font-size-complex="14pt"/>
    </style:style>
    <style:style style:name="T30" style:family="text">
      <style:text-properties fo:font-size="14pt" style:letter-kerning="true" style:font-name-asian="Times New Roman" style:font-size-asian="14pt" style:font-size-complex="14pt"/>
    </style:style>
    <style:style style:name="T31" style:family="text">
      <style:text-properties fo:color="#c00000" fo:font-weight="normal" style:font-name-asian="Times New Roman" style:font-weight-asian="normal"/>
    </style:style>
    <style:style style:name="T32" style:family="text">
      <style:text-properties style:font-name-asian="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9">【虎尾溪田頭堤段防災減災工程(三期)】公聽會</text:span></text:p>
      <text:p text:style-name="P56"><text:span text:style-name="T19">會議紀錄</text:span><text:span text:style-name="T8">(第</text:span><text:span text:style-name="T24">1</text:span><text:span text:style-name="T8">場)</text:span></text:p>
      <text:list xml:id="list7644419095413922177" text:style-name="WW8Num15">
        <text:list-item>
          <text:p text:style-name="P45"><text:span text:style-name="T1">事由：興辦「虎尾溪田頭堤段</text:span><text:span text:style-name="T8">防災減災工程(三期)</text:span><text:span text:style-name="T1">」</text:span></text:p>
        </text:list-item>
        <text:list-item>
          <text:p text:style-name="P45"><text:span text:style-name="T1">開會日期：中華民國105年10月13日〈星期四〉上午10時整</text:span></text:p>
        </text:list-item>
        <text:list-item>
          <text:p text:style-name="P45"><text:span text:style-name="T1">開會地點：雲林縣斗南鎮公所</text:span></text:p>
        </text:list-item>
        <text:list-item>
          <text:p text:style-name="P45"><text:span text:style-name="T1">主持人：陳工程員俊升</text:span><text:span text:style-name="T6"> <text:s text:c="20"/></text:span><text:span text:style-name="T1">紀錄人：張文泰</text:span></text:p>
        </text:list-item>
        <text:list-item>
          <text:p text:style-name="P45"><text:span text:style-name="T1">出席單位及人員之姓名：</text:span></text:p>
        </text:list-item>
      </text:list>
      <text:p text:style-name="P59"><text:span text:style-name="T1">雲林縣政府：許逸相、黃麗玉</text:span></text:p>
      <text:p text:style-name="P59"><text:span text:style-name="T1">雲林縣斗南鎮公所：沈昆助</text:span></text:p>
      <text:p text:style-name="P59"><text:span text:style-name="T20">雲林縣斗南鎮小東里辦公處：未出席</text:span></text:p>
      <text:p text:style-name="P60">雲林縣斗南鎮田頭里辦公處：未出席</text:p>
      <text:p text:style-name="P59"><text:span text:style-name="T20">第五河川局：李絃締、陳俊升、張文泰</text:span></text:p>
      <text:list xml:id="list133024611796944" text:continue-numbering="true" text:style-name="WW8Num15">
        <text:list-item>
          <text:p text:style-name="P45"><text:span text:style-name="T20">出席之土地所有權人及利害關係人之姓名：</text:span><text:span text:style-name="T20"><text:line-break/></text:span><text:span text:style-name="T20">詳如後附簽名冊</text:span></text:p>
        </text:list-item>
        <text:list-item>
          <text:p text:style-name="P45"><text:span text:style-name="T20">興辦事業概況及說明：</text:span></text:p>
          <text:list>
            <text:list-item>
              <text:p text:style-name="P62"><text:span text:style-name="T20">主持人報告：</text:span><text:span text:style-name="T20"><text:line-break/></text:span><text:span text:style-name="T20">各位出席代表、各位鄉親父老大家好，感謝各位於百忙之中，抽空參加本局辦理「</text:span><text:span text:style-name="T19">虎尾溪田頭堤段防災減災工程(三期)」第1場</text:span><text:span text:style-name="T20">公聽會，用地範圍及航照圖等相關資料已張貼於本會場，請大家參看，如對本案工程及用地取得有任何問題，歡迎於會中提出討論。</text:span></text:p>
            </text:list-item>
            <text:list-item>
              <text:p text:style-name="P61"><text:span text:style-name="T20">本局工務課陳工程員俊升說明：</text:span></text:p>
            </text:list-item>
          </text:list>
        </text:list-item>
      </text:list>
      <text:p text:style-name="P63"><text:span text:style-name="T20">本工程位於雲林縣斗</text:span><text:span text:style-name="T1">南鎮，範圍雲林縣斗南鎮小東里、田頭里，堤防新建預定辦理長度左岸約650公尺，因颱風豪雨而造成洪水沖刷，使得兩岸土地流失，為確實解決此段土地流失之風險，並依虎尾溪治理計畫辦理用地取得與堤防興建等作業，本段擬辦理「虎尾</text:span><text:span text:style-name="T8">溪田頭堤段防災減災工程(三期)」</text:span><text:span text:style-name="T1">，新建堤防左岸約650公尺，右岸以河道整理拓寬通水斷面，有效降低洪峰河川水位，再將疏濬多餘填方作為堤身構築堤防、以疏導(河道整理)及束範治水策略，有效降低兩岸受淹(外水)威脅，防止洪患發生，確保土地利用價值及人民財產安全，本工程用地取得作業預計將於106年度辦理。</text:span></text:p>
      <text:p text:style-name="P64"/>
      <text:list xml:id="list133025228108201" text:continue-numbering="true" text:style-name="WW8Num15">
        <text:list-item>
          <text:list>
            <text:list-item>
              <text:p text:style-name="P61"><text:span text:style-name="T1">本局工務課陳</text:span><text:span text:style-name="T8">工程員俊升說明：</text:span></text:p>
            </text:list-item>
          </text:list>
        </text:list-item>
      </text:list>
      <text:p text:style-name="P65"><text:span text:style-name="T8">本案勘選用地屬都市計畫範圍內得徵收之私有土地，已依「徵收</text:span></text:p>
      <text:p text:style-name="P66">土地範圍勘選作業要點」規定，再檢視需用土地範圍位置之適當</text:p>
      <text:p text:style-name="P67"><text:soft-page-break/><text:span text:style-name="T8">性</text:span><text:span text:style-name="T3">及必要性</text:span><text:span text:style-name="T8">。</text:span></text:p>
      <text:p text:style-name="P46"><text:span text:style-name="T8"><text:s text:c="8"/></text:span><text:span text:style-name="T6"><text:s/></text:span><text:span text:style-name="T1">1.</text:span><text:span text:style-name="T3">勘選用地範圍屬都市計畫範圍內得徵收私有土地</text:span><text:span text:style-name="T1">48</text:span><text:span text:style-name="T3">筆面積</text:span></text:p>
      <text:p text:style-name="P68"><text:span text:style-name="T6"><text:s text:c="10"/></text:span><text:span text:style-name="T1">5.79855</text:span><text:span text:style-name="T1">7公頃，公有土地7筆面積0.867237公頃，合計55筆面積6.665794公頃</text:span><text:span text:style-name="T1">。</text:span><text:span text:style-name="T1">本案內私有土地占全面積比例為86.99﹪，公有土地占全面積比例為13.01﹪</text:span><text:span text:style-name="T3">。</text:span></text:p>
      <text:p text:style-name="P49"><text:span text:style-name="T6"><text:s text:c="9"/></text:span><text:span text:style-name="T1">2.興辦事業計畫之必要性: </text:span></text:p>
      <text:list xml:id="list133024916526450" text:continue-numbering="true" text:style-name="WW8Num15">
        <text:list-item>
          <text:list>
            <text:list-item>
              <text:list>
                <text:list-item>
                  <text:list>
                    <text:list-item>
                      <text:list>
                        <text:list-item>
                          <text:p text:style-name="P69"><text:span text:style-name="T1">本計畫目的與預計徵收私有土地合理關連理由：</text:span><text:span text:style-name="T6"> <text:s text:c="10"/></text:span><text:span text:style-name="T1">本工程用地範圍內私有土地均位虎尾溪河川區域內，因未興建堤防護岸工程，颱風季節常造成鄰近民宅淹水情況，確有必要予以改善，並依已公告核定之虎尾溪治理計畫用地範圍線佈設堤防護岸並辦理河道整理，以避免洪災發生，已達必要適當範圍。</text:span></text:p>
                        </text:list-item>
                        <text:list-item>
                          <text:p text:style-name="P69"><text:span text:style-name="T1">預計徵收私有土地已達必要最小限度範圍理由</text:span><text:span text:style-name="T1"><text:line-break/></text:span><text:span text:style-name="T1">本工程保護標準係以虎尾溪50年重現期洪水保護標準設計，以達成虎尾溪河川整體治理保護標準，其工程範圍已儘量縮小範圍來興建，所徵收私有土地亦位於</text:span><text:span text:style-name="T5">用地範圍</text:span><text:span text:style-name="T1">線內，已達必要最小限度之範圍。</text:span></text:p>
                        </text:list-item>
                        <text:list-item>
                          <text:p text:style-name="P69"><text:span text:style-name="T1">用地勘選有無其他可替代地區：</text:span><text:span text:style-name="T1"><text:line-break/></text:span><text:span text:style-name="T1">本工程為勘選用地</text:span><text:span text:style-name="T5">範圍</text:span><text:span text:style-name="T3">為都市土地之</text:span><text:span text:style-name="T1">河川區域內土地，配合河川河道行水區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70">是否有其他取得方式：<text:span text:style-name="T25"> <text:s/></text:span></text:p>
                        </text:list-item>
                      </text:list>
                    </text:list-item>
                  </text:list>
                </text:list-item>
              </text:list>
            </text:list-item>
          </text:list>
        </text:list-item>
      </text:list>
      <text:p text:style-name="P71"><text:span text:style-name="T6"><text:s text:c="4"/></text:span><text:span text:style-name="T1">本興建堤防工程屬永久性建設，評估應以取得土地所有權較符合民眾期望及經濟效益，</text:span><text:span text:style-name="T8">故以下列方式，經研判為不可行，分述如下：(1) 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text:span><text:soft-page-break/><text:span text:style-name="T8">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有土地交換，因此以地易地事宜，尚無從辦理</text:span><text:span text:style-name="T9">，本案如經協議價購不成將以徵收方式辦理，經評估無其他取得方式。</text:span></text:p>
      <text:p text:style-name="P89">(5)他評估必要性理由：<text:span text:style-name="T25"> <text:s text:c="4"/></text:span></text:p>
      <text:p text:style-name="P72">本工程位於虎尾溪高速公路橋上游，本堤段因歷年颱風豪雨洪水沖刷，農地流失嚴重，嚴重影響本堤段附近農地與居民生命財產安全，地方期盼本工程儘速施作，以解決多年淹水之苦，俾保護本案堤段堤後地區居民生命財產之安全。</text:p>
      <text:list xml:id="list133024437702827" text:continue-numbering="true" text:style-name="WW8Num15">
        <text:list-item>
          <text:p text:style-name="P47"><text:span text:style-name="T20">公益性及必要性評估報告：</text:span><text:span text:style-name="T20"><text:line-break/></text:span><text:span text:style-name="T20">本局工務課陳工程員俊升說明：</text:span></text:p>
        </text:list-item>
      </text:list>
      <text:p text:style-name="P74">針對本興辦事業公益性及必要性之綜合評估分析，本局業依土地徵收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p>
      <text:p text:style-name="P44"><text:span text:style-name="T23"><text:s text:c="5"/></text:span><text:span text:style-name="T22">說明內容詳如附件：「需用土地人興辦事業徵收土地綜合評估分析報告」。</text:span></text:p>
      <text:list xml:id="list133025863696459" text:continue-numbering="true" text:style-name="WW8Num15">
        <text:list-item>
          <text:p text:style-name="P50">事業計畫之公益性、必要性、適當性、合法性：</text:p>
        </text:list-item>
      </text:list>
      <text:p text:style-name="P76"><text:span text:style-name="T20">本局工務課陳正工程員俊升說明：</text:span></text:p>
      <text:p text:style-name="P75">本局針對本興辦事業公益性、必要性、適當性、合法性，茲展示相關資料於會場並向各位所有權人及利害關係人妥予說明如下：</text:p>
      <text:p text:style-name="P73"><text:span text:style-name="T22">說明內容詳如附件：「需用土地人興辦事業徵收土地綜合評估分析報告」。</text:span><text:span text:style-name="T23"> <text:s text:c="3"/></text:span></text:p>
      <text:list xml:id="list133025276051862" text:continue-numbering="true" text:style-name="WW8Num15">
        <text:list-item>
          <text:p text:style-name="P45"><text:span text:style-name="T20">土地所有權人及利害關係人之意見，及對其意見之回應與處理情形：</text:span></text:p>
          <text:list>
            <text:list-item>
              <text:p text:style-name="P45"><text:span text:style-name="T20">張</text:span><text:span text:style-name="T23">○○</text:span><text:span text:style-name="T20">先生陳述意見：</text:span></text:p>
            </text:list-item>
          </text:list>
        </text:list-item>
      </text:list>
      <text:p text:style-name="P78"><text:span text:style-name="T1">規劃水防道路須能暢通，因為全線施作不能全部完成</text:span><text:span text:style-name="T20">。</text:span></text:p>
      <text:p text:style-name="P80">經濟部水利署第五河川局回應處理與說明：</text:p>
      <text:p text:style-name="P78"><text:span text:style-name="T20">本次工程堤防興建包含水防道路，因本案係由中山高速公路往上游施作</text:span><text:span text:style-name="T1">650公尺，於設計</text:span><text:span text:style-name="T20">階段會考量與下游水防道路銜接，保持通暢。</text:span></text:p>
      <text:list xml:id="list133025646515841" text:continue-numbering="true" text:style-name="WW8Num15">
        <text:list-item>
          <text:list>
            <text:list-item>
              <text:p text:style-name="P45"><text:soft-page-break/><text:span text:style-name="T20">張</text:span><text:span text:style-name="T23">○○</text:span><text:span text:style-name="T20">女士陳述意見：</text:span></text:p>
            </text:list-item>
          </text:list>
        </text:list-item>
      </text:list>
      <text:p text:style-name="P78"><text:span text:style-name="T20">徵收土地範圍內之現有水井徵收後將如何處理，因目前申請新設水井較為困難，是否有相關辦法能新設水井？</text:span></text:p>
      <text:p text:style-name="P82">經濟部水利署第五河川局回應處理與說明：</text:p>
      <text:p text:style-name="P83"><text:span text:style-name="T31"><text:s text:c="7"/></text:span><text:span text:style-name="T1">經雲林縣政府認定且貼上合法標籤之私有土地地下水井被徵收後，為因應農地耕作實際需要申請設置新地下水井一節，請於本案徵收作業程序完成後，向雲林縣政府水利處承辦人員許登傑(聯絡電話05-5522268)申請設置新地下水井。</text:span></text:p>
      <text:p text:style-name="P44"><text:span text:style-name="T23"><text:s text:c="4"/></text:span><text:span text:style-name="T20">(三)李</text:span><text:span text:style-name="T23">○○</text:span><text:span text:style-name="T20">先生陳述意見：</text:span></text:p>
      <text:p text:style-name="P84">本次堤段是否有設置越堤道路以利通行？</text:p>
      <text:p text:style-name="P81">經濟部水利署第五河川局回應處理與說明：</text:p>
      <text:p text:style-name="P78"><text:span text:style-name="T20">本案工區因腹地較小，設置越堤路空間範圍有限，故</text:span><text:span text:style-name="T1">本局將於以後年度第四期工程用地先期作業評估越堤路之規劃設計。</text:span></text:p>
      <text:p text:style-name="P44"><text:span text:style-name="T19"><text:s text:c="4"/>(四)台○○○公司陳述意見：</text:span></text:p>
      <text:p text:style-name="P81">本工程用地範圍內擬使用本公司之土地，請依土地徵收條例規定先行協議價購，倘協議不成，再辦理徵收。</text:p>
      <text:p text:style-name="P81">經濟部水利署第五河川局回應處理與說明：</text:p>
      <text:p text:style-name="P79"><text:span text:style-name="T1">本局依土地徵收條例第10條規定完成兩場公聽會議召開作業程序並取得本案工程核准興辦事業文件後，將隨即依同條例第11條規定擇期通知相關土地所有權人及利害關係人召開本案工程用地協議取得會議，如經協議不成，基於工程施工需要，本局將依前述第11條規定辦理徵收作業，有關貴公司所陳述意見一節，本局將遵照辦理。</text:span></text:p>
      <text:list xml:id="list133025290485629" text:continue-numbering="true" text:style-name="WW8Num15">
        <text:list-item>
          <text:p text:style-name="P45"><text:span text:style-name="T20">臨時動議：</text:span><text:span text:style-name="T20"><text:line-break/></text:span><text:span text:style-name="T20"> <text:s/>無。</text:span></text:p>
        </text:list-item>
        <text:list-item>
          <text:p text:style-name="P54">結論：</text:p>
          <text:list>
            <text:list-item>
              <text:p text:style-name="P86">有關本工程內容已向出列席之土地所有權人、利害關係人及相關單位說明清楚並充分了解。</text:p>
            </text:list-item>
            <text:list-item>
              <text:p text:style-name="P85"><text:span text:style-name="T20">土地所有權人及利害關係人以書面或言詞陳述之意見、本局回應及處理情形將列入會議記錄，且將於會後函寄各土地所有權人及利害關係人，並於雲林</text:span><text:span text:style-name="T19">縣政府、雲林縣斗南鎮公所、雲林縣斗南鎮小東里辦公處、雲林縣斗南鎮田頭里辦公處</text:span><text:span text:style-name="T20">公告處所，與村（里）住戶之適當公共位置與需用土地人(水利署)網站張貼公告周知。</text:span></text:p>
            </text:list-item>
            <text:list-item>
              <text:p text:style-name="P87"><text:span text:style-name="T20">感謝各位與會人員支持，贊成本工程計畫施作，本局</text:span><text:span text:style-name="T1">將持續辦理本段堤防用地取得作業。</text:span><text:span text:style-name="T6"> </text:span></text:p>
            </text:list-item>
          </text:list>
        </text:list-item>
      </text:list>
      <text:p text:style-name="P88"><text:soft-page-break/><text:span text:style-name="T20">(四)本局將依規定另擇期召開本工程第</text:span><text:span text:style-name="T22">2</text:span><text:span text:style-name="T20">場公聽會。</text:span></text:p>
      <text:list xml:id="list133025295798175" text:continue-numbering="true" text:style-name="WW8Num15">
        <text:list-item>
          <text:p text:style-name="P45"><text:span text:style-name="T20">散會</text:span><text:span text:style-name="T1">：105年10月13日上</text:span><text:span text:style-name="T20">午11時00分</text:span></text:p>
        </text:list-item>
      </text:list>
      <text:p text:style-name="P52"/>
      <text:p text:style-name="P48">~ <text:s/>(以下空白) <text:s/>~</text:p>
      <text:p text:style-name="P51"/>
      <text:p text:style-name="P77"><text:s text:c="5"/></text:p>
      <text:p text:style-name="P53"><text:s text:c="5"/></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經濟部水利署第五河川局興辦事業徵收土地綜合評估分析報告</text:p>
      <text:p text:style-name="P57">虎尾溪田頭堤段防災減災工程(三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2">徵收所影響人口之多寡、年齡結構</text:p>
          </table:table-cell>
          <table:table-cell table:style-name="表格1.C1" office:value-type="string">
            <text:p text:style-name="P15"><text:span text:style-name="T27">本工程擬施作長度650公尺，計畫寬度60公尺，坐落雲林縣斗南鎮小東里、田頭里，依據雲林縣斗南鎮戶政事務所105年度9月份統計資料，斗南鎮小東里、田頭里人口數分別為1,810人與2,676人，年齡結構以10~60歲人口居多。本案擬徵收土地48筆，面積5.798557公頃，實際徵收土地所有權人為46人，本工程施作後，將可提昇防洪標準，保護堤後上開人口數。</text:span></text:p>
          </table:table-cell>
        </table:table-row>
        <table:table-row table:style-name="表格1.3">
          <table:covered-table-cell/>
          <table:table-cell table:style-name="表格1.A1" office:value-type="string">
            <text:p text:style-name="P1"><text:span text:style-name="T13">徵收計畫對</text:span><text:span text:style-name="T13">周圍社會現況</text:span><text:span text:style-name="T13">之影響</text:span></text:p>
          </table:table-cell>
          <table:table-cell table:style-name="表格1.C1" office:value-type="string">
            <text:p text:style-name="P16">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2">徵收計畫對弱勢族群生活型態之影響</text:p>
          </table:table-cell>
          <table:table-cell table:style-name="表格1.C1" office:value-type="string">
            <text:p text:style-name="P15"><text:span text:style-name="T12">本工程可減少因豪雨淹水造成之損失，並有助於該地區防洪安全提昇，對周遭弱勢族群生活型態亦可一併獲得改善，</text:span><text:span text:style-name="T16">且本案用地範圍內無弱勢族群，對弱勢族群生活型態無影響；亦</text:span><text:span text:style-name="T12">無土地徵收條例第34條之1規定之安置需要。</text:span></text:p>
          </table:table-cell>
        </table:table-row>
        <table:table-row table:style-name="表格1.4">
          <table:covered-table-cell/>
          <table:table-cell table:style-name="表格1.A1" office:value-type="string">
            <text:p text:style-name="P2">徵收計畫對居民健康風險之影響程度</text:p>
          </table:table-cell>
          <table:table-cell table:style-name="表格1.C1" office:value-type="string">
            <text:list xml:id="list6909187329596134657" text:style-name="WW8Num12">
              <text:list-item>
                <text:p text:style-name="P17">本案工程施作時，將要求承包商將其機械使用所產生之噪音或廢氣控制於規定之標準範圍內。</text:p>
              </text:list-item>
              <text:list-item>
                <text:p text:style-name="P20"><text:span text:style-name="T27">水利公共工程及環境營造有助於本堤段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9">經濟因素</text:p>
          </table:table-cell>
          <table:table-cell table:style-name="表格1.A1" office:value-type="string">
            <text:p text:style-name="P10">徵收計畫對稅收影響</text:p>
          </table:table-cell>
          <table:table-cell table:style-name="表格1.C1" office:value-type="string">
            <text:list xml:id="list6917765475092104414" text:style-name="WW8Num1">
              <text:list-item>
                <text:p text:style-name="P5">防洪工程興建，可降低因淹水所致沿岸農作物、工廠生產、機具、廠房之損失，故可間接提高農、工業等相關經濟產值，提高稅收。</text:p>
              </text:list-item>
            </text:list>
            <text:p text:style-name="P21"><text:span text:style-name="T27">2. 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p text:style-name="P14"><text:span text:style-name="T27">本案工程雖減少部分農糧收成，惟本工程完工後，其效益可保護堤後農業面積約125公頃，可減少農地土壤流失及減少農業生產損失，故不會影響糧食安全問題，就長期評估而言，因提升農業生產品質，反而可增加農業收成效益。</text:span></text:p>
          </table:table-cell>
        </table:table-row>
        <table:table-row table:style-name="表格1.8">
          <table:covered-table-cell/>
          <table:table-cell table:style-name="表格1.A1" office:value-type="string">
            <text:p text:style-name="P6">徵收計畫造成增減就業或轉業人口</text:p>
          </table:table-cell>
          <table:table-cell table:style-name="表格1.C1" office:value-type="string">
            <text:p text:style-name="P90"><text:span text:style-name="T29">1.本徵收計畫範圍內大多數居民為農牧業，以務</text:span><text:span text:style-name="T30"> <text:s/></text:span><text:span text:style-name="T29">農為生。</text:span></text:p>
            <text:p text:style-name="P91">2.本徵收計畫為水利防洪工程，可間接促進周遭農業發展，增進農業就業人口。</text:p>
            <text:p text:style-name="P22"><text:span text:style-name="T27">3.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6">徵收費用及各級政府配合興辦公共設施與政府財務支出及負擔情形。</text:p>
          </table:table-cell>
          <table:table-cell table:style-name="表格1.C1" office:value-type="string">
            <text:p text:style-name="P23"><text:span text:style-name="T27">1.本案所需經費列入行政院核定之</text:span><text:span text:style-name="T27">「</text:span><text:span text:style-name="T27">重要河川環境營造計畫」，由該計畫下配合籌款支應，所編預算足敷支應。</text:span></text:p>
            <text:p text:style-name="P24">2.預算編列未造成財政排擠效果。</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18">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15"><text:span text:style-name="T27">本工程已完成整體規劃，工程用地範圍係配合河川河道位置，屬都市計畫所劃設之河川區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6">因徵收計畫而導致自然風貌城鄉自然風貌改變</text:p>
          </table:table-cell>
          <table:table-cell table:style-name="表格1.C12" office:value-type="string">
            <text:p text:style-name="P16">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18">本工程無涉及文化古蹟。</text:p>
            <text:p text:style-name="P25">1.本徵收計畫範圍內無古蹟、遺址或登錄之歷史建築。</text:p>
            <text:p text:style-name="P26"><text:span text:style-name="T27">2.本案用地範圍內經相關單位函復本案用地</text:span><text:span text:style-name="T12">非屬依文化資產保存法第3條審查登錄之歷史建築及依同法第</text:span><text:span text:style-name="T12">3</text:span><text:span text:style-name="T12">9、</text:span><text:span text:style-name="T12">4</text:span><text:span text:style-name="T12">0、50、63條劃定之古蹟、聚落建築、遺址、文化景觀保存區。</text:span></text:p>
          </table:table-cell>
        </table:table-row>
        <table:table-row table:style-name="表格1.14">
          <table:covered-table-cell/>
          <table:table-cell table:style-name="表格1.A1" office:value-type="string">
            <text:p text:style-name="P18">因徵收計畫而導致生活條件或模式發生改變</text:p>
          </table:table-cell>
          <table:table-cell table:style-name="表格1.C1" office:value-type="string">
            <text:p text:style-name="P33">1.本徵收範圍內居民多以農業為生，為純樸鄉間生活，鄰里往來密切，生活便利。</text:p>
            <text:p text:style-name="P34"><text:span text:style-name="T27">2.</text:span><text:span text:style-name="T12">本工程施作範圍甚小，並不造成居民之生活不便，反因堤防加強工程改善當地居民居住生活安全，並提高該地區生活條件，故不會影響居民工作機會及居住環境</text:span><text:span text:style-name="T27">。</text:span></text:p>
          </table:table-cell>
        </table:table-row>
        <table:table-row table:style-name="表格1.15">
          <table:covered-table-cell/>
          <table:table-cell table:style-name="表格1.A1" office:value-type="string">
            <text:p text:style-name="P18">徵收計畫對該地區生態環境之影響</text:p>
          </table:table-cell>
          <table:table-cell table:style-name="表格1.C1" office:value-type="string">
            <text:p text:style-name="P27">1.本工程對該地區生態環境尚無不良影響，河岸整修改善本地區景觀，並減少因豪雨沖刷沿岸土地損及週遭生態環境，對整體生態環境之發展有益。</text:p>
            <text:p text:style-name="P28">2.本案無須進行環境影響評估。</text:p>
          </table:table-cell>
        </table:table-row>
        <table:table-row table:style-name="表格1.16">
          <table:covered-table-cell/>
          <table:table-cell table:style-name="表格1.A1" office:value-type="string">
            <text:p text:style-name="P18">徵收計畫對周邊居民或社會整體之影響</text:p>
          </table:table-cell>
          <table:table-cell table:style-name="表格1.C1" office:value-type="string">
            <text:p text:style-name="P29">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8">永續發展因素</text:p>
          </table:table-cell>
          <table:table-cell table:style-name="表格1.A1" office:value-type="string">
            <text:p text:style-name="P18">國家永續發展政策</text:p>
            <text:p text:style-name="P18"/>
          </table:table-cell>
          <table:table-cell table:style-name="表格1.C1" office:value-type="string">
            <text:p text:style-name="P31"><text:span text:style-name="T27">本計畫為配合辦理中央管河川工程，依據行政院95年10月25日第3012次會議通過「</text:span><text:span text:style-name="T27">2015</text:span><text:span text:style-name="T27">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18">永續指標</text:p>
          </table:table-cell>
          <table:table-cell table:style-name="表格1.C1" office:value-type="string">
            <text:p text:style-name="P30">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8">國土計畫</text:p>
          </table:table-cell>
          <table:table-cell table:style-name="表格1.C1" office:value-type="string">
            <text:p text:style-name="P31"><text:span text:style-name="T27">本工程所需土地係都市土地，屬河川區，已</text:span><text:span text:style-name="T13">符合「變更</text:span><text:span text:style-name="T12">高速公路斗南交流道附近特定區</text:span><text:span text:style-name="T13">都市計畫(地三次通盤檢討)案」，徵收後作水利工程使用，符合都市計畫及國土計畫使用。</text:span></text:p>
          </table:table-cell>
        </table:table-row>
        <table:table-row table:style-name="表格1.20">
          <table:table-cell table:style-name="表格1.A1" office:value-type="string">
            <text:p text:style-name="P9">其他因素</text:p>
          </table:table-cell>
          <table:table-cell table:style-name="表格1.A1" office:value-type="string">
            <text:p text:style-name="P35">依徵收計畫個別情形，認為適當或應加以參考之事項。</text:p>
          </table:table-cell>
          <table:table-cell table:style-name="表格1.C1" office:value-type="string">
            <text:p text:style-name="P32">本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13"/>
            <text:p text:style-name="P9">綜合評估分析</text:p>
          </table:table-cell>
          <table:table-cell table:style-name="表格1.C7" table:number-columns-spanned="2" office:value-type="string">
            <text:p text:style-name="P19">本工程符合下列公益性、必要性、適當性及合法性，經評估應屬適當：</text:p>
            <text:p text:style-name="P36">1.公益性：</text:p>
            <text:p text:style-name="P37"><text:span text:style-name="T27">本</text:span><text:span text:style-name="T27">工程</text:span><text:span text:style-name="T27">為防災減災工程，其公益性目的為</text:span><text:span text:style-name="T27">保障人民生命財產</text:span><text:span text:style-name="T27">、</text:span><text:span text:style-name="T27">減少災害損失，</text:span><text:span text:style-name="T27">並滿足當地居民對生活水準及安全之需求；本案徵收私有土地興建堤防工程後，除有效整治虎尾溪水患，並減少洪氾損失外，並可增加當地居民</text:span><text:span text:style-name="T27">親水環境，改善環境景觀，提供居民活動</text:span><text:span text:style-name="T27">休憩</text:span><text:span text:style-name="T27">空間，</text:span><text:span text:style-name="T27">間接</text:span><text:span text:style-name="T27">提升人民生活</text:span><text:span text:style-name="T27">品質及</text:span><text:span text:style-name="T27">提升土地利用價值</text:span><text:span text:style-name="T27">，</text:span><text:span text:style-name="T27">促進水岸土地合理利用</text:span><text:span text:style-name="T27">，當有助於本事業公益性目的之達成。</text:span></text:p>
            <text:p text:style-name="P38">2.必要性：</text:p>
            <text:p text:style-name="P40"><text:span text:style-name="T27">為調整河道坡降及避免汛期間該河床遭洪水沖刷加</text:span><text:span text:style-name="T27">劇</text:span><text:span text:style-name="T27">，影響橋樑及河防設施安全，</text:span><text:span text:style-name="T27">需施設堤防</text:span><text:span text:style-name="T27">以疏導水流及增加通洪斷面，</text:span><text:span text:style-name="T27">故有其必要性，倘不執行本工程，會影響虎尾溪本河段地區防汛安全，經評估本堤段左岸鄰近斗南鎮小東里、田頭里及右岸鄰近斗南鎮小東里、田頭里，洪水沖刷兩岸農地造成土地流失與周遭居民之經濟上利益損失及防汛安全兩相權衡後，仍以兩岸土地農業生產安全與周遭居民之生命財產安全需求為重，故仍須執行本工程；</text:span><text:span text:style-name="T12">本工程係屬永久性建設，評估應以取得土地所有權較符合民眾期望及經濟效益，故以下列方式，經研判為不可行，分述如下：(1) 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27">，如經協議價購不成，則以徵收方式辦理，</text:span><text:span text:style-name="T13">經評估</text:span><text:span text:style-name="T27">無其他取得方式；</text:span><text:span text:style-name="T27">本</text:span><text:soft-page-break/><text:span text:style-name="T27">工程所須土地已考量通洪需求及工程設計所需範圍，已無法再縮小寬度，</text:span><text:span text:style-name="T27">又地方期盼興建本案工程以整治當地水患已久，故本案土地之徵收有其</text:span><text:span text:style-name="T17">必要</text:span><text:span text:style-name="T27">性。</text:span></text:p>
            <text:p text:style-name="P41">3.適當性：</text:p>
            <text:p text:style-name="P39"><text:span text:style-name="T27">本案工程保護標準係依</text:span><text:span text:style-name="T27">虎尾溪</text:span><text:span text:style-name="T27">規劃報告之</text:span><text:span text:style-name="T27">50年重現期距</text:span><text:span text:style-name="T27">洪水保護標準設計，其設計係為達到其整體治理保護標準之最小寬度，已是對人民損害最少方案，案內所使用土地均為治理本</text:span><text:span text:style-name="T27">堤</text:span><text:span text:style-name="T27">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27">汛</text:span><text:span text:style-name="T27">道路供農產品運輸使用，長期而言可改善該地區周邊居民生活條件，對社會整體環境之發展有益</text:span><text:span text:style-name="T27">，故顯無損害與利益失衡之情況，本案應具有適當性。</text:span></text:p>
            <text:p text:style-name="P42"><text:span text:style-name="T32">4.合法性：</text:span><text:span text:style-name="T25"> <text:s/></text:span></text:p>
            <text:p text:style-name="P43">本工程依據土地徵收條例第3條第4款及水利法第82條之規定辦理用地取得，用地徵收範圍係依據公告之用地範圍線辦理。</text:p>
          </table: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5z4" style:family="text">
      <style:text-properties fo:color="#000000" fo:font-weight="normal" style:font-weight-asian="norm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6-28T14:45:00</meta:creation-date>
    <dc:creator>聞珊珊</dc:creator>
    <dc:date>2017-06-28T14:45:00</dc:date>
    <meta:print-date>2017-05-23T16:02:00</meta:print-date>
    <meta:editing-cycles>2</meta:editing-cycles>
    <meta:editing-duration>PT2M</meta:editing-duration>
    <meta:document-statistic meta:table-count="1" meta:image-count="0" meta:object-count="0" meta:page-count="11" meta:paragraph-count="132" meta:word-count="6741" meta:character-count="7086" meta:non-whitespace-character-count="6955"/>
    <meta:generator>LibreOffice/5.1.2.2$Windows_x86 LibreOffice_project/d3bf12ecb743fc0d20e0be0c58ca359301eb705f</meta:generator>
  </office:meta>
</office:document-meta>
</file>