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445cm"/>
    </style:style>
    <style:style style:name="表格1.B" style:family="table-column">
      <style:table-column-properties style:column-width="3.563cm"/>
    </style:style>
    <style:style style:name="表格1.C" style:family="table-column">
      <style:table-column-properties style:column-width="11.023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1cm" fo:keep-together="always"/>
    </style:style>
    <style:style style:name="表格1.3" style:family="table-row">
      <style:table-row-properties style:min-row-height="3.792cm" fo:keep-together="always"/>
    </style:style>
    <style:style style:name="表格1.4" style:family="table-row">
      <style:table-row-properties style:min-row-height="4.198cm" fo:keep-together="always"/>
    </style:style>
    <style:style style:name="表格1.5" style:family="table-row">
      <style:table-row-properties style:min-row-height="5.47cm" fo:keep-together="always"/>
    </style:style>
    <style:style style:name="表格1.6" style:family="table-row">
      <style:table-row-properties style:min-row-height="4.837cm" fo:keep-together="always"/>
    </style:style>
    <style:style style:name="表格1.7" style:family="table-row">
      <style:table-row-properties style:min-row-height="19.479cm" fo:keep-together="always"/>
    </style:style>
    <style:style style:name="表格1.8" style:family="table-row">
      <style:table-row-properties style:min-row-height="7.865cm" fo:keep-together="always"/>
    </style:style>
    <style:style style:name="表格1.9" style:family="table-row">
      <style:table-row-properties style:min-row-height="4.128cm" fo:keep-together="always"/>
    </style:style>
    <style:style style:name="表格1.10" style:family="table-row">
      <style:table-row-properties style:min-row-height="3.089cm" fo:keep-together="always"/>
    </style:style>
    <style:style style:name="表格1.11" style:family="table-row">
      <style:table-row-properties style:min-row-height="3.47cm" fo:keep-together="always"/>
    </style:style>
    <style:style style:name="表格1.12" style:family="table-row">
      <style:table-row-properties style:min-row-height="4.764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2.515cm" fo:keep-together="always"/>
    </style:style>
    <style:style style:name="表格1.14" style:family="table-row">
      <style:table-row-properties style:min-row-height="4.69cm" fo:keep-together="always"/>
    </style:style>
    <style:style style:name="表格1.15" style:family="table-row">
      <style:table-row-properties style:min-row-height="4.096cm" fo:keep-together="always"/>
    </style:style>
    <style:style style:name="表格1.16" style:family="table-row">
      <style:table-row-properties style:min-row-height="3.814cm" fo:keep-together="always"/>
    </style:style>
    <style:style style:name="表格1.17" style:family="table-row">
      <style:table-row-properties style:min-row-height="4.725cm" fo:keep-together="always"/>
    </style:style>
    <style:style style:name="表格1.18" style:family="table-row">
      <style:table-row-properties style:min-row-height="11.352cm" fo:keep-together="always"/>
    </style:style>
    <style:style style:name="表格1.19" style:family="table-row">
      <style:table-row-properties style:min-row-height="7.276cm" fo:keep-together="always"/>
    </style:style>
    <style:style style:name="表格1.20" style:family="table-row">
      <style:table-row-properties style:min-row-height="4.424cm" fo:keep-together="auto"/>
    </style:style>
    <style:style style:name="表格1.21" style:family="table-row">
      <style:table-row-properties style:min-row-height="14.838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text-properties style:font-name="標楷體" fo:font-size="14pt" fo:background-color="#ffffff"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tyle>
    <style:style style:name="P14" style:family="paragraph" style:parent-style-name="Standard" style:list-style-name="WW8Num15">
      <style:paragraph-properties fo:line-height="0.706cm" fo:text-align="justify" style:justify-single-word="false"/>
    </style:style>
    <style:style style:name="P15" style:family="paragraph" style:parent-style-name="Standard" style:list-style-name="WW8Num32">
      <style:paragraph-properties fo:line-height="0.706cm" fo:text-align="justify" style:justify-single-word="false"/>
    </style:style>
    <style:style style:name="P16"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margin-left="0cm" fo:margin-right="0cm" fo:line-height="0.706cm" fo:orphans="2" fo:widows="2" fo:text-indent="1.949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text-scale="80%"/>
    </style:style>
    <style:style style:name="P20" style:family="paragraph" style:parent-style-name="Standard">
      <style:paragraph-properties fo:margin-left="0.494cm" fo:margin-right="0cm" fo:line-height="0.706cm" fo:text-align="justify" style:justify-single-word="false" fo:text-indent="-0.494cm" style:auto-text-indent="false"/>
    </style:style>
    <style:style style:name="P2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22"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23" style:family="paragraph" style:parent-style-name="Standard">
      <style:paragraph-properties fo:margin-left="0.494cm" fo:margin-right="0cm" fo:line-height="0.706cm" fo:text-align="justify" style:justify-single-word="false" fo:text-indent="-0.494cm" style:auto-text-indent="false"/>
    </style:style>
    <style:style style:name="P24" style:family="paragraph" style:parent-style-name="Standard">
      <style:paragraph-properties fo:margin-left="0.019cm" fo:margin-right="0cm" fo:line-height="0.706cm" fo:text-indent="-0.019cm" style:auto-text-indent="false"/>
    </style:style>
    <style:style style:name="P25" style:family="paragraph" style:parent-style-name="Standard">
      <style:paragraph-properties fo:margin-left="0.242cm" fo:margin-right="0cm" fo:line-height="0.706cm" fo:text-indent="0.494cm" style:auto-text-indent="false"/>
    </style:style>
    <style:style style:name="P26" style:family="paragraph" style:parent-style-name="Standard">
      <style:paragraph-properties fo:margin-left="1.388cm" fo:margin-right="0cm" fo:line-height="0.706cm" fo:text-indent="0cm" style:auto-text-indent="false"/>
    </style:style>
    <style:style style:name="P27" style:family="paragraph" style:parent-style-name="Standard">
      <style:paragraph-properties fo:margin-left="1.362cm" fo:margin-right="0cm" fo:line-height="0.706cm" fo:text-indent="-0.603cm" style:auto-text-indent="false"/>
    </style:style>
    <style:style style:name="P28" style:family="paragraph" style:parent-style-name="Standard">
      <style:paragraph-properties fo:margin-left="1.363cm" fo:margin-right="0cm" fo:line-height="0.706cm" fo:text-indent="0cm" style:auto-text-indent="false"/>
    </style:style>
    <style:style style:name="P29" style:family="paragraph" style:parent-style-name="Standard">
      <style:paragraph-properties fo:margin-left="1.369cm" fo:margin-right="0cm" fo:line-height="0.706cm" fo:text-indent="-0.628cm" style:auto-text-indent="false"/>
    </style:style>
    <style:style style:name="P30" style:family="paragraph" style:parent-style-name="Standard">
      <style:paragraph-properties fo:margin-left="0.764cm" fo:margin-right="0cm" fo:line-height="0.706cm" fo:text-indent="0cm" style:auto-text-indent="false"/>
    </style:style>
    <style:style style:name="P31" style:family="paragraph" style:parent-style-name="Standard">
      <style:paragraph-properties fo:margin-left="1.224cm" fo:margin-right="0cm" fo:line-height="0.706cm" fo:text-indent="0.025cm" style:auto-text-indent="false"/>
    </style:style>
    <style:style style:name="P32" style:family="paragraph" style:parent-style-name="Text_20_body" style:master-page-name="Standard">
      <style:paragraph-properties fo:margin-top="0cm" fo:margin-bottom="0cm" loext:contextual-spacing="false" fo:line-height="0.706cm" fo:text-align="center" style:justify-single-word="false" style:page-number="1"/>
      <style:text-properties style:font-name="標楷體" fo:font-size="17pt" fo:font-weight="bold" style:font-name-asian="標楷體" style:font-size-asian="17pt" style:font-weight-asian="bold" style:font-name-complex="標楷體" style:font-size-complex="17pt" style:font-weight-complex="bold"/>
    </style:style>
    <style:style style:name="P33" style:family="paragraph" style:parent-style-name="Text_20_body">
      <style:paragraph-properties fo:margin-left="0.635cm" fo:margin-right="0cm" fo:margin-top="0cm" fo:margin-bottom="0cm" loext:contextual-spacing="false" fo:line-height="0.706cm" fo:text-align="center" style:justify-single-word="false" fo:text-indent="0cm" style:auto-text-indent="false"/>
    </style:style>
    <style:style style:name="P34" style:family="paragraph" style:parent-style-name="Footer">
      <style:paragraph-properties fo:text-align="center" style:justify-single-word="false"/>
    </style:style>
    <style:style style:name="P35" style:family="paragraph" style:parent-style-name="_28_一">
      <style:paragraph-properties fo:margin-left="0.494cm" fo:margin-right="0cm" fo:line-height="0.706cm" fo:text-indent="-0.494cm" style:auto-text-indent="false"/>
    </style:style>
    <style:style style:name="T1"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2" style:family="text">
      <style:text-properties style:font-name="標楷體" fo:font-size="17pt" fo:font-weight="bold" style:letter-kerning="true" style:font-name-asian="標楷體" style:font-size-asian="17pt" style:font-weight-asian="bold" style:font-name-complex="新細明體1" style:font-size-complex="17pt"/>
    </style:style>
    <style:style style:name="T3" style:family="text">
      <style:text-properties style:font-name="標楷體" fo:font-size="17pt" fo:font-weight="bold" style:letter-kerning="true" style:font-name-asian="標楷體" style:font-size-asian="17pt" style:font-weight-asian="bold" style:font-name-complex="新細明體1" style:font-size-complex="17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Arial2" style:font-size-complex="14pt"/>
    </style:style>
    <style:style style:name="T14" style:family="text">
      <style:text-properties style:font-name="標楷體" fo:font-size="14pt" style:font-name-asian="標楷體" style:font-size-asian="14pt" style:font-name-complex="Arial2"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style:font-name="標楷體" style:font-name-complex="標楷體"/>
    </style:style>
    <style:style style:name="T18" style:family="text">
      <style:text-properties style:font-weight-complex="bold"/>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經濟部水利署第五河川局興辦事業徵收土地綜合評估分析報告</text:p>
      <text:p text:style-name="P33"><text:span text:style-name="T2">急水溪斷面</text:span><text:span text:style-name="T2">57~58-2</text:span><text:span text:style-name="T2">疏濬工程</text:span></text:p>
      <text:p text:style-name="P19"/>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2">徵收所影響人口之多寡、年齡結構</text:p>
          </table:table-cell>
          <table:table-cell table:style-name="表格1.C1" office:value-type="string">
            <text:p text:style-name="P13"><text:span text:style-name="T8">本工程擬施作長度</text:span><text:span text:style-name="T8">1000</text:span><text:span text:style-name="T8">公尺，計畫寬度平均約</text:span><text:span text:style-name="T8">100</text:span><text:span text:style-name="T8">公尺，坐落臺南市新營區與東山區，依據臺南市新營戶政事務所與白河戶政事務所(東山辦事處)，</text:span><text:span text:style-name="T8">105</text:span><text:span text:style-name="T8">年度</text:span><text:span text:style-name="T8">10</text:span><text:span text:style-name="T8">月份統計資料，新營區中營里口數別為</text:span><text:span text:style-name="T8">1,396</text:span><text:span text:style-name="T8">人，年齡結構以15</text:span><text:span text:style-name="T8">~</text:span><text:span text:style-name="T8">64歲人口居多。東山區聖賢里人口數為2</text:span><text:span text:style-name="T8">,</text:span><text:span text:style-name="T8">169人，年齡結構以15</text:span><text:span text:style-name="T8">~</text:span><text:span text:style-name="T8">79歲人口居多。本案擬徵收土地</text:span><text:span text:style-name="T8">55</text:span><text:span text:style-name="T8">筆，面積</text:span><text:span text:style-name="T8">8.501347</text:span><text:span text:style-name="T8">公頃，實際徵收土地所有權人為91人，本工程施作後，將可提昇防洪安全，保護堤後上開人口數。</text:span></text:p>
          </table:table-cell>
        </table:table-row>
        <table:table-row table:style-name="表格1.3">
          <table:covered-table-cell/>
          <table:table-cell table:style-name="表格1.A1" office:value-type="string">
            <text:p text:style-name="P2">徵收計畫對周圍社會現況之影響</text:p>
          </table:table-cell>
          <table:table-cell table:style-name="表格1.C1" office:value-type="string">
            <text:p text:style-name="P7">本案周圍社會現況經濟活動及民間產業仍以農業為主，本興辦事業已改善淹水情形，減少淹水損失，有助於該地區防洪安全提昇，並提高該地區生活品質。</text:p>
          </table:table-cell>
        </table:table-row>
        <table:table-row table:style-name="表格1.4">
          <table:covered-table-cell/>
          <table:table-cell table:style-name="表格1.A1" office:value-type="string">
            <text:p text:style-name="P6">徵收計畫對弱勢族群生活型態之影響</text:p>
          </table:table-cell>
          <table:table-cell table:style-name="表格1.C1" office:value-type="string">
            <text:p text:style-name="P13"><text:span text:style-name="T7">本工程可減少因豪雨淹水造成之損失，並有助於該地區防洪安全提昇，對周遭弱勢族群生活型態亦可一併獲得改善，無土地徵收條例第</text:span><text:span text:style-name="T7">34</text:span><text:span text:style-name="T7">條之</text:span><text:span text:style-name="T7">1</text:span><text:span text:style-name="T7">規定之安置情形，故無需訂定安置計畫。</text:span></text:p>
          </table:table-cell>
        </table:table-row>
        <table:table-row table:style-name="表格1.5">
          <table:covered-table-cell/>
          <table:table-cell table:style-name="表格1.A1" office:value-type="string">
            <text:p text:style-name="P6">徵收計畫對居民健康風險之影響程度</text:p>
          </table:table-cell>
          <table:table-cell table:style-name="表格1.C1" office:value-type="string">
            <text:list xml:id="list4067079779118388500" text:style-name="WW8Num15">
              <text:list-item>
                <text:p text:style-name="P14"><text:span text:style-name="T19">本案工程施作時，將要求承包商將其機械使用所產生之噪音或廢氣控制於規定之標準範圍內。</text:span></text:p>
              </text:list-item>
              <text:list-item>
                <text:p text:style-name="P14"><text:span text:style-name="T19">水利公共工程及環境營造有助於本堤段堤後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6">徵收計畫對稅收影響</text:p>
          </table:table-cell>
          <table:table-cell table:style-name="表格1.C1" office:value-type="string">
            <text:list xml:id="list7055388600463568934" text:style-name="WW8Num1">
              <text:list-item>
                <text:p text:style-name="P8">疏濬工程之施工，可降低因淹水所致沿岸農作物、工廠生產、機具、廠房之損失，故可間接提高農業等相關經濟產值，提高稅收。</text:p>
              </text:list-item>
            </text:list>
            <text:p text:style-name="P20"><text:span text:style-name="T7">2.</text:span><text:span text:style-name="T7">因本疏濬工程之施工，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6">徵收計畫對糧食安全影響</text:p>
          </table:table-cell>
          <table:table-cell table:style-name="表格1.C1" office:value-type="string">
            <text:list xml:id="list2817213872091337336" text:style-name="WW8Num32">
              <text:list-item>
                <text:p text:style-name="P15"><text:span text:style-name="T7">本案徵收計畫範圍內河川區農牧用地面積為</text:span><text:span text:style-name="T7">9.929302</text:span><text:span text:style-name="T7">公頃</text:span><text:span text:style-name="T7">(</text:span><text:span text:style-name="T7">公私有地合計</text:span><text:span text:style-name="T7">)</text:span><text:span text:style-name="T7">，面積合計</text:span><text:span text:style-name="T7">9.929302</text:span><text:span text:style-name="T7">公頃。</text:span></text:p>
              </text:list-item>
              <text:list-item>
                <text:p text:style-name="P15"><text:span text:style-name="T7">本案工程雖減少部份農糧收成，惟本工程完工後，其效益可保護堤後農業面積約</text:span><text:span text:style-name="T7">100</text:span><text:span text:style-name="T7">公頃，可減少農地土壤流失及減少農業生產損失，故不會影響糧食安全問題，就長期評估而言，因提昇農業生產品質，反可增加農業收成效益。另農地使用之合理性、必要性及無可替代性分析如下：</text:span></text:p>
              </text:list-item>
            </text:list>
            <text:p text:style-name="P13"><text:span text:style-name="T7">(1).</text:span><text:span text:style-name="T7">合理性：</text:span></text:p>
            <text:p text:style-name="P7">為提昇防洪保護標準需依治理計畫辦理河道疏濬，或為調整河道坡降及避免汛期間該河床淤積，影響橋樑及河防設施安全，以疏導水流及增加通洪斷面，俾維護河防安全。</text:p>
            <text:p text:style-name="P13"><text:span text:style-name="T7">(2).</text:span><text:span text:style-name="T7">必要性：</text:span></text:p>
            <text:p text:style-name="P7">本堤段河床嚴重淤積，汛期颱洪期間，因本堤段通洪斷面不足，每遇溪水溢淹，導致本堤段堤後地區居民生命財產損失之威脅。案內農地零星夾雜於工程範圍內，為工程興辦計畫之完整需要難以避免，故有徵收之必要。</text:p>
            <text:p text:style-name="P13"><text:span text:style-name="T7">(3).</text:span><text:span text:style-name="T7">無可替代性：</text:span></text:p>
            <text:p text:style-name="P7">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6">徵收計畫造成增減就業或轉業人口</text:p>
          </table:table-cell>
          <table:table-cell table:style-name="表格1.C1" office:value-type="string">
            <text:p text:style-name="P35"><text:span text:style-name="T4">1.</text:span><text:span text:style-name="T4">本徵收計畫範圍內大多數所有權人為農牧業，以務農為生。</text:span></text:p>
            <text:p text:style-name="P35"><text:span text:style-name="T4">2.</text:span><text:span text:style-name="T4">本徵收計畫為水利防洪工程，可間接促進周遭農業發展，增進農業就業人口。</text:span></text:p>
            <text:p text:style-name="P20"><text:span text:style-name="T7">3.</text:span><text:span text:style-name="T7">因本徵收計畫可能導致案內農民喪失所有農地而無法耕作，造成農民轉向附近工廠工作，對於因此失業的農民，經請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6">徵收費用及各級政府配合興辦公共設施與政府財務支出及負擔情形。</text:p>
          </table:table-cell>
          <table:table-cell table:style-name="表格1.C1" office:value-type="string">
            <text:p text:style-name="P20"><text:span text:style-name="T7">1.</text:span><text:span text:style-name="T7">本案所需經費列入經濟部核定之「水資源作業基金計畫」，由該計畫下配合籌款支應，本案所編預算足敷支應。</text:span></text:p>
            <text:p text:style-name="P13"><text:span text:style-name="T7">2.</text:span><text:span text:style-name="T19">預算編列未造成財政排擠效果</text:span><text:span text:style-name="T7">。</text:span></text:p>
          </table:table-cell>
        </table:table-row>
        <table:table-row table:style-name="表格1.10">
          <table:covered-table-cell/>
          <table:table-cell table:style-name="表格1.A1" office:value-type="string">
            <text:p text:style-name="P6">徵收計畫對農林漁牧產業鏈</text:p>
          </table:table-cell>
          <table:table-cell table:style-name="表格1.C1" office:value-type="string">
            <text:p text:style-name="P7">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6">徵收計畫對土地利用完整性</text:p>
          </table:table-cell>
          <table:table-cell table:style-name="表格1.C1" office:value-type="string">
            <text:p text:style-name="P13"><text:span text:style-name="T7">本工程</text:span><text:span text:style-name="T21">用地範圍係配合河川河道位置所劃設之河川區土地</text:span><text:span text:style-name="T7">，雖徵收部分土地做為疏濬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6">因徵收計畫而導致自然風貌城鄉自然風貌改變</text:p>
          </table:table-cell>
          <table:table-cell table:style-name="表格1.C12" office:value-type="string">
            <text:list xml:id="list8518781409064367734" text:style-name="WW8Num11">
              <text:list-item>
                <text:p text:style-name="P9">本工程工法考量防洪安全與自然生態，以減少對當地環境之衝擊，促進河岸整體綠化景觀，對城鄉自然風貌帶來正面效益，並未導致城鄉自然風貌巨大改變。</text:p>
              </text:list-item>
              <text:list-item>
                <text:p text:style-name="P9">本案無須進行環境影響評估。</text:p>
              </text:list-item>
            </text:list>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16">本工程無涉及文化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21"><text:span text:style-name="T7">1.</text:span><text:span text:style-name="T7">用地徵收範圍附近居民現有之生活以農業為主，其生活條件及對外交通尚為便利。</text:span></text:p>
            <text:p text:style-name="P21"><text:span text:style-name="T7">2.</text:span><text:span text:style-name="T7">疏濬工程計畫改善當地居民居住環境及生活安全，提高該地區生活條件，對於居民工作機會並無影響。</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20"><text:span text:style-name="T7">1.</text:span><text:span text:style-name="T7">本工程對該地區生態環境尚無不良影響，河岸整修改善本地區景觀，並減少因豪雨沖刷沿岸土地損及週遭生態環境，對整體生態環境之發展有益。</text:span></text:p>
            <text:p text:style-name="P13"><text:span text:style-name="T7">2.</text:span><text:span text:style-name="T7">本案無須進行環境影響評估。</text:span></text:p>
          </table:table-cell>
        </table:table-row>
        <table:table-row table:style-name="表格1.16">
          <table:covered-table-cell/>
          <table:table-cell table:style-name="表格1.A1" office:value-type="string">
            <text:p text:style-name="P6">徵收計畫對周邊居民或社會整體之影響</text:p>
          </table:table-cell>
          <table:table-cell table:style-name="表格1.C1" office:value-type="string">
            <text:p text:style-name="P7">本工程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0">永續發展因素</text:p>
          </table:table-cell>
          <table:table-cell table:style-name="表格1.A1" office:value-type="string">
            <text:p text:style-name="P6">國家永續發展政策</text:p>
            <text:p text:style-name="P12"/>
          </table:table-cell>
          <table:table-cell table:style-name="表格1.C1" office:value-type="string">
            <text:p text:style-name="P13"><text:span text:style-name="T7">本計畫為配合辦理中央管河川工程，</text:span><text:span text:style-name="T15">依據行政院</text:span><text:span text:style-name="T15">95</text:span><text:span text:style-name="T15">年</text:span><text:span text:style-name="T15">10</text:span><text:span text:style-name="T15">月</text:span><text:span text:style-name="T15">25</text:span><text:span text:style-name="T15">日第</text:span><text:span text:style-name="T15">3012</text:span><text:span text:style-name="T15">次會議通過「</text:span><text:span text:style-name="T15">2015</text:span><text:span text:style-name="T15">年經濟發展願景」，希望建構一個免於災害恐懼、高品質的生活環境，以及人性化的永續發展的生活空間</text:span><text:span text:style-name="T7">。</text:span></text:p>
          </table:table-cell>
        </table:table-row>
        <table:table-row table:style-name="表格1.18">
          <table:covered-table-cell/>
          <table:table-cell table:style-name="表格1.A1" office:value-type="string">
            <text:p text:style-name="P6">永續指標</text:p>
          </table:table-cell>
          <table:table-cell table:style-name="表格1.C1" office:value-type="string">
            <text:p text:style-name="P13"><text:span text:style-name="T15">我國永續指標之國土資源面向，有關天然災害部分：根據聯合國跨國氣候變遷委員會</text:span><text:span text:style-name="T15">(Intergovernmental Panel on ClimateChange, IPCC) </text:span><text:span text:style-name="T15">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6">國土計畫</text:p>
          </table:table-cell>
          <table:table-cell table:style-name="表格1.C1" office:value-type="string">
            <text:p text:style-name="P22"><text:span text:style-name="T7">1.</text:span><text:span text:style-name="T8">本案土地屬「都市土地」之河川區，符合「</text:span><text:span text:style-name="T7">94年8月16日變更新營都市計畫(第二次通盤檢討)案</text:span><text:span text:style-name="T8">」，徵收後作水利工程使用，符合都市計畫及國土計畫使用。</text:span></text:p>
            <text:p text:style-name="P20"><text:span text:style-name="T7">2</text:span><text:span text:style-name="T7">.</text:span><text:span text:style-name="T8">本案土地係「非都市土地」，屬河川區水利用地、河川區交通用地、河川區農牧用地等土地徵收作為水利工程使用後，非水利用地部分，</text:span><text:span text:style-name="T7">依規定辦理一併變更編定為水利用地，符合非都市土地使用管制、區域計畫及國土計畫。</text:span></text:p>
          </table:table-cell>
        </table:table-row>
        <table:table-row table:style-name="表格1.20">
          <table:table-cell table:style-name="表格1.A1" office:value-type="string">
            <text:p text:style-name="P3">其他因素</text:p>
          </table:table-cell>
          <table:table-cell table:style-name="表格1.A1" office:value-type="string">
            <text:p text:style-name="P24"><text:span text:style-name="T8">依徵收計畫個別情形，認為適當或應加以評估參考之事項</text:span></text:p>
          </table:table-cell>
          <table:table-cell table:style-name="表格1.C1" office:value-type="string">
            <text:p text:style-name="P13"><text:span text:style-name="T7">本工程位於急水溪，本工程用地範圍內河段河床淤積嚴重，颱風季節每易發生溢淹情形，為避免人民生命財產遭受損失，地方期盼儘速疏濬，以維河防安全</text:span><text:span text:style-name="T8">益。</text:span></text:p>
          </table:table-cell>
        </table:table-row>
        <table:table-row table:style-name="表格1.21">
          <table:table-cell table:style-name="表格1.A1" office:value-type="string">
            <text:p text:style-name="P1"/>
            <text:p text:style-name="P3">綜合評估分析</text:p>
          </table:table-cell>
          <table:table-cell table:style-name="表格1.B21" table:number-columns-spanned="2" office:value-type="string">
            <text:p text:style-name="P6">本工程符合下列公益性、必要性、適當性及合法性，經評估應屬適當：</text:p>
            <text:p text:style-name="P25"><text:span text:style-name="T7">1.</text:span><text:span text:style-name="T7">公益性：</text:span></text:p>
            <text:p text:style-name="P26"><text:span text:style-name="T13">本工程為河道疏濬工程，其公益性目的為保障人民生命財產、減少災害損失，並滿足當地居民對生活水準及安全之需求；本案徵收私有土地辦理本堤段河道疏濬後，除有效整治急水溪水患，並減少洪氾損失外，並可增加當地居民親水環境，改善環境景觀，提供居民活動休憩空間，間接提升人民生活品質及提升土地利用價值，促進水岸土地合理利用，當有助於本事業公益性目的之達成</text:span><text:span text:style-name="T7">。</text:span></text:p>
            <text:p text:style-name="P27"><text:span text:style-name="T7">2.</text:span><text:span text:style-name="T7">必要性：</text:span></text:p>
            <text:p text:style-name="P28"><text:span text:style-name="T19">為調整河道坡降及避免汛期颱洪間因該河床嚴重淤積且通洪斷面不足導致溪水溢淹情況，影響橋樑及河防設施安全，需辦理河道疏濬以疏導水流及增加通洪斷面，故有其必要性，倘不執行本工程，會影響急水溪本河段地區防汛安全，經評估當地居民之經濟上利益損失及防汛安全兩相權衡後，仍以居民之生命財產安全需求為重，故仍須執行本工程；</text:span><text:span text:style-name="T7">本工程係屬永久性建設，評估應以取得土地所有權較符合民眾期望</text:span><text:bookmark text:name="_GoBack"/><text:span text:style-name="T7">，故以下列方式，經研判為不可行，分述如下</text:span><text:span text:style-name="T7">(1)</text:span><text:span text:style-name="T7">信託、委託經營、聯合開發、委託開發、合作經營等方式：上開方式雖係公私合作共同進行開發建設方式之一，具有經濟性質，惟本工程具有公益性質，不適用以報酬及收入評估。</text:span><text:span text:style-name="T7">(2)</text:span><text:span text:style-name="T7">設定地上權、租用等方式：查本案應以取得所有權為要，以利河川長期防洪治理計畫之遂行，故設定地上權、租用等無法取得土地所有權之方式亦無法考慮。</text:span><text:span text:style-name="T7">(3)</text:span><text:span text:style-name="T7">無償使用：私人捐贈雖係公有土地來源之一，但仍須視土地所有權人意願主動提出，本案迄今尚未接獲土地所有權人願意捐贈土地之意思表示。</text:span><text:span text:style-name="T7">(4)</text:span><text:span text:style-name="T7">公有土地交換</text:span><text:span text:style-name="T7">(</text:span><text:span text:style-name="T7">以地易地</text:span><text:span text:style-name="T7">)</text:span><text:span text:style-name="T7">：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署管理之國有土地，尚無法辦理公有土地交換，因此以地易地事宜，尚無從辦理</text:span><text:span text:style-name="T8">，</text:span><text:span text:style-name="T7">本案如經協議價購不成，則以徵收方式辦理，無其他取得方式；</text:span><text:span text:style-name="T13">本工程所須土地已考量通洪需求及工程設計所需範圍，已無法再縮小寬度，</text:span><text:span text:style-name="T13">又地方期盼興建本案工程以整治當地水患已久，故本案土地之徵收有其必要性</text:span><text:span text:style-name="T7">。</text:span></text:p>
            <text:p text:style-name="P29"><text:soft-page-break/><text:span text:style-name="T7">3.</text:span><text:span text:style-name="T7">適當性：</text:span></text:p>
            <text:p text:style-name="P28"><text:span text:style-name="T19">本案工程保護標準係依急水溪規劃報告之</text:span><text:span text:style-name="T19">50</text:span><text:span text:style-name="T19">年重現期</text:span><text:span text:style-name="T7">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text:span><text:span text:style-name="T7">，</text:span><text:span text:style-name="T7">長期而言可改善該地區周邊居民生活條件，亦有促進該地區觀光發展之效果，對社會整體環境之發展有益，故顯無損害與利益失衡之情況，本案應具有適當性</text:span><text:span text:style-name="T7">與合理。</text:span></text:p>
            <text:p text:style-name="P30"><text:span text:style-name="T7">4.</text:span><text:span text:style-name="T7">合法性：</text:span><text:span text:style-name="T7"> <text:s/></text:span></text:p>
            <text:p text:style-name="P31"><text:span text:style-name="T7">本工程依據土地徵收條例第</text:span><text:span text:style-name="T7">3</text:span><text:span text:style-name="T7">條第</text:span><text:span text:style-name="T7">4</text:span><text:span text:style-name="T7">款及水利法第</text:span><text:span text:style-name="T7">82</text:span><text:span text:style-name="T7">條之規定辦理用地取得，用地徵收範圍係依據公告之用地範圍線辦理。</text:span></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635cm" fo:margin-right="0cm" fo:line-height="0.776cm" fo:text-align="justify" style:justify-single-word="false" fo:text-indent="0cm" style:auto-text-indent="false"/>
      <style:text-properties fo:font-size="16pt" style:font-name-asian="華康楷書體W5" style:font-family-asian="華康楷書體W5, 新細明體" style:font-family-generic-asian="modern" style:font-size-asian="16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內容_29_" style:display-name="公文(內容)" style:family="paragraph" style:parent-style-name="Text_20_body" style:list-style-name="WW8Num24">
      <style:paragraph-properties fo:margin-left="2.33cm" fo:margin-right="0cm" fo:margin-top="0cm" fo:margin-bottom="0cm" loext:contextual-spacing="false" fo:line-height="0.706cm" fo:text-align="justify" style:justify-single-word="false" fo:text-indent="-2.33cm" style:auto-text-indent="false">
        <style:tab-stops>
          <style:tab-stop style:position="1cm"/>
        </style:tab-stops>
      </style:paragraph-properties>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4"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6z5" style:family="text">
      <style:text-properties style:font-name-complex="Times New Roman" style:font-family-complex="'Times New Roman'" style:font-family-generic-complex="roman" style:font-pitch-complex="variable"/>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3"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font1322" style:family="text">
      <style:text-properties fo:font-size="10pt" style:font-size-asian="10pt"/>
    </style:style>
    <style:style style:name="Internet_20_link" style:display-name="Internet link" style:family="text" style:parent-style-name="預設段落字型">
      <style:text-properties fo:color="#4c4c4c" style:text-underline-style="solid" style:text-underline-width="auto" style:text-underline-color="font-color"/>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eader_20_Char" style:display-name="Header Char" style:family="text">
      <style:text-properties style:letter-kerning="true"/>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Footer_20_Char" style:display-name="Footer Char" style:family="text">
      <style:text-properties style:letter-kerning="true"/>
    </style:style>
    <style:style style:name="HTML_20_Preformatted_20_Char" style:display-name="HTML Preformatted Cha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3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3"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3"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1z0" style:num-suffix="." style:num-format="I">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4"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掌溪断面78~79疏濬工程公聽會</dc:title>
    <meta:initial-creator>user</meta:initial-creator>
    <meta:creation-date>2017-06-30T17:15:00</meta:creation-date>
    <dc:creator>N224308963</dc:creator>
    <dc:date>2017-07-19T11:45:00</dc:date>
    <meta:print-date>2017-06-30T17:27:00</meta:print-date>
    <meta:editing-cycles>9</meta:editing-cycles>
    <meta:editing-duration>PT21M</meta:editing-duration>
    <meta:document-statistic meta:table-count="1" meta:image-count="0" meta:object-count="0" meta:page-count="8" meta:paragraph-count="74" meta:word-count="3882" meta:character-count="4041" meta:non-whitespace-character-count="4034"/>
    <meta:generator>LibreOffice/5.1.2.2$Windows_x86 LibreOffice_project/d3bf12ecb743fc0d20e0be0c58ca359301eb705f</meta:generator>
  </office:meta>
</office:document-meta>
</file>