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44cm" fo:margin-right="0cm" fo:line-height="0.953cm" fo:text-indent="0.03cm" style:auto-text-indent="false"/>
    </style:style>
    <style:style style:name="P3" style:family="paragraph" style:parent-style-name="Standard" style:list-style-name="WWNum40">
      <style:paragraph-properties fo:margin-top="0.318cm" fo:margin-bottom="0.318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6">
      <style:paragraph-properties fo:line-height="0.953cm" style:snap-to-layout-grid="false"/>
    </style:style>
    <style:style style:name="P7" style:family="paragraph" style:parent-style-name="Text_20_body" style:list-style-name="WWNum46">
      <style:paragraph-properties fo:line-height="0.917cm" style:snap-to-layout-grid="false"/>
    </style:style>
    <style:style style:name="P8" style:family="paragraph" style:parent-style-name="Text_20_body" style:list-style-name="WWNum46">
      <style:paragraph-properties fo:line-height="0.847cm" style:snap-to-layout-grid="false"/>
    </style:style>
    <style:style style:name="P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1" style:family="paragraph" style:parent-style-name="Text_20_body">
      <style:paragraph-properties fo:margin-left="1.752cm" fo:margin-right="0cm" fo:line-height="0.953cm" fo:text-indent="-2.365cm" style:auto-text-indent="false" style:snap-to-layout-grid="false"/>
    </style:style>
    <style:style style:name="P12" style:family="paragraph" style:parent-style-name="Text_20_body">
      <style:paragraph-properties fo:margin-left="0cm" fo:margin-right="0cm" fo:line-height="0.953cm" fo:text-indent="-0.36cm" style:auto-text-indent="false" style:snap-to-layout-grid="false"/>
    </style:style>
    <style:style style:name="P13" style:family="paragraph" style:parent-style-name="Text_20_body">
      <style:paragraph-properties fo:margin-left="2.171cm" fo:margin-right="0cm" fo:line-height="0.953cm" fo:text-indent="-0.085cm" style:auto-text-indent="false" style:snap-to-layout-grid="false"/>
    </style:style>
    <style:style style:name="P14" style:family="paragraph" style:parent-style-name="Text_20_body">
      <style:paragraph-properties fo:margin-left="1.905cm" fo:margin-right="0cm" fo:line-height="0.953cm" fo:text-indent="-1.185cm" style:auto-text-indent="false" style:snap-to-layout-grid="false"/>
    </style:style>
    <style:style style:name="P15" style:family="paragraph" style:parent-style-name="Text_20_body">
      <style:paragraph-properties fo:margin-left="2.533cm" fo:margin-right="0cm" fo:line-height="0.953cm" fo:text-indent="-2.999cm" style:auto-text-indent="false" style:snap-to-layout-grid="false"/>
    </style:style>
    <style:style style:name="P16" style:family="paragraph" style:parent-style-name="Text_20_body">
      <style:paragraph-properties fo:margin-left="2.623cm" fo:margin-right="0cm" fo:line-height="0.953cm" fo:text-indent="-3.043cm" style:auto-text-indent="false" style:snap-to-layout-grid="false"/>
    </style:style>
    <style:style style:name="P17" style:family="paragraph" style:parent-style-name="Text_20_body">
      <style:paragraph-properties fo:margin-left="3.209cm" fo:margin-right="0cm" fo:line-height="0.953cm" fo:text-indent="-4.064cm" style:auto-text-indent="false" style:snap-to-layout-grid="false"/>
    </style:style>
    <style:style style:name="P18" style:family="paragraph" style:parent-style-name="Text_20_body">
      <style:paragraph-properties fo:margin-left="3.616cm" fo:margin-right="0cm" fo:line-height="0.953cm" fo:text-indent="-3.616cm" style:auto-text-indent="false" style:snap-to-layout-grid="false"/>
    </style:style>
    <style:style style:name="P19" style:family="paragraph" style:parent-style-name="Text_20_body" style:list-style-name="WWNum45">
      <style:paragraph-properties fo:margin-left="4.378cm" fo:margin-right="0cm" fo:line-height="0.953cm" fo:text-indent="-0.145cm" style:auto-text-indent="false" style:snap-to-layout-grid="false">
        <style:tab-stops/>
      </style:paragraph-properties>
    </style:style>
    <style:style style:name="P20" style:family="paragraph" style:parent-style-name="Text_20_body">
      <style:paragraph-properties fo:margin-left="0.004cm" fo:margin-right="0cm" fo:line-height="0.953cm" fo:text-indent="-0.766cm" style:auto-text-indent="false" style:snap-to-layout-grid="false"/>
    </style:style>
    <style:style style:name="P21" style:family="paragraph" style:parent-style-name="Text_20_body" style:list-style-name="WWNum48">
      <style:paragraph-properties fo:margin-left="4.251cm" fo:margin-right="0cm" fo:line-height="0.953cm" fo:text-indent="-0.018cm" style:auto-text-indent="false" style:snap-to-layout-grid="false">
        <style:tab-stops>
          <style:tab-stop style:position="4.251cm"/>
        </style:tab-stops>
      </style:paragraph-properties>
    </style:style>
    <style:style style:name="P22" style:family="paragraph" style:parent-style-name="Text_20_body">
      <style:paragraph-properties fo:margin-left="3.318cm" fo:margin-right="0cm" fo:line-height="0.776cm" fo:hyphenation-ladder-count="no-limit" fo:text-indent="-3.487cm" style:auto-text-indent="false" style:snap-to-layout-grid="false"/>
      <style:text-properties fo:hyphenate="false" fo:hyphenation-remain-char-count="2" fo:hyphenation-push-char-count="2"/>
    </style:style>
    <style:style style:name="P23" style:family="paragraph" style:parent-style-name="Text_20_body">
      <style:paragraph-properties fo:margin-left="3.383cm" fo:margin-right="0cm" fo:line-height="0.776cm" fo:text-indent="0cm" style:auto-text-indent="false" style:snap-to-layout-grid="false"/>
    </style:style>
    <style:style style:name="P24" style:family="paragraph" style:parent-style-name="Text_20_body">
      <style:paragraph-properties fo:margin-left="2.646cm" fo:margin-right="0cm" fo:line-height="0.776cm" fo:hyphenation-ladder-count="no-limit" fo:text-indent="0cm" style:auto-text-indent="false" style:snap-to-layout-grid="false"/>
      <style:text-properties fo:hyphenate="false" fo:hyphenation-remain-char-count="2" fo:hyphenation-push-char-count="2"/>
    </style:style>
    <style:style style:name="P25" style:family="paragraph" style:parent-style-name="Text_20_body">
      <style:paragraph-properties fo:margin-left="3.404cm" fo:margin-right="0cm" fo:line-height="0.953cm" fo:text-indent="0cm" style:auto-text-indent="false" style:snap-to-layout-grid="false"/>
    </style:style>
    <style:style style:name="P26" style:family="paragraph" style:parent-style-name="Text_20_body">
      <style:paragraph-properties fo:margin-left="0.847cm" fo:margin-right="0cm" fo:line-height="0.917cm" fo:text-indent="0.42cm" style:auto-text-indent="false" style:snap-to-layout-grid="false"/>
    </style:style>
    <style:style style:name="P27" style:family="paragraph" style:parent-style-name="Text_20_body">
      <style:paragraph-properties fo:margin-left="1.27cm" fo:margin-right="0cm" fo:line-height="0.776cm" fo:text-indent="0cm" style:auto-text-indent="false" style:snap-to-layout-grid="false"/>
    </style:style>
    <style:style style:name="P28" style:family="paragraph" style:parent-style-name="Text_20_body">
      <style:paragraph-properties fo:margin-left="1.266cm" fo:margin-right="0cm" fo:line-height="0.917cm" fo:text-indent="0cm" style:auto-text-indent="false" style:snap-to-layout-grid="false"/>
    </style:style>
    <style:style style:name="P29" style:family="paragraph" style:parent-style-name="Text_20_body">
      <style:paragraph-properties fo:margin-left="0.847cm" fo:margin-right="0cm" fo:line-height="0.847cm" fo:text-indent="0cm" style:auto-text-indent="false" style:snap-to-layout-grid="false"/>
    </style:style>
    <style:style style:name="P30" style:family="paragraph" style:parent-style-name="Text_20_body">
      <style:paragraph-properties fo:margin-left="1.584cm" fo:margin-right="0cm" fo:line-height="0.847cm" fo:text-indent="0cm" style:auto-text-indent="false" style:snap-to-layout-grid="false"/>
    </style:style>
    <style:style style:name="P31" style:family="paragraph" style:parent-style-name="Text_20_body">
      <style:paragraph-properties fo:margin-left="0cm" fo:margin-right="0cm" fo:line-height="0.847cm" fo:text-indent="1.729cm" style:auto-text-indent="false" style:snap-to-layout-grid="false"/>
    </style:style>
    <style:style style:name="P32" style:family="paragraph" style:parent-style-name="Text_20_body">
      <style:paragraph-properties fo:margin-left="1.693cm" fo:margin-right="0cm" fo:line-height="0.847cm" fo:text-indent="0cm" style:auto-text-indent="false" style:snap-to-layout-grid="false"/>
    </style:style>
    <style:style style:name="P33"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style>
    <style:style style:name="P34" style:family="paragraph" style:parent-style-name="Text_20_body">
      <style:paragraph-properties fo:margin-left="1.693cm" fo:margin-right="0cm" fo:line-height="0.847cm" fo:text-indent="0.376cm" style:auto-text-indent="false" style:snap-to-layout-grid="false"/>
    </style:style>
    <style:style style:name="P35" style:family="paragraph" style:parent-style-name="Text_20_body">
      <style:paragraph-properties fo:margin-left="1.588cm" fo:margin-right="0cm" fo:line-height="0.847cm" fo:text-indent="0.138cm" style:auto-text-indent="false" style:snap-to-layout-grid="false"/>
    </style:style>
    <style:style style:name="P36" style:family="paragraph" style:parent-style-name="Text_20_body">
      <style:paragraph-properties fo:line-height="0.847cm" fo:text-align="center" style:justify-single-word="false" fo:padding="0cm" fo:border="none" style:snap-to-layout-grid="false"/>
    </style:style>
    <style:style style:name="P37" style:family="paragraph" style:parent-style-name="HTML_20_Preformatted">
      <style:paragraph-properties fo:margin-left="1.718cm" fo:margin-right="0cm" fo:line-height="0.847cm" fo:text-indent="0cm" style:auto-text-indent="false"/>
      <style:text-properties style:font-name="標楷體" fo:font-size="14pt" fo:font-weight="bold" style:font-name-asian="標楷體1" style:font-size-asian="14pt" style:font-weight-asian="bold" style:font-size-complex="14pt"/>
    </style:style>
    <style:style style:name="P38" style:family="paragraph" style:parent-style-name="Footer">
      <style:paragraph-properties fo:margin-left="0cm" fo:margin-right="0.635cm" fo:text-indent="0cm" style:auto-text-indent="false"/>
    </style:style>
    <style:style style:name="P39" style:family="paragraph" style:parent-style-name="Footer">
      <style:paragraph-properties fo:padding="0cm" fo:border="none"/>
    </style:style>
    <style:style style:name="T1" style:family="text">
      <style:text-properties fo:color="#000000" style:font-name="標楷體" fo:font-weight="normal" style:letter-kerning="false" style:font-weight-asian="normal" style:font-name-complex="新細明體"/>
    </style:style>
    <style:style style:name="T2" style:family="text">
      <style:text-properties style:font-name="標楷體"/>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name-complex="標楷體1"/>
    </style:style>
    <style:style style:name="T5" style:family="text">
      <style:text-properties style:font-name="標楷體" fo:font-weight="normal" style:font-weight-asian="normal" style:font-weight-complex="normal"/>
    </style:style>
    <style:style style:name="T6" style:family="text">
      <style:text-properties style:font-name="標楷體" fo:font-weight="normal" style:font-weight-asian="normal" style:font-name-complex="Arial1"/>
    </style:style>
    <style:style style:name="T7" style:family="text">
      <style:text-properties style:font-name="標楷體" fo:font-weight="normal" style:letter-kerning="false" style:font-weight-asian="normal" style:font-name-complex="新細明體" style:font-weight-complex="normal"/>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text-underline-style="solid" style:text-underline-width="auto" style:text-underline-color="font-color" fo:font-weight="normal" fo:background-color="#d8d8d8" loext:char-shading-value="38" style:font-weight-asian="normal" style:font-weight-complex="normal"/>
    </style:style>
    <style:style style:name="T11" style:family="text">
      <style:text-properties style:font-name="標楷體" style:text-underline-style="solid" style:text-underline-width="auto" style:text-underline-color="font-color" fo:font-weight="normal" style:font-weight-asian="normal" style:font-weight-complex="normal"/>
    </style:style>
    <style:style style:name="T12" style:family="text">
      <style:text-properties style:font-name="Arial" fo:font-weight="normal" style:font-weight-asian="normal" style:font-name-complex="Arial1"/>
    </style:style>
    <style:style style:name="T13" style:family="text">
      <style:text-properties style:font-name="Arial" fo:font-weight="normal" style:font-weight-asian="normal" style:font-name-complex="Arial1" style:font-weight-complex="normal"/>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name-complex="Arial1" style:font-size-complex="14pt" style:font-weight-complex="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style:font-weight-complex="normal"/>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牛稠溪盧山橋堤防、火炭埔堤防防災減災工程</text:span></text:p>
      <text:p text:style-name="P9"><text:span text:style-name="T12">第2次</text:span><text:span text:style-name="T3">公聽會會議紀錄</text:span></text:p>
      <text:list xml:id="list6975691165592283217" text:style-name="WWNum20">
        <text:list-item>
          <text:p text:style-name="P4"><text:span text:style-name="T5">事由：興辦「</text:span><text:span text:style-name="T7">牛稠溪盧山橋堤防、火炭埔堤防防災減災工程</text:span><text:span text:style-name="T5">」</text:span></text:p>
        </text:list-item>
        <text:list-item>
          <text:p text:style-name="P4"><text:span text:style-name="T5">開會日期：中華民</text:span><text:span text:style-name="T13">國105年11月30日(星期三)上午10時</text:span></text:p>
        </text:list-item>
        <text:list-item>
          <text:p text:style-name="P4"><text:span text:style-name="T5">開會地點：嘉義市後庄里圓林仔防汛廣播站</text:span></text:p>
        </text:list-item>
        <text:list-item>
          <text:p text:style-name="P4"><text:span text:style-name="T5">主持人：</text:span><text:span text:style-name="T16">溫副工程司榮森 <text:s text:c="13"/>記錄人：洪坤德</text:span></text:p>
        </text:list-item>
      </text:list>
      <text:p text:style-name="P5"><text:span text:style-name="T17">五、 出席單位及人員之姓名：<text:line-break/> <text:s text:c="4"/>詳如後附簽名冊</text:span></text:p>
      <text:list xml:id="list398871121816234552" text:style-name="WWNum46">
        <text:list-item>
          <text:p text:style-name="P6"><text:span text:style-name="T17">出席之土地所有權人及利害關係人之姓名：<text:line-break/>詳如後附簽名冊</text:span></text:p>
        </text:list-item>
        <text:list-item>
          <text:p text:style-name="P6"><text:span text:style-name="T17">興辦事業概況及說明：</text:span></text:p>
        </text:list-item>
      </text:list>
      <text:p text:style-name="P11"><text:span text:style-name="T5"><text:s text:c="5"/></text:span><text:span text:style-name="T17">(一</text:span><text:span text:style-name="T5">)、</text:span><text:span text:style-name="T17">主持人報告：<text:line-break/>各位出席代表、各位鄉親大家好，感謝各位於百忙之中，抽空參加本局辦理「</text:span><text:span text:style-name="T7">牛稠溪盧山橋堤防、火炭埔堤防防災減災工程</text:span><text:span text:style-name="T13">」第2次公聽</text:span><text:span text:style-name="T17">會，詳細施工平面圖、用地範圍及相關資料已張貼於本會場，請大家參看，如對本案工程及用地取得有任何問題，歡迎於會中提出討論。</text:span></text:p>
      <text:p text:style-name="P12"><text:span text:style-name="T17"><text:s text:c="4"/>(二</text:span><text:span text:style-name="T5">)、</text:span><text:span text:style-name="T17">本局工務課溫副工程司榮森說明：</text:span></text:p>
      <text:p text:style-name="P13"><text:span text:style-name="T16">嘉義市東區後庄里、嘉義縣民雄鄉秀林村緊鄰牛稠溪溪畔，此段河道深槽蜿蜒，河床淤積且河道斷面略顯不足，本段河道蜿蜒曲折，導致流速減慢，加上上游持續入流，水位抬升且其斷面不一，亦造成通水瓶頸妨害洪水排放，導致長延時強降雨洪水漫溢成災，且現況河岸高度亦未達到牛稠溪治理規劃標準，常受颱風豪雨漫溢而造成社區部落淹水，為確實解決此段外水倒灌風險，並依治理規劃待建堤防辦理興建先期用地取得作業，本段擬辦理火炭埔堤防約330公尺（右岸）、盧山橋堤防約550公尺（左岸），兩岸計約新建防災減災堤防880公尺，先以河道</text:span><text:soft-page-break/><text:span text:style-name="T16">整理拓寬通水斷面，有效降低洪峰河川水位，再將疏濬多餘填方作為堤身構築堤防、以疏導(河道整理)及束範治水策略，有效降低兩岸受淹(外水)威脅，防止洪患發生，確保土地利用價值及人民財產安全</text:span><text:span text:style-name="T5">。</text:span></text:p>
      <text:p text:style-name="P14"><text:span text:style-name="T5">(三)、</text:span><text:span text:style-name="T17">本局工務課溫副工程司榮森說明</text:span><text:span text:style-name="T5">：</text:span></text:p>
      <text:p text:style-name="P15"><text:span text:style-name="T3"><text:s text:c="10"/>1.勘選用地屬都市計畫範圍內得徵收之私有土地計有9筆面積0.6610公頃，占全面積8.61％，公有土地6筆面積0.2076公頃，占全面積2.7％，合計15筆面積0.8686公頃，均屬都市計畫內河川區土地，本工程已依「徵收土地範圍勘選作業要點」規定辦理</text:span><text:span text:style-name="T6">。</text:span></text:p>
      <text:p text:style-name="P16"><text:span text:style-name="T3"><text:s text:c="10"/>2. 本工程用地屬非都市土地範圍部分，本局依「徵收土地範圍勘選作要</text:span><text:span text:style-name="T12">點」第5點規定，於本會議揭示及說明勘選用地範圍之現況及評估理由： (用地範圍現況相關示意略圖展示於會場)</text:span></text:p>
      <text:p text:style-name="P17"><text:span text:style-name="T12"><text:s text:c="13"/>(1).用地範圍之四至界線：本工程北側溪仔尾社區，南側為圓林仔社區，東側為農田及河道、西側為盧山橋</text:span><text:span text:style-name="T6">。</text:span></text:p>
      <text:p text:style-name="P18"><text:span text:style-name="T12"><text:s text:c="10"/>(2)</text:span><text:span text:style-name="T6">.用地範圍內公私有土地筆數及面積，各佔用地面積之百分比</text:span><text:span text:style-name="T3">：</text:span></text:p>
      <text:list xml:id="list610161610604518145" text:style-name="WWNum45">
        <text:list-item>
          <text:list>
            <text:list-item>
              <text:list>
                <text:list-item>
                  <text:list>
                    <text:list-item>
                      <text:list>
                        <text:list-item>
                          <text:list>
                            <text:list-item>
                              <text:p text:style-name="P19"><text:span text:style-name="T12">本案用地範圍內私有土地10筆面積2.169478公頃，公有土地7筆面積0.601513公頃，未登錄地面積4.0447公頃，合計17筆面積6.815691公頃。</text:span></text:p>
                            </text:list-item>
                            <text:list-item>
                              <text:p text:style-name="P19"><text:span text:style-name="T12">本案內私有土地占全面積28.23﹪，公有土地(含未登錄地)占全面積60.46﹪。</text:span></text:p>
                            </text:list-item>
                          </text:list>
                        </text:list-item>
                      </text:list>
                    </text:list-item>
                  </text:list>
                </text:list-item>
              </text:list>
            </text:list-item>
          </text:list>
        </text:list-item>
      </text:list>
      <text:p text:style-name="P17"><text:span text:style-name="T12"><text:s text:c="13"/>(3).用地範圍內私有土地改良物概況：現地大部分種植農林作物，部分為雜草。</text:span></text:p>
      <text:p text:style-name="P20"><text:span text:style-name="T12"><text:s text:c="13"/>(4).用地</text:span><text:span text:style-name="T6">範圍內土地使用分區、編定情形及其面積之比例：</text:span></text:p>
      <text:list xml:id="list1021324916586394525" text:style-name="WWNum48">
        <text:list-item>
          <text:p text:style-name="P21"><text:span text:style-name="T6">本</text:span><text:span text:style-name="T12">工程</text:span><text:span text:style-name="T6">用地範圍內私有土地其非都市土地使用編定為</text:span><text:soft-page-break/><text:span text:style-name="T6">一般農業區水利用地面積為0.857135公頃，占全面積1.54﹪，ㄧ般農業區農牧用地 (部分屬ㄧ般農業區水利用地)面積為1.261493公頃，占全面積1.54﹪，一般農業區農牧用地面積為0.050850公頃，占全面積1.18﹪</text:span><text:span text:style-name="T12">。</text:span></text:p>
        </text:list-item>
        <text:list-item>
          <text:p text:style-name="P21"><text:span text:style-name="T12">案內</text:span><text:span text:style-name="T6">公有土地</text:span><text:span text:style-name="T12">其編定為一般農業區水利用地面積為0.581827公頃，占全面積7.57﹪，一般農業區農牧用地面積為0.011339公頃，占全面積0.15﹪，一般農業區交通用地面積為0.008347公頃，占全面積0.11﹪，其餘未登錄地土地占全面積52.63﹪</text:span></text:p>
        </text:list-item>
      </text:list>
      <text:p text:style-name="P22"><text:span text:style-name="T12"><text:s text:c="11"/>(5).用地範圍內勘選需用私有土地合理關連及已達必要適當範圍之理由：</text:span></text:p>
      <text:p text:style-name="P23"><text:span text:style-name="T12">本本工程用地範圍內私有土地因未興建護岸工程，颱洪期間常造成洪水漫溢兩岸，流路變動影響兩岸土地利用價值及鄰近村落受洪水威脅情況，確有必要予以佈設護岸安定河性，並依已公告之牛稠溪治理計畫用地範圍線佈設護岸，依治理規劃報告以防洪設計保護標準100年重現期計畫洪水位加上餘裕高度為本段護岸設計高度，有效降低區域淹水風險提升土地利用價值，且儘量使用公有土地，所徵收私有土地亦位於用地範圍線內，已達必要適當範圍。</text:span></text:p>
      <text:p text:style-name="P24"><text:span text:style-name="T12">(6).用地勘選有無其他可替代地區及理由：</text:span></text:p>
      <text:p text:style-name="P23"><text:span text:style-name="T12">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24"><text:span text:style-name="T12">(7).其他評估必要性理由：</text:span></text:p>
      <text:p text:style-name="P25"><text:span text:style-name="T12">本工程位於嘉義市東區後庄里、嘉義縣民雄鄉秀林村，此段尚未施設護岸，屬「牛稠溪規劃治理報告」之待建護岸，因河道斷面及現況土岸高度不足，排洪不順暢致溪水暴漲</text:span><text:soft-page-break/><text:span text:style-name="T12">氾濫兩岸土堤，經歷多次颱洪期間溪水易溢淹兩岸，嚴重威脅堤後居民生命財產之安全，及土地利用價值，確有興建護岸固定河性之必要。</text:span></text:p>
      <text:list xml:id="list133352208038313" text:continue-list="list398871121816234552" text:style-name="WWNum46">
        <text:list-item>
          <text:p text:style-name="P6"><text:span text:style-name="T17">公益性及必要性評估報告：</text:span></text:p>
        </text:list-item>
      </text:list>
      <text:p text:style-name="P1"><text:span text:style-name="T8">本局工務課溫副工程司榮森說明</text:span><text:span text:style-name="T9">：<text:line-break/>本局針對本興辦事業公益性及必要性之綜合評估分析，本局業依土地徵</text:span><text:span text:style-name="T14">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說明內容詳如附件：「需用土地人興辦事業徵收土地綜合評估分析 報告」。</text:span></text:p>
      <text:list xml:id="list133351636584652" text:continue-numbering="true" text:style-name="WWNum46">
        <text:list-item>
          <text:p text:style-name="P7"><text:span text:style-name="T13">事業計畫之公益性、必要性、適當性、合法性：</text:span></text:p>
        </text:list-item>
      </text:list>
      <text:p text:style-name="P26"><text:span text:style-name="T13">本局工務課溫副工程司榮森說明：</text:span></text:p>
      <text:p text:style-name="P27"><text:span text:style-name="T16">本局針對本興辦事業公益性、必要性、適當性、合法性，茲展示相關資料於會場並向各位所有權人及利害關係人妥予說明如下： <text:s text:c="3"/></text:span></text:p>
      <text:p text:style-name="P28"><text:span text:style-name="T18">說明內容詳如附件：「經濟部水利署第五河川局興辦事業徵收土地綜合評估分析報告」之「</text:span><text:span text:style-name="T2">綜合評估分析」項目。</text:span></text:p>
      <text:list xml:id="list133352219210256" text:continue-numbering="true" text:style-name="WWNum46">
        <text:list-item>
          <text:p text:style-name="P8"><text:span text:style-name="T5">第一次公聽會土地所有權人及利害關係人之意見，及對其意見之回應與處理情形：</text:span></text:p>
        </text:list-item>
      </text:list>
      <text:p text:style-name="P29"><text:span text:style-name="T3">(一)、</text:span><text:span text:style-name="T16">黃</text:span><text:span text:style-name="T3">○○君陳述意見：</text:span></text:p>
      <text:p text:style-name="P30"><text:span text:style-name="T3">希望能加長長度到高速公路，增加保護。</text:span></text:p>
      <text:p text:style-name="P31"><text:span text:style-name="T10">經濟部水利署第五河川局回應與處理說明：</text:span></text:p>
      <text:p text:style-name="P32"><text:span text:style-name="T16">本項防災減災工程施作長度係依牛稠溪治理計畫辦理；爾後往上游延伸長度將俟各堤段輕重緩急程度排列優先順序及視經費籌措情形研辦</text:span><text:span text:style-name="T3">。</text:span></text:p>
      <text:p text:style-name="P29"><text:span text:style-name="T3">(二)、</text:span><text:span text:style-name="T16">蔡</text:span><text:span text:style-name="T3">○○君陳述意見：</text:span></text:p>
      <text:p text:style-name="P30"><text:soft-page-break/><text:span text:style-name="T3">希盧山橋北側(民雄段)建請由本次計畫延伸至舊排水溝處。</text:span></text:p>
      <text:p text:style-name="P32"><text:span text:style-name="T10">經濟部水利署第五河川局回應與處理說明：</text:span></text:p>
      <text:p text:style-name="P32"><text:span text:style-name="T16">本期防災減災工程北岸堤防係配合現有地形及既有構造物施作，從盧山橋至上游終點，以發揮該區段防洪功能，爾後往上游延伸長度將俟各堤段輕重緩急程度排列優先順序及視經費籌措情形研辦</text:span><text:span text:style-name="T5">。</text:span></text:p>
      <text:p text:style-name="P33"/>
      <text:list xml:id="list133352631010366" text:continue-numbering="true" text:style-name="WWNum46">
        <text:list-item>
          <text:p text:style-name="P8"><text:span text:style-name="T5">本(第二次)公聽會土地所有權人及利害關係人之意見，及對其意見之回應與處理情形：</text:span></text:p>
        </text:list-item>
      </text:list>
      <text:p text:style-name="P29"><text:span text:style-name="T3">(一)、紀○○君陳述意見：</text:span></text:p>
      <text:p text:style-name="P34"><text:span text:style-name="T3">盧山橋以下希水利署一併清理淤積河床以利河道疏通患難。</text:span></text:p>
      <text:p text:style-name="P31"><text:span text:style-name="T10">經濟部水利署第五河川局回應與處理說明：</text:span></text:p>
      <text:p text:style-name="P35"><text:span text:style-name="T3">台端建議辦理下游河道疏濬並使其溪水流路順暢一節，將通知維護管理承辦人員持續監控並視需要辦理。</text:span></text:p>
      <text:p text:style-name="P37"/>
      <text:list xml:id="list133352588387037" text:continue-numbering="true" text:style-name="WWNum46">
        <text:list-item>
          <text:p text:style-name="P8"><text:span text:style-name="T3">結論：</text:span></text:p>
        </text:list-item>
      </text:list>
      <text:list xml:id="list551773257204603754" text:style-name="WWNum40">
        <text:list-item>
          <text:list>
            <text:list-item>
              <text:p text:style-name="P3"><text:span text:style-name="T9">有關本工程概況經本局人員向與會之土地所有權人及利害關係人說明清楚並充份了解，倘仍有疑問，可向本局提出，本局將妥為說明。</text:span></text:p>
            </text:list-item>
            <text:list-item>
              <text:p text:style-name="P3"><text:span text:style-name="T9">第</text:span><text:span text:style-name="T14">1次</text:span><text:span text:style-name="T9">公聽會出席之土地所有權人及利害關係人之意見業經本局詳實回應及處理並將會議紀錄函寄各土地所有權人、利害關係人及相關單位。</text:span></text:p>
            </text:list-item>
            <text:list-item>
              <text:p text:style-name="P3"><text:span text:style-name="T9">本</text:span><text:span text:style-name="T14">(第2)次</text:span><text:span text:style-name="T9">公聽會土地所有權人及利害關係人以書面或言詞陳述之意見、本局回應及處理情形將列入會議紀錄，且將於會後函寄各土地所有權人及利害關係人，並於嘉義市政府、嘉義縣政府、嘉義市</text:span><text:soft-page-break/><text:span text:style-name="T9">東區公所、嘉義縣民雄鄉公所、嘉義市東區後庄里辦公處、嘉義縣民雄鄉秀林村辦公處，與村（里）住戶之適當公共位置與需用土地人(水利署)網站張貼公告周知。</text:span></text:p>
            </text:list-item>
            <text:list-item>
              <text:p text:style-name="P3"><text:span text:style-name="T9">本案出席公聽會議之土地所有權人及利害關係人均對本工程興建表贊同與支持之意。</text:span></text:p>
            </text:list-item>
            <text:list-item>
              <text:p text:style-name="P3"><text:span text:style-name="T9">感謝各位與會人員支持，贊成本工程計畫施作，本局將儘速完成相關作業並於報奉核定辦理本工程用地取得作業後即依規定另案擇期通知召開本工程用地取得協議會議。</text:span></text:p>
            </text:list-item>
          </text:list>
        </text:list-item>
      </text:list>
      <text:list xml:id="list133351814791966" text:continue-list="list133352588387037" text:style-name="WWNum46">
        <text:list-item>
          <text:p text:style-name="P8"><text:span text:style-name="T3">散會</text:span><text:span text:style-name="T12">：105年11月30日上午11時00分 <text:s text:c="3"/></text:span></text:p>
        </text:list-item>
      </text:list>
      <text:p text:style-name="P36"><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_20_字元_20_字元_20_字元_20_字元_20_字元_20_字元_20_字元_20_字元_20_字元" style:display-name="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_20_字元_20_字元2_20_字元_20_字元_20_字元_20_字元_20_字元" style:display-name=" 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ff"/>
    </style:style>
    <style:style style:name="ListLabel_20_2" style:display-name="ListLabel 2" style:family="text">
      <style:text-properties style:language-asian="zh" style:country-asian="TW"/>
    </style:style>
    <style:style style:name="ListLabel_20_3" style:display-name="ListLabel 3" style:family="text">
      <style:text-properties fo:color="#0000ff"/>
    </style:style>
    <style:style style:name="ListLabel_20_4" style:display-name="ListLabel 4" style:family="text">
      <style:text-properties style:font-name-complex="MS Mincho" style:font-family-complex="'MS Mincho'" style:font-family-generic-complex="system" style:font-pitch-complex="variable"/>
    </style:style>
    <style:style style:name="ListLabel_20_5" style:display-name="ListLabel 5" style:family="text">
      <style:text-properties style:font-name-complex="MS Mincho" style:font-family-complex="'MS Mincho'"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style:font-name-complex="MS Mincho" style:font-family-complex="'MS Mincho'" style:font-family-generic-complex="system" style:font-pitch-complex="variable"/>
    </style:style>
    <style:style style:name="ListLabel_20_8" style:display-name="ListLabel 8" style:family="text">
      <style:text-properties style:font-name-complex="MS Mincho" style:font-family-complex="'MS Mincho'" style:font-family-generic-complex="system" style:font-pitch-complex="variable"/>
    </style:style>
    <style:style style:name="ListLabel_20_9" style:display-name="ListLabel 9" style:family="text">
      <style:text-properties style:font-name-complex="MS Mincho" style:font-family-complex="'MS Mincho'" style:font-family-generic-complex="system" style:font-pitch-complex="variable"/>
    </style:style>
    <style:style style:name="ListLabel_20_10" style:display-name="ListLabel 10" style:family="text">
      <style:text-properties style:font-name-complex="MS Mincho" style:font-family-complex="'MS Mincho'" style:font-family-generic-complex="system" style:font-pitch-complex="variable"/>
    </style:style>
    <style:style style:name="ListLabel_20_11" style:display-name="ListLabel 11"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2" style:display-name="ListLabel 12"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3" style:display-name="ListLabel 1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洪坤德</dc:creator>
    <meta:editing-cycles>4</meta:editing-cycles>
    <meta:print-date>2014-11-26T06:31:00</meta:print-date>
    <meta:creation-date>2016-12-12T07:58:00</meta:creation-date>
    <dc:date>2016-12-12T08:41:00</dc:date>
    <meta:editing-duration>PT31M</meta:editing-duration>
    <meta:generator>LibreOffice/5.1.2.2$Windows_x86 LibreOffice_project/d3bf12ecb743fc0d20e0be0c58ca359301eb705f</meta:generator>
    <meta:document-statistic meta:table-count="0" meta:image-count="0" meta:object-count="0" meta:page-count="6" meta:paragraph-count="59" meta:word-count="2988" meta:character-count="3300" meta:non-whitespace-character-count="317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