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12"/>
    <style:style style:name="P3" style:family="paragraph" style:parent-style-name="Standard" style:list-style-name="WW8Num12">
      <style:paragraph-properties fo:line-height="1.27cm"/>
    </style:style>
    <style:style style:name="P4" style:family="paragraph" style:parent-style-name="Standard" style:list-style-name="WW8Num12">
      <style:paragraph-properties fo:line-height="1.27cm" fo:text-align="justify" style:justify-single-word="false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2">
      <style:paragraph-properties fo:margin-left="1.27cm" fo:margin-right="-1.173cm" fo:text-indent="-1.27cm" style:auto-text-indent="false"/>
    </style:style>
    <style:style style:name="P7" style:family="paragraph" style:parent-style-name="Standard">
      <style:paragraph-properties fo:margin-left="1.27cm" fo:margin-right="0cm" fo:line-height="1.2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line-height="1.27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1.478cm" fo:margin-right="0cm" fo:margin-top="0.176cm" fo:margin-bottom="0.176cm" loext:contextual-spacing="false" style:line-height-at-least="0.882cm" fo:text-align="justify" style:justify-single-word="false" fo:orphans="2" fo:widows="2" fo:text-indent="-0.631cm" style:auto-text-indent="false"/>
    </style:style>
    <style:style style:name="P10" style:family="paragraph" style:parent-style-name="Text_20_body">
      <style:paragraph-properties fo:line-height="1.058cm" fo:text-align="center" style:justify-single-word="false"/>
    </style:style>
    <style:style style:name="P11" style:family="paragraph" style:parent-style-name="Text_20_body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新細明體1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民治溪排水（崎仔頭橋～高速公路）護岸改善工程（第</text:span><text:span text:style-name="T2">2</text:span><text:span text:style-name="T2">期）</text:span></text:p>
      <text:p text:style-name="P10"><text:span text:style-name="T5">地方說明</text:span><text:span text:style-name="T2">會紀錄</text:span></text:p>
      <text:p text:style-name="P1"/>
      <text:list xml:id="list8631996990603393597" text:style-name="WW8Num12">
        <text:list-item>
          <text:p text:style-name="P6"><text:span text:style-name="T6">開會時間</text:span><text:span text:style-name="T7">：104年9月17</text:span><text:span text:style-name="T1">日(星期四)上午10</text:span><text:span text:style-name="T7">時</text:span></text:p>
        </text:list-item>
        <text:list-item>
          <text:p text:style-name="P2"><text:span text:style-name="T6">開會地點：屏東縣</text:span><text:span text:style-name="T1">潮州鎮公所二樓大禮堂</text:span></text:p>
        </text:list-item>
        <text:list-item>
          <text:p text:style-name="P2"><text:span text:style-name="T6">主持人：曾正工程司國南 <text:s text:c="7"/>記錄：吳佳倩</text:span></text:p>
        </text:list-item>
        <text:list-item>
          <text:p text:style-name="P2"><text:span text:style-name="T6">出席單位及人員：如簽到簿。</text:span></text:p>
        </text:list-item>
        <text:list-item>
          <text:p text:style-name="P3"><text:span text:style-name="T7">出席人員</text:span><text:span text:style-name="T1">意見：</text:span></text:p>
        </text:list-item>
      </text:list>
      <text:p text:style-name="P7"><text:span text:style-name="T1">台灣藍色東港溪保育協會周理事：</text:span></text:p>
      <text:p text:style-name="P8">本工程施作長度約500公尺，惟工區上游銜接至高速公路約200公尺護岸尚未施作，為避免防洪缺口，建議儘速辦理。</text:p>
      <text:list xml:id="list134029939660533" text:continue-numbering="true" text:style-name="WW8Num12">
        <text:list-item>
          <text:p text:style-name="P4"><text:span text:style-name="T1">結論：</text:span></text:p>
        </text:list-item>
      </text:list>
      <text:p text:style-name="P9"><text:span text:style-name="T8">1.本案係本局協助屏東縣政府辦理之</text:span><text:span text:style-name="T10">流域綜合治理計畫工程，後續本局依行政程序辦理相關招標事宜</text:span><text:span text:style-name="T8">。</text:span></text:p>
      <text:p text:style-name="P9"><text:span text:style-name="T10">2.本工區上游延伸部分約900公尺，經查已納入流域綜合治理計畫辦理，目前主管機關屏東縣政府辦理用地作業中</text:span><text:span text:style-name="T11">。</text:span></text:p>
      <text:list xml:id="list134031361268972" text:continue-numbering="true" text:style-name="WW8Num12">
        <text:list-item>
          <text:p text:style-name="P3"><text:span text:style-name="T1">散會：上午11</text:span><text:span text:style-name="T7">時</text:span><text:span text:style-name="T1">。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01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後續段落_29_" style:display-name="公文(後續段落)" style:family="paragraph">
      <style:paragraph-properties fo:margin-left="0.564cm" fo:margin-right="0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my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2.143cm" fo:margin-left="3.41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4z3" style:num-prefix="︵" style:num-suffix="︶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text:style-name="WW8Num4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27cm" fo:margin-left="4.233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0.847cm" fo:margin-left="4.657cm"/>
        </style:list-level-properties>
      </text:list-level-style-number>
      <text:list-level-style-number text:level="8" text:style-name="WW8Num4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27cm" fo:margin-left="5.503cm"/>
        </style:list-level-properties>
      </text:list-level-style-number>
      <text:list-level-style-number text:level="9" text:style-name="WW8Num4z8" style:num-suffix="︶" style:num-format="1, 2, 3, ...">
        <style:list-level-properties text:list-level-position-and-space-mode="label-alignment">
          <style:list-level-label-alignment text:label-followed-by="nothing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37cm" fo:text-indent="-1.455cm" fo:margin-left="2.9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6z3" style:num-prefix="︵" style:num-suffix="︶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text:style-name="WW8Num6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27cm" fo:margin-left="4.233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0.847cm" fo:margin-left="4.657cm"/>
        </style:list-level-properties>
      </text:list-level-style-number>
      <text:list-level-style-number text:level="8" text:style-name="WW8Num6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27cm" fo:margin-left="5.503cm"/>
        </style:list-level-properties>
      </text:list-level-style-number>
      <text:list-level-style-number text:level="9" text:style-name="WW8Num6z8" style:num-suffix="︶" style:num-format="1, 2, 3, ...">
        <style:list-level-properties text:list-level-position-and-space-mode="label-alignment">
          <style:list-level-label-alignment text:label-followed-by="nothing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2.143cm" fo:margin-left="3.41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15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2.822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4" text:style-name="WW8Num15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4.51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6" text:style-name="WW8Num15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6.209cm"/>
        </style:list-level-properties>
      </text:list-level-style-number>
      <text:list-level-style-number text:level="7" text:style-name="WW8Num15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6.773cm"/>
        </style:list-level-properties>
      </text:list-level-style-number>
      <text:list-level-style-number text:level="8" text:style-name="WW8Num15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7.902cm"/>
        </style:list-level-properties>
      </text:list-level-style-number>
      <text:list-level-style-number text:level="9" text:style-name="WW8Num15z8" style:num-suffix="︶" style:num-format="1, 2, 3, ...">
        <style:list-level-properties text:list-level-position-and-space-mode="label-alignment">
          <style:list-level-label-alignment text:label-followed-by="nothing" fo:text-indent="-1.129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16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中央管區域排水外六寮排水改善工程公聽會紀錄</dc:title>
    <meta:initial-creator>吳明昆</meta:initial-creator>
    <meta:creation-date>2015-09-17T15:13:00</meta:creation-date>
    <dc:creator>工務課吳佳倩</dc:creator>
    <dc:date>2015-09-22T16:14:00</dc:date>
    <meta:print-date>2015-09-22T14:01:00</meta:print-date>
    <meta:editing-cycles>6</meta:editing-cycles>
    <meta:editing-duration>PT2H52M</meta:editing-duration>
    <meta:document-statistic meta:table-count="0" meta:image-count="0" meta:object-count="0" meta:page-count="1" meta:paragraph-count="13" meta:word-count="294" meta:character-count="315" meta:non-whitespace-character-count="307"/>
    <meta:generator>LibreOffice/5.1.2.2$Windows_x86 LibreOffice_project/d3bf12ecb743fc0d20e0be0c58ca359301eb705f</meta:generator>
  </office:meta>
</office:document-meta>
</file>