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1" style:family="paragraph" style:parent-style-name="Standard">
      <style:paragraph-properties fo:margin-left="0cm" fo:margin-right="0cm" fo:line-height="0.776cm" fo:text-align="center" style:justify-single-word="false" fo:orphans="2" fo:widows="2" fo:text-indent="0.152cm" style:auto-text-indent="false"/>
    </style:style>
    <style:style style:name="P22" style:family="paragraph" style:parent-style-name="Standard">
      <style:paragraph-properties fo:margin-left="0.459cm" fo:margin-right="0cm" fo:line-height="0.706cm" fo:text-align="justify" style:justify-single-word="false" fo:text-indent="-0.459cm" style:auto-text-indent="false"/>
    </style:style>
    <style:style style:name="P23"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4"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224cm" fo:margin-right="0cm" fo:line-height="0.776cm" fo:text-indent="0.023cm" style:auto-text-indent="false" style:snap-to-layout-grid="false"/>
    </style:style>
    <style:style style:name="P33" style:family="paragraph" style:parent-style-name="Text_20_body">
      <style:paragraph-properties fo:line-height="0.811cm" style:snap-to-layout-grid="false"/>
    </style:style>
    <style:style style:name="P34"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35"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P36"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3pt"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Arial" style:font-size-complex="13pt"/>
    </style:style>
    <style:style style:name="T13" style:family="text">
      <style:text-properties style:font-name="標楷體" fo:font-size="13pt" style:font-name-asian="標楷體" style:font-size-asian="13pt" style:font-name-complex="Arial" style:font-size-complex="13pt"/>
    </style:style>
    <style:style style:name="T14" style:family="text">
      <style:text-properties style:font-name="標楷體" fo:font-size="13pt" fo:background-color="#ffffff" loext:char-shading-value="0" style:font-name-asian="標楷體" style:font-size-asian="13pt" style:font-name-complex="標楷體" style:font-size-complex="13pt"/>
    </style:style>
    <style:style style:name="T15" style:family="text">
      <style:text-properties style:font-name-asian="標楷體"/>
    </style:style>
    <style:style style:name="T16" style:family="text">
      <style:text-properties style:font-weight-complex="bold"/>
    </style:style>
    <style:style style:name="T17" style:family="text">
      <style:text-properties fo:language="zh" fo:country="TW" style:language-asian="zh" style:country-asian="TW"/>
    </style:style>
    <style:style style:name="T18" style:family="text">
      <style:text-properties fo:font-size="13pt" style:font-name-asian="標楷體" style:font-size-asian="13pt" style:font-size-complex="13pt"/>
    </style:style>
    <style:style style:name="T19" style:family="text">
      <style:text-properties style:font-name="Arial" fo:font-size="13pt" style:font-size-asian="13pt" style:font-name-complex="Arial" style:font-size-complex="13pt"/>
    </style:style>
    <style:style style:name="T20" style:family="text">
      <style:text-properties style:font-name="Arial" fo:font-size="13pt" style:font-name-asian="標楷體" style:font-size-asian="13pt" style:font-name-complex="Arial" style:font-size-complex="13pt"/>
    </style:style>
    <style:style style:name="T21" style:family="text">
      <style:text-properties style:font-name="Arial" fo:font-size="13pt" style:font-name-asian="標楷體" style:font-size-asian="13pt" style:font-name-complex="Arial" style:font-size-complex="13pt" style:font-weight-complex="bold"/>
    </style:style>
    <style:style style:name="T22" style:family="text">
      <style:text-properties style:font-name="Arial" fo:font-size="13pt" style:font-name-asian="標楷體" style:font-size-asian="13pt" style:font-name-complex="Arial" style:font-size-complex="13pt" style:font-weight-complex="bold"/>
    </style:style>
    <style:style style:name="T23" style:family="text">
      <style:text-properties style:font-name="Arial" fo:font-size="13pt" style:font-name-asian="標楷體" style:font-size-asian="13pt" style:font-name-complex="Arial" style:font-size-complex="13pt"/>
    </style:style>
    <style:style style:name="T24" style:family="text">
      <style:text-properties style:font-name="Arial" fo:font-size="13pt" style:font-name-asian="標楷體" style:font-size-asian="13pt" style:font-name-complex="Arial" style:font-size-complex="13pt"/>
    </style:style>
    <style:style style:name="T25" style:family="text">
      <style:text-properties style:font-name="Arial" fo:font-size="13pt" fo:background-color="#ffffff" loext:char-shading-value="0" style:font-name-asian="標楷體" style:font-size-asian="13pt" style:font-name-complex="Arial" style:font-size-complex="13pt"/>
    </style:style>
    <style:style style:name="T26" style:family="text">
      <style:text-properties fo:color="#313131"/>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之</text:span></text:p>
      <text:p text:style-name="P21"><text:span text:style-name="T2">綜合評估分析報告</text:span><text:span text:style-name="T1">綜合評估分析報告</text:span></text:p>
      <text:p text:style-name="P3"><text:span text:style-name="T17">三疊溪下員林、溪心仔一號堤段防災減災工程</text:span> </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6">社會因素</text:p>
          </table:table-cell>
          <table:table-cell table:style-name="表格1.A1" office:value-type="string">
            <text:p text:style-name="P5">徵收所影響人口之多寡、年齡結構</text:p>
          </table:table-cell>
          <table:table-cell table:style-name="表格1.C1" office:value-type="string">
            <text:p text:style-name="P2"><text:span text:style-name="T6">本工程擬</text:span><text:span text:style-name="T21">施作長度右岸</text:span><text:span text:style-name="T21">855</text:span><text:span text:style-name="T21">公尺，左岸</text:span><text:span text:style-name="T21">548</text:span><text:span text:style-name="T21">公尺，</text:span><text:span text:style-name="T21">兩岸合計1403</text:span><text:span text:style-name="T21">公尺，坐落</text:span><text:span text:style-name="T21">嘉義縣大林鎮</text:span><text:span text:style-name="T21">，依據</text:span><text:span text:style-name="T21">嘉義縣民雄</text:span><text:span text:style-name="T21">戶政事務所</text:span><text:span text:style-name="T21">大臨辦公室</text:span><text:span text:style-name="T21">10</text:span><text:span text:style-name="T21">5</text:span><text:span text:style-name="T21">年度1</text:span><text:span text:style-name="T21">0</text:span><text:span text:style-name="T21">月份統計資料，</text:span><text:span text:style-name="T21">吉林</text:span><text:span text:style-name="T21">里與</text:span><text:span text:style-name="T21">平林</text:span><text:span text:style-name="T21">里人口數分別為</text:span><text:span text:style-name="T26">943</text:span><text:span text:style-name="T21">人及</text:span><text:span text:style-name="T26">5,581</text:span><text:span text:style-name="T21">人，年齡結構以45~75歲人口居多。本案擬徵收土地</text:span><text:span text:style-name="T21">27</text:span><text:span text:style-name="T21">筆，面積</text:span><text:span text:style-name="T19">0.646098</text:span><text:span text:style-name="T21">公頃，實際徵收土地所有權人為</text:span><text:span text:style-name="T21">55</text:span><text:span text:style-name="T21">人，本工程施作後，將可提昇防洪標準，保護堤後</text:span><text:span text:style-name="T6">上開人口數。</text:span></text:p>
          </table:table-cell>
        </table:table-row>
        <table:table-row table:style-name="表格1.3">
          <table:covered-table-cell/>
          <table:table-cell table:style-name="表格1.A1" office:value-type="string">
            <text:p text:style-name="P2"><text:span text:style-name="T6">徵收計畫對</text:span><text:span text:style-name="T6">周圍社會現況、弱勢族群生活型態</text:span></text:p>
          </table:table-cell>
          <table:table-cell table:style-name="表格1.C1" office:value-type="string">
            <text:p text:style-name="P9">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1">徵收計畫對弱勢族群生活型態之影響</text:p>
          </table:table-cell>
          <table:table-cell table:style-name="表格1.C1" office:value-type="string">
            <text:p text:style-name="P9">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11">徵收計畫對居民健康風險之影響程度</text:p>
          </table:table-cell>
          <table:table-cell table:style-name="表格1.C1" office:value-type="string">
            <text:p text:style-name="P11">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6">經濟因素</text:p>
          </table:table-cell>
          <table:table-cell table:style-name="表格1.A1" office:value-type="string">
            <text:p text:style-name="P11">徵收計畫對稅收影響</text:p>
          </table:table-cell>
          <table:table-cell table:style-name="表格1.C1" office:value-type="string">
            <text:p text:style-name="P22"><text:span text:style-name="T5">1.</text:span><text:span text:style-name="T12">防洪工程興建，可降低徵收計畫範圍內因淹水所致沿岸農作物、房</text:span><text:span text:style-name="T12">舍</text:span><text:span text:style-name="T12">之損失，</text:span><text:span text:style-name="T12">故可間接</text:span><text:span text:style-name="T12">提高農業等相關經濟產值，進而提高稅收</text:span><text:span text:style-name="T5">。</text:span></text:p>
            <text:p text:style-name="P23"><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2">徵收計畫對糧食安全影響</text:p>
          </table:table-cell>
          <table:table-cell table:style-name="表格1.C7" office:value-type="string">
            <text:p text:style-name="P1"><text:span text:style-name="T5">本案工程雖減少部份農糧收成，惟本工程完工後，其效益可保護堤後農業面積約50公頃，可減少農地土壤流失及減少農業生產損失，故無糧食安全問題，就長期評估而言，因提昇農業生產品質，反可增加農業收成效益。另農地使用之合理性、必要性及無可替代性分析如下：</text:span></text:p>
            <text:p text:style-name="P12">1.合理性：為提昇防洪保護標準需依治理計畫設置堤防，或為調整河道坡降及避免汛期間該河床遭洪水沖刷加劇，影響橋樑及河防設施安全，需施設河床固定工，以疏導水流及增加通洪斷面，俾維護河防安全。</text:p>
            <text:p text:style-name="P1"><text:span text:style-name="T5">2.必要性：</text:span><text:span text:style-name="T12">本河段現況無施設</text:span><text:span text:style-name="T12">堤防</text:span><text:span text:style-name="T12">，且未施作水防道路，如遇颱洪恐造成防汛搶修險強度不足致生災害。案內農地零星夾雜於工程範圍內，為工程興辦計畫之完整需要難以避免，故有徵收之必要</text:span><text:span text:style-name="T5">。</text:span></text:p>
            <text:p text:style-name="P12">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1">徵收計畫造成增減就業或轉業人口</text:p>
          </table:table-cell>
          <table:table-cell table:style-name="表格1.C1" office:value-type="string">
            <text:p text:style-name="P34">(1)本徵收計畫範圍內大多數居民為農牧業，以務農為生。</text:p>
            <text:p text:style-name="P35">(2)本徵收計畫為水利防洪工程，可間接促進周邊農業發展，增進農業就業人口。</text:p>
            <text:p text:style-name="P2"><text:span text:style-name="T5">(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11">徵收費用及各級政府配合興辦公共設施與政府財務支出及負擔情形。</text:p>
          </table:table-cell>
          <table:table-cell table:style-name="表格1.C1" office:value-type="string">
            <text:p text:style-name="P23"><text:span text:style-name="T5">1.本案所需經費已列入行政院核定之</text:span><text:span text:style-name="T5">「</text:span><text:span text:style-name="T5">重要河川環境營造計畫」，由該計畫下配合籌款支應，所編預算足敷支應。</text:span></text:p>
            <text:p text:style-name="P2"><text:span text:style-name="T5">2.</text:span><text:span text:style-name="T12">預算編列未造成財政排擠效果</text:span><text:span text:style-name="T5">。</text:span></text:p>
          </table:table-cell>
        </table:table-row>
        <table:table-row table:style-name="表格1.10">
          <table:covered-table-cell/>
          <table:table-cell table:style-name="表格1.A1" office:value-type="string">
            <text:p text:style-name="P11">徵收計畫對農林漁牧產業鏈</text:p>
          </table:table-cell>
          <table:table-cell table:style-name="表格1.C1" office:value-type="string">
            <text:p text:style-name="P11">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11">徵收計畫對土地利用完整性</text:p>
          </table:table-cell>
          <table:table-cell table:style-name="表格1.C1" office:value-type="string">
            <text:p text:style-name="P2"><text:span text:style-name="T5">本工程已完成整體規劃，工程</text:span><text:span text:style-name="T18">用地範圍係配合河川河道位置所劃設之河川區土地</text:span><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11">因徵收計畫而導致自然風貌城鄉自然風貌改變</text:p>
          </table:table-cell>
          <table:table-cell table:style-name="表格1.C12" office:value-type="string">
            <text:p text:style-name="P2"><text:span text:style-name="T5">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11">因徵收計畫而導致文化古蹟改變</text:p>
          </table:table-cell>
          <table:table-cell table:style-name="表格1.C1" office:value-type="string">
            <text:p text:style-name="P24">本工程無涉及文化古蹟。</text:p>
          </table:table-cell>
        </table:table-row>
        <table:table-row table:style-name="表格1.14">
          <table:covered-table-cell/>
          <table:table-cell table:style-name="表格1.A1" office:value-type="string">
            <text:p text:style-name="P11">因徵收計畫而導致生活條件或模式發生改變</text:p>
          </table:table-cell>
          <table:table-cell table:style-name="表格1.C1" office:value-type="string">
            <text:p text:style-name="P10">1.徵收範圍內居民多牧農為生，為純樸鄉間生活，鄰里往來密切，生活便利。</text:p>
            <text:p text:style-name="P17"><text:span text:style-name="T5">2.本徵收計畫可能導致案內農民喪失所有農地而無法耕作，惟防洪工程計畫改善當地居民居住環境及生活安全</text:span><text:span text:style-name="T5">，</text:span><text:span text:style-name="T5">提高該地區生活條件，故本案工程施設仍有其必要性。</text:span></text:p>
          </table:table-cell>
        </table:table-row>
        <table:table-row table:style-name="表格1.15">
          <table:covered-table-cell/>
          <table:table-cell table:style-name="表格1.A1" office:value-type="string">
            <text:p text:style-name="P11">徵收計畫對該地區生態環境之影響</text:p>
          </table:table-cell>
          <table:table-cell table:style-name="表格1.C1" office:value-type="string">
            <text:p text:style-name="P14">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11">徵收計畫對周邊居民或社會整體之影響</text:p>
          </table:table-cell>
          <table:table-cell table:style-name="表格1.C1" office:value-type="string">
            <text:p text:style-name="P14">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11">國家永續發展政策</text:p>
          </table:table-cell>
          <table:table-cell table:style-name="表格1.C7" office:value-type="string">
            <text:p text:style-name="P17"><text:span text:style-name="T5">本</text:span><text:span text:style-name="T20">計畫為配合辦理中央管河川工程，</text:span><text:span text:style-name="T25">依據行政院95年10月25日第3012次會議通過「2015年經濟發展願景」，希望建構一個免於災害恐懼、高品質</text:span><text:span text:style-name="T14">的生活環境，以及人性化的永續發展的生活空間</text:span><text:span text:style-name="T5">。</text:span></text:p>
          </table:table-cell>
        </table:table-row>
        <table:table-row table:style-name="表格1.18">
          <table:covered-table-cell/>
          <table:table-cell table:style-name="表格1.A1" office:value-type="string">
            <text:p text:style-name="P11">永續指標</text:p>
          </table:table-cell>
          <table:table-cell table:style-name="表格1.C1" office:value-type="string">
            <text:p text:style-name="P17"><text:span text:style-name="T25">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7"><text:span text:style-name="T25">已導致臺灣地區淹水及土石流災情日漸頻</text:span><text:span text:style-name="T14">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1">國土計畫</text:p>
          </table:table-cell>
          <table:table-cell table:style-name="表格1.C7" office:value-type="string">
            <text:p text:style-name="P17"><text:span text:style-name="T6">本案土地「都市計畫範圍內」徵收之私有土地面積0.646098公頃，公有土地0.147358公頃合計面積0.793456公頃，均屬都市計畫內河川區土地。</text:span></text:p>
            <text:p text:style-name="P17"><text:span text:style-name="T6">本案土地「非都市土地範圍內」屬一般農業區遊憩用地、一般農業區水利用地、一般農業區交通用地、特定農業區水利用地、特定農業區農牧用地</text:span><text:span text:style-name="T20">（符合土地徵收條例第3條之1第4項之規定，零星夾雜難以避免，且為水利事業所必需並經行政院核定之重大建設所需）</text:span><text:span text:style-name="T25">，徵收作水利工程使</text:span><text:span text:style-name="T14">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19"><text:span text:style-name="T6">其他因素</text:span></text:p>
          </table:table-cell>
          <table:table-cell table:style-name="表格1.A1" office:value-type="string">
            <text:p text:style-name="P25">依徵收計畫個別情形，認為適當或應加以參考之事項。</text:p>
          </table:table-cell>
          <table:table-cell table:style-name="表格1.C1" office:value-type="string">
            <text:p text:style-name="P8">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21">
          <table:table-cell table:style-name="表格1.A1" office:value-type="string">
            <text:p text:style-name="P6">合評估分析</text:p>
          </table:table-cell>
          <table:table-cell table:style-name="表格1.C7" table:number-columns-spanned="2" office:value-type="string">
            <text:p text:style-name="P12">本工程符合下列公益性、必要性、適當性及合法性，經評估應屬適當：</text:p>
            <text:p text:style-name="P26">1.公益性：</text:p>
            <text:p text:style-name="P27"><text:span text:style-name="T12">本</text:span><text:span text:style-name="T12">工程</text:span><text:span text:style-name="T12">為防災減災工程，其公益性目的為</text:span><text:span text:style-name="T12">保障人民生命財產</text:span><text:span text:style-name="T12">、</text:span><text:span text:style-name="T12">減少災害損失，</text:span><text:span text:style-name="T12">並滿足當地居民對生活水準及安全之需求；本案徵收私有土地興建堤防工程後，除有效整治急水溪水患，並減少洪氾損失外，並可增加當地居民</text:span><text:span text:style-name="T12">親水環境，改善環境景觀，提供居民活動</text:span><text:span text:style-name="T12">休憩</text:span><text:span text:style-name="T12">空間，</text:span><text:span text:style-name="T12">間接</text:span><text:span text:style-name="T12">提升人民生活</text:span><text:span text:style-name="T12">品質及</text:span><text:span text:style-name="T12">提升土地利用價值</text:span><text:span text:style-name="T12">，</text:span><text:span text:style-name="T12">促進水岸土地合理利用</text:span><text:span text:style-name="T12">，當有助於本事業公益性目的之達成</text:span><text:span text:style-name="T5">。</text:span></text:p>
            <text:p text:style-name="P28">2.必要性：</text:p>
            <text:p text:style-name="P29"><text:span text:style-name="T12">為調整河道坡降及避免汛期間該河床遭洪水沖刷加</text:span><text:span text:style-name="T12">劇</text:span><text:span text:style-name="T12">，影響</text:span><text:span text:style-name="T12">兩岸農民居住</text:span><text:span text:style-name="T12">安全，</text:span><text:span text:style-name="T5">需施設堤防工</text:span><text:span text:style-name="T12">以疏導水流及增加通洪斷面，</text:span><text:span text:style-name="T12">故有其必要性，倘不執行本工程，會影響三疊溪本河段地區防汛安全，經評估當地居民之</text:span><text:span text:style-name="T20">經濟上利益損失及防汛安全兩相權衡後，仍以居民之生命財產安全需求為重，故仍須執行本工程；本工程係屬永久性建設，</text:span><text:span text:style-name="T21">評估應以取得土地所有權較符合民眾期望及經濟效益，</text:span><text:span text:style-name="T20">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20">。</text:span><text:span text:style-name="T20">(2)設定地上權、租用等方式:查本案應以取得所有權為要，以利河川長期防洪治理計畫之遂行，故設定地上權、租用等無法取得土地所有權之方式亦無法考慮</text:span><text:span text:style-name="T20">。</text:span><text:span text:style-name="T20">(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以地易地事宜，尚無從辦理。本案如經協議價購不成，則以徵收方式辦理，無其他取得方式。本工程所須土地已</text:span><text:span text:style-name="T12">考量通洪需求及工程設計所需範圍，已無法再縮小寬度，</text:span><text:span text:style-name="T12">又地方期盼興建本案工程以整治當地水患已久，故本案土地之徵收有其必要性</text:span><text:span text:style-name="T5">。</text:span></text:p>
            <text:p text:style-name="P30">3.適當性：</text:p>
            <text:p text:style-name="P29"><text:span text:style-name="T12">本案工程保護標準係依</text:span><text:span text:style-name="T12">三疊</text:span><text:span text:style-name="T12">溪</text:span><text:span text:style-name="T20">規劃報告之50年重現期距洪水保護標準設計，其設計係為達到其整體治理保護標準之最小寬度，已是對人</text:span><text:soft-page-break/><text:span text:style-name="T20">民損害最少方案，案內所使用土地均為治理本堤段河道之工程所必需，經評估無法以價購或徵收以外之方式取得用</text:span><text:span text:style-name="T12">地以達成治理目的。工程施工完成後可減少淹水情形，保障周邊人民生命安全及財產權，減少每年洪水氾濫造成農作損失之程度，又可提供防</text:span><text:span text:style-name="T12">汛</text:span><text:span text:style-name="T12">道路供農產品運輸使用，長期而言可改善該地區周邊居民生活條件，對社會整體環境之發展有益</text:span><text:span text:style-name="T5">，</text:span><text:span text:style-name="T12">本案所產生之防汛安全及改善當地居民生活條件之公益性應大於因徵收而造成居民經濟損失之私益</text:span><text:span text:style-name="T12">，本案應具有適當性</text:span><text:span text:style-name="T5">。</text:span></text:p>
            <text:p text:style-name="P31">4.合法性： <text:s/></text:p>
            <text:p text:style-name="P32"><text:span text:style-name="T5">本工程依據土地徵收</text:span><text:span text:style-name="T20">條例第3條第4款及水利法第82條之規定辦理用地取得，用地徵收範圍係依據</text:span><text:span text:style-name="T20">已</text:span><text:span text:style-name="T20">公告之用地範圍線辦理。</text:span></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Q123791311</dc:creator>
    <dc:date>2016-10-21T09:24:00</dc:date>
    <meta:print-date>2016-01-18T14:17:00</meta:print-date>
    <meta:editing-cycles>9</meta:editing-cycles>
    <meta:editing-duration>PT25M</meta:editing-duration>
    <meta:document-statistic meta:table-count="1" meta:image-count="0" meta:object-count="0" meta:page-count="7" meta:paragraph-count="69" meta:word-count="3827" meta:character-count="3967" meta:non-whitespace-character-count="3958"/>
    <meta:generator>LibreOffice/5.1.2.2$Windows_x86 LibreOffice_project/d3bf12ecb743fc0d20e0be0c58ca359301eb705f</meta:generator>
  </office:meta>
</office:document-meta>
</file>