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8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" style:family="table-row">
      <style:table-row-properties style:min-row-height="2.01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923cm" fo:keep-together="auto"/>
    </style:style>
    <style:style style:name="表格1.6" style:family="table-row">
      <style:table-row-properties style:min-row-height="1.75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1.65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2.944cm" fo:keep-together="auto"/>
    </style:style>
    <style:style style:name="表格1.11" style:family="table-row">
      <style:table-row-properties style:min-row-height="1.483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margin-left="0.529cm" fo:margin-right="0cm" fo:margin-top="0.064cm" fo:margin-bottom="0.064cm" loext:contextual-spacing="false" fo:text-align="justify" style:justify-single-word="false" fo:text-indent="-0.529cm" style:auto-text-indent="false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經濟部水利署</text:span></text:p>
      <text:p text:style-name="P1"><text:span text:style-name="T1">水資源作業基金公益支出107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單位</text:span></text:p>
          </table:table-cell>
          <table:table-cell table:style-name="表格1.A1" table:number-columns-spanned="5" office:value-type="string">
            <text:p text:style-name="P2"><text:span text:style-name="T4">苗栗縣卓蘭鎮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單位</text:span></text:p>
          </table:table-cell>
          <table:table-cell table:style-name="表格1.A1" table:number-columns-spanned="2" office:value-type="string">
            <text:p text:style-name="P7"><text:span text:style-name="T4">第三河川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0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補助年度</text:span></text:p>
          </table:table-cell>
          <table:table-cell table:style-name="表格1.A2" office:value-type="string">
            <text:p text:style-name="P2"><text:span text:style-name="T4">106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5"> <text:s/>3 <text:s/></text:span><text:span text:style-name="T4"><text:s text:c="2"/>非工程：</text:span><text:span text:style-name="T5"> <text:s/>2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6">107年9月19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5案均納入年度預算，與核定經費相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5案皆無變更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7點</text:span></text:p>
            <text:p text:style-name="P3"><text:span text:style-name="T8">(B)第14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無共通性資材採購案件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「中街里停車場租用地新建工程」、「卓蘭鎮垃圾分選場聯外道路改善工程」及「食水坑及東盛社區新設LED電視牆工程」3案均符合規定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9"><text:span text:style-name="T4">1.「卓蘭大安溪流之美暨石虎趣味路跑」符合規定將成果報告書送三河局備查。</text:span></text:p>
            <text:p text:style-name="P9"><text:span text:style-name="T4">2.「140線河堤共構自行車道規劃」案僅結案請款，未送相關成果資料予三河局備查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完竣之案件均採決算後請款，無繳回結餘款之問題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之案件均無此情形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9"><text:span text:style-name="T4">1.「卓蘭大安溪流之美暨石虎趣味路跑」建議爾後案名部分可加入愛水節水等文字。</text:span></text:p>
            <text:p text:style-name="P9"><text:span text:style-name="T4">2.爾後函報河川局時，請於文中加註就地審計文字。</text:span></text:p>
            <text:p text:style-name="P9"><text:soft-page-break/><text:span text:style-name="T4">3.計畫完成之日期不代表工程完成日期，建議請考量完成後驗收結算請款等作業，預估計畫完成日期。 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P10"><text:span text:style-name="T4">註2：查核方法─文件資料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賴宜靚</dc:creator>
    <meta:editing-cycles>2</meta:editing-cycles>
    <meta:creation-date>2018-10-03T07:00:00</meta:creation-date>
    <dc:date>2018-10-03T07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722" meta:character-count="782" meta:non-whitespace-character-count="76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