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-0.199cm" fo:margin-top="0cm" fo:margin-bottom="0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111cm"/>
    </style:style>
    <style:style style:name="表格1.E" style:family="table-column">
      <style:table-column-properties style:column-width="0.319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2.224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748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F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J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4" style:family="table-row">
      <style:table-row-properties style:min-row-height="2.014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923cm" fo:keep-together="auto"/>
    </style:style>
    <style:style style:name="表格1.6" style:family="table-row">
      <style:table-row-properties style:min-row-height="1.757cm" fo:keep-together="auto"/>
    </style:style>
    <style:style style:name="表格1.7" style:family="table-row">
      <style:table-row-properties style:min-row-height="2.734cm" fo:keep-together="auto"/>
    </style:style>
    <style:style style:name="表格1.8" style:family="table-row">
      <style:table-row-properties style:min-row-height="1.656cm" fo:keep-together="auto"/>
    </style:style>
    <style:style style:name="表格1.9" style:family="table-row">
      <style:table-row-properties style:min-row-height="1.993cm" fo:keep-together="auto"/>
    </style:style>
    <style:style style:name="表格1.10" style:family="table-row">
      <style:table-row-properties style:min-row-height="2.944cm" fo:keep-together="auto"/>
    </style:style>
    <style:style style:name="表格1.11" style:family="table-row">
      <style:table-row-properties style:min-row-height="0.981cm" fo:keep-together="auto"/>
    </style:style>
    <style:style style:name="P1" style:family="paragraph" style:parent-style-name="Standard">
      <style:paragraph-properties fo:margin-top="0cm" fo:margin-bottom="0.064cm" loext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4" style:family="paragraph" style:parent-style-name="Standard">
      <style:paragraph-properties fo:margin-top="0.064cm" fo:margin-bottom="0.064cm" loext:contextual-spacing="false" style:snap-to-layout-grid="false"/>
    </style:style>
    <style:style style:name="P5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margin-left="0cm" fo:margin-right="0cm" fo:margin-top="0.064cm" fo:margin-bottom="0.064cm" loext:contextual-spacing="false" fo:text-align="center" style:justify-single-word="false" fo:text-indent="0.635cm" style:auto-text-indent="false" style:snap-to-layout-grid="false"/>
    </style:style>
    <style:style style:name="P8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</style:style>
    <style:style style:name="P9" style:family="paragraph" style:parent-style-name="Standard">
      <style:paragraph-properties fo:margin-left="0.529cm" fo:margin-right="0cm" fo:margin-top="0.064cm" fo:margin-bottom="0.064cm" loext:contextual-spacing="false" fo:text-align="justify" style:justify-single-word="false" fo:text-indent="-0.529cm" style:auto-text-indent="false" style:snap-to-layout-grid="false"/>
    </style:style>
    <style:style style:name="P10" style:family="paragraph" style:parent-style-name="Standard">
      <style:paragraph-properties fo:padding="0cm" fo:border="non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fo:color="#000000" style:font-name="標楷體" fo:font-size="11pt" style:font-name-asian="標楷體1" style:font-size-asian="11pt" style:font-size-complex="11pt"/>
    </style:style>
    <style:style style:name="T10" style:family="text">
      <style:text-properties fo:color="#000000" style:font-name="標楷體" style:font-name-asian="標楷體1"/>
    </style:style>
    <style:style style:name="T1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經濟部水利署</text:span></text:p>
      <text:p text:style-name="P1"><text:span text:style-name="T1">水資源作業基金公益支出107年度第1次查核表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4">受核單位</text:span></text:p>
          </table:table-cell>
          <table:table-cell table:style-name="表格1.A1" table:number-columns-spanned="5" office:value-type="string">
            <text:p text:style-name="P2"><text:span text:style-name="T4">高雄市政府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會核單位</text:span></text:p>
          </table:table-cell>
          <table:table-cell table:style-name="表格1.A1" table:number-columns-spanned="2" office:value-type="string">
            <text:p text:style-name="P7"><text:span text:style-name="T4">第七河川局</text:span></text:p>
          </table:table-cell>
          <table:covered-table-cell/>
          <table:table-cell table:style-name="表格1.A1" office:value-type="string">
            <text:p text:style-name="P2"><text:span text:style-name="T4">編號</text:span></text:p>
          </table:table-cell>
          <table:table-cell table:style-name="表格1.A1" office:value-type="string">
            <text:p text:style-name="P8"><text:span text:style-name="T4">03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補助年度</text:span></text:p>
          </table:table-cell>
          <table:table-cell table:style-name="表格1.A2" office:value-type="string">
            <text:p text:style-name="P2"><text:span text:style-name="T4">106</text:span></text:p>
          </table:table-cell>
          <table:table-cell table:style-name="表格1.A2" table:number-columns-spanned="2" office:value-type="string">
            <text:p text:style-name="P3"><text:span text:style-name="T4">計畫件數</text:span></text:p>
          </table:table-cell>
          <table:covered-table-cell/>
          <table:table-cell table:style-name="表格1.A2" table:number-columns-spanned="4" office:value-type="string">
            <text:p text:style-name="P3"><text:span text:style-name="T4">工程：</text:span><text:span text:style-name="T5"> <text:s/>5 <text:s/></text:span><text:span text:style-name="T4"><text:s text:c="2"/>非工程：</text:span><text:span text:style-name="T5"> 0 <text:s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4">查核日期</text:span></text:p>
          </table:table-cell>
          <table:table-cell table:style-name="表格1.A2" table:number-columns-spanned="2" office:value-type="string">
            <text:p text:style-name="P4"><text:span text:style-name="T6">107年9月26日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<text:span text:style-name="T3">查核項目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2"><text:span text:style-name="T3">依據</text:span></text:p>
          </table:table-cell>
          <table:covered-table-cell/>
          <table:table-cell table:style-name="表格1.F3" table:number-columns-spanned="4" office:value-type="string">
            <text:p text:style-name="P2"><text:span text:style-name="T3">查核意見及建議</text:span>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2"><text:span text:style-name="T3">備 註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<text:span text:style-name="T4">受補助計畫是否納入年度預算？納入預算資料，是否與核定補助經費相符？ 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8">(A)第</text:span><text:span text:style-name="T9">7</text:span><text:span text:style-name="T8">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5案件均納入年度預算，與核定經費相符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3"><text:span text:style-name="T4">是否依核定補助計畫內容及經費執行？若有變更，是否依規定辦理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8">(A)第11點</text:span></text:p>
          </table:table-cell>
          <table:covered-table-cell/>
          <table:table-cell table:style-name="表格1.A4" table:number-columns-spanned="4" office:value-type="string">
            <text:p text:style-name="P9"><text:span text:style-name="T4">1.「旗山區中正路及美濃區竹頭角段255-10地號排水改善等工程」案辦理變更設計數量，變更後之總額未超過補助經費額度，並依據相關規定辦理變更。</text:span></text:p>
            <text:p text:style-name="P3"><text:span text:style-name="T4">2.餘案件均無變更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3"><text:span text:style-name="T4">共通性資材之採購，有無為規避採購法，而予分批辦理採購公告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8">(A)第7點</text:span></text:p>
            <text:p text:style-name="P3"><text:span text:style-name="T8">(B)第14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本次查核無共通性資材採購案件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3"><text:span text:style-name="T4">屬工程者，完工後有無依規定辦理決算？並於</text:span><text:span text:style-name="T10">決算後</text:span><text:span text:style-name="T4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3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1.「高雄市六龜區新發里安坪頂社區排水溝整治工程」及「106年度杉林區杉林里環境及排水改善工程」均已函送決算資料至高雄市政府轉七河局在案，符合規定。</text:span></text:p>
            <text:p text:style-name="P3"><text:span text:style-name="T4">2.「旗山區中正路及美濃區竹頭角段255-10地號排水改善等工程」已於107年6月辦理決算，迄今尚未函送決算資料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3"><text:span text:style-name="T4">非屬工程者，有無將執行成果報告書送水資源(河川)局備查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3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無非工程案件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3"><text:span text:style-name="T4">計畫完成後，有無繳回結餘款？ 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7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本次查核完竣之案件均採決算後請款，無繳回結餘款之問題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3"><text:span text:style-name="T4">有無於年底前完成各項計畫之執行？無法完成者，有無函送水資源(河川)局同意後始繼續辦理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0點</text:span></text:p>
          </table:table-cell>
          <table:covered-table-cell/>
          <table:table-cell table:style-name="表格1.A4" table:number-columns-spanned="4" office:value-type="string">
            <text:p text:style-name="P9"><text:span text:style-name="T4">1.「高雄市六龜區十八羅漢山景觀運動公園擋土牆美化工程」案，請注意履約期程，於107年底前完成竣工決算。</text:span></text:p>
            <text:p text:style-name="P9"><text:span text:style-name="T4">2.「106年度高雄市六龜區轄下台27甲線花旗木補植計畫」目前尚未辦理發包，請注意無法於今年底前完成者，先行函送河川局，獲同意後續辦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1">
          <table:table-cell table:style-name="表格1.A4" table:number-columns-spanned="3" office:value-type="string">
            <text:p text:style-name="P2"><text:span text:style-name="T4">其 <text:s text:c="2"/>他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9"><text:span text:style-name="T4">1.「旗山區中正路及美濃區竹頭角段255-10地號排水改善等工程」請公所儘速發文檢送決算資料。</text:span></text:p>
            <text:p text:style-name="P9"><text:span text:style-name="T4">2.爾後完竣之案件，請特別注意1個月內將決算資料送河川局之規定。</text:span></text:p>
            <text:p text:style-name="P9"><text:span text:style-name="T4">3.相關美化意象設計，爾後請考量加入愛護河川等元素，達到加強宣導目的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4">註1：查核依據─(A)水資源作業基金公益支出經費編列及執行管考要點、(B)採購法</text:span></text:p>
      <text:p text:style-name="Standard"><text:span text:style-name="T4">註2：查核方法─文件資料查閱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/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四科邱婉婷</meta:initial-creator>
    <dc:creator>蘇郁珊</dc:creator>
    <meta:editing-cycles>2</meta:editing-cycles>
    <meta:creation-date>2018-10-04T03:22:00</meta:creation-date>
    <dc:date>2018-10-04T03:2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0" meta:word-count="880" meta:character-count="962" meta:non-whitespace-character-count="946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