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.159cm" loext:contextual-spacing="false" fo:text-align="center" style:justify-single-word="false" style:snap-to-layout-grid="false"/>
    </style:style>
    <style:style style:name="P2" style:family="paragraph" style:parent-style-name="Standard" style:master-page-name="Standard">
      <style:paragraph-properties fo:margin-top="0.159cm" fo:margin-bottom="0.159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318cm" fo:margin-bottom="0cm" loext:contextual-spacing="false" fo:line-height="0.776cm" style:snap-to-layout-gri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公文_28_後續段落_29_">
      <style:paragraph-properties fo:margin-left="1.254cm" fo:margin-right="0cm" fo:line-height="0.847cm" fo:text-align="justify" style:justify-single-word="false" fo:text-indent="-1.284cm" style:auto-text-indent="false"/>
    </style:style>
    <style:style style:name="P6" style:family="paragraph" style:parent-style-name="公文_28_後續段落_29_">
      <style:paragraph-properties fo:margin-left="2.282cm" fo:margin-right="0cm" fo:line-height="0.847cm" fo:text-align="justify" style:justify-single-word="false" fo:text-indent="-1.284cm" style:auto-text-indent="false"/>
    </style:style>
    <style:style style:name="P7" style:family="paragraph" style:parent-style-name="公文_28_後續段落_29_">
      <style:paragraph-properties fo:margin-left="2.282cm" fo:margin-right="0cm" fo:line-height="0.847cm" fo:text-align="justify" style:justify-single-word="false" fo:text-indent="-1.284cm" style:auto-text-indent="false"/>
      <style:text-properties style:font-name="標楷體"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「建築物設置透水、保水或滯洪設施適用範圍及容量標準草案」</text:span></text:p>
      <text:p text:style-name="P1"><text:span text:style-name="T1">說明會議議程</text:span></text:p>
      <text:p text:style-name="P3"><text:span text:style-name="T2">壹、主席致詞：</text:span></text:p>
      <text:p text:style-name="P3"><text:span text:style-name="T2">貳、主辦單位報告：</text:span></text:p>
      <text:p text:style-name="P5"><text:span text:style-name="T3"><text:s text:c="3"/>　　　為推動逕流分擔及出流管制，水利法已於107年5月29日經立法院完成三讀修正，並經總統以107年6月20日華總一義字第10700066601號總統令公布在案。</text:span></text:p>
      <text:p text:style-name="P5"><text:span text:style-name="T3">　　 <text:s text:c="4"/>依照「水利法」第八十</text:span><text:bookmark text:name="_GoBack"/><text:span text:style-name="T3">三條之十三規定，新建或改建建築物應設透水、保水或滯洪設施，其適用範圍及容量標準，應參考建築法規，由中央主管機關會同中央主管建築機關定之。 </text:span></text:p>
      <text:p text:style-name="P5"><text:span text:style-name="T3">　 <text:s text:c="5"/>本署水利規劃試驗所業依照「水利法」擬具「建築物設置透水、保水或滯洪設施適用範圍及容量標準草案」(詳附件)，為利後續能順利執行，爰先邀集各相關單位先進行研商；本案業經兩次署內研商會議討論修正，為利後續執行，爰召開邀集直轄市政府與相關公會辦理本次說明會議。</text:span></text:p>
      <text:p text:style-name="P3"><text:span text:style-name="T2">參、討論議題：</text:span></text:p>
      <text:p text:style-name="P6"><text:span text:style-name="T3">案由一：「建築物設置透水、保水或滯洪設施適用範圍及容量標準草案」(如附件)，提請討論。</text:span></text:p>
      <text:p text:style-name="P6"><text:span text:style-name="T3">說 明：由本署向各單位說明草案內容</text:span><text:span text:style-name="T4">。</text:span><text:span text:style-name="T3"> </text:span></text:p>
      <text:p text:style-name="P6"><text:soft-page-break/><text:span text:style-name="T3">擬 辦：請依照本次會議各單位意見調整修正草案內容。</text:span></text:p>
      <text:p text:style-name="P7"/>
      <text:p text:style-name="P3"><text:span text:style-name="T2">肆、臨時動議：</text:span></text:p>
      <text:p text:style-name="P3"><text:span text:style-name="T2">伍、散會：(結束時間13:1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公文_28_內容_29_" style:display-name="公文(內容)" style:family="paragraph" style:default-outline-level="">
      <style:paragraph-properties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標題_28_一_29_" style:display-name="2標題(一)" style:family="paragraph" style:parent-style-name="Heading_20_3" style:default-outline-level="">
      <style:paragraph-properties fo:margin-left="0.706cm" fo:margin-right="0cm" fo:margin-top="0.088cm" fo:margin-bottom="0.088cm" loext:contextual-spacing="false" fo:line-height="100%" fo:text-align="justify" style:justify-single-word="false" fo:orphans="2" fo:widows="2" fo:text-indent="-0.353cm" style:auto-text-indent="false" fo:keep-with-next="auto" style:snap-to-layout-grid="false"/>
      <style:text-properties style:font-name="Times New Roman" fo:font-family="'Times New Roman'" style:font-family-generic="roman" style:font-pitch="variable" fo:font-size="14pt" fo:letter-spacing="0.007cm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yspan" style:family="text" style:parent-style-name="Default_20_Paragraph_20_Font"/>
    <style:style style:name="ListLabel_20_1" style:display-name="ListLabel 1" style:family="text">
      <style:text-properties fo:color="#00000a" style:text-line-through-style="none" style:text-line-through-type="none" fo:font-size="14pt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4pt" style:font-style-asian="normal" style:font-weight-asian="normal" style:text-emphasize="none"/>
    </style:style>
    <style:style style:name="ListLabel_20_2" style:display-name="ListLabel 2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318cm" fo:text-indent="-1cm" fo:margin-left="1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chen</meta:initial-creator>
    <dc:creator>河川海岸組五科邱炫琦(李晟煒 代)</dc:creator>
    <meta:editing-cycles>4</meta:editing-cycles>
    <meta:print-date>2018-10-18T06:09:00</meta:print-date>
    <meta:creation-date>2018-10-18T06:35:00</meta:creation-date>
    <dc:date>2018-10-18T06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426" meta:character-count="471" meta:non-whitespace-character-count="447"/>
    <meta:user-defined meta:name="AppVersion">14.0000</meta:user-defined>
    <meta:user-defined meta:name="Company">Eli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