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3.814cm" fo:margin-right="0cm" style:line-height-at-least="0cm" fo:text-indent="-3.814cm" style:auto-text-indent="false" style:page-number="auto"/>
    </style:style>
    <style:style style:name="P3" style:family="paragraph" style:parent-style-name="Standard">
      <style:paragraph-properties fo:margin-left="3.387cm" fo:margin-right="0cm" fo:line-height="0.917cm" fo:text-indent="-3.387cm" style:auto-text-indent="false"/>
    </style:style>
    <style:style style:name="P4" style:family="paragraph" style:parent-style-name="Standard">
      <style:paragraph-properties fo:margin-left="0cm" fo:margin-right="0cm" fo:line-height="0.917cm" fo:text-indent="1.693cm" style:auto-text-indent="false"/>
    </style:style>
    <style:style style:name="P5" style:family="paragraph" style:parent-style-name="Standard">
      <style:paragraph-properties fo:margin-left="3.383cm" fo:margin-right="0cm" fo:line-height="0.917cm" fo:text-indent="-1.693cm" style:auto-text-indent="false"/>
    </style:style>
    <style:style style:name="P6" style:family="paragraph" style:parent-style-name="Standard">
      <style:paragraph-properties fo:margin-left="0cm" fo:margin-right="0cm" fo:line-height="0.917cm" fo:text-indent="3.387cm" style:auto-text-indent="false"/>
    </style:style>
    <style:style style:name="P7" style:family="paragraph" style:parent-style-name="Standard">
      <style:paragraph-properties fo:margin-left="0cm" fo:margin-right="0cm" fo:line-height="0.917cm" fo:text-indent="0.564cm" style:auto-text-indent="false"/>
    </style:style>
    <style:style style:name="P8" style:family="paragraph" style:parent-style-name="Standard">
      <style:paragraph-properties fo:margin-left="1.692cm" fo:margin-right="0cm" fo:line-height="0.917cm" fo:text-indent="-1.129cm" style:auto-text-indent="false"/>
    </style:style>
    <style:style style:name="P9" style:family="paragraph" style:parent-style-name="Standard">
      <style:paragraph-properties fo:margin-left="3.38cm" fo:margin-right="0cm" fo:line-height="0.917cm" fo:text-indent="-0.564cm" style:auto-text-indent="false"/>
    </style:style>
    <style:style style:name="P10" style:family="paragraph" style:parent-style-name="Standard">
      <style:paragraph-properties fo:margin-left="2.258cm" fo:margin-right="0cm" fo:line-height="0.917cm" fo:text-indent="-2.258cm" style:auto-text-indent="false"/>
    </style:style>
    <style:style style:name="P11" style:family="paragraph" style:parent-style-name="Standard">
      <style:paragraph-properties fo:margin-left="1.129cm" fo:margin-right="0cm" fo:line-height="0.917cm" fo:text-indent="-1.1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第八河川局辦理「工程行政透明措施」推動小組第1次會議紀錄</text:span></text:p>
      <text:p text:style-name="P1"><text:span text:style-name="T3">壹、時間：107年10月2日9時30分。</text:span></text:p>
      <text:p text:style-name="P1"><text:span text:style-name="T3">貳、地點：行政大樓2樓秘書辦公室。</text:span></text:p>
      <text:p text:style-name="P1"><text:span text:style-name="T3">參、主持人：蘇副局長柄源（兼召集人）。</text:span></text:p>
      <text:p text:style-name="P1"><text:span text:style-name="T3">肆、參與人員：詳如簽到表。</text:span></text:p>
      <text:p text:style-name="P1"><text:span text:style-name="T3">伍、主持人致詞：略。</text:span></text:p>
      <text:p text:style-name="P1"><text:span text:style-name="T3">陸、秘書單位報告：詳如會議資料。</text:span></text:p>
      <text:p text:style-name="P1"><text:span text:style-name="T3">柒、提案討論</text:span></text:p>
      <text:p text:style-name="P1"><text:span text:style-name="T3"><text:s text:c="2"/>一、討論推動小組成員名冊。</text:span></text:p>
      <text:p text:style-name="P3"><text:span text:style-name="T3"><text:s text:c="6"/>決議：由相關課長擔任小組長，並指派熟悉業務人員擔任職務代理人（如附件1）。</text:span></text:p>
      <text:p text:style-name="P1"><text:span text:style-name="T3"><text:s text:c="2"/>二、討論「優質獎」參獎工程案件名稱，並結合「工程行</text:span></text:p>
      <text:p text:style-name="P4"><text:span text:style-name="T3">政透明專案」共同辦理。</text:span></text:p>
      <text:p text:style-name="P5"><text:span text:style-name="T3">決議：選定工程名稱：「紅石溪堤防（左岸二、三號）環境改善工程」（如附件2）。</text:span></text:p>
      <text:p text:style-name="P1"><text:span text:style-name="T3"><text:s text:c="2"/>三、討論任務分工表內容。</text:span></text:p>
      <text:p text:style-name="P1"><text:span text:style-name="T3"><text:s text:c="6"/>決議：為應工務課辦理該項工程作業實際需要，請</text:span><text:soft-page-break/><text:span text:style-name="T3">工</text:span></text:p>
      <text:p text:style-name="P6"><text:span text:style-name="T3">務課參酌會議資料（任務分工表）增修後，於</text:span></text:p>
      <text:p text:style-name="P6"><text:span text:style-name="T3">107年10月22日（一）前提交秘書單位彙整</text:span></text:p>
      <text:p text:style-name="P6"><text:span text:style-name="T3">簽核報署。</text:span></text:p>
      <text:p text:style-name="P1"><text:span text:style-name="T3"><text:s text:c="2"/>四、討論工程行政透明資訊架構（署全球資訊網頁）。</text:span></text:p>
      <text:p text:style-name="P1"><text:span text:style-name="T3"><text:s text:c="6"/>決議：</text:span></text:p>
      <text:p text:style-name="P5"><text:span text:style-name="T3">（一）大署研議在全球資訊網/業務專區/工程資訊/建置「工程行政透明專區」，提供所屬機關上傳資料，請政風室及資產課定洽大署政風室及資訊室建置進度，俾利後續上傳作業。</text:span></text:p>
      <text:p text:style-name="P5"><text:span text:style-name="T3">（二）上傳資料，因涉網頁權限事宜，由工務課副工程司林義傑、工程員陳玫貴辦理。</text:span></text:p>
      <text:p text:style-name="P7"><text:span text:style-name="T3">五、案件追蹤管制表。</text:span></text:p>
      <text:p text:style-name="P4"><text:span text:style-name="T3">決議：分別繪製案件追蹤管制表及回覆表（如附件</text:span></text:p>
      <text:p text:style-name="P6"><text:span text:style-name="T3">3）。</text:span></text:p>
      <text:p text:style-name="P8"><text:span text:style-name="T3">六、討論設立「民眾陳情專區」及辦理「行政透明滿意度調查」作業。</text:span></text:p>
      <text:p text:style-name="P8"><text:span text:style-name="T3"><text:s text:c="4"/>決議：</text:span></text:p>
      <text:p text:style-name="P8"><text:soft-page-break/><text:span text:style-name="T3"><text:s text:c="4"/>（一）設立民眾陳情專區：</text:span></text:p>
      <text:p text:style-name="P9"><text:span text:style-name="T3">1.鑑於本轄民風純樸、保守特性，有關民情輿情蒐集，以面對面或書面問卷調查較具成效，致本局現行民眾陳情管道（局長信箱、意見信箱等），鮮有民眾使用表達意見，請工務課未來利用辦理施工說明會時機，廣為宣導周知。</text:span></text:p>
      <text:p text:style-name="P3"><text:span text:style-name="T3"><text:s text:c="10"/>2.請工務課於辦理「紅石溪堤防（左岸二、三號）環境改善工程」施工說明會時，通知政風室參與；另請工務課同步辦理現場民眾滿意度調查，藉以彙集民意動向，俾做為工程規劃及施工重要參據。</text:span></text:p>
      <text:p text:style-name="P3"><text:span text:style-name="T3"><text:s text:c="10"/>3.工務課各階段辦理資料，請先行會辦秘書單位審核後再上傳專區。</text:span></text:p>
      <text:p text:style-name="P3"><text:span text:style-name="T3"><text:s text:c="6"/>（二）辦理工程行政透明措施滿意度調查作業：</text:span></text:p>
      <text:p text:style-name="P3"><text:span text:style-name="T3"><text:s text:c="12"/>民眾滿意度調查作業，以「書面」問卷調查為主，並請秘書室蒐集或參考他機關相關資料後研議辦理。</text:span></text:p>
      <text:p text:style-name="P7"><text:span text:style-name="T3">七、討論行政支援事項。</text:span></text:p>
      <text:p text:style-name="P3"><text:soft-page-break/><text:span text:style-name="T3"><text:s text:c="6"/>決議：秘書單位所需文具用品等，已由秘書室採購提供，未來由秘書單位視需要再行洽辦。</text:span></text:p>
      <text:p text:style-name="P10"><text:span text:style-name="T3"><text:s text:c="2"/>八、討論第2次會議時間。</text:span></text:p>
      <text:p text:style-name="P10"><text:span text:style-name="T3"><text:s text:c="6"/>決議：由秘書單位請示新任王副局長後辦理。</text:span></text:p>
      <text:p text:style-name="P1"><text:span text:style-name="T3">捌、主持人結論</text:span></text:p>
      <text:p text:style-name="P11"><text:span text:style-name="T3"><text:s text:c="4"/>推動工程行政透明措施，是署長的施政願景，而工程行政透明措施，攸關「公務員」、「廠商」、「民眾」等3方關係，如何在治理與管理皆可預期條件下，營造工程行政透明環境，是各機關當前應辦重點工作。</text:span></text:p>
      <text:p text:style-name="P11"><text:span text:style-name="T3"><text:s text:c="4"/>本局配合大署推動工程行政透明措施工作，初步已凝聚共識，並已選定工程個案</text:span><text:bookmark text:name="_GoBack"/><text:span text:style-name="T3">，請全體同仁以局長期許為導向，在治理與管理併行前提下，將「優質工程」與「工程行政透明措施」結合辦理，相輔相成，讓承辦同仁能勇於任事，廠商有合理利潤，民眾肯信任支持，達成廉能政府目標。</text:span></text:p>
      <text:p text:style-name="P1"><text:span text:style-name="T3">玖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27</meta:editing-cycles>
    <meta:print-date>2018-09-25T07:34:00</meta:print-date>
    <meta:creation-date>2018-10-03T02:27:00</meta:creation-date>
    <dc:date>2018-10-03T03:29:00</dc:date>
    <meta:editing-duration>PT1H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1" meta:word-count="1157" meta:character-count="1262" meta:non-whitespace-character-count="1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