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2.33cm" style:auto-text-indent="false" style:page-number="auto"/>
    </style:style>
    <style:style style:name="P2" style:family="paragraph" style:parent-style-name="Standard">
      <style:paragraph-properties fo:margin-left="3.528cm" fo:margin-right="0cm" fo:text-indent="-3.528cm" style:auto-text-indent="false"/>
    </style:style>
    <style:style style:name="P3" style:family="paragraph" style:parent-style-name="Standard">
      <style:paragraph-properties fo:margin-left="4.233cm" fo:margin-right="0cm" fo:text-indent="-4.233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經濟部水利署第八河川局107年度期中檢討增辦工程</text:span></text:p>
      <text:p text:style-name="Standard"><text:span text:style-name="T2">一、工程名稱：紅石溪堤防(左岸二、三號)環境改善工程。</text:span></text:p>
      <text:p text:style-name="P2"><text:span text:style-name="T2">二、工程內容：堤防改建1,230公尺、左岸三、四號堤防開口堤環境營造。</text:span></text:p>
      <text:p text:style-name="P3"><text:span text:style-name="T2">三、工程經費：新臺幣70,000,000元(107年度跨108年度，107年度暫列100,000元、108年度69,900,000元)。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玫貴</meta:initial-creator>
    <dc:creator>陳和益</dc:creator>
    <meta:editing-cycles>2</meta:editing-cycles>
    <meta:creation-date>2018-10-03T05:45:00</meta:creation-date>
    <dc:date>2018-10-03T05:4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115" meta:character-count="154" meta:non-whitespace-character-count="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