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2300000416C08F629A1DD2AB3C.png" manifest:media-type="image/png"/>
  <manifest:file-entry manifest:full-path="Pictures/100000000000042500000255AC9D80AF06DCC983.jpg" manifest:media-type="image/jpeg"/>
  <manifest:file-entry manifest:full-path="Pictures/10000000000007DB000004691BE4BFEEA05C346F.jpg" manifest:media-type="image/jpeg"/>
  <manifest:file-entry manifest:full-path="Pictures/1000000000000425000002556B2C128EDE50941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華康中圓體1" svg:font-family="華康中圓體" style:font-family-generic="modern" style:font-pitch="fixed"/>
    <style:font-face style:name="華康中特圓體1" svg:font-family="華康中特圓體" style:font-family-generic="modern" style:font-pitch="fixed"/>
    <style:font-face style:name="華康仿宋體W61" svg:font-family="華康仿宋體W6" style:font-family-generic="modern" style:font-pitch="fixed"/>
    <style:font-face style:name="華康儷金黑1" svg:font-family="華康儷金黑" style:font-family-generic="modern" style:font-pitch="fixed"/>
    <style:font-face style:name="華康超明體1" svg:font-family="華康超明體" style:font-family-generic="modern" style:font-pitch="fixed"/>
    <style:font-face style:name="標楷體1" svg:font-family="標楷體" style:font-family-generic="script" style:font-pitch="fixed"/>
    <style:font-face style:name="華康行書體1" svg:font-family="華康行書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華康中圓體2" svg:font-family="華康中圓體" style:font-family-generic="decorative" style:font-pitch="variable"/>
    <style:font-face style:name="華康中特圓體2" svg:font-family="華康中特圓體" style:font-family-generic="decorative" style:font-pitch="variable"/>
    <style:font-face style:name="華康仿宋體W62" svg:font-family="華康仿宋體W6" style:font-family-generic="decorative" style:font-pitch="variable"/>
    <style:font-face style:name="華康儷金黑2" svg:font-family="華康儷金黑" style:font-family-generic="decorative" style:font-pitch="variable"/>
    <style:font-face style:name="華康行書體2" svg:font-family="華康行書體" style:font-family-generic="decorative" style:font-pitch="variable"/>
    <style:font-face style:name="華康超明體2" svg:font-family="華康超明體" style:font-family-generic="decorative" style:font-pitch="variable"/>
    <style:font-face style:name="Liberation Sans2" svg:font-family="'Liberation Sans'" style:font-family-generic="modern" style:font-pitch="variable"/>
    <style:font-face style:name="華康中圓體" svg:font-family="華康中圓體" style:font-family-generic="modern" style:font-pitch="variable"/>
    <style:font-face style:name="華康中特圓體" svg:font-family="華康中特圓體" style:font-family-generic="modern" style:font-pitch="variable"/>
    <style:font-face style:name="華康仿宋體W6" svg:font-family="華康仿宋體W6" style:font-family-generic="modern" style:font-pitch="variable"/>
    <style:font-face style:name="華康儷金黑" svg:font-family="華康儷金黑" style:font-family-generic="modern" style:font-pitch="variable"/>
    <style:font-face style:name="華康超明體" svg:font-family="華康超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cript" style:font-pitch="variable"/>
    <style:font-face style:name="標楷體" svg:font-family="標楷體" style:font-family-generic="script" style:font-pitch="variable"/>
    <style:font-face style:name="華康行書體" svg:font-family="華康行書體" style:font-family-generic="script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  <style:font-face style:name="華康行書體3" svg:font-family="華康行書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.035cm" draw:shadow-offset-y="0.07cm" draw:shadow-color="#000000" draw:shadow-opacity="100%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 draw:shadow="visible" draw:shadow-offset-x="0.074cm" draw:shadow-offset-y="0.074cm" draw:shadow-color="#000000" draw:shadow-opacity="40%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.062cm" draw:stroke-linejoin="miter" draw:fill="none" draw:textarea-vertical-align="top" draw:auto-grow-height="true" draw:fit-to-size="false" fo:min-height="0cm" fo:min-width="0cm" fo:padding-top="0.13cm" fo:padding-bottom="0.13cm" fo:padding-left="0.25cm" fo:padding-right="0.25cm" fo:wrap-option="wrap" draw:shadow="visible" draw:shadow-offset-x="0.035cm" draw:shadow-offset-y="0.035cm" draw:shadow-color="#000000" draw:shadow-opacity="5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044cm" draw:fill="solid" draw:fill-color="#92d05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8cm" draw:shadow-color="#000000" draw:shadow-opacity="32%"/>
    </style:style>
    <style:style style:name="gr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51cm, 0.167cm, 0cm)" draw:image-opacity="100%" style:mirror="none"/>
    </style:style>
    <style:style style:name="gr8" style:family="graphic" style:parent-style-name="standard">
      <style:graphic-properties draw:stroke="none" svg:stroke-width="0.071cm" draw:fill="solid" draw:fill-color="#ffc00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100%"/>
    </style:style>
    <style:style style:name="gr9" style:family="graphic" style:parent-style-name="standard">
      <style:graphic-properties draw:stroke="none" svg:stroke-width="0.044cm" draw:fill="solid" draw:fill-color="#e6b9b8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8cm" draw:shadow-color="#000000" draw:shadow-opacity="32%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00ffff" draw:textarea-vertical-align="middle" draw:auto-grow-height="true" draw:fit-to-size="false" fo:min-height="0cm" fo:min-width="0cm" fo:padding-top="0.125cm" fo:padding-bottom="0.125cm" fo:padding-left="0.25cm" fo:padding-right="0.25cm" fo:wrap-option="wrap" draw:shadow="visible" draw:shadow-offset-x="0cm" draw:shadow-offset-y="0.078cm" draw:shadow-color="#000000" draw:shadow-opacity="32%"/>
    </style:style>
    <style:style style:name="gr12" style:family="graphic" style:parent-style-name="standard">
      <style:graphic-properties draw:stroke="dash" draw:stroke-dash="Dashed_20__28_var_29__20_4" svg:stroke-width="0.15cm" svg:stroke-color="#ffff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dash" draw:stroke-dash="Dashed_20__28_var_29__20_4" svg:stroke-width="0.15cm" svg:stroke-color="#ffff00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35cm" svg:stroke-color="#ff0000" draw:fill="solid" draw:fill-color="#ffebf9" draw:opacity="83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14cm, 0cm, 2.607cm, 0cm)" draw:image-opacity="100%" style:mirror="none"/>
    </style:style>
    <style:style style:name="pr1" style:family="presentation" style:parent-style-name="自訂版面配置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82cm" fo:margin-bottom="0cm" style:line-height-at-least="2.117cm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solid" draw:fill-color="#92d050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e6b9b8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00ffff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ffebf9" draw:opacity="83%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990033" style:text-line-through-style="none" style:text-line-through-type="none" style:text-position="0% 100%" style:font-name="華康仿宋體W61" fo:font-size="40pt" fo:letter-spacing="0.018cm" fo:font-style="normal" style:text-underline-style="none" fo:font-weight="bold" style:font-name-asian="華康仿宋體W62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華康仿宋體W61" fo:font-size="44pt" fo:letter-spacing="0.018cm" fo:font-style="normal" style:text-underline-style="none" fo:font-weight="bold" style:font-name-asian="華康仿宋體W62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text-transform="uppercase" fo:color="#9600bc" style:text-line-through-style="none" style:text-line-through-type="none" style:text-position="0% 100%" style:font-name="華康儷金黑1" fo:font-size="40pt" fo:letter-spacing="normal" fo:font-style="normal" style:text-underline-style="none" fo:font-weight="bold" style:font-name-asian="華康儷金黑2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華康行書體1" fo:font-size="54pt" fo:letter-spacing="0.018cm" fo:font-style="normal" style:text-underline-style="none" fo:font-weight="bold" style:font-name-asian="華康行書體3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華康超明體1" fo:font-size="24pt" fo:letter-spacing="0.018cm" fo:font-style="normal" style:text-underline-style="none" fo:font-weight="normal" style:font-name-asian="華康超明體2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華康中圓體1" fo:font-size="18pt" fo:letter-spacing="normal" fo:font-style="italic" style:text-underline-style="none" fo:font-weight="normal" style:font-name-asian="華康中圓體2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華康中圓體1" fo:font-size="22pt" fo:letter-spacing="0.018cm" fo:font-style="normal" style:text-underline-style="none" fo:font-weight="bold" style:font-name-asian="華康中圓體2" style:font-size-asian="22pt" style:font-style-asian="normal" style:font-weight-asian="bold" style:font-size-complex="2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3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華康中圓體1" fo:font-size="22pt" fo:letter-spacing="0.018cm" fo:font-style="normal" style:text-underline-style="none" fo:font-weight="bold" style:font-name-asian="華康中圓體2" style:font-size-asian="22pt" style:font-style-asian="normal" style:font-weight-asian="bold" style:font-size-complex="22pt" style:font-style-complex="normal" style:font-weight-complex="bold"/>
    </style:style>
    <style:style style:name="T10" style:family="text">
      <style:text-properties fo:font-variant="normal" fo:text-transform="none" fo:color="#9900cc" style:text-line-through-style="none" style:text-line-through-type="none" style:text-position="0% 100%" style:font-name="華康超明體1" fo:font-size="14pt" fo:letter-spacing="normal" fo:font-style="normal" style:text-underline-style="none" fo:font-weight="bold" style:font-name-asian="華康超明體2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華康中特圓體1" fo:font-size="16pt" fo:letter-spacing="normal" fo:font-style="normal" style:text-underline-style="none" fo:font-weight="bold" style:font-name-asian="華康中特圓體2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9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600b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99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自訂版面配置">
        <draw:custom-shape draw:name="矩形 41" draw:style-name="gr1" draw:text-style-name="P2" draw:layer="layout" svg:width="25.336cm" svg:height="1.709cm" svg:x="0.063cm" svg:y="2.524cm">
          <text:p text:style-name="P1"><text:span text:style-name="T1">公共工程</text:span><text:span text:style-name="T2">金質獎</text:span><text:span text:style-name="T1">參選工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2" draw:text-style-name="P4" draw:layer="layout" svg:width="25.5cm" svg:height="4.489cm" svg:x="-0.101cm" svg:y="4.994cm">
          <text:p text:style-name="P3"><text:span text:style-name="T3">紅石溪堤防</text:span><text:span text:style-name="T3">(</text:span><text:span text:style-name="T3">左岸四號及右岸三、四號</text:span><text:span text:style-name="T3">)</text:span><text:span text:style-name="T3">環境改善工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1" draw:text-style-name="P2" draw:layer="layout" svg:width="25.399cm" svg:height="1.709cm" svg:x="0cm" svg:y="11.125cm">
          <text:p text:style-name="P1"><text:span text:style-name="T4">工程竣工及下期工程說明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3" draw:text-style-name="P2" draw:layer="layout" svg:width="10.861cm" svg:height="2.283cm" svg:x="7.269cm" svg:y="13.918cm">
          <text:p text:style-name="P5"><text:span text:style-name="T5">報告人：第八河川局工務課</text:span></text:p>
          <text:p text:style-name="P5"><text:span text:style-name="T5"><text:s text:c="8"/></text:span><text:span text:style-name="T5">施政杰 課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4" draw:text-style-name="P2" draw:layer="layout" svg:width="4.85cm" svg:height="1.783cm" svg:x="20.574cm" svg:y="17.109cm">
          <text:p text:style-name="P5"><text:span text:style-name="T6">107</text:span><text:span text:style-name="T6">年</text:span><text:span text:style-name="T6">09</text:span><text:span text:style-name="T6">月</text:span><text:span text:style-name="T6">19</text:span><text:span text:style-name="T6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自訂版面配置">
        <draw:custom-shape draw:name="圓角矩形 23" draw:style-name="gr6" draw:text-style-name="P8" draw:layer="layout" svg:width="5.6cm" svg:height="1.215cm" svg:x="0.499cm" svg:y="1.448cm">
          <text:p text:style-name="P7"><text:span text:style-name="T7">下期工程範圍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3" draw:style-name="gr7" draw:text-style-name="P9" draw:layer="layout" svg:width="23.202cm" svg:height="11.909cm" svg:x="0.899cm" svg:y="2.924cm">
          <draw:image xlink:href="Pictures/100000000000082300000416C08F629A1DD2AB3C.png" xlink:type="simple" xlink:show="embed" xlink:actuate="onLoad">
            <text:p/>
          </draw:image>
        </draw:frame>
        <draw:custom-shape draw:name="圓角矩形圖說文字 5" draw:style-name="gr8" draw:text-style-name="P10" draw:layer="layout" svg:width="4.199cm" svg:height="1.651cm" svg:x="18.501cm" svg:y="9.568cm">
          <text:p text:style-name="P1"><text:span text:style-name="T8">左岸二號堤防</text:span></text:p>
          <draw:enhanced-geometry draw:mirror-horizontal="false" draw:mirror-vertical="false" draw:text-areas="?f38 ?f38 ?f39 ?f40" svg:viewBox="0 0 0 0" draw:type="ooxml-wedgeRoundRectCallout" draw:modifiers="-15761 -12055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圓角矩形圖說文字 9" draw:style-name="gr8" draw:text-style-name="P10" draw:layer="layout" svg:width="4.199cm" svg:height="1.651cm" svg:x="11.9cm" svg:y="9.965cm">
          <text:p text:style-name="P1"><text:span text:style-name="T8">左岸三號堤防</text:span></text:p>
          <draw:enhanced-geometry draw:mirror-horizontal="false" draw:mirror-vertical="false" draw:text-areas="?f38 ?f38 ?f39 ?f40" svg:viewBox="0 0 0 0" draw:type="ooxml-wedgeRoundRectCallout" draw:modifiers="-20800 -14297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圓角矩形 23" draw:style-name="gr9" draw:text-style-name="P11" draw:layer="layout" svg:width="15.105cm" svg:height="3.09cm" svg:x="0.727cm" svg:y="15.095cm">
          <text:list text:style-name="L7">
            <text:list-item>
              <text:p text:style-name="P5"><text:span text:style-name="T9">改建堤防兩座總長度約</text:span><text:span text:style-name="T9">1.3</text:span><text:span text:style-name="T9">公里</text:span></text:p>
            </text:list-item>
            <text:list-item>
              <text:p text:style-name="P5"><text:span text:style-name="T9">預計今</text:span><text:span text:style-name="T9">(107)</text:span><text:span text:style-name="T9">年底發包，</text:span><text:span text:style-name="T9">108</text:span><text:span text:style-name="T9">年</text:span><text:span text:style-name="T9">9</text:span><text:span text:style-name="T9">月完工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12" draw:style-name="gr10" draw:text-style-name="P2" xml:id="id2" draw:id="id2" draw:layer="layout" svg:width="1.49cm" svg:height="2.027cm" svg:x="17.501cm" svg:y="6.828cm">
          <text:p text:style-name="P1"><text:span text:style-name="T10">國泰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10" draw:text-style-name="P2" xml:id="id3" draw:id="id3" draw:layer="layout" svg:width="1.49cm" svg:height="2.027cm" svg:x="21.501cm" svg:y="7.255cm">
          <text:p text:style-name="P1"><text:span text:style-name="T10">德福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6" draw:style-name="gr11" draw:text-style-name="P12" xml:id="id4" draw:id="id4" draw:layer="layout" svg:width="1.033cm" svg:height="0.711cm" draw:transform="rotate (0.16301375213627) translate (7.145cm 10.858cm)">
          <text:p text:style-name="P5"/>
          <draw:enhanced-geometry draw:mirror-horizontal="false" draw:mirror-vertical="false" drawooo:sub-view-size="21600 21600 21600 21600 21600 21600" draw:text-areas="?f19 ?f20 ?f21 ?f22" svg:viewBox="0 0 0 0" draw:type="ooxml-non-primitive" draw:enhanced-path="M 16472 0 L 16472 6565 3375 6565 3375 15035 16472 15035 16472 21600 21600 10800 Z N M 1350 6565 L 1350 15035 2700 15035 2700 6565 Z N M 0 6565 L 0 15035 675 15035 675 6565 Z N">
            <draw:equation draw:name="f0" draw:formula="16472+0-0"/>
            <draw:equation draw:name="f1" draw:formula="6565+0-0"/>
            <draw:equation draw:name="f2" draw:formula="21600+0-6565"/>
            <draw:equation draw:name="f3" draw:formula="10800+0-6565"/>
            <draw:equation draw:name="f4" draw:formula="21600+0-16472"/>
            <draw:equation draw:name="f5" draw:formula="?f4 *?f3 /10800"/>
            <draw:equation draw:name="f6" draw:formula="21600+0-?f5 "/>
            <draw:equation draw:name="f7" draw:formula="16472*logwidth/21600"/>
            <draw:equation draw:name="f8" draw:formula="0*logheight/21600"/>
            <draw:equation draw:name="f9" draw:formula="0*logwidth/21600"/>
            <draw:equation draw:name="f10" draw:formula="10800*logheight/21600"/>
            <draw:equation draw:name="f11" draw:formula="16472*logwidth/21600"/>
            <draw:equation draw:name="f12" draw:formula="21600*logheight/21600"/>
            <draw:equation draw:name="f13" draw:formula="21600*logwidth/21600"/>
            <draw:equation draw:name="f14" draw:formula="10800*logheight/21600"/>
            <draw:equation draw:name="f15" draw:formula="17694720*60000/65536"/>
            <draw:equation draw:name="f16" draw:formula="11796480*60000/65536"/>
            <draw:equation draw:name="f17" draw:formula="5898240*60000/65536"/>
            <draw:equation draw:name="f18" draw:formula="0*60000/65536"/>
            <draw:equation draw:name="f19" draw:formula="3375*logwidth/21600"/>
            <draw:equation draw:name="f20" draw:formula="?f1 *logheight/21600"/>
            <draw:equation draw:name="f21" draw:formula="?f6 *logwidth/21600"/>
            <draw:equation draw:name="f22" draw:formula="?f2 *logheight/21600"/>
          </draw:enhanced-geometry>
        </draw:custom-shape>
        <draw:custom-shape draw:name="手繪多邊形: 圖案 1" draw:style-name="gr12" draw:text-style-name="P2" draw:layer="layout" svg:width="5.31cm" svg:height="0.615cm" svg:x="4.336cm" svg:y="11.007cm">
          <text:p text:style-name="P1"><text:span text:style-name="T12"/></text:p>
          <draw:enhanced-geometry draw:mirror-horizontal="false" draw:mirror-vertical="false" drawooo:sub-view-size="1911927 221673" draw:text-areas="0 0 ?f116 ?f117" svg:viewBox="0 0 0 0" draw:type="ooxml-non-primitive" draw:enhanced-path="M 0 9236 L 258618 64655 471054 157018 720436 221673 1080654 138545 1339272 120073 1671781 64655 1911927 0 N">
            <draw:equation draw:name="f0" draw:formula="0*logwidth/3168073"/>
            <draw:equation draw:name="f1" draw:formula="544945*logheight/544945"/>
            <draw:equation draw:name="f2" draw:formula="360218*logwidth/3168073"/>
            <draw:equation draw:name="f3" draw:formula="415636*logheight/544945"/>
            <draw:equation draw:name="f4" draw:formula="738909*logwidth/3168073"/>
            <draw:equation draw:name="f5" draw:formula="240145*logheight/544945"/>
            <draw:equation draw:name="f6" draw:formula="1145309*logwidth/3168073"/>
            <draw:equation draw:name="f7" draw:formula="36945*logheight/544945"/>
            <draw:equation draw:name="f8" draw:formula="1348509*logwidth/3168073"/>
            <draw:equation draw:name="f9" draw:formula="9236*logheight/544945"/>
            <draw:equation draw:name="f10" draw:formula="1514764*logwidth/3168073"/>
            <draw:equation draw:name="f11" draw:formula="64655*logheight/544945"/>
            <draw:equation draw:name="f12" draw:formula="1727200*logwidth/3168073"/>
            <draw:equation draw:name="f13" draw:formula="157018*logheight/544945"/>
            <draw:equation draw:name="f14" draw:formula="1976582*logwidth/3168073"/>
            <draw:equation draw:name="f15" draw:formula="221673*logheight/544945"/>
            <draw:equation draw:name="f16" draw:formula="2336800*logwidth/3168073"/>
            <draw:equation draw:name="f17" draw:formula="138545*logheight/544945"/>
            <draw:equation draw:name="f18" draw:formula="2595418*logwidth/3168073"/>
            <draw:equation draw:name="f19" draw:formula="120073*logheight/544945"/>
            <draw:equation draw:name="f20" draw:formula="2927927*logwidth/3168073"/>
            <draw:equation draw:name="f21" draw:formula="64655*logheight/544945"/>
            <draw:equation draw:name="f22" draw:formula="3168073*logwidth/3168073"/>
            <draw:equation draw:name="f23" draw:formula="0*logheight/544945"/>
            <draw:equation draw:name="f24" draw:formula="0*logwidth/2807855"/>
            <draw:equation draw:name="f25" draw:formula="415636*logheight/415636"/>
            <draw:equation draw:name="f26" draw:formula="378691*logwidth/2807855"/>
            <draw:equation draw:name="f27" draw:formula="240145*logheight/415636"/>
            <draw:equation draw:name="f28" draw:formula="785091*logwidth/2807855"/>
            <draw:equation draw:name="f29" draw:formula="36945*logheight/415636"/>
            <draw:equation draw:name="f30" draw:formula="988291*logwidth/2807855"/>
            <draw:equation draw:name="f31" draw:formula="9236*logheight/415636"/>
            <draw:equation draw:name="f32" draw:formula="1154546*logwidth/2807855"/>
            <draw:equation draw:name="f33" draw:formula="64655*logheight/415636"/>
            <draw:equation draw:name="f34" draw:formula="1366982*logwidth/2807855"/>
            <draw:equation draw:name="f35" draw:formula="157018*logheight/415636"/>
            <draw:equation draw:name="f36" draw:formula="1616364*logwidth/2807855"/>
            <draw:equation draw:name="f37" draw:formula="221673*logheight/415636"/>
            <draw:equation draw:name="f38" draw:formula="1976582*logwidth/2807855"/>
            <draw:equation draw:name="f39" draw:formula="138545*logheight/415636"/>
            <draw:equation draw:name="f40" draw:formula="2235200*logwidth/2807855"/>
            <draw:equation draw:name="f41" draw:formula="120073*logheight/415636"/>
            <draw:equation draw:name="f42" draw:formula="2567709*logwidth/2807855"/>
            <draw:equation draw:name="f43" draw:formula="64655*logheight/415636"/>
            <draw:equation draw:name="f44" draw:formula="2807855*logwidth/2807855"/>
            <draw:equation draw:name="f45" draw:formula="0*logheight/415636"/>
            <draw:equation draw:name="f46" draw:formula="0*logwidth/2429164"/>
            <draw:equation draw:name="f47" draw:formula="240145*logheight/240145"/>
            <draw:equation draw:name="f48" draw:formula="406400*logwidth/2429164"/>
            <draw:equation draw:name="f49" draw:formula="36945*logheight/240145"/>
            <draw:equation draw:name="f50" draw:formula="609600*logwidth/2429164"/>
            <draw:equation draw:name="f51" draw:formula="9236*logheight/240145"/>
            <draw:equation draw:name="f52" draw:formula="775855*logwidth/2429164"/>
            <draw:equation draw:name="f53" draw:formula="64655*logheight/240145"/>
            <draw:equation draw:name="f54" draw:formula="988291*logwidth/2429164"/>
            <draw:equation draw:name="f55" draw:formula="157018*logheight/240145"/>
            <draw:equation draw:name="f56" draw:formula="1237673*logwidth/2429164"/>
            <draw:equation draw:name="f57" draw:formula="221673*logheight/240145"/>
            <draw:equation draw:name="f58" draw:formula="1597891*logwidth/2429164"/>
            <draw:equation draw:name="f59" draw:formula="138545*logheight/240145"/>
            <draw:equation draw:name="f60" draw:formula="1856509*logwidth/2429164"/>
            <draw:equation draw:name="f61" draw:formula="120073*logheight/240145"/>
            <draw:equation draw:name="f62" draw:formula="2189018*logwidth/2429164"/>
            <draw:equation draw:name="f63" draw:formula="64655*logheight/240145"/>
            <draw:equation draw:name="f64" draw:formula="2429164*logwidth/2429164"/>
            <draw:equation draw:name="f65" draw:formula="0*logheight/240145"/>
            <draw:equation draw:name="f66" draw:formula="0*logwidth/2022764"/>
            <draw:equation draw:name="f67" draw:formula="36945*logheight/221673"/>
            <draw:equation draw:name="f68" draw:formula="203200*logwidth/2022764"/>
            <draw:equation draw:name="f69" draw:formula="9236*logheight/221673"/>
            <draw:equation draw:name="f70" draw:formula="369455*logwidth/2022764"/>
            <draw:equation draw:name="f71" draw:formula="64655*logheight/221673"/>
            <draw:equation draw:name="f72" draw:formula="581891*logwidth/2022764"/>
            <draw:equation draw:name="f73" draw:formula="157018*logheight/221673"/>
            <draw:equation draw:name="f74" draw:formula="831273*logwidth/2022764"/>
            <draw:equation draw:name="f75" draw:formula="221673*logheight/221673"/>
            <draw:equation draw:name="f76" draw:formula="1191491*logwidth/2022764"/>
            <draw:equation draw:name="f77" draw:formula="138545*logheight/221673"/>
            <draw:equation draw:name="f78" draw:formula="1450109*logwidth/2022764"/>
            <draw:equation draw:name="f79" draw:formula="120073*logheight/221673"/>
            <draw:equation draw:name="f80" draw:formula="1782618*logwidth/2022764"/>
            <draw:equation draw:name="f81" draw:formula="64655*logheight/221673"/>
            <draw:equation draw:name="f82" draw:formula="2022764*logwidth/2022764"/>
            <draw:equation draw:name="f83" draw:formula="0*logheight/221673"/>
            <draw:equation draw:name="f84" draw:formula="0*logwidth/1819564"/>
            <draw:equation draw:name="f85" draw:formula="9236*logheight/221673"/>
            <draw:equation draw:name="f86" draw:formula="166255*logwidth/1819564"/>
            <draw:equation draw:name="f87" draw:formula="64655*logheight/221673"/>
            <draw:equation draw:name="f88" draw:formula="378691*logwidth/1819564"/>
            <draw:equation draw:name="f89" draw:formula="157018*logheight/221673"/>
            <draw:equation draw:name="f90" draw:formula="628073*logwidth/1819564"/>
            <draw:equation draw:name="f91" draw:formula="221673*logheight/221673"/>
            <draw:equation draw:name="f92" draw:formula="988291*logwidth/1819564"/>
            <draw:equation draw:name="f93" draw:formula="138545*logheight/221673"/>
            <draw:equation draw:name="f94" draw:formula="1246909*logwidth/1819564"/>
            <draw:equation draw:name="f95" draw:formula="120073*logheight/221673"/>
            <draw:equation draw:name="f96" draw:formula="1579418*logwidth/1819564"/>
            <draw:equation draw:name="f97" draw:formula="64655*logheight/221673"/>
            <draw:equation draw:name="f98" draw:formula="1819564*logwidth/1819564"/>
            <draw:equation draw:name="f99" draw:formula="0*logheight/221673"/>
            <draw:equation draw:name="f100" draw:formula="0*logwidth/1911927"/>
            <draw:equation draw:name="f101" draw:formula="9236*logheight/221673"/>
            <draw:equation draw:name="f102" draw:formula="258618*logwidth/1911927"/>
            <draw:equation draw:name="f103" draw:formula="64655*logheight/221673"/>
            <draw:equation draw:name="f104" draw:formula="471054*logwidth/1911927"/>
            <draw:equation draw:name="f105" draw:formula="157018*logheight/221673"/>
            <draw:equation draw:name="f106" draw:formula="720436*logwidth/1911927"/>
            <draw:equation draw:name="f107" draw:formula="221673*logheight/221673"/>
            <draw:equation draw:name="f108" draw:formula="1080654*logwidth/1911927"/>
            <draw:equation draw:name="f109" draw:formula="138545*logheight/221673"/>
            <draw:equation draw:name="f110" draw:formula="1339272*logwidth/1911927"/>
            <draw:equation draw:name="f111" draw:formula="120073*logheight/221673"/>
            <draw:equation draw:name="f112" draw:formula="1671781*logwidth/1911927"/>
            <draw:equation draw:name="f113" draw:formula="64655*logheight/221673"/>
            <draw:equation draw:name="f114" draw:formula="1911927*logwidth/1911927"/>
            <draw:equation draw:name="f115" draw:formula="0*logheight/221673"/>
            <draw:equation draw:name="f116" draw:formula="logwidth"/>
            <draw:equation draw:name="f117" draw:formula="logheight"/>
          </draw:enhanced-geometry>
        </draw:custom-shape>
        <draw:custom-shape draw:name="手繪多邊形: 圖案 2" draw:style-name="gr13" draw:text-style-name="P2" draw:layer="layout" svg:width="7.619cm" svg:height="1.025cm" svg:x="1.924cm" svg:y="10.494cm">
          <text:p><text:span text:style-name="T12"/></text:p>
          <draw:enhanced-geometry draw:mirror-horizontal="false" draw:mirror-vertical="false" drawooo:sub-view-size="2743200 369454" draw:text-areas="0 0 ?f22 ?f23" svg:viewBox="0 0 0 0" draw:type="ooxml-non-primitive" draw:enhanced-path="M 2743200 0 L 2207491 120072 1754909 212436 1653309 230909 1514764 203200 1274618 92363 1025237 55418 858982 36945 683491 55418 249382 212436 0 369454 N">
            <draw:equation draw:name="f0" draw:formula="2743200*logwidth/2743200"/>
            <draw:equation draw:name="f1" draw:formula="0*logheight/369454"/>
            <draw:equation draw:name="f2" draw:formula="2207491*logwidth/2743200"/>
            <draw:equation draw:name="f3" draw:formula="120072*logheight/369454"/>
            <draw:equation draw:name="f4" draw:formula="1754909*logwidth/2743200"/>
            <draw:equation draw:name="f5" draw:formula="212436*logheight/369454"/>
            <draw:equation draw:name="f6" draw:formula="1653309*logwidth/2743200"/>
            <draw:equation draw:name="f7" draw:formula="230909*logheight/369454"/>
            <draw:equation draw:name="f8" draw:formula="1514764*logwidth/2743200"/>
            <draw:equation draw:name="f9" draw:formula="203200*logheight/369454"/>
            <draw:equation draw:name="f10" draw:formula="1274618*logwidth/2743200"/>
            <draw:equation draw:name="f11" draw:formula="92363*logheight/369454"/>
            <draw:equation draw:name="f12" draw:formula="1025237*logwidth/2743200"/>
            <draw:equation draw:name="f13" draw:formula="55418*logheight/369454"/>
            <draw:equation draw:name="f14" draw:formula="858982*logwidth/2743200"/>
            <draw:equation draw:name="f15" draw:formula="36945*logheight/369454"/>
            <draw:equation draw:name="f16" draw:formula="683491*logwidth/2743200"/>
            <draw:equation draw:name="f17" draw:formula="55418*logheight/369454"/>
            <draw:equation draw:name="f18" draw:formula="249382*logwidth/2743200"/>
            <draw:equation draw:name="f19" draw:formula="212436*logheight/369454"/>
            <draw:equation draw:name="f20" draw:formula="0*logwidth/2743200"/>
            <draw:equation draw:name="f21" draw:formula="369454*logheight/369454"/>
            <draw:equation draw:name="f22" draw:formula="logwidth"/>
            <draw:equation draw:name="f23" draw:formula="logheight"/>
          </draw:enhanced-geometry>
        </draw:custom-shape>
        <draw:custom-shape draw:name="矩形 11" draw:style-name="gr10" draw:text-style-name="P2" xml:id="id1" draw:id="id1" draw:layer="layout" svg:width="1.49cm" svg:height="2.027cm" svg:x="3.499cm" svg:y="9.69cm">
          <text:p text:style-name="P1"><text:span text:style-name="T10">民安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圖說文字 5" draw:style-name="gr14" draw:text-style-name="P13" draw:layer="layout" svg:width="4.616cm" svg:height="1.08cm" svg:x="5.404cm" svg:y="7.854cm">
          <text:p text:style-name="P1"><text:span text:style-name="T11">本年度完工工程</text:span></text:p>
          <draw:enhanced-geometry draw:mirror-horizontal="false" draw:mirror-vertical="false" draw:text-areas="0 0 ?f37 ?f36" svg:viewBox="0 0 0 0" draw:type="ooxml-wedgeRectCallout" draw:modifiers="-61844 205608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split" presentation:preset-sub-type="vertical-out">
                  <anim:set smil:begin="0s" smil:dur="0.001s" smil:fill="hold" smil:targetElement="id1" smil:attributeName="visibility" smil:to="visible"/>
                  <anim:transitionFilter smil:dur="1s" smil:targetElement="id1" smil:type="barnDoorWipe" smil:subtype="vertical"/>
                </anim:par>
                <anim:par smil:begin="0s" smil:fill="hold" presentation:node-type="with-previous" presentation:preset-class="entrance" presentation:preset-id="ooo-entrance-split" presentation:preset-sub-type="vertical-out">
                  <anim:set smil:begin="0s" smil:dur="0.001s" smil:fill="hold" smil:targetElement="id2" smil:attributeName="visibility" smil:to="visible"/>
                  <anim:transitionFilter smil:dur="1s" smil:targetElement="id2" smil:type="barnDoorWipe" smil:subtype="vertical"/>
                </anim:par>
                <anim:par smil:begin="0s" smil:fill="hold" presentation:node-type="with-previous" presentation:preset-class="entrance" presentation:preset-id="ooo-entrance-split" presentation:preset-sub-type="vertical-out">
                  <anim:set smil:begin="0s" smil:dur="0.001s" smil:fill="hold" smil:targetElement="id3" smil:attributeName="visibility" smil:to="visible"/>
                  <anim:transitionFilter smil:dur="1s" smil:targetElement="id3" smil:type="barnDoorWipe" smil:subtype="vertic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3"/>
        <officeooo:annotation svg:x="0cm" svg:y="0cm">
          <dc:creator>洪兆能</dc:creator>
          <dc:date>2018-09-19T11:08:12.662000000</dc:date>
          <text:p/>
        </officeooo:annotation>
      </draw:page>
      <draw:page draw:name="page3" draw:style-name="dp1" draw:master-page-name="自訂版面配置">
        <draw:custom-shape draw:name="圓角矩形 23" draw:style-name="gr6" draw:text-style-name="P8" draw:layer="layout" svg:width="7cm" svg:height="1.215cm" svg:x="0.499cm" svg:y="1.448cm">
          <text:p text:style-name="P7"><text:span text:style-name="T7">下期工程完工意象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4" draw:style-name="gr10" draw:text-style-name="P2" draw:layer="layout" svg:width="0.799cm" svg:height="2.537cm" svg:x="17.901cm" svg:y="6.925cm">
          <text:p text:style-name="P5"><text:span text:style-name="T12">國泰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0" draw:text-style-name="P2" draw:layer="layout" svg:width="0.799cm" svg:height="2.537cm" svg:x="21.901cm" svg:y="7.125cm">
          <text:p text:style-name="P5"><text:span text:style-name="T12">德福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0" draw:text-style-name="P2" draw:layer="layout" svg:width="0.799cm" svg:height="2.537cm" svg:x="3.899cm" svg:y="9.509cm">
          <text:p text:style-name="P5"><text:span text:style-name="T12">民安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15" draw:text-style-name="P9" draw:layer="layout" svg:width="12.25cm" svg:height="6.89cm" svg:x="0.359cm" svg:y="2.798cm">
          <draw:image xlink:href="Pictures/100000000000042500000255AC9D80AF06DCC983.jpg" xlink:type="simple" xlink:show="embed" xlink:actuate="onLoad">
            <text:p/>
          </draw:image>
        </draw:frame>
        <draw:frame draw:name="圖片 8" draw:style-name="gr15" draw:text-style-name="P9" draw:layer="layout" svg:width="12.25cm" svg:height="6.89cm" svg:x="12.611cm" svg:y="2.726cm">
          <draw:image xlink:href="Pictures/1000000000000425000002556B2C128EDE50941F.jpg" xlink:type="simple" xlink:show="embed" xlink:actuate="onLoad">
            <text:p/>
          </draw:image>
        </draw:frame>
        <draw:frame draw:name="圖片 11" draw:style-name="gr16" draw:text-style-name="P9" draw:layer="layout" svg:width="23.194cm" svg:height="9.222cm" svg:x="1.192cm" svg:y="9.56cm">
          <draw:image xlink:href="Pictures/10000000000007DB000004691BE4BFEEA05C346F.jpg" xlink:type="simple" xlink:show="embed" xlink:actuate="onLoad">
            <text:p/>
          </draw:image>
        </draw:frame>
        <presentation:notes draw:style-name="dp3"/>
        <officeooo:annotation svg:x="0cm" svg:y="0cm">
          <dc:creator>洪兆能</dc:creator>
          <dc:date>2018-09-19T11:08:12.662000000</dc:date>
          <text:p/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華康中圓體1" svg:font-family="華康中圓體" style:font-family-generic="modern" style:font-pitch="fixed"/>
    <style:font-face style:name="華康中特圓體1" svg:font-family="華康中特圓體" style:font-family-generic="modern" style:font-pitch="fixed"/>
    <style:font-face style:name="華康仿宋體W61" svg:font-family="華康仿宋體W6" style:font-family-generic="modern" style:font-pitch="fixed"/>
    <style:font-face style:name="華康儷金黑1" svg:font-family="華康儷金黑" style:font-family-generic="modern" style:font-pitch="fixed"/>
    <style:font-face style:name="華康超明體1" svg:font-family="華康超明體" style:font-family-generic="modern" style:font-pitch="fixed"/>
    <style:font-face style:name="標楷體1" svg:font-family="標楷體" style:font-family-generic="script" style:font-pitch="fixed"/>
    <style:font-face style:name="華康行書體1" svg:font-family="華康行書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華康中圓體2" svg:font-family="華康中圓體" style:font-family-generic="decorative" style:font-pitch="variable"/>
    <style:font-face style:name="華康中特圓體2" svg:font-family="華康中特圓體" style:font-family-generic="decorative" style:font-pitch="variable"/>
    <style:font-face style:name="華康仿宋體W62" svg:font-family="華康仿宋體W6" style:font-family-generic="decorative" style:font-pitch="variable"/>
    <style:font-face style:name="華康儷金黑2" svg:font-family="華康儷金黑" style:font-family-generic="decorative" style:font-pitch="variable"/>
    <style:font-face style:name="華康行書體2" svg:font-family="華康行書體" style:font-family-generic="decorative" style:font-pitch="variable"/>
    <style:font-face style:name="華康超明體2" svg:font-family="華康超明體" style:font-family-generic="decorative" style:font-pitch="variable"/>
    <style:font-face style:name="Liberation Sans2" svg:font-family="'Liberation Sans'" style:font-family-generic="modern" style:font-pitch="variable"/>
    <style:font-face style:name="華康中圓體" svg:font-family="華康中圓體" style:font-family-generic="modern" style:font-pitch="variable"/>
    <style:font-face style:name="華康中特圓體" svg:font-family="華康中特圓體" style:font-family-generic="modern" style:font-pitch="variable"/>
    <style:font-face style:name="華康仿宋體W6" svg:font-family="華康仿宋體W6" style:font-family-generic="modern" style:font-pitch="variable"/>
    <style:font-face style:name="華康儷金黑" svg:font-family="華康儷金黑" style:font-family-generic="modern" style:font-pitch="variable"/>
    <style:font-face style:name="華康超明體" svg:font-family="華康超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cript" style:font-pitch="variable"/>
    <style:font-face style:name="標楷體" svg:font-family="標楷體" style:font-family-generic="script" style:font-pitch="variable"/>
    <style:font-face style:name="華康行書體" svg:font-family="華康行書體" style:font-family-generic="script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  <style:font-face style:name="華康行書體3" svg:font-family="華康行書體" style:font-family-generic="decorative" style:font-pitch="fixed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45cm" draw:distance="0.1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自訂版面配置-background" style:family="presentation">
      <style:graphic-properties draw:stroke="none" draw:fill="solid" draw:fill-color="#ffffff"/>
      <style:text-properties style:letter-kerning="true"/>
    </style:style>
    <style:style style:name="自訂版面配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自訂版面配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自訂版面配置-outline1" style:family="presentation">
      <style:graphic-properties draw:stroke="none" draw:fill="none" draw:auto-grow-height="false" draw:fit-to-size="shrink-to-fit">
        <text:list-style style:name="自訂版面配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自訂版面配置-outline2" style:family="presentation" style:parent-style-name="自訂版面配置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自訂版面配置-outline3" style:family="presentation" style:parent-style-name="自訂版面配置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自訂版面配置-outline4" style:family="presentation" style:parent-style-name="自訂版面配置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自訂版面配置-outline5" style:family="presentation" style:parent-style-name="自訂版面配置-outline4">
      <style:paragraph-properties fo:margin-top="0.1cm" fo:margin-bottom="0cm"/>
      <style:text-properties fo:font-size="20pt" style:font-size-asian="20pt" style:font-size-complex="20pt"/>
    </style:style>
    <style:style style:name="自訂版面配置-outline6" style:family="presentation" style:parent-style-name="自訂版面配置-outline5">
      <style:paragraph-properties fo:margin-top="0.1cm" fo:margin-bottom="0cm"/>
      <style:text-properties fo:font-size="20pt" style:font-size-asian="20pt" style:font-size-complex="20pt"/>
    </style:style>
    <style:style style:name="自訂版面配置-outline7" style:family="presentation" style:parent-style-name="自訂版面配置-outline6">
      <style:paragraph-properties fo:margin-top="0.1cm" fo:margin-bottom="0cm"/>
      <style:text-properties fo:font-size="20pt" style:font-size-asian="20pt" style:font-size-complex="20pt"/>
    </style:style>
    <style:style style:name="自訂版面配置-outline8" style:family="presentation" style:parent-style-name="自訂版面配置-outline7">
      <style:paragraph-properties fo:margin-top="0.1cm" fo:margin-bottom="0cm"/>
      <style:text-properties fo:font-size="20pt" style:font-size-asian="20pt" style:font-size-complex="20pt"/>
    </style:style>
    <style:style style:name="自訂版面配置-outline9" style:family="presentation" style:parent-style-name="自訂版面配置-outline8">
      <style:paragraph-properties fo:margin-top="0.1cm" fo:margin-bottom="0cm"/>
      <style:text-properties fo:font-size="20pt" style:font-size-asian="20pt" style:font-size-complex="20pt"/>
    </style:style>
    <style:style style:name="自訂版面配置-subtitle" style:family="presentation">
      <style:graphic-properties draw:stroke="none" draw:fill="none" draw:textarea-vertical-align="middle">
        <text:list-style style:name="自訂版面配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自訂版面配置-title" style:family="presentation">
      <style:graphic-properties draw:stroke="none" draw:fill="none" draw:textarea-vertical-align="middle">
        <text:list-style style:name="自訂版面配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自訂版面配置-backgroundobjects">
      <style:graphic-properties draw:stroke="none" draw:fill="none" draw:fill-color="#ffffff" draw:auto-grow-height="false" fo:min-height="1.485cm"/>
    </style:style>
    <style:style style:name="Mpr2" style:family="presentation" style:parent-style-name="自訂版面配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自訂版面配置" style:page-layout-name="PM1" draw:style-name="Mdp1">
      <draw:frame presentation:style-name="自訂版面配置-title" draw:layer="backgroundobjects" svg:width="22.859cm" svg:height="3.18cm" svg:x="1.27cm" svg:y="0.76cm" presentation:class="title" presentation:placeholder="true">
        <draw:text-box/>
      </draw:frame>
      <draw:frame presentation:style-name="自訂版面配置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自訂版面配置-title" draw:layer="backgroundobjects" svg:width="14.848cm" svg:height="11.136cm" svg:x="3.075cm" svg:y="2.257cm" presentation:class="page"/>
        <draw:frame presentation:style-name="自訂版面配置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陳和益</meta:initial-creator>
    <dc:creator>陳和益</dc:creator>
    <meta:editing-cycles>1</meta:editing-cycles>
    <meta:creation-date>2018-11-16T05:46:11</meta:creation-date>
    <dc:date>2018-11-16T05:48:34</dc:date>
    <meta:editing-duration>PT2M</meta:editing-duration>
    <meta:generator>LibreOffice/5.1.2.2$Windows_x86 LibreOffice_project/d3bf12ecb743fc0d20e0be0c58ca359301eb705f</meta:generator>
    <meta:document-statistic meta:object-count="4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