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6.7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4.6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5.93mm" fo:break-before="auto" style:use-optimal-row-height="tru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c1e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c1e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c1e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ecd9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20_2">
      <style:table-cell-properties fo:border-bottom="0.74pt solid #000000" fo:background-color="#c1e0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fo:border-bottom="1.76pt solid #000000" fo:background-color="#c1e0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3">
      <style:table-cell-properties fo:border-bottom="none" fo:background-color="#ecd9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3">
      <style:table-cell-properties fo:border-bottom="none" fo:background-color="#ecd9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43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fo:background-color="#ecd9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c1e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c1e0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c1e0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43">
      <style:table-cell-properties fo:background-color="#ecd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 style:data-style-name="N143">
      <style:table-cell-properties fo:background-color="#ecd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3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4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#c1e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fo:border-bottom="1.76pt solid #000000" fo:background-color="#c1e0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604a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20_2" style:data-style-name="N143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20_2" style:data-style-name="N143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45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">
      <style:table-cell-properties fo:border-bottom="1.76pt solid #000000" fo:background-color="#c1e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 style:data-style-name="N144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c1e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1.76pt solid #000000" fo:background-color="#c1e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0.74pt solid #000000" fo:background-color="#c1e0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fo:background-color="#c1e0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fo:border-bottom="1.76pt solid #000000" fo:background-color="#c1e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一般_20_2" style:data-style-name="N143">
      <style:table-cell-properties fo:background-color="#ec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2" style:data-style-name="N143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3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solid" svg:stroke-width="0.71mm" svg:stroke-color="#ffffff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style:paragraph-properties fo:margin-top="0mm" fo:margin-bottom="0mm" fo:line-height="100%" fo:text-align="justify" style:writing-mode="lr-tb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mm" fo:margin-bottom="0mm" fo:text-align="start"/>
    </style:style>
    <style:style style:name="P7" style:family="paragraph">
      <style:paragraph-properties fo:margin-left="0mm" fo:margin-right="0mm" fo:margin-top="0mm" fo:margin-bottom="0mm" fo:line-height="100%" fo:text-align="start" fo:text-indent="0mm">
        <style:tab-stops>
          <style:tab-stop style:position="0m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9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STA.328</text:p>
          </table:table-cell>
          <table:table-cell table:number-columns-repeated="2"/>
          <table:table-cell table:style-name="ce49"/>
          <table:table-cell table:style-name="ce61" table:number-columns-repeated="3"/>
          <table:table-cell table:style-name="ce49"/>
          <table:table-cell/>
          <table:table-cell table:style-name="ce73" office:value-type="string" office:string-value="107年11月19日　星期一" calcext:value-type="string">
            <text:p><text:s/>107年11月19日　星期一 </text:p>
          </table:table-cell>
          <table:table-cell table:number-columns-repeated="1014"/>
        </table:table-row>
        <table:table-row table:style-name="ro3">
          <table:table-cell>
            <draw:custom-shape table:end-cell-address="表.J17" table:end-x="10.15mm" table:end-y="4.75mm" draw:z-index="0" draw:name="Text Box 3" draw:style-name="gr1" draw:text-style-name="P4" svg:width="183.18mm" svg:height="89.37mm" svg:x="1.85mm" svg:y="3.7mm">
              <text:p text:style-name="P1"><text:span text:style-name="T1">　</text:span><text:span text:style-name="T2">　</text:span><text:span text:style-name="T3">為維護改善河川水體水質，並提供各界瞭解週遭水體環境現況</text:span><text:span text:style-name="T4">，</text:span><text:span text:style-name="T3">行政院環境保護署在重要河川皆定期進行水質監測，就懸浮固體、生化需氧量、水中溶氧量及氨氮等</text:span><text:span text:style-name="T3">4</text:span><text:span text:style-name="T3">項檢測結果依理化積分法估算污染長度。依據環保署</text:span><text:span text:style-name="T5">106</text:span><text:span text:style-name="T6">年統計，</text:span><text:span text:style-name="T5">25</text:span><text:span text:style-name="T6">條重要河川共</text:span><text:span text:style-name="T5">2,257.8</text:span><text:span text:style-name="T6">公里長度中，其中未</text:span><text:span text:style-name="T6">(</text:span><text:span text:style-name="T6">稍</text:span><text:span text:style-name="T6">)</text:span><text:span text:style-name="T6">受污染為</text:span><text:span text:style-name="T5">1,651.9</text:span><text:span text:style-name="T6">公里占</text:span><text:span text:style-name="T5">73.2%</text:span><text:span text:style-name="T6">，輕度污染</text:span><text:span text:style-name="T5">170.2</text:span><text:span text:style-name="T6">公里占</text:span><text:span text:style-name="T5">7.5%</text:span><text:span text:style-name="T6">，中度污染</text:span><text:span text:style-name="T5">363.1</text:span><text:span text:style-name="T6">公里占</text:span><text:span text:style-name="T5">16.1%</text:span><text:span text:style-name="T6">，嚴重污染</text:span><text:span text:style-name="T5">73.0</text:span><text:span text:style-name="T6">公里則占</text:span><text:span text:style-name="T5">3.2%</text:span><text:span text:style-name="T6">。若與上年比較，</text:span><text:span text:style-name="T5">未</text:span><text:span text:style-name="T5">(</text:span><text:span text:style-name="T5">稍</text:span><text:span text:style-name="T5">)</text:span><text:span text:style-name="T5">受污染比率及輕度污染比率分別增加</text:span><text:span text:style-name="T5">6.2</text:span><text:span text:style-name="T5">個及</text:span><text:span text:style-name="T5">0.1</text:span><text:span text:style-name="T5">個百分點，中度污染比率則減少</text:span><text:span text:style-name="T5">6.7</text:span><text:span text:style-name="T5">個百分點，而河川嚴重污染比率增加</text:span><text:span text:style-name="T5">0.3</text:span><text:span text:style-name="T5">個百分點。</text:span></text:p>
              <text:p text:style-name="P1"><text:span text:style-name="T6"><text:s text:c="4"/></text:span><text:span text:style-name="T6">若觀察</text:span><text:span text:style-name="T5">101</text:span><text:span text:style-name="T6">年至</text:span><text:span text:style-name="T5">106</text:span><text:span text:style-name="T6">年統計資料，河川未</text:span><text:span text:style-name="T6">(</text:span><text:span text:style-name="T6">稍</text:span><text:span text:style-name="T6">)</text:span><text:span text:style-name="T6">受污染比率呈上升趨勢，</text:span><text:span text:style-name="T5">106</text:span><text:span text:style-name="T6">年比率更上升至</text:span><text:span text:style-name="T5">73.2%</text:span><text:span text:style-name="T6">為近</text:span><text:span text:style-name="T5">6</text:span><text:span text:style-name="T6">年新高；輕度污染比率亦呈下降趨勢；中度污染比率變動較大，其中</text:span><text:span text:style-name="T5">106</text:span><text:span text:style-name="T6">年比率為</text:span><text:span text:style-name="T5">16.1%</text:span><text:span text:style-name="T6">是</text:span><text:span text:style-name="T5">6</text:span><text:span text:style-name="T6">年來汙染長度最短的一年；嚴重污染比率則大致呈下降趨勢。綜觀上述，短期間水質雖有波動，但就長期而言，河川嚴重污染狀況呈現持續改善的趨勢。</text:span></text:p>
              <text:p text:style-name="P2"><text:span text:style-name="T6">  <text:s text:c="3"/></text:span></text:p>
              <text:p text:style-name="P3"><text:span text:style-name="T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1">101</text:span><text:span text:style-name="T12">年至</text:span><text:span text:style-name="T13">106</text:span><text:span text:style-name="T12">年重要河川污染指標概況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4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4" office:value-type="string" calcext:value-type="string" table:number-columns-spanned="1" table:number-rows-spanned="2">
            <text:p>河流</text:p>
            <text:p>長度</text:p>
          </table:table-cell>
          <table:table-cell table:style-name="ce36" office:value-type="string" calcext:value-type="string" table:number-columns-spanned="2" table:number-rows-spanned="1">
            <text:p>未(稍)受污染</text:p>
            <text:p><text:span text:style-name="T23">(RPI≦2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輕度污染<text:span text:style-name="T23"> </text:span></text:p>
            <text:p><text:span text:style-name="T23">(2.0＜RPI≦3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中度污染<text:span text:style-name="T23"> </text:span></text:p>
            <text:p><text:span text:style-name="T23">(3.1≦RPI≦6.0)</text:span></text:p>
          </table:table-cell>
          <table:covered-table-cell table:style-name="ce36"/>
          <table:table-cell table:style-name="ce72" office:value-type="string" calcext:value-type="string" table:number-columns-spanned="2" table:number-rows-spanned="1">
            <text:p>嚴重污染<text:span text:style-name="T23"> </text:span></text:p>
            <text:p><text:span text:style-name="T23">(RPI＞6.0)</text:span></text:p>
          </table:table-cell>
          <table:covered-table-cell table:style-name="ce72"/>
          <table:table-cell table:number-columns-repeated="1014"/>
        </table:table-row>
        <table:table-row table:style-name="ro8">
          <table:covered-table-cell table:style-name="ce6"/>
          <table:covered-table-cell table:style-name="ce24"/>
          <table:table-cell table:style-name="ce37" office:value-type="string" calcext:value-type="string">
            <text:p>長度</text:p>
          </table:table-cell>
          <table:table-cell table:style-name="ce50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50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50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5" office:value-type="string" calcext:value-type="string">
            <text:p>百分比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1" office:value-type="string" calcext:value-type="string">
            <text:p>％</text:p>
          </table:table-cell>
          <table:table-cell table:style-name="ce62" office:value-type="string" calcext:value-type="string">
            <text:p>公里 </text:p>
          </table:table-cell>
          <table:table-cell table:style-name="ce67" office:value-type="string" calcext:value-type="string">
            <text:p>％</text:p>
          </table:table-cell>
          <table:table-cell table:style-name="ce71" office:value-type="string" calcext:value-type="string">
            <text:p>公里 <text:s/></text:p>
          </table:table-cell>
          <table:table-cell table:style-name="ce67" office:value-type="string" calcext:value-type="string">
            <text:p>％</text:p>
          </table:table-cell>
          <table:table-cell table:style-name="ce71" office:value-type="string" calcext:value-type="string">
            <text:p>公里 </text:p>
          </table:table-cell>
          <table:table-cell table:style-name="ce76" office:value-type="string" calcext:value-type="string">
            <text:p>％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1</text:span><text:span text:style-name="T15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456.7" calcext:value-type="float">
            <text:p>1,456.7</text:p>
          </table:table-cell>
          <table:table-cell table:style-name="ce39" office:value-type="float" office:value="64.5" calcext:value-type="float">
            <text:p>64.5</text:p>
          </table:table-cell>
          <table:table-cell table:style-name="ce39" office:value-type="float" office:value="206.9" calcext:value-type="float">
            <text:p>206.9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02.6" calcext:value-type="float">
            <text:p>502.6</text:p>
          </table:table-cell>
          <table:table-cell table:style-name="ce39" office:value-type="float" office:value="22.3" calcext:value-type="float">
            <text:p>22.3</text:p>
          </table:table-cell>
          <table:table-cell table:style-name="ce39" office:value-type="float" office:value="91.6" calcext:value-type="float">
            <text:p>91.6</text:p>
          </table:table-cell>
          <table:table-cell table:style-name="ce39" office:value-type="float" office:value="4.1" calcext:value-type="float">
            <text:p>4.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4">102</text:span><text:span text:style-name="T15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32" office:value-type="float" office:value="1402.3" calcext:value-type="float">
            <text:p>1,402.3</text:p>
          </table:table-cell>
          <table:table-cell table:style-name="ce32" office:value-type="float" office:value="62.1" calcext:value-type="float">
            <text:p>62.1</text:p>
          </table:table-cell>
          <table:table-cell table:style-name="ce32" office:value-type="float" office:value="199.4" calcext:value-type="float">
            <text:p>199.4</text:p>
          </table:table-cell>
          <table:table-cell table:style-name="ce32" office:value-type="float" office:value="8.8" calcext:value-type="float">
            <text:p>8.8</text:p>
          </table:table-cell>
          <table:table-cell table:style-name="ce32" office:value-type="float" office:value="537.7" calcext:value-type="float">
            <text:p>537.7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118.5" calcext:value-type="float">
            <text:p>118.5</text:p>
          </table:table-cell>
          <table:table-cell table:style-name="ce32" office:value-type="float" office:value="5.2" calcext:value-type="float">
            <text:p>5.2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3</text:span><text:span text:style-name="T15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40" office:value-type="float" office:value="1448.1" calcext:value-type="float">
            <text:p>1,448.1</text:p>
          </table:table-cell>
          <table:table-cell table:style-name="ce40" office:value-type="float" office:value="64.1376561254319" calcext:value-type="float">
            <text:p>64.1</text:p>
          </table:table-cell>
          <table:table-cell table:style-name="ce40" office:value-type="float" office:value="201.2" calcext:value-type="float">
            <text:p>201.2</text:p>
          </table:table-cell>
          <table:table-cell table:style-name="ce40" office:value-type="float" office:value="8.91132961289751" calcext:value-type="float">
            <text:p>8.9</text:p>
          </table:table-cell>
          <table:table-cell table:style-name="ce40" office:value-type="float" office:value="492.8" calcext:value-type="float">
            <text:p>492.8</text:p>
          </table:table-cell>
          <table:table-cell table:style-name="ce40" office:value-type="float" office:value="21.8265568252281" calcext:value-type="float">
            <text:p>21.8</text:p>
          </table:table-cell>
          <table:table-cell table:style-name="ce40" office:value-type="float" office:value="116.2" calcext:value-type="float">
            <text:p>116.2</text:p>
          </table:table-cell>
          <table:table-cell table:style-name="ce40" office:value-type="float" office:value="5.14660288776685" calcext:value-type="float">
            <text:p>5.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4">104</text:span><text:span text:style-name="T15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1" office:value-type="float" office:value="1554.8" calcext:value-type="float">
            <text:p>1,554.8</text:p>
          </table:table-cell>
          <table:table-cell table:style-name="ce41" office:value-type="float" office:value="68.863495438037" calcext:value-type="float">
            <text:p>68.9</text:p>
          </table:table-cell>
          <table:table-cell table:style-name="ce41" office:value-type="float" office:value="181.7" calcext:value-type="float">
            <text:p>181.7</text:p>
          </table:table-cell>
          <table:table-cell table:style-name="ce41" office:value-type="float" office:value="8.04765701124989" calcext:value-type="float">
            <text:p>8.0</text:p>
          </table:table-cell>
          <table:table-cell table:style-name="ce41" office:value-type="float" office:value="423.8" calcext:value-type="float">
            <text:p>423.8</text:p>
          </table:table-cell>
          <table:table-cell table:style-name="ce41" office:value-type="float" office:value="18.770484542475" calcext:value-type="float">
            <text:p>18.8</text:p>
          </table:table-cell>
          <table:table-cell table:style-name="ce41" office:value-type="float" office:value="97.9" calcext:value-type="float">
            <text:p>97.9</text:p>
          </table:table-cell>
          <table:table-cell table:style-name="ce41" office:value-type="float" office:value="4.33607936929755" calcext:value-type="float">
            <text:p>4.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5</text:span><text:span text:style-name="T15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40" office:value-type="float" office:value="1511.6" calcext:value-type="float">
            <text:p>1,511.6</text:p>
          </table:table-cell>
          <table:table-cell table:style-name="ce40" office:value-type="float" office:value="66.9501284436177" calcext:value-type="float">
            <text:p>67.0</text:p>
          </table:table-cell>
          <table:table-cell table:style-name="ce40" office:value-type="float" office:value="166" calcext:value-type="float">
            <text:p>166.0</text:p>
          </table:table-cell>
          <table:table-cell table:style-name="ce40" office:value-type="float" office:value="7.35228983966693" calcext:value-type="float">
            <text:p>7.4</text:p>
          </table:table-cell>
          <table:table-cell table:style-name="ce40" office:value-type="float" office:value="513.9" calcext:value-type="float">
            <text:p>513.9</text:p>
          </table:table-cell>
          <table:table-cell table:style-name="ce40" office:value-type="float" office:value="22.7610948711135" calcext:value-type="float">
            <text:p>22.8</text:p>
          </table:table-cell>
          <table:table-cell table:style-name="ce40" office:value-type="float" office:value="66.6" calcext:value-type="float">
            <text:p>66.6</text:p>
          </table:table-cell>
          <table:table-cell table:style-name="ce40" office:value-type="float" office:value="2.94977411639649" calcext:value-type="float">
            <text:p>2.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pan text:style-name="T16">106</text:span><text:span text:style-name="T17">年</text:span></text:p>
          </table:table-cell>
          <table:table-cell table:style-name="ce28" office:value-type="float" office:value="2257.8" calcext:value-type="float">
            <text:p>2,257.8</text:p>
          </table:table-cell>
          <table:table-cell table:style-name="ce42" office:value-type="float" office:value="1651.9" calcext:value-type="float">
            <text:p>1,651.9</text:p>
          </table:table-cell>
          <table:table-cell table:style-name="ce42" office:value-type="float" office:value="73.1641420852157" calcext:value-type="float">
            <text:p>73.2</text:p>
          </table:table-cell>
          <table:table-cell table:style-name="ce42" office:value-type="float" office:value="170.2" calcext:value-type="float">
            <text:p>170.2</text:p>
          </table:table-cell>
          <table:table-cell table:style-name="ce42" office:value-type="float" office:value="7.53831163079103" calcext:value-type="float">
            <text:p>7.5</text:p>
          </table:table-cell>
          <table:table-cell table:style-name="ce42" office:value-type="float" office:value="363.1" calcext:value-type="float">
            <text:p>363.1</text:p>
          </table:table-cell>
          <table:table-cell table:style-name="ce42" office:value-type="float" office:value="16.0820267517052" calcext:value-type="float">
            <text:p>16.1</text:p>
          </table:table-cell>
          <table:table-cell table:style-name="ce42" office:value-type="float" office:value="73" calcext:value-type="float">
            <text:p>73.0</text:p>
          </table:table-cell>
          <table:table-cell table:style-name="ce42" office:value-type="float" office:value="3.23323589334751" calcext:value-type="float">
            <text:p>3.2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<text:span text:style-name="T18">較上年增減</text:span><text:span text:style-name="T19">%/</text:span><text:span text:style-name="T15">增減數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table:formula="of:=([.C28]-[.C27])/[.C27]*100" office:value-type="float" office:value="9.2815559671871" calcext:value-type="float">
            <text:p>9.3</text:p>
          </table:table-cell>
          <table:table-cell table:style-name="ce52" office:value-type="float" office:value="-6.2" calcext:value-type="float">
            <text:p>(6.2)</text:p>
          </table:table-cell>
          <table:table-cell table:style-name="ce43" table:formula="of:=([.E28]-[.E27])/[.E27]*100" office:value-type="float" office:value="2.53012048192769" calcext:value-type="float">
            <text:p>2.5</text:p>
          </table:table-cell>
          <table:table-cell table:style-name="ce52" office:value-type="float" office:value="-0.1" calcext:value-type="float">
            <text:p>(0.1)</text:p>
          </table:table-cell>
          <table:table-cell table:style-name="ce43" table:formula="of:=([.G28]-[.G27])/[.G27]*100" office:value-type="float" office:value="-29.3442303950185" calcext:value-type="float">
            <text:p>-29.3</text:p>
          </table:table-cell>
          <table:table-cell table:style-name="ce52" office:value-type="string" calcext:value-type="string">
            <text:p>(-6.7)</text:p>
          </table:table-cell>
          <table:table-cell table:style-name="ce43" table:formula="of:=([.I28]-[.I27])/[.I27]*100" office:value-type="float" office:value="9.60960960960962" calcext:value-type="float">
            <text:p>9.6</text:p>
          </table:table-cell>
          <table:table-cell table:style-name="ce52" office:value-type="float" office:value="-0.3" calcext:value-type="float">
            <text:p>(0.3)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63" table:number-columns-repeated="6"/>
          <table:table-cell table:number-columns-repeated="1014"/>
        </table:table-row>
        <table:table-row table:style-name="ro12">
          <table:table-cell table:style-name="ce13" office:value-type="string" calcext:value-type="string">
            <text:p>說　　明：<text:span text:style-name="T20">1.RPI(River Pollution Index)</text:span><text:span text:style-name="T21">係河川污染分類指標，由懸浮固體</text:span><text:span text:style-name="T22">(SS)</text:span><text:span text:style-name="T21">、生化需氧量</text:span><text:span text:style-name="T22">(BOD5)</text:span><text:span text:style-name="T21">、溶氧量</text:span><text:span text:style-name="T22">(DO)</text:span><text:span text:style-name="T21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 氨氮<text:span text:style-name="T20">(NH3N)</text:span><text:span text:style-name="T21">等</text:span><text:span text:style-name="T22">4</text:span><text:span text:style-name="T21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20">2.</text:span><text:span text:style-name="T21">細項和不等於</text:span><text:span text:style-name="T22">100.00%</text:span><text:span text:style-name="T21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20">3.</text:span><text:span text:style-name="T21">括弧內表百分點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4">
            <draw:g table:end-cell-address="表.J48" table:end-x="3.22mm" table:end-y="2.74mm" draw:z-index="2">
              <draw:g>
                <draw:g>
                  <draw:g>
                    <draw:g>
                      <draw:g>
                        <draw:g>
                          <draw:frame draw:name="圖表 55" draw:style-name="gr2" draw:text-style-name="P5" svg:width="163.07mm" svg:height="74.08mm" svg:x="15.03mm" svg:y="2.96mm">
                            <loext:p/>
                            <draw:object xlink:href="./Object 1" xlink:type="simple" xlink:show="embed" xlink:actuate="onLoad"/>
                            <draw:image xlink:href="./ObjectReplacements/Object 1" xlink:type="simple" xlink:show="embed" xlink:actuate="onLoad"/>
                          </draw:frame>
                          <draw:line draw:name="直線接點 56" draw:style-name="gr3" draw:text-style-name="P5" svg:x1="27.4mm" svg:y1="25.59mm" svg:x2="173.7mm" svg:y2="25.86mm">
                            <text:p/>
                          </draw:line>
                          <draw:line draw:name="直線接點 57" draw:style-name="gr3" draw:text-style-name="P5" svg:x1="173.98mm" svg:y1="67.09mm" svg:x2="173.7mm" svg:y2="25.86mm">
                            <text:p/>
                          </draw:line>
                          <draw:custom-shape draw:name="矩形 58" draw:style-name="gr4" draw:text-style-name="P4" svg:width="5.77mm" svg:height="27.52mm" svg:x="20.25mm" svg:y="42.5mm">
                            <text:p text:style-name="P2"/>
                            <draw:enhanced-geometry draw:mirror-horizontal="false" draw:mirror-vertical="false" draw:text-areas="0 0 ?f3 ?f2" svg:viewBox="0 0 0 0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5" draw:text-style-name="P5" svg:width="4.67mm" svg:height="3.21mm" svg:x="26.3mm" svg:y="42.48mm">
                            <draw:image xlink:href="Pictures/10000000000000490000004E85C8B70ACD339D9A.png" xlink:type="simple" xlink:show="embed" xlink:actuate="onLoad">
                              <text:p/>
                            </draw:image>
                          </draw:frame>
                        </draw:g>
                        <draw:custom-shape draw:name="文字方塊 35" draw:style-name="gr6" draw:text-style-name="P5" svg:width="9.07mm" svg:height="7.02mm" svg:x="19.15mm" svg:y="63.51mm">
                          <text:p text:style-name="P6"><text:span text:style-name="T8">0</text:span></text:p>
  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33" draw:style-name="gr6" draw:text-style-name="P5" svg:width="11.54mm" svg:height="7.6mm" svg:x="17.81mm" svg:y="57.22mm">
                        <text:p text:style-name="P6"><text:span text:style-name="T8">10</text:span></text:p>
                        <draw:enhanced-geometry draw:mirror-horizontal="false" draw:mirror-vertical="false" draw:text-areas="0 0 ?f3 ?f2" svg:viewBox="0 0 0 0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31" draw:style-name="gr6" draw:text-style-name="P5" svg:width="11.82mm" svg:height="7.6mm" svg:x="17.53mm" svg:y="50.42mm">
                      <text:p text:style-name="P6"><text:span text:style-name="T8">20</text:span></text:p>
  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29" draw:style-name="gr6" draw:text-style-name="P5" svg:width="10.72mm" svg:height="7.02mm" svg:x="17.53mm" svg:y="43.63mm">
                    <text:p text:style-name="P6"><text:span text:style-name="T8">3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26" draw:style-name="gr6" draw:text-style-name="P5" svg:width="11.54mm" svg:height="7.9mm" svg:x="16.95mm" svg:y="16.5mm">
                  <text:p text:style-name="P6"><text:span text:style-name="T8"><text:s text:c="2"/></text:span><text:span text:style-name="T9">%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7" draw:text-style-name="P5" svg:width="14.03mm" svg:height="5.66mm" svg:x="162.09mm" svg:y="62.21mm">
                  <text:p text:style-name="P7"><text:span text:style-name="T10">3.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4" draw:style-name="gr6" draw:text-style-name="P5" svg:width="14.79mm" svg:height="5.47mm" svg:x="161.58mm" svg:y="51.62mm">
                <text:p text:style-name="P6"><text:span text:style-name="T8">16.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0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custom-shape table:end-cell-address="表.J56" table:end-x="9.78mm" table:end-y="3.7mm" draw:z-index="1" draw:name="Text Box 3" draw:style-name="gr1" draw:text-style-name="P4" svg:width="181.22mm" svg:height="35.87mm" svg:x="3.44mm" svg:y="2.12mm">
              <text:p text:style-name="P3"><text:span text:style-name="T1">　</text:span><text:span text:style-name="T2">　</text:span><text:span text:style-name="T3"> <text:s text:c="3"/></text:span></text:p>
              <text:p text:style-name="P3"><text:span text:style-name="T3"><text:s text:c="4"/></text:span><text:span text:style-name="T3">河川方面，嚴重污染比率以北港溪</text:span><text:span text:style-name="T5">27.5%</text:span><text:span text:style-name="T6">為最高，二仁溪</text:span><text:span text:style-name="T5">19.8%</text:span><text:span text:style-name="T6">次之，急水溪</text:span><text:span text:style-name="T5">15.5%</text:span><text:span text:style-name="T6">則居第三；此外，蘭陽溪、大安溪、大甲溪、濁水溪、卑南溪及和平溪水質較為乾淨，其未</text:span><text:span text:style-name="T6">(</text:span><text:span text:style-name="T6">稍</text:span><text:span text:style-name="T6">)</text:span><text:span text:style-name="T6">受污染比率均為</text:span><text:span text:style-name="T5">100.0%</text:span><text:span text:style-name="T6">。</text:span></text:p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10" table:number-rows-spanned="1">
            <text:p><text:span text:style-name="T11">106</text:span><text:span text:style-name="T12">年重要河川污染指標概況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4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3">
            <text:p>河川別<text:span text:style-name="T23"> </text:span></text:p>
          </table:table-cell>
          <table:table-cell table:style-name="ce24" office:value-type="string" calcext:value-type="string" table:number-columns-spanned="1" table:number-rows-spanned="2">
            <text:p>河流長度</text:p>
          </table:table-cell>
          <table:table-cell table:style-name="ce36" office:value-type="string" calcext:value-type="string" table:number-columns-spanned="2" table:number-rows-spanned="1">
            <text:p>未(稍)受污染</text:p>
            <text:p><text:span text:style-name="T23">(RPI≦2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輕度污染<text:span text:style-name="T23"> </text:span></text:p>
            <text:p><text:span text:style-name="T23">(2.0＜RPI≦3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中度污染<text:span text:style-name="T23"> </text:span></text:p>
            <text:p><text:span text:style-name="T23">(3.1≦RPI≦6.0)</text:span></text:p>
          </table:table-cell>
          <table:covered-table-cell table:style-name="ce36"/>
          <table:table-cell table:style-name="ce72" office:value-type="string" calcext:value-type="string" table:number-columns-spanned="2" table:number-rows-spanned="1">
            <text:p>嚴重污染<text:span text:style-name="T23"> </text:span></text:p>
            <text:p><text:span text:style-name="T23">(RPI＞6.0)</text:span></text:p>
          </table:table-cell>
          <table:covered-table-cell table:style-name="ce72"/>
          <table:table-cell table:number-columns-repeated="1014"/>
        </table:table-row>
        <table:table-row table:style-name="ro5">
          <table:covered-table-cell table:style-name="ce6"/>
          <table:covered-table-cell table:style-name="ce24"/>
          <table:table-cell table:style-name="ce37" office:value-type="string" calcext:value-type="string">
            <text:p>長度</text:p>
          </table:table-cell>
          <table:table-cell table:style-name="ce50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50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50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5" office:value-type="string" calcext:value-type="string">
            <text:p>百分比</text:p>
          </table:table-cell>
          <table:table-cell table:number-columns-repeated="1014"/>
        </table:table-row>
        <table:table-row table:style-name="ro14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1" office:value-type="string" calcext:value-type="string">
            <text:p>％</text:p>
          </table:table-cell>
          <table:table-cell table:style-name="ce62" office:value-type="string" calcext:value-type="string">
            <text:p>公里 </text:p>
          </table:table-cell>
          <table:table-cell table:style-name="ce67" office:value-type="string" calcext:value-type="string">
            <text:p>％</text:p>
          </table:table-cell>
          <table:table-cell table:style-name="ce71" office:value-type="string" calcext:value-type="string">
            <text:p>公里 <text:s/></text:p>
          </table:table-cell>
          <table:table-cell table:style-name="ce67" office:value-type="string" calcext:value-type="string">
            <text:p>％</text:p>
          </table:table-cell>
          <table:table-cell table:style-name="ce71" office:value-type="string" calcext:value-type="string">
            <text:p>公里 </text:p>
          </table:table-cell>
          <table:table-cell table:style-name="ce76" office:value-type="string" calcext:value-type="string">
            <text:p>％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淡水河系</text:p>
          </table:table-cell>
          <table:table-cell table:style-name="ce31" office:value-type="float" office:value="323.4" calcext:value-type="float">
            <text:p>323.4</text:p>
          </table:table-cell>
          <table:table-cell table:style-name="ce44" office:value-type="float" office:value="231.5" calcext:value-type="float">
            <text:p>231.5</text:p>
          </table:table-cell>
          <table:table-cell table:style-name="ce44" office:value-type="float" office:value="71.6" calcext:value-type="float">
            <text:p>71.6</text:p>
          </table:table-cell>
          <table:table-cell table:style-name="ce44" office:value-type="float" office:value="31.5" calcext:value-type="float">
            <text:p>31.5</text:p>
          </table:table-cell>
          <table:table-cell table:style-name="ce44" office:value-type="float" office:value="9.8" calcext:value-type="float">
            <text:p>9.8</text:p>
          </table:table-cell>
          <table:table-cell table:style-name="ce44" office:value-type="float" office:value="48.7" calcext:value-type="float">
            <text:p>48.7</text:p>
          </table:table-cell>
          <table:table-cell table:style-name="ce44" office:value-type="float" office:value="15" calcext:value-type="float">
            <text:p>15.0</text:p>
          </table:table-cell>
          <table:table-cell table:style-name="ce44" office:value-type="float" office:value="11.7" calcext:value-type="float">
            <text:p>11.7</text:p>
          </table:table-cell>
          <table:table-cell table:style-name="ce44" office:value-type="float" office:value="3.6" calcext:value-type="float">
            <text:p>3.6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蘭 陽 溪</text:p>
          </table:table-cell>
          <table:table-cell table:number-columns-repeated="2" table:style-name="ce32" office:value-type="float" office:value="73.1" calcext:value-type="float">
            <text:p>73.1</text:p>
          </table:table-cell>
          <table:table-cell table:style-name="ce53" office:value-type="float" office:value="100" calcext:value-type="float">
            <text:p>100.0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鳳 山 溪</text:p>
          </table:table-cell>
          <table:table-cell table:style-name="ce33" office:value-type="float" office:value="45.4" calcext:value-type="float">
            <text:p>45.4</text:p>
          </table:table-cell>
          <table:table-cell table:style-name="ce33" office:value-type="float" office:value="38.9" calcext:value-type="float">
            <text:p>38.9</text:p>
          </table:table-cell>
          <table:table-cell table:style-name="ce33" office:value-type="float" office:value="85.6" calcext:value-type="float">
            <text:p>85.6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9.1" calcext:value-type="float">
            <text:p>9.1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5.3" calcext:value-type="float">
            <text:p>5.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頭 前 溪</text:p>
          </table:table-cell>
          <table:table-cell table:style-name="ce32" office:value-type="float" office:value="63" calcext:value-type="float">
            <text:p>63.0</text:p>
          </table:table-cell>
          <table:table-cell table:style-name="ce32" office:value-type="float" office:value="55.3" calcext:value-type="float">
            <text:p>55.3</text:p>
          </table:table-cell>
          <table:table-cell table:style-name="ce32" office:value-type="float" office:value="87.8" calcext:value-type="float">
            <text:p>87.8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8.3" calcext:value-type="float">
            <text:p>8.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中 港 溪</text:p>
          </table:table-cell>
          <table:table-cell table:style-name="ce33" office:value-type="float" office:value="54.1" calcext:value-type="float">
            <text:p>54.1</text:p>
          </table:table-cell>
          <table:table-cell table:style-name="ce33" office:value-type="float" office:value="44.2" calcext:value-type="float">
            <text:p>44.2</text:p>
          </table:table-cell>
          <table:table-cell table:style-name="ce33" office:value-type="float" office:value="81.7" calcext:value-type="float">
            <text:p>81.7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4.2" calcext:value-type="float">
            <text:p>4.2</text:p>
          </table:table-cell>
          <table:table-cell table:number-columns-repeated="1014"/>
        </table:table-row>
        <table:table-row table:style-name="ro15">
          <table:table-cell table:style-name="ce18"/>
          <table:table-cell table:style-name="ce33" table:number-columns-repeated="9"/>
          <table:table-cell table:number-columns-repeated="1014"/>
        </table:table-row>
        <table:table-row table:style-name="ro5">
          <table:table-cell table:style-name="ce17" office:value-type="string" calcext:value-type="string">
            <text:p>後 龍 溪</text:p>
          </table:table-cell>
          <table:table-cell table:style-name="ce32" office:value-type="float" office:value="58" calcext:value-type="float">
            <text:p>58.0</text:p>
          </table:table-cell>
          <table:table-cell table:style-name="ce32" office:value-type="float" office:value="50.7" calcext:value-type="float">
            <text:p>50.7</text:p>
          </table:table-cell>
          <table:table-cell table:style-name="ce32" office:value-type="float" office:value="87.4" calcext:value-type="float">
            <text:p>87.4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.5" calcext:value-type="float">
            <text:p>2.5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大 安 溪</text:p>
          </table:table-cell>
          <table:table-cell table:number-columns-repeated="2" table:style-name="ce33" office:value-type="float" office:value="95.8" calcext:value-type="float">
            <text:p>95.8</text:p>
          </table:table-cell>
          <table:table-cell table:style-name="ce54" office:value-type="float" office:value="100" calcext:value-type="float">
            <text:p>100.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大 甲 溪</text:p>
          </table:table-cell>
          <table:table-cell table:number-columns-repeated="2" table:style-name="ce32" office:value-type="float" office:value="140.2" calcext:value-type="float">
            <text:p>140.2</text:p>
          </table:table-cell>
          <table:table-cell table:style-name="ce55" office:value-type="float" office:value="100" calcext:value-type="float">
            <text:p>100.0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烏 <text:s text:c="3"/>溪</text:p>
          </table:table-cell>
          <table:table-cell table:style-name="ce33" office:value-type="float" office:value="116.8" calcext:value-type="float">
            <text:p>116.8</text:p>
          </table:table-cell>
          <table:table-cell table:style-name="ce33" office:value-type="float" office:value="102.3" calcext:value-type="float">
            <text:p>102.3</text:p>
          </table:table-cell>
          <table:table-cell table:style-name="ce33" office:value-type="float" office:value="87.6" calcext:value-type="float">
            <text:p>87.6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3.5" calcext:value-type="float">
            <text:p>3.5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濁 水 溪</text:p>
          </table:table-cell>
          <table:table-cell table:number-columns-repeated="2" table:style-name="ce32" office:value-type="float" office:value="186.4" calcext:value-type="float">
            <text:p>186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9">
          <table:table-cell table:style-name="ce18"/>
          <table:table-cell table:style-name="ce33" table:number-columns-repeated="5"/>
          <table:table-cell table:style-name="ce65"/>
          <table:table-cell table:style-name="ce69"/>
          <table:table-cell table:style-name="ce65"/>
          <table:table-cell table:style-name="ce69"/>
          <table:table-cell table:number-columns-repeated="1014"/>
        </table:table-row>
        <table:table-row table:style-name="ro5">
          <table:table-cell table:style-name="ce18" office:value-type="string" calcext:value-type="string">
            <text:p>北 港 溪</text:p>
          </table:table-cell>
          <table:table-cell table:style-name="ce33" office:value-type="float" office:value="81.9" calcext:value-type="float">
            <text:p>81.9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12.2" calcext:value-type="float">
            <text:p>12.2</text:p>
          </table:table-cell>
          <table:table-cell table:style-name="ce33" office:value-type="float" office:value="14.9" calcext:value-type="float">
            <text:p>14.9</text:p>
          </table:table-cell>
          <table:table-cell table:style-name="ce33" office:value-type="float" office:value="43.4" calcext:value-type="float">
            <text:p>43.4</text:p>
          </table:table-cell>
          <table:table-cell table:style-name="ce33" office:value-type="float" office:value="53" calcext:value-type="float">
            <text:p>53.0</text:p>
          </table:table-cell>
          <table:table-cell table:style-name="ce33" office:value-type="float" office:value="22.5" calcext:value-type="float">
            <text:p>22.5</text:p>
          </table:table-cell>
          <table:table-cell table:style-name="ce77" office:value-type="float" office:value="27.5" calcext:value-type="float">
            <text:p>27.5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朴 子 溪</text:p>
          </table:table-cell>
          <table:table-cell table:style-name="ce32" office:value-type="float" office:value="75.7" calcext:value-type="float">
            <text:p>75.7</text:p>
          </table:table-cell>
          <table:table-cell table:style-name="ce32" office:value-type="float" office:value="44.4" calcext:value-type="float">
            <text:p>44.4</text:p>
          </table:table-cell>
          <table:table-cell table:style-name="ce32" office:value-type="float" office:value="58.7" calcext:value-type="float">
            <text:p>58.7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24.1" calcext:value-type="float">
            <text:p>24.1</text:p>
          </table:table-cell>
          <table:table-cell table:style-name="ce32" office:value-type="float" office:value="31.8" calcext:value-type="float">
            <text:p>31.8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八 掌 溪</text:p>
          </table:table-cell>
          <table:table-cell table:style-name="ce33" office:value-type="float" office:value="80.9" calcext:value-type="float">
            <text:p>80.9</text:p>
          </table:table-cell>
          <table:table-cell table:style-name="ce33" office:value-type="float" office:value="48.2" calcext:value-type="float">
            <text:p>48.2</text:p>
          </table:table-cell>
          <table:table-cell table:style-name="ce33" office:value-type="float" office:value="59.5" calcext:value-type="float">
            <text:p>59.5</text:p>
          </table:table-cell>
          <table:table-cell table:style-name="ce33" office:value-type="float" office:value="13" calcext:value-type="float">
            <text:p>13.0</text:p>
          </table:table-cell>
          <table:table-cell table:style-name="ce33" office:value-type="float" office:value="16.1" calcext:value-type="float">
            <text:p>16.1</text:p>
          </table:table-cell>
          <table:table-cell table:style-name="ce33" office:value-type="float" office:value="19.7" calcext:value-type="float">
            <text:p>19.7</text:p>
          </table:table-cell>
          <table:table-cell table:style-name="ce33" office:value-type="float" office:value="24.3" calcext:value-type="float">
            <text:p>24.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急 水 溪</text:p>
          </table:table-cell>
          <table:table-cell table:style-name="ce32" office:value-type="float" office:value="65.1" calcext:value-type="float">
            <text:p>65.1</text:p>
          </table:table-cell>
          <table:table-cell table:style-name="ce32" office:value-type="float" office:value="30.2" calcext:value-type="float">
            <text:p>30.2</text:p>
          </table:table-cell>
          <table:table-cell table:style-name="ce32" office:value-type="float" office:value="46.4" calcext:value-type="float">
            <text:p>46.4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19.3" calcext:value-type="float">
            <text:p>19.3</text:p>
          </table:table-cell>
          <table:table-cell table:style-name="ce32" office:value-type="float" office:value="29.7" calcext:value-type="float">
            <text:p>29.7</text:p>
          </table:table-cell>
          <table:table-cell table:style-name="ce32" office:value-type="float" office:value="10.1" calcext:value-type="float">
            <text:p>10.1</text:p>
          </table:table-cell>
          <table:table-cell table:style-name="ce78" office:value-type="float" office:value="15.5" calcext:value-type="float">
            <text:p>15.5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曾 文 溪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111" calcext:value-type="float">
            <text:p>111.0</text:p>
          </table:table-cell>
          <table:table-cell table:style-name="ce33" office:value-type="float" office:value="80.2" calcext:value-type="float">
            <text:p>80.2</text:p>
          </table:table-cell>
          <table:table-cell table:style-name="ce33" office:value-type="float" office:value="23.8" calcext:value-type="float">
            <text:p>23.8</text:p>
          </table:table-cell>
          <table:table-cell table:style-name="ce33" office:value-type="float" office:value="17.2" calcext:value-type="float">
            <text:p>17.2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.7" calcext:value-type="float">
            <text:p>2.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8"/>
          <table:table-cell table:style-name="ce33" table:number-columns-repeated="7"/>
          <table:table-cell table:style-name="ce65"/>
          <table:table-cell table:style-name="ce69"/>
          <table:table-cell table:number-columns-repeated="1014"/>
        </table:table-row>
        <table:table-row table:style-name="ro5">
          <table:table-cell table:style-name="ce19" office:value-type="string" calcext:value-type="string">
            <text:p>鹽 水 溪</text:p>
          </table:table-cell>
          <table:table-cell table:style-name="ce34" office:value-type="float" office:value="41.3" calcext:value-type="float">
            <text:p>41.3</text:p>
          </table:table-cell>
          <table:table-cell table:style-name="ce45" office:value-type="float" office:value="19.2" calcext:value-type="float">
            <text:p>19.2</text:p>
          </table:table-cell>
          <table:table-cell table:style-name="ce45" office:value-type="float" office:value="46.4" calcext:value-type="float">
            <text:p>46.4</text:p>
          </table:table-cell>
          <table:table-cell table:style-name="ce45" office:value-type="float" office:value="2.6" calcext:value-type="float">
            <text:p>2.6</text:p>
          </table:table-cell>
          <table:table-cell table:style-name="ce45" office:value-type="float" office:value="6.3" calcext:value-type="float">
            <text:p>6.3</text:p>
          </table:table-cell>
          <table:table-cell table:style-name="ce45" office:value-type="float" office:value="14.7" calcext:value-type="float">
            <text:p>14.7</text:p>
          </table:table-cell>
          <table:table-cell table:style-name="ce45" office:value-type="float" office:value="35.5" calcext:value-type="float">
            <text:p>35.5</text:p>
          </table:table-cell>
          <table:table-cell table:style-name="ce45" office:value-type="float" office:value="4.9" calcext:value-type="float">
            <text:p>4.9</text:p>
          </table:table-cell>
          <table:table-cell table:style-name="ce45" office:value-type="float" office:value="11.8" calcext:value-type="float">
            <text:p>11.8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二 仁 溪</text:p>
          </table:table-cell>
          <table:table-cell table:style-name="ce31" office:value-type="float" office:value="65.2" calcext:value-type="float">
            <text:p>65.2</text:p>
          </table:table-cell>
          <table:table-cell table:style-name="ce44" office:value-type="float" office:value="17.8" calcext:value-type="float">
            <text:p>17.8</text:p>
          </table:table-cell>
          <table:table-cell table:style-name="ce44" office:value-type="float" office:value="27.2" calcext:value-type="float">
            <text:p>27.2</text:p>
          </table:table-cell>
          <table:table-cell table:style-name="ce44" office:value-type="float" office:value="7.7" calcext:value-type="float">
            <text:p>7.7</text:p>
          </table:table-cell>
          <table:table-cell table:style-name="ce44" office:value-type="float" office:value="11.8" calcext:value-type="float">
            <text:p>11.8</text:p>
          </table:table-cell>
          <table:table-cell table:style-name="ce44" office:value-type="float" office:value="26.9" calcext:value-type="float">
            <text:p>26.9</text:p>
          </table:table-cell>
          <table:table-cell table:style-name="ce44" office:value-type="float" office:value="41.2" calcext:value-type="float">
            <text:p>41.2</text:p>
          </table:table-cell>
          <table:table-cell table:style-name="ce44" office:value-type="float" office:value="12.9" calcext:value-type="float">
            <text:p>12.9</text:p>
          </table:table-cell>
          <table:table-cell table:style-name="ce79" office:value-type="float" office:value="19.8" calcext:value-type="float">
            <text:p>19.8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阿公店溪</text:p>
          </table:table-cell>
          <table:table-cell table:style-name="ce34" office:value-type="float" office:value="29.7" calcext:value-type="float">
            <text:p>29.7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47.8" calcext:value-type="float">
            <text:p>47.8</text:p>
          </table:table-cell>
          <table:table-cell table:style-name="ce45" office:value-type="float" office:value="3.7" calcext:value-type="float">
            <text:p>3.7</text:p>
          </table:table-cell>
          <table:table-cell table:style-name="ce45" office:value-type="float" office:value="12.5" calcext:value-type="float">
            <text:p>12.5</text:p>
          </table:table-cell>
          <table:table-cell table:style-name="ce45" office:value-type="float" office:value="8.8" calcext:value-type="float">
            <text:p>8.8</text:p>
          </table:table-cell>
          <table:table-cell table:style-name="ce45" office:value-type="float" office:value="29.7" calcext:value-type="float">
            <text:p>29.7</text:p>
          </table:table-cell>
          <table:table-cell table:style-name="ce45" office:value-type="float" office:value="3" calcext:value-type="float">
            <text:p>3.0</text:p>
          </table:table-cell>
          <table:table-cell table:style-name="ce45" office:value-type="float" office:value="9.9" calcext:value-type="float">
            <text:p>9.9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高 屏 溪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44" office:value-type="float" office:value="89.7" calcext:value-type="float">
            <text:p>89.7</text:p>
          </table:table-cell>
          <table:table-cell table:style-name="ce44" office:value-type="float" office:value="52.5" calcext:value-type="float">
            <text:p>52.5</text:p>
          </table:table-cell>
          <table:table-cell table:style-name="ce44" office:value-type="float" office:value="15.2" calcext:value-type="float">
            <text:p>15.2</text:p>
          </table:table-cell>
          <table:table-cell table:style-name="ce44" office:value-type="float" office:value="8.9" calcext:value-type="float">
            <text:p>8.9</text:p>
          </table:table-cell>
          <table:table-cell table:style-name="ce44" office:value-type="float" office:value="64.3" calcext:value-type="float">
            <text:p>64.3</text:p>
          </table:table-cell>
          <table:table-cell table:style-name="ce44" office:value-type="float" office:value="37.6" calcext:value-type="float">
            <text:p>37.6</text:p>
          </table:table-cell>
          <table:table-cell table:style-name="ce44" office:value-type="float" office:value="1.8" calcext:value-type="float">
            <text:p>1.8</text:p>
          </table:table-cell>
          <table:table-cell table:style-name="ce44" office:value-type="float" office:value="1.1" calcext:value-type="float">
            <text:p>1.1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東 港 溪</text:p>
          </table:table-cell>
          <table:table-cell table:style-name="ce34" office:value-type="float" office:value="46.9" calcext:value-type="float">
            <text:p>46.9</text:p>
          </table:table-cell>
          <table:table-cell table:style-name="ce46" office:value-type="float" office:value="19.7" calcext:value-type="float">
            <text:p>19.7</text:p>
          </table:table-cell>
          <table:table-cell table:style-name="ce56" office:value-type="float" office:value="42" calcext:value-type="float">
            <text:p>42.0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18.9" calcext:value-type="float">
            <text:p>18.9</text:p>
          </table:table-cell>
          <table:table-cell table:style-name="ce45" office:value-type="float" office:value="15.8" calcext:value-type="float">
            <text:p>15.8</text:p>
          </table:table-cell>
          <table:table-cell table:style-name="ce45" office:value-type="float" office:value="33.8" calcext:value-type="float">
            <text:p>33.8</text:p>
          </table:table-cell>
          <table:table-cell table:style-name="ce45" office:value-type="float" office:value="2.5" calcext:value-type="float">
            <text:p>2.5</text:p>
          </table:table-cell>
          <table:table-cell table:style-name="ce45" office:value-type="float" office:value="5.3" calcext:value-type="float">
            <text:p>5.3</text:p>
          </table:table-cell>
          <table:table-cell table:number-columns-repeated="1014"/>
        </table:table-row>
        <table:table-row table:style-name="ro16">
          <table:table-cell table:style-name="ce16"/>
          <table:table-cell table:style-name="ce31"/>
          <table:table-cell table:style-name="ce47"/>
          <table:table-cell table:style-name="ce57"/>
          <table:table-cell table:style-name="ce44" table:number-columns-repeated="6"/>
          <table:table-cell table:number-columns-repeated="1014"/>
        </table:table-row>
        <table:table-row table:style-name="ro5">
          <table:table-cell table:style-name="ce16" office:value-type="string" calcext:value-type="string">
            <text:p>四 重 溪</text:p>
          </table:table-cell>
          <table:table-cell table:style-name="ce31" office:value-type="float" office:value="31.9" calcext:value-type="float">
            <text:p>31.9</text:p>
          </table:table-cell>
          <table:table-cell table:style-name="ce44" office:value-type="float" office:value="29.8" calcext:value-type="float">
            <text:p>29.8</text:p>
          </table:table-cell>
          <table:table-cell table:style-name="ce58" office:value-type="float" office:value="93.5" calcext:value-type="float">
            <text:p>93.5</text:p>
          </table:table-cell>
          <table:table-cell table:style-name="ce47" office:value-type="float" office:value="2.1" calcext:value-type="float">
            <text:p>2.1</text:p>
          </table:table-cell>
          <table:table-cell table:style-name="ce57" office:value-type="float" office:value="6.5" calcext:value-type="float">
            <text:p>6.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卑 南 溪</text:p>
          </table:table-cell>
          <table:table-cell table:style-name="ce34" office:value-type="float" office:value="84.4" calcext:value-type="float">
            <text:p>84.4</text:p>
          </table:table-cell>
          <table:table-cell table:style-name="ce45" office:value-type="float" office:value="84.4" calcext:value-type="float">
            <text:p>84.4</text:p>
          </table:table-cell>
          <table:table-cell table:style-name="ce59" office:value-type="float" office:value="100" calcext:value-type="float">
            <text:p>100.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秀姑巒溪</text:p>
          </table:table-cell>
          <table:table-cell table:style-name="ce31" office:value-type="float" office:value="81.2" calcext:value-type="float">
            <text:p>81.2</text:p>
          </table:table-cell>
          <table:table-cell table:style-name="ce44" office:value-type="float" office:value="29.1" calcext:value-type="float">
            <text:p>29.1</text:p>
          </table:table-cell>
          <table:table-cell table:style-name="ce44" office:value-type="float" office:value="35.8" calcext:value-type="float">
            <text:p>35.8</text:p>
          </table:table-cell>
          <table:table-cell table:style-name="ce44" office:value-type="float" office:value="4.9" calcext:value-type="float">
            <text:p>4.9</text:p>
          </table:table-cell>
          <table:table-cell table:style-name="ce44" office:value-type="float" office:value="6" calcext:value-type="float">
            <text:p>6.0</text:p>
          </table:table-cell>
          <table:table-cell table:style-name="ce44" office:value-type="float" office:value="47.2" calcext:value-type="float">
            <text:p>47.2</text:p>
          </table:table-cell>
          <table:table-cell table:style-name="ce44" office:value-type="float" office:value="58.1" calcext:value-type="float">
            <text:p>58.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花 蓮 溪</text:p>
          </table:table-cell>
          <table:table-cell table:style-name="ce34" office:value-type="float" office:value="57.3" calcext:value-type="float">
            <text:p>57.3</text:p>
          </table:table-cell>
          <table:table-cell table:style-name="ce45" office:value-type="float" office:value="41.3" calcext:value-type="float">
            <text:p>41.3</text:p>
          </table:table-cell>
          <table:table-cell table:style-name="ce45" office:value-type="float" office:value="72" calcext:value-type="float">
            <text:p>72.0</text:p>
          </table:table-cell>
          <table:table-cell table:style-name="ce45" office:value-type="float" office:value="5.4" calcext:value-type="float">
            <text:p>5.4</text:p>
          </table:table-cell>
          <table:table-cell table:style-name="ce45" office:value-type="float" office:value="9.4" calcext:value-type="float">
            <text:p>9.4</text:p>
          </table:table-cell>
          <table:table-cell table:style-name="ce45" office:value-type="float" office:value="10.7" calcext:value-type="float">
            <text:p>10.7</text:p>
          </table:table-cell>
          <table:table-cell table:style-name="ce45" office:value-type="float" office:value="18.6" calcext:value-type="float">
            <text:p>18.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4">
          <table:table-cell table:style-name="ce20" office:value-type="string" calcext:value-type="string">
            <text:p>和 平 溪</text:p>
          </table:table-cell>
          <table:table-cell table:style-name="ce35" office:value-type="float" office:value="50.7" calcext:value-type="float">
            <text:p>50.7</text:p>
          </table:table-cell>
          <table:table-cell table:style-name="ce48" office:value-type="float" office:value="50.7" calcext:value-type="float">
            <text:p>50.7</text:p>
          </table:table-cell>
          <table:table-cell table:style-name="ce60" office:value-type="float" office:value="100" calcext:value-type="float">
            <text:p>100.0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63" table:number-columns-repeated="6"/>
          <table:table-cell table:number-columns-repeated="1014"/>
        </table:table-row>
        <table:table-row table:style-name="ro5">
          <table:table-cell table:style-name="ce13" office:value-type="string" calcext:value-type="string">
            <text:p>說　　明：<text:span text:style-name="T20">1.RPI(River Pollution Index)</text:span><text:span text:style-name="T21">係河川污染分類指標，由懸浮固體</text:span><text:span text:style-name="T22">(SS)</text:span><text:span text:style-name="T21">、生化需氧量</text:span><text:span text:style-name="T22">(BOD5)</text:span><text:span text:style-name="T21">、溶氧量</text:span><text:span text:style-name="T22">(DO)</text:span><text:span text:style-name="T21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 氨氮<text:span text:style-name="T20">(NH3N)</text:span><text:span text:style-name="T21">等</text:span><text:span text:style-name="T22">4</text:span><text:span text:style-name="T21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<text:span text:style-name="T20">2.</text:span><text:span text:style-name="T21">細項和不等於</text:span><text:span text:style-name="T22">100.00%</text:span><text:span text:style-name="T21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99" table:range-usable-as="print-range"/>
        </table:named-expressions>
      </table:table>
      <table:table table:name="圖" table:style-name="ta2"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7" table:default-cell-style-name="Default"/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80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8"/>
          <table:table-cell table:number-columns-repeated="1017"/>
        </table:table-row>
        <table:table-row table:style-name="ro14">
          <table:table-cell/>
          <table:table-cell table:style-name="ce4" table:number-columns-repeated="2"/>
          <table:table-cell table:style-name="ce23" table:number-columns-repeated="4"/>
          <table:table-cell table:number-columns-repeated="1017"/>
        </table:table-row>
        <table:table-row table:style-name="ro17">
          <table:table-cell/>
          <table:table-cell table:style-name="ce81" office:value-type="string" calcext:value-type="string">
            <text:p>年別</text:p>
          </table:table-cell>
          <table:table-cell table:style-name="ce89"/>
          <table:table-cell table:style-name="ce94" office:value-type="string" calcext:value-type="string">
            <text:p>未(稍)受污染</text:p>
          </table:table-cell>
          <table:table-cell table:style-name="ce94" office:value-type="string" calcext:value-type="string">
            <text:p>輕度污染<text:span text:style-name="T23"> </text:span></text:p>
          </table:table-cell>
          <table:table-cell table:style-name="ce94" office:value-type="string" calcext:value-type="string">
            <text:p>中度污染<text:span text:style-name="T23"> </text:span></text:p>
          </table:table-cell>
          <table:table-cell table:style-name="ce98" office:value-type="string" calcext:value-type="string">
            <text:p>嚴重污染<text:span text:style-name="T23"> </text:span>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4"> 99</text:span><text:span text:style-name="T15">年</text:span></text:p>
          </table:table-cell>
          <table:table-cell table:style-name="ce90" table:formula="of:=[.D6]+[.E6]+[.F6]+[.G6]" office:value-type="float" office:value="2257.9" calcext:value-type="float">
            <text:p>2,257.9</text:p>
          </table:table-cell>
          <table:table-cell table:style-name="ce39" office:value-type="float" office:value="1457.1" calcext:value-type="float">
            <text:p>1,457.1</text:p>
          </table:table-cell>
          <table:table-cell table:style-name="ce39" office:value-type="float" office:value="157.9" calcext:value-type="float">
            <text:p>157.9</text:p>
          </table:table-cell>
          <table:table-cell table:style-name="ce39" office:value-type="float" office:value="507.2" calcext:value-type="float">
            <text:p>507.2</text:p>
          </table:table-cell>
          <table:table-cell table:style-name="ce39" office:value-type="float" office:value="135.7" calcext:value-type="float">
            <text:p>135.7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3" office:value-type="string" calcext:value-type="string">
            <text:p><text:span text:style-name="T14">100</text:span><text:span text:style-name="T15">年</text:span></text:p>
          </table:table-cell>
          <table:table-cell table:style-name="ce90" table:formula="of:=[.D7]+[.E7]+[.F7]+[.G7]" office:value-type="float" office:value="2257.9" calcext:value-type="float">
            <text:p>2,257.9</text:p>
          </table:table-cell>
          <table:table-cell table:style-name="ce95" office:value-type="float" office:value="1468.1" calcext:value-type="float">
            <text:p>1,468.1</text:p>
          </table:table-cell>
          <table:table-cell table:style-name="ce95" office:value-type="float" office:value="232.2" calcext:value-type="float">
            <text:p>232.2</text:p>
          </table:table-cell>
          <table:table-cell table:style-name="ce95" office:value-type="float" office:value="426.2" calcext:value-type="float">
            <text:p>426.2</text:p>
          </table:table-cell>
          <table:table-cell table:style-name="ce95" office:value-type="float" office:value="131.4" calcext:value-type="float">
            <text:p>131.4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4" office:value-type="string" calcext:value-type="string">
            <text:p><text:span text:style-name="T14">101</text:span><text:span text:style-name="T15">年</text:span></text:p>
          </table:table-cell>
          <table:table-cell table:style-name="ce90" table:formula="of:=[.D8]+[.E8]+[.F8]+[.G8]" office:value-type="float" office:value="2257.8" calcext:value-type="float">
            <text:p>2,257.8</text:p>
          </table:table-cell>
          <table:table-cell table:style-name="ce39" office:value-type="float" office:value="1456.7" calcext:value-type="float">
            <text:p>1,456.7</text:p>
          </table:table-cell>
          <table:table-cell table:style-name="ce39" office:value-type="float" office:value="206.9" calcext:value-type="float">
            <text:p>206.9</text:p>
          </table:table-cell>
          <table:table-cell table:style-name="ce39" office:value-type="float" office:value="502.6" calcext:value-type="float">
            <text:p>502.6</text:p>
          </table:table-cell>
          <table:table-cell table:style-name="ce39" office:value-type="float" office:value="91.6" calcext:value-type="float">
            <text:p>91.6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3" office:value-type="string" calcext:value-type="string">
            <text:p><text:span text:style-name="T14">102</text:span><text:span text:style-name="T15">年</text:span></text:p>
          </table:table-cell>
          <table:table-cell table:style-name="ce90" table:formula="of:=[.D9]+[.E9]+[.F9]+[.G9]" office:value-type="float" office:value="2257.9" calcext:value-type="float">
            <text:p>2,257.9</text:p>
          </table:table-cell>
          <table:table-cell table:style-name="ce95" office:value-type="float" office:value="1402.3" calcext:value-type="float">
            <text:p>1,402.3</text:p>
          </table:table-cell>
          <table:table-cell table:style-name="ce95" office:value-type="float" office:value="199.4" calcext:value-type="float">
            <text:p>199.4</text:p>
          </table:table-cell>
          <table:table-cell table:style-name="ce95" office:value-type="float" office:value="537.7" calcext:value-type="float">
            <text:p>537.7</text:p>
          </table:table-cell>
          <table:table-cell table:style-name="ce95" office:value-type="float" office:value="118.5" calcext:value-type="float">
            <text:p>118.5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4" office:value-type="string" calcext:value-type="string">
            <text:p><text:span text:style-name="T14">103</text:span><text:span text:style-name="T15">年</text:span></text:p>
          </table:table-cell>
          <table:table-cell table:style-name="ce91" table:formula="of:=[.D10]+[.E10]+[.F10]+[.G10]" office:value-type="float" office:value="2258.3" calcext:value-type="float">
            <text:p>2,258.3</text:p>
          </table:table-cell>
          <table:table-cell table:style-name="ce40" office:value-type="float" office:value="1448.1" calcext:value-type="float">
            <text:p>1,448.1</text:p>
          </table:table-cell>
          <table:table-cell table:style-name="ce40" office:value-type="float" office:value="201.2" calcext:value-type="float">
            <text:p>201.2</text:p>
          </table:table-cell>
          <table:table-cell table:style-name="ce40" office:value-type="float" office:value="492.8" calcext:value-type="float">
            <text:p>492.8</text:p>
          </table:table-cell>
          <table:table-cell table:style-name="ce40" office:value-type="float" office:value="116.2" calcext:value-type="float">
            <text:p>116.2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4" office:value-type="string" calcext:value-type="string">
            <text:p>104年</text:p>
          </table:table-cell>
          <table:table-cell table:style-name="ce90" office:value-type="float" office:value="2257.8" calcext:value-type="float">
            <text:p>2,257.8</text:p>
          </table:table-cell>
          <table:table-cell table:style-name="ce40" office:value-type="float" office:value="1554.8" calcext:value-type="float">
            <text:p>1,554.8</text:p>
          </table:table-cell>
          <table:table-cell table:style-name="ce40" office:value-type="float" office:value="181.7" calcext:value-type="float">
            <text:p>181.7</text:p>
          </table:table-cell>
          <table:table-cell table:style-name="ce40" office:value-type="float" office:value="423.8" calcext:value-type="float">
            <text:p>423.8</text:p>
          </table:table-cell>
          <table:table-cell table:style-name="ce40" office:value-type="float" office:value="97.9" calcext:value-type="float">
            <text:p>97.9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4" office:value-type="string" calcext:value-type="string">
            <text:p><text:span text:style-name="T14">105</text:span><text:span text:style-name="T15">年</text:span></text:p>
          </table:table-cell>
          <table:table-cell table:style-name="ce90" office:value-type="float" office:value="2257.8" calcext:value-type="float">
            <text:p>2,257.8</text:p>
          </table:table-cell>
          <table:table-cell table:style-name="ce40" office:value-type="float" office:value="1511.6" calcext:value-type="float">
            <text:p>1,511.6</text:p>
          </table:table-cell>
          <table:table-cell table:style-name="ce40" office:value-type="float" office:value="166" calcext:value-type="float">
            <text:p>166.0</text:p>
          </table:table-cell>
          <table:table-cell table:style-name="ce40" office:value-type="float" office:value="513.9" calcext:value-type="float">
            <text:p>513.9</text:p>
          </table:table-cell>
          <table:table-cell table:style-name="ce40" office:value-type="float" office:value="66.6" calcext:value-type="float">
            <text:p>66.6</text:p>
          </table:table-cell>
          <table:table-cell/>
          <table:table-cell table:style-name="ce99"/>
          <table:table-cell table:number-columns-repeated="1015"/>
        </table:table-row>
        <table:table-row table:style-name="ro14">
          <table:table-cell/>
          <table:table-cell table:style-name="ce85" office:value-type="string" calcext:value-type="string">
            <text:p><text:span text:style-name="T16">106年</text:span></text:p>
          </table:table-cell>
          <table:table-cell table:style-name="ce92" office:value-type="float" office:value="2257.8" calcext:value-type="float">
            <text:p>2,257.8</text:p>
          </table:table-cell>
          <table:table-cell table:style-name="ce96" office:value-type="float" office:value="1651.9" calcext:value-type="float">
            <text:p>1,651.9</text:p>
          </table:table-cell>
          <table:table-cell table:style-name="ce96" office:value-type="float" office:value="170.2" calcext:value-type="float">
            <text:p>170.2</text:p>
          </table:table-cell>
          <table:table-cell table:style-name="ce96" office:value-type="float" office:value="363.1" calcext:value-type="float">
            <text:p>363.1</text:p>
          </table:table-cell>
          <table:table-cell table:style-name="ce96" office:value-type="float" office:value="73" calcext:value-type="float">
            <text:p>73.0</text:p>
          </table:table-cell>
          <table:table-cell/>
          <table:table-cell table:style-name="ce99"/>
          <table:table-cell table:number-columns-repeated="1015"/>
        </table:table-row>
        <table:table-row table:style-name="ro5">
          <table:table-cell/>
          <table:table-cell table:style-name="ce86" office:value-type="string" calcext:value-type="string">
            <text:p>資料來源：行政院環境保護署水質保護處、環境監測及資訊處。</text:p>
          </table:table-cell>
          <table:table-cell table:style-name="ce86"/>
          <table:table-cell table:style-name="ce12"/>
          <table:table-cell table:style-name="ce63" table:number-columns-repeated="3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/>
          <table:table-cell table:style-name="ce80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8"/>
          <table:table-cell table:number-columns-repeated="1017"/>
        </table:table-row>
        <table:table-row table:style-name="ro14">
          <table:table-cell/>
          <table:table-cell table:style-name="ce4" table:number-columns-repeated="2"/>
          <table:table-cell table:style-name="ce23" table:number-columns-repeated="4"/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年別</text:p>
          </table:table-cell>
          <table:table-cell table:style-name="ce89"/>
          <table:table-cell table:style-name="ce94" office:value-type="string" calcext:value-type="string">
            <text:p>未(稍)受污染</text:p>
          </table:table-cell>
          <table:table-cell table:style-name="ce94" office:value-type="string" calcext:value-type="string">
            <text:p>輕度污染<text:span text:style-name="T23"> </text:span></text:p>
          </table:table-cell>
          <table:table-cell table:style-name="ce94" office:value-type="string" calcext:value-type="string">
            <text:p>中度污染<text:span text:style-name="T23"> </text:span></text:p>
          </table:table-cell>
          <table:table-cell table:style-name="ce98" office:value-type="string" calcext:value-type="string">
            <text:p>嚴重污染<text:span text:style-name="T23"> </text:span>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4"> 99</text:span><text:span text:style-name="T15">年</text:span></text:p>
          </table:table-cell>
          <table:table-cell table:style-name="ce90" table:formula="of:=[.D21]+[.E21]+[.F21]+[.G21]" office:value-type="float" office:value="100" calcext:value-type="float">
            <text:p>100.0</text:p>
          </table:table-cell>
          <table:table-cell table:style-name="ce97" table:formula="of:=[.D6]/[.$C6]*100" office:value-type="float" office:value="64.5334160060233" calcext:value-type="float">
            <text:p>64.5</text:p>
          </table:table-cell>
          <table:table-cell table:style-name="ce97" table:formula="of:=[.E6]/[.$C6]*100" office:value-type="float" office:value="6.99322379201914" calcext:value-type="float">
            <text:p>7.0</text:p>
          </table:table-cell>
          <table:table-cell table:style-name="ce97" table:formula="of:=[.F6]/[.$C6]*100" office:value-type="float" office:value="22.46335090128" calcext:value-type="float">
            <text:p>22.5</text:p>
          </table:table-cell>
          <table:table-cell table:style-name="ce97" table:formula="of:=[.G6]/[.$C6]*100" office:value-type="float" office:value="6.01000930067762" calcext:value-type="float">
            <text:p>6.0</text:p>
          </table:table-cell>
          <table:table-cell table:number-columns-repeated="1017"/>
        </table:table-row>
        <table:table-row table:style-name="ro5">
          <table:table-cell/>
          <table:table-cell table:style-name="ce83" office:value-type="string" calcext:value-type="string">
            <text:p><text:span text:style-name="T14">100</text:span><text:span text:style-name="T15">年</text:span></text:p>
          </table:table-cell>
          <table:table-cell table:style-name="ce90" table:formula="of:=[.D22]+[.E22]+[.F22]+[.G22]" office:value-type="float" office:value="100" calcext:value-type="float">
            <text:p>100.0</text:p>
          </table:table-cell>
          <table:table-cell table:style-name="ce40" table:formula="of:=[.D7]/[.$C7]*100" office:value-type="float" office:value="65.0205943575889" calcext:value-type="float">
            <text:p>65.0</text:p>
          </table:table-cell>
          <table:table-cell table:style-name="ce40" table:formula="of:=[.E7]/[.$C7]*100" office:value-type="float" office:value="10.2838921121396" calcext:value-type="float">
            <text:p>10.3</text:p>
          </table:table-cell>
          <table:table-cell table:style-name="ce40" table:formula="of:=[.F7]/[.$C7]*100" office:value-type="float" office:value="18.875946676115" calcext:value-type="float">
            <text:p>18.9</text:p>
          </table:table-cell>
          <table:table-cell table:style-name="ce40" table:formula="of:=[.G7]/[.$C7]*100" office:value-type="float" office:value="5.81956685415652" calcext:value-type="float">
            <text:p>5.8</text:p>
          </table:table-cell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<text:span text:style-name="T14">101</text:span><text:span text:style-name="T15">年</text:span></text:p>
          </table:table-cell>
          <table:table-cell table:style-name="ce90" table:formula="of:=[.D23]+[.E23]+[.F23]+[.G23]" office:value-type="float" office:value="100" calcext:value-type="float">
            <text:p>100.0</text:p>
          </table:table-cell>
          <table:table-cell table:style-name="ce40" table:formula="of:=[.D8]/[.$C8]*100" office:value-type="float" office:value="64.5185578882098" calcext:value-type="float">
            <text:p>64.5</text:p>
          </table:table-cell>
          <table:table-cell table:style-name="ce40" table:formula="of:=[.E8]/[.$C8]*100" office:value-type="float" office:value="9.16378775799451" calcext:value-type="float">
            <text:p>9.2</text:p>
          </table:table-cell>
          <table:table-cell table:style-name="ce40" table:formula="of:=[.F8]/[.$C8]*100" office:value-type="float" office:value="22.2606076711843" calcext:value-type="float">
            <text:p>22.3</text:p>
          </table:table-cell>
          <table:table-cell table:style-name="ce40" table:formula="of:=[.G8]/[.$C8]*100" office:value-type="float" office:value="4.05704668261139" calcext:value-type="float">
            <text:p>4.1</text:p>
          </table:table-cell>
          <table:table-cell table:number-columns-repeated="1017"/>
        </table:table-row>
        <table:table-row table:style-name="ro5">
          <table:table-cell/>
          <table:table-cell table:style-name="ce83" office:value-type="string" calcext:value-type="string">
            <text:p><text:span text:style-name="T14">102</text:span><text:span text:style-name="T15">年</text:span></text:p>
          </table:table-cell>
          <table:table-cell table:style-name="ce90" table:formula="of:=[.D24]+[.E24]+[.F24]+[.G24]" office:value-type="float" office:value="100" calcext:value-type="float">
            <text:p>100.0</text:p>
          </table:table-cell>
          <table:table-cell table:style-name="ce40" table:formula="of:=[.D9]/[.$C9]*100" office:value-type="float" office:value="62.1063820364055" calcext:value-type="float">
            <text:p>62.1</text:p>
          </table:table-cell>
          <table:table-cell table:style-name="ce40" table:formula="of:=[.E9]/[.$C9]*100" office:value-type="float" office:value="8.83121484565304" calcext:value-type="float">
            <text:p>8.8</text:p>
          </table:table-cell>
          <table:table-cell table:style-name="ce40" table:formula="of:=[.F9]/[.$C9]*100" office:value-type="float" office:value="23.8141636033482" calcext:value-type="float">
            <text:p>23.8</text:p>
          </table:table-cell>
          <table:table-cell table:style-name="ce40" table:formula="of:=[.G9]/[.$C9]*100" office:value-type="float" office:value="5.24823951459321" calcext:value-type="float">
            <text:p>5.2</text:p>
          </table:table-cell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<text:span text:style-name="T14">103</text:span><text:span text:style-name="T15">年</text:span></text:p>
          </table:table-cell>
          <table:table-cell table:style-name="ce91" table:formula="of:=[.D25]+[.E25]+[.F25]+[.G25]" office:value-type="float" office:value="100" calcext:value-type="float">
            <text:p>100.0</text:p>
          </table:table-cell>
          <table:table-cell table:style-name="ce40" table:formula="of:=[.D10]/[.$C10]*100" office:value-type="float" office:value="64.1234556967631" calcext:value-type="float">
            <text:p>64.1</text:p>
          </table:table-cell>
          <table:table-cell table:style-name="ce40" table:formula="of:=[.E10]/[.$C10]*100" office:value-type="float" office:value="8.90935659566931" calcext:value-type="float">
            <text:p>8.9</text:p>
          </table:table-cell>
          <table:table-cell table:style-name="ce40" table:formula="of:=[.F10]/[.$C10]*100" office:value-type="float" office:value="21.8217243058938" calcext:value-type="float">
            <text:p>21.8</text:p>
          </table:table-cell>
          <table:table-cell table:style-name="ce40" table:formula="of:=[.G10]/[.$C10]*100" office:value-type="float" office:value="5.14546340167382" calcext:value-type="float">
            <text:p>5.1</text:p>
          </table:table-cell>
          <table:table-cell table:number-columns-repeated="2"/>
          <table:table-cell>
            <draw:g table:end-cell-address="圖.R40" table:end-x="8.46mm" table:end-y="1.21mm" draw:z-index="0">
              <draw:g>
                <draw:g>
                  <draw:g>
                    <draw:g>
                      <draw:g>
                        <draw:g>
                          <draw:frame draw:name="圖表 5" draw:style-name="gr2" draw:text-style-name="P5" svg:width="156.89mm" svg:height="83.02mm" svg:x="3.97mm" svg:y="5.61mm">
                            <loext:p/>
                            <draw:object xlink:href="./Object 2" xlink:type="simple" xlink:show="embed" xlink:actuate="onLoad"/>
                            <draw:image xlink:href="./ObjectReplacements/Object 2" xlink:type="simple" xlink:show="embed" xlink:actuate="onLoad"/>
                          </draw:frame>
                          <draw:line draw:name="直線接點 7" draw:style-name="gr3" draw:text-style-name="P5" svg:x1="15.87mm" svg:y1="30.97mm" svg:x2="156.63mm" svg:y2="31.27mm">
                            <text:p/>
                          </draw:line>
                          <draw:line draw:name="直線接點 9" draw:style-name="gr3" draw:text-style-name="P5" svg:x1="156.89mm" svg:y1="77.47mm" svg:x2="156.63mm" svg:y2="31.27mm">
                            <text:p/>
                          </draw:line>
                          <draw:custom-shape draw:name="矩形 19" draw:style-name="gr4" draw:text-style-name="P4" svg:width="5.55mm" svg:height="30.84mm" svg:x="9mm" svg:y="49.91mm">
                            <text:p text:style-name="P2"/>
                            <draw:enhanced-geometry draw:mirror-horizontal="false" draw:mirror-vertical="false" draw:text-areas="0 0 ?f3 ?f2" svg:viewBox="0 0 0 0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5" draw:text-style-name="P5" svg:width="4.49mm" svg:height="3.6mm" svg:x="14.82mm" svg:y="49.9mm">
                            <draw:image xlink:href="Pictures/10000000000000490000004E85C8B70ACD339D9A.png" xlink:type="simple" xlink:show="embed" xlink:actuate="onLoad">
                              <text:p/>
                            </draw:image>
                          </draw:frame>
                        </draw:g>
                        <draw:custom-shape draw:name="文字方塊 22" draw:style-name="gr6" draw:text-style-name="P5" svg:width="8.72mm" svg:height="7.87mm" svg:x="7.94mm" svg:y="73.46mm">
                          <text:p text:style-name="P6"><text:span text:style-name="T8">0</text:span></text:p>
  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15" draw:style-name="gr6" draw:text-style-name="P5" svg:width="11.1mm" svg:height="8.52mm" svg:x="6.64mm" svg:y="66.41mm">
                        <text:p text:style-name="P6"><text:span text:style-name="T8">10</text:span></text:p>
                        <draw:enhanced-geometry draw:mirror-horizontal="false" draw:mirror-vertical="false" draw:text-areas="0 0 ?f3 ?f2" svg:viewBox="0 0 0 0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17" draw:style-name="gr6" draw:text-style-name="P5" svg:width="11.37mm" svg:height="8.52mm" svg:x="6.38mm" svg:y="58.79mm">
                      <text:p text:style-name="P6"><text:span text:style-name="T8">20</text:span></text:p>
  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18" draw:style-name="gr6" draw:text-style-name="P5" svg:width="10.31mm" svg:height="7.87mm" svg:x="6.38mm" svg:y="51.19mm">
                    <text:p text:style-name="P6"><text:span text:style-name="T8">3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27" draw:style-name="gr6" draw:text-style-name="P5" svg:width="11.1mm" svg:height="8.85mm" svg:x="5.82mm" svg:y="20.78mm">
                  <text:p text:style-name="P6"><text:span text:style-name="T8"><text:s text:c="2"/></text:span><text:span text:style-name="T9">%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7" draw:text-style-name="P5" svg:width="13.5mm" svg:height="6.34mm" svg:x="145.46mm" svg:y="72mm">
                  <text:p text:style-name="P7"><text:span text:style-name="T10">3.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" draw:style-name="gr6" draw:text-style-name="P5" svg:width="14.23mm" svg:height="6.13mm" svg:x="144.97mm" svg:y="60.14mm">
                <text:p text:style-name="P6"><text:span text:style-name="T8">16.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4"/>
        </table:table-row>
        <table:table-row table:style-name="ro5">
          <table:table-cell/>
          <table:table-cell table:style-name="ce84" office:value-type="string" calcext:value-type="string">
            <text:p>104年</text:p>
          </table:table-cell>
          <table:table-cell table:style-name="ce91" office:value-type="float" office:value="100.017716361059" calcext:value-type="float">
            <text:p>100.0</text:p>
          </table:table-cell>
          <table:table-cell table:style-name="ce40" office:value-type="float" office:value="68.863495438037" calcext:value-type="float">
            <text:p>68.9</text:p>
          </table:table-cell>
          <table:table-cell table:style-name="ce40" office:value-type="float" office:value="8.04765701124989" calcext:value-type="float">
            <text:p>8.0</text:p>
          </table:table-cell>
          <table:table-cell table:style-name="ce40" office:value-type="float" office:value="18.770484542475" calcext:value-type="float">
            <text:p>18.8</text:p>
          </table:table-cell>
          <table:table-cell table:style-name="ce40" office:value-type="float" office:value="4.33607936929755" calcext:value-type="float">
            <text:p>4.3</text:p>
          </table:table-cell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<text:span text:style-name="T14">105</text:span><text:span text:style-name="T15">年</text:span></text:p>
          </table:table-cell>
          <table:table-cell table:style-name="ce91" table:formula="of:=[.D27]+[.E27]+[.F27]+[.G27]" office:value-type="float" office:value="100.013287270795" calcext:value-type="float">
            <text:p>100.0</text:p>
          </table:table-cell>
          <table:table-cell table:style-name="ce40" table:formula="of:=[.D12]/[.$C$12]*100" office:value-type="float" office:value="66.9501284436177" calcext:value-type="float">
            <text:p>67.0</text:p>
          </table:table-cell>
          <table:table-cell table:style-name="ce40" table:formula="of:=[.E12]/[.$C$12]*100" office:value-type="float" office:value="7.35228983966693" calcext:value-type="float">
            <text:p>7.4</text:p>
          </table:table-cell>
          <table:table-cell table:style-name="ce40" table:formula="of:=[.F12]/[.$C$12]*100" office:value-type="float" office:value="22.7610948711135" calcext:value-type="float">
            <text:p>22.8</text:p>
          </table:table-cell>
          <table:table-cell table:style-name="ce40" table:formula="of:=[.G12]/[.$C$12]*100" office:value-type="float" office:value="2.94977411639649" calcext:value-type="float">
            <text:p>2.9</text:p>
          </table:table-cell>
          <table:table-cell table:number-columns-repeated="1017"/>
        </table:table-row>
        <table:table-row table:style-name="ro14">
          <table:table-cell/>
          <table:table-cell table:style-name="ce85" office:value-type="string" calcext:value-type="string">
            <text:p><text:span text:style-name="T16">106年</text:span></text:p>
          </table:table-cell>
          <table:table-cell table:style-name="ce92" table:formula="of:=[.D28]+[.E28]+[.F28]+[.G28]" office:value-type="float" office:value="100.017716361059" calcext:value-type="float">
            <text:p>100.0</text:p>
          </table:table-cell>
          <table:table-cell table:style-name="ce43" table:formula="of:=[.D13]/[.$C$13]*100" office:value-type="float" office:value="73.1641420852157" calcext:value-type="float">
            <text:p>73.2</text:p>
          </table:table-cell>
          <table:table-cell table:style-name="ce43" table:formula="of:=[.E13]/[.$C$13]*100" office:value-type="float" office:value="7.53831163079103" calcext:value-type="float">
            <text:p>7.5</text:p>
          </table:table-cell>
          <table:table-cell table:style-name="ce43" table:formula="of:=[.F13]/[.$C$13]*100" office:value-type="float" office:value="16.0820267517052" calcext:value-type="float">
            <text:p>16.1</text:p>
          </table:table-cell>
          <table:table-cell table:style-name="ce43" table:formula="of:=[.G13]/[.$C$13]*100" office:value-type="float" office:value="3.23323589334751" calcext:value-type="float">
            <text:p>3.2</text:p>
          </table:table-cell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資料來源：行政院環境保護署水質保護處、環境監測及資訊處。</text:p>
          </table:table-cell>
          <table:table-cell table:style-name="ce86"/>
          <table:table-cell table:style-name="ce12"/>
          <table:table-cell table:style-name="ce63" table:number-columns-repeated="3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80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8"/>
          <table:table-cell table:number-columns-repeated="1017"/>
        </table:table-row>
        <table:table-row table:style-name="ro14">
          <table:table-cell/>
          <table:table-cell table:style-name="ce4" table:number-columns-repeated="2"/>
          <table:table-cell table:style-name="ce23" table:number-columns-repeated="4"/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年別</text:p>
          </table:table-cell>
          <table:table-cell table:style-name="ce89"/>
          <table:table-cell table:style-name="ce94" office:value-type="string" calcext:value-type="string">
            <text:p>未(稍)受污染</text:p>
          </table:table-cell>
          <table:table-cell table:style-name="ce94" office:value-type="string" calcext:value-type="string">
            <text:p>輕度污染<text:span text:style-name="T23"> </text:span></text:p>
          </table:table-cell>
          <table:table-cell table:style-name="ce94" office:value-type="string" calcext:value-type="string">
            <text:p>中度污染<text:span text:style-name="T23"> </text:span></text:p>
          </table:table-cell>
          <table:table-cell table:style-name="ce98" office:value-type="string" calcext:value-type="string">
            <text:p>嚴重污染<text:span text:style-name="T23"> </text:span>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4"> 99</text:span><text:span text:style-name="T15">年</text:span></text:p>
          </table:table-cell>
          <table:table-cell table:style-name="ce90" office:value-type="float" office:value="100" calcext:value-type="float">
            <text:p>100.0</text:p>
          </table:table-cell>
          <table:table-cell table:style-name="ce97" office:value-type="float" office:value="64.5334160060233" calcext:value-type="float">
            <text:p>64.5</text:p>
          </table:table-cell>
          <table:table-cell table:style-name="ce97" table:formula="of:=[.E21]+[.$I$35]" office:value-type="float" office:value="26.9932237920191" calcext:value-type="float">
            <text:p>27.0</text:p>
          </table:table-cell>
          <table:table-cell table:style-name="ce97" table:formula="of:=[.F21]+[.$I$35]" office:value-type="float" office:value="42.46335090128" calcext:value-type="float">
            <text:p>42.5</text:p>
          </table:table-cell>
          <table:table-cell table:style-name="ce97" table:formula="of:=[.G21]+[.$I$35]" office:value-type="float" office:value="26.0100093006776" calcext:value-type="float">
            <text:p>26.0</text:p>
          </table:table-cell>
          <table:table-cell/>
          <table:table-cell table:style-name="ce40" office:value-type="float" office:value="20" calcext:value-type="float">
            <text:p>20.0</text:p>
          </table:table-cell>
          <table:table-cell table:number-columns-repeated="1015"/>
        </table:table-row>
        <table:table-row table:style-name="ro5">
          <table:table-cell/>
          <table:table-cell table:style-name="ce83" office:value-type="string" calcext:value-type="string">
            <text:p><text:span text:style-name="T14">100</text:span><text:span text:style-name="T15">年</text:span></text:p>
          </table:table-cell>
          <table:table-cell table:style-name="ce90" office:value-type="float" office:value="100" calcext:value-type="float">
            <text:p>100.0</text:p>
          </table:table-cell>
          <table:table-cell table:style-name="ce40" office:value-type="float" office:value="65.0205943575889" calcext:value-type="float">
            <text:p>65.0</text:p>
          </table:table-cell>
          <table:table-cell table:style-name="ce40" table:formula="of:=[.E22]+[.$I$35]" office:value-type="float" office:value="30.2838921121396" calcext:value-type="float">
            <text:p>30.3</text:p>
          </table:table-cell>
          <table:table-cell table:style-name="ce40" table:formula="of:=[.F22]+[.$I$35]" office:value-type="float" office:value="38.875946676115" calcext:value-type="float">
            <text:p>38.9</text:p>
          </table:table-cell>
          <table:table-cell table:style-name="ce40" table:formula="of:=[.G22]+[.$I$35]" office:value-type="float" office:value="25.8195668541565" calcext:value-type="float">
            <text:p>25.8</text:p>
          </table:table-cell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<text:span text:style-name="T14">101</text:span><text:span text:style-name="T15">年</text:span></text:p>
          </table:table-cell>
          <table:table-cell table:style-name="ce90" office:value-type="float" office:value="100" calcext:value-type="float">
            <text:p>100.0</text:p>
          </table:table-cell>
          <table:table-cell table:style-name="ce40" office:value-type="float" office:value="64.5185578882098" calcext:value-type="float">
            <text:p>64.5</text:p>
          </table:table-cell>
          <table:table-cell table:style-name="ce40" table:formula="of:=[.E23]+[.$I$35]" office:value-type="float" office:value="29.1637877579945" calcext:value-type="float">
            <text:p>29.2</text:p>
          </table:table-cell>
          <table:table-cell table:style-name="ce40" table:formula="of:=[.F23]+[.$I$35]" office:value-type="float" office:value="42.2606076711843" calcext:value-type="float">
            <text:p>42.3</text:p>
          </table:table-cell>
          <table:table-cell table:style-name="ce40" table:formula="of:=[.G23]+[.$I$35]" office:value-type="float" office:value="24.0570466826114" calcext:value-type="float">
            <text:p>24.1</text:p>
          </table:table-cell>
          <table:table-cell table:number-columns-repeated="1017"/>
        </table:table-row>
        <table:table-row table:style-name="ro5">
          <table:table-cell/>
          <table:table-cell table:style-name="ce83" office:value-type="string" calcext:value-type="string">
            <text:p><text:span text:style-name="T14">102</text:span><text:span text:style-name="T15">年</text:span></text:p>
          </table:table-cell>
          <table:table-cell table:style-name="ce90" office:value-type="float" office:value="100" calcext:value-type="float">
            <text:p>100.0</text:p>
          </table:table-cell>
          <table:table-cell table:style-name="ce40" office:value-type="float" office:value="62.1063820364055" calcext:value-type="float">
            <text:p>62.1</text:p>
          </table:table-cell>
          <table:table-cell table:style-name="ce40" table:formula="of:=[.E24]+[.$I$35]" office:value-type="float" office:value="28.831214845653" calcext:value-type="float">
            <text:p>28.8</text:p>
          </table:table-cell>
          <table:table-cell table:style-name="ce40" table:formula="of:=[.F24]+[.$I$35]" office:value-type="float" office:value="43.8141636033483" calcext:value-type="float">
            <text:p>43.8</text:p>
          </table:table-cell>
          <table:table-cell table:style-name="ce40" table:formula="of:=[.G24]+[.$I$35]" office:value-type="float" office:value="25.2482395145932" calcext:value-type="float">
            <text:p>25.2</text:p>
          </table:table-cell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<text:span text:style-name="T14">103</text:span><text:span text:style-name="T15">年</text:span></text:p>
          </table:table-cell>
          <table:table-cell table:style-name="ce91" office:value-type="float" office:value="100" calcext:value-type="float">
            <text:p>100.0</text:p>
          </table:table-cell>
          <table:table-cell table:style-name="ce40" office:value-type="float" office:value="64.1234556967631" calcext:value-type="float">
            <text:p>64.1</text:p>
          </table:table-cell>
          <table:table-cell table:style-name="ce40" table:formula="of:=[.E25]+[.$I$35]" office:value-type="float" office:value="28.9093565956693" calcext:value-type="float">
            <text:p>28.9</text:p>
          </table:table-cell>
          <table:table-cell table:style-name="ce40" table:formula="of:=[.F25]+[.$I$35]" office:value-type="float" office:value="41.8217243058938" calcext:value-type="float">
            <text:p>41.8</text:p>
          </table:table-cell>
          <table:table-cell table:style-name="ce40" table:formula="of:=[.G25]+[.$I$35]" office:value-type="float" office:value="25.1454634016738" calcext:value-type="float">
            <text:p>25.1</text:p>
          </table:table-cell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<text:span text:style-name="T16">104</text:span><text:span text:style-name="T17">年</text:span></text:p>
          </table:table-cell>
          <table:table-cell table:style-name="ce91" office:value-type="float" office:value="100" calcext:value-type="float">
            <text:p>100.0</text:p>
          </table:table-cell>
          <table:table-cell table:style-name="ce40" office:value-type="float" office:value="68.863495438037" calcext:value-type="float">
            <text:p>68.9</text:p>
          </table:table-cell>
          <table:table-cell table:style-name="ce40" table:formula="of:=[.E26]+[.$I$35]" office:value-type="float" office:value="28.0476570112499" calcext:value-type="float">
            <text:p>28.0</text:p>
          </table:table-cell>
          <table:table-cell table:style-name="ce40" table:formula="of:=[.F26]+[.$I$35]" office:value-type="float" office:value="38.770484542475" calcext:value-type="float">
            <text:p>38.8</text:p>
          </table:table-cell>
          <table:table-cell table:style-name="ce40" table:formula="of:=[.G26]+[.$I$35]" office:value-type="float" office:value="24.3360793692975" calcext:value-type="float">
            <text:p>24.3</text:p>
          </table:table-cell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<text:span text:style-name="T16">105</text:span><text:span text:style-name="T17">年</text:span></text:p>
          </table:table-cell>
          <table:table-cell table:style-name="ce91" office:value-type="float" office:value="100" calcext:value-type="float">
            <text:p>100.0</text:p>
          </table:table-cell>
          <table:table-cell table:style-name="ce40" office:value-type="float" office:value="66.9501284436177" calcext:value-type="float">
            <text:p>67.0</text:p>
          </table:table-cell>
          <table:table-cell table:style-name="ce40" table:formula="of:=[.E27]+[.$I$35]" office:value-type="float" office:value="27.3522898396669" calcext:value-type="float">
            <text:p>27.4</text:p>
          </table:table-cell>
          <table:table-cell table:style-name="ce40" table:formula="of:=[.F27]+[.$I$35]" office:value-type="float" office:value="42.7610948711135" calcext:value-type="float">
            <text:p>42.8</text:p>
          </table:table-cell>
          <table:table-cell table:style-name="ce40" table:formula="of:=[.G27]+[.$I$35]" office:value-type="float" office:value="22.9497741163965" calcext:value-type="float">
            <text:p>22.9</text:p>
          </table:table-cell>
          <table:table-cell table:number-columns-repeated="1017"/>
        </table:table-row>
        <table:table-row table:style-name="ro14">
          <table:table-cell/>
          <table:table-cell table:style-name="ce85" office:value-type="string" calcext:value-type="string">
            <text:p><text:span text:style-name="T16">106年</text:span></text:p>
          </table:table-cell>
          <table:table-cell table:style-name="ce93" office:value-type="float" office:value="100" calcext:value-type="float">
            <text:p>100.0</text:p>
          </table:table-cell>
          <table:table-cell table:style-name="ce43" office:value-type="float" office:value="73.1641420852157" calcext:value-type="float">
            <text:p>73.2</text:p>
          </table:table-cell>
          <table:table-cell table:style-name="ce43" table:formula="of:=[.E28]+[.$I$35]" office:value-type="float" office:value="27.538311630791" calcext:value-type="float">
            <text:p>27.5</text:p>
          </table:table-cell>
          <table:table-cell table:style-name="ce43" table:formula="of:=[.F28]+[.$I$35]" office:value-type="float" office:value="36.0820267517052" calcext:value-type="float">
            <text:p>36.1</text:p>
          </table:table-cell>
          <table:table-cell table:style-name="ce43" table:formula="of:=[.G28]+[.$I$35]" office:value-type="float" office:value="23.2332358933475" calcext:value-type="float">
            <text:p>23.2</text:p>
          </table:table-cell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資料來源：行政院環境保護署水質保護處、環境監測及資訊處。</text:p>
          </table:table-cell>
          <table:table-cell table:style-name="ce86"/>
          <table:table-cell table:style-name="ce12"/>
          <table:table-cell table:style-name="ce63" table:number-columns-repeated="3"/>
          <table:table-cell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P1" style:volatile="true">
      <number:text>-</number:text>
      <number:number number:decimal-places="1" loext:min-decimal-places="1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0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328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8-11-19T06:54:41</meta:print-date>
    <meta:creation-date>2015-07-21T02:21:50</meta:creation-date>
    <dc:date>2018-11-20T08:01:26</dc:date>
    <meta:generator>LibreOffice/5.1.2.2$Windows_x86 LibreOffice_project/d3bf12ecb743fc0d20e0be0c58ca359301eb705f</meta:generator>
    <meta:document-statistic meta:table-count="2" meta:cell-count="546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3">
      <number:number number:decimal-places="1" loext:min-decimal-places="1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82cm" chart:symbol-height="0.282cm" chart:label-position="top-left"/>
    </style:style>
    <style:style style:name="ch10" style:family="chart" style:data-style-name="N3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fill="gradient" draw:fill-color="#d9d9d9" draw:fill-gradient-name="msFill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308cm" svg:height="7.409cm" xlink:href=".." xlink:type="simple" chart:class="chart:line" chart:style-name="ch1">
        <chart:title svg:x="3.681cm" svg:y="0.284cm" chart:style-name="ch2">
          <text:p>101年-106年重要河川污染指標概況</text:p>
        </chart:title>
        <chart:legend chart:legend-position="top" svg:x="2.568cm" svg:y="1.374cm" style:legend-expansion="wide" chart:style-name="ch3"/>
        <chart:plot-area chart:style-name="ch4" table:cell-range-address="圖.B37:圖.B42 圖.D34:圖.G34 圖.D37:圖.G42" chart:data-source-has-labels="both" svg:x="0.79cm" svg:y="2.135cm" svg:width="15.603cm" svg:height="4.894cm">
          <chartooo:coordinate-region svg:x="1.28cm" svg:y="2.334cm" svg:width="14.623cm" svg:height="4.145cm"/>
          <chart:axis chart:dimension="x" chart:name="primary-x" chart:style-name="ch5" chartooo:axis-type="auto">
            <chartooo:date-scale/>
            <chart:categories table:cell-range-address="圖.B37:圖.B42"/>
          </chart:axis>
          <chart:axis chart:dimension="y" chart:name="primary-y" chart:style-name="ch6"/>
          <chart:series chart:style-name="ch7" chart:values-cell-range-address="圖.D37:圖.D42" chart:label-cell-address="圖.D34:圖.D34" chart:class="chart:line">
            <chart:data-point chart:style-name="ch8" chart:repeated="5"/>
            <chart:data-point chart:style-name="ch9"/>
          </chart:series>
          <chart:series chart:style-name="ch10" chart:values-cell-range-address="圖.E37:圖.E42" chart:label-cell-address="圖.E34:圖.E34" chart:class="chart:line">
            <chart:data-point chart:repeated="6"/>
          </chart:series>
          <chart:series chart:style-name="ch11" chart:values-cell-range-address="圖.F37:圖.F42" chart:label-cell-address="圖.F34:圖.F34" chart:class="chart:line">
            <chart:data-point chart:repeated="6"/>
          </chart:series>
          <chart:series chart:style-name="ch12" chart:values-cell-range-address="圖.G37:圖.G42" chart:label-cell-address="圖.G34:圖.G34" chart:class="chart:line">
            <chart:data-point chart:repeated="6"/>
          </chart:series>
          <chart:wall chart:style-name="ch13"/>
          <chart:floor chart:style-name="ch14"/>
        </chart:plot-area>
        <draw:custom-shape draw:name="文字方塊 2" draw:style-name="gr1" draw:text-style-name="P2" svg:width="1.291cm" svg:height="0.579cm" svg:x="12.577cm" svg:y="6.268cm">
          <text:p text:style-name="P1"><text:span text:style-name="T1">7.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34:圖.D34</svg:desc>
                </draw:g>
              </table:table-cell>
              <table:table-cell office:value-type="string">
                <text:p>輕度污染 </text:p>
                <draw:g>
                  <svg:desc>圖.E34:圖.E34</svg:desc>
                </draw:g>
              </table:table-cell>
              <table:table-cell office:value-type="string">
                <text:p>中度污染 </text:p>
                <draw:g>
                  <svg:desc>圖.F34:圖.F34</svg:desc>
                </draw:g>
              </table:table-cell>
              <table:table-cell office:value-type="string">
                <text:p>嚴重污染 </text:p>
                <draw:g>
                  <svg:desc>圖.G34:圖.G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1年</text:p>
                <draw:g>
                  <svg:desc>圖.B37:圖.B42</svg:desc>
                </draw:g>
              </table:table-cell>
              <table:table-cell office:value-type="float" office:value="64.5185578882098">
                <text:p>64.5185578882098</text:p>
                <draw:g>
                  <svg:desc>圖.D37:圖.D42</svg:desc>
                </draw:g>
              </table:table-cell>
              <table:table-cell office:value-type="float" office:value="29.1637877579945">
                <text:p>29.1637877579945</text:p>
                <draw:g>
                  <svg:desc>圖.E37:圖.E42</svg:desc>
                </draw:g>
              </table:table-cell>
              <table:table-cell office:value-type="float" office:value="42.2606076711843">
                <text:p>42.2606076711843</text:p>
                <draw:g>
                  <svg:desc>圖.F37:圖.F42</svg:desc>
                </draw:g>
              </table:table-cell>
              <table:table-cell office:value-type="float" office:value="24.0570466826114">
                <text:p>24.0570466826114</text:p>
                <draw:g>
                  <svg:desc>圖.G37:圖.G42</svg:desc>
                </draw:g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2.1063820364055">
                <text:p>62.1063820364055</text:p>
              </table:table-cell>
              <table:table-cell office:value-type="float" office:value="28.831214845653">
                <text:p>28.831214845653</text:p>
              </table:table-cell>
              <table:table-cell office:value-type="float" office:value="43.8141636033483">
                <text:p>43.8141636033483</text:p>
              </table:table-cell>
              <table:table-cell office:value-type="float" office:value="25.2482395145932">
                <text:p>25.248239514593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234556967631">
                <text:p>64.1234556967631</text:p>
              </table:table-cell>
              <table:table-cell office:value-type="float" office:value="28.9093565956693">
                <text:p>28.9093565956693</text:p>
              </table:table-cell>
              <table:table-cell office:value-type="float" office:value="41.8217243058938">
                <text:p>41.8217243058938</text:p>
              </table:table-cell>
              <table:table-cell office:value-type="float" office:value="25.1454634016738">
                <text:p>25.1454634016738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8.863495438037">
                <text:p>68.863495438037</text:p>
              </table:table-cell>
              <table:table-cell office:value-type="float" office:value="28.0476570112499">
                <text:p>28.0476570112499</text:p>
              </table:table-cell>
              <table:table-cell office:value-type="float" office:value="38.770484542475">
                <text:p>38.770484542475</text:p>
              </table:table-cell>
              <table:table-cell office:value-type="float" office:value="24.3360793692975">
                <text:p>24.336079369297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6.9501284436177">
                <text:p>66.9501284436177</text:p>
              </table:table-cell>
              <table:table-cell office:value-type="float" office:value="27.3522898396669">
                <text:p>27.3522898396669</text:p>
              </table:table-cell>
              <table:table-cell office:value-type="float" office:value="42.7610948711135">
                <text:p>42.7610948711135</text:p>
              </table:table-cell>
              <table:table-cell office:value-type="float" office:value="22.9497741163965">
                <text:p>22.9497741163965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3.1641420852157">
                <text:p>73.1641420852157</text:p>
              </table:table-cell>
              <table:table-cell office:value-type="float" office:value="27.538311630791">
                <text:p>27.538311630791</text:p>
              </table:table-cell>
              <table:table-cell office:value-type="float" office:value="36.0820267517052">
                <text:p>36.0820267517052</text:p>
              </table:table-cell>
              <table:table-cell office:value-type="float" office:value="23.2332358933475">
                <text:p>23.23323589334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fe1" draw:end-color="#66ff99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3">
      <number:number number:decimal-places="1" loext:min-decimal-places="1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82cm" chart:symbol-height="0.282cm" chart:label-position="top-left"/>
    </style:style>
    <style:style style:name="ch10" style:family="chart" style:data-style-name="N3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fill="gradient" draw:fill-color="#d9d9d9" draw:fill-gradient-name="msFill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69cm" svg:height="8.303cm" xlink:href=".." xlink:type="simple" chart:class="chart:line" chart:style-name="ch1">
        <chart:title svg:x="2.933cm" svg:y="0.301cm" chart:style-name="ch2">
          <text:p>101年-106年重要河川污染指標概況</text:p>
        </chart:title>
        <chart:legend chart:legend-position="top" svg:x="2.259cm" svg:y="1.487cm" style:legend-expansion="wide" chart:style-name="ch3"/>
        <chart:plot-area chart:style-name="ch4" table:cell-range-address="圖.B37:圖.B42 圖.D34:圖.G34 圖.D37:圖.G42" chart:data-source-has-labels="both" svg:x="0.742cm" svg:y="2.417cm" svg:width="15.05cm" svg:height="5.394cm">
          <chartooo:coordinate-region svg:x="1.232cm" svg:y="2.616cm" svg:width="14.069cm" svg:height="4.645cm"/>
          <chart:axis chart:dimension="x" chart:name="primary-x" chart:style-name="ch5" chartooo:axis-type="auto">
            <chartooo:date-scale/>
            <chart:categories table:cell-range-address="圖.B37:圖.B42"/>
          </chart:axis>
          <chart:axis chart:dimension="y" chart:name="primary-y" chart:style-name="ch6"/>
          <chart:series chart:style-name="ch7" chart:values-cell-range-address="圖.D37:圖.D42" chart:label-cell-address="圖.D34:圖.D34" chart:class="chart:line">
            <chart:data-point chart:style-name="ch8" chart:repeated="5"/>
            <chart:data-point chart:style-name="ch9"/>
          </chart:series>
          <chart:series chart:style-name="ch10" chart:values-cell-range-address="圖.E37:圖.E42" chart:label-cell-address="圖.E34:圖.E34" chart:class="chart:line">
            <chart:data-point chart:repeated="6"/>
          </chart:series>
          <chart:series chart:style-name="ch11" chart:values-cell-range-address="圖.F37:圖.F42" chart:label-cell-address="圖.F34:圖.F34" chart:class="chart:line">
            <chart:data-point chart:repeated="6"/>
          </chart:series>
          <chart:series chart:style-name="ch12" chart:values-cell-range-address="圖.G37:圖.G42" chart:label-cell-address="圖.G34:圖.G34" chart:class="chart:line">
            <chart:data-point chart:repeated="6"/>
          </chart:series>
          <chart:wall chart:style-name="ch13"/>
          <chart:floor chart:style-name="ch14"/>
        </chart:plot-area>
        <draw:custom-shape draw:name="文字方塊 2" draw:style-name="gr1" draw:text-style-name="P2" svg:width="1.291cm" svg:height="0.579cm" svg:x="12.577cm" svg:y="6.268cm">
          <text:p text:style-name="P1"><text:span text:style-name="T1">7.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34:圖.D34</svg:desc>
                </draw:g>
              </table:table-cell>
              <table:table-cell office:value-type="string">
                <text:p>輕度污染 </text:p>
                <draw:g>
                  <svg:desc>圖.E34:圖.E34</svg:desc>
                </draw:g>
              </table:table-cell>
              <table:table-cell office:value-type="string">
                <text:p>中度污染 </text:p>
                <draw:g>
                  <svg:desc>圖.F34:圖.F34</svg:desc>
                </draw:g>
              </table:table-cell>
              <table:table-cell office:value-type="string">
                <text:p>嚴重污染 </text:p>
                <draw:g>
                  <svg:desc>圖.G34:圖.G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1年</text:p>
                <draw:g>
                  <svg:desc>圖.B37:圖.B42</svg:desc>
                </draw:g>
              </table:table-cell>
              <table:table-cell office:value-type="float" office:value="64.5185578882098">
                <text:p>64.5185578882098</text:p>
                <draw:g>
                  <svg:desc>圖.D37:圖.D42</svg:desc>
                </draw:g>
              </table:table-cell>
              <table:table-cell office:value-type="float" office:value="29.1637877579945">
                <text:p>29.1637877579945</text:p>
                <draw:g>
                  <svg:desc>圖.E37:圖.E42</svg:desc>
                </draw:g>
              </table:table-cell>
              <table:table-cell office:value-type="float" office:value="42.2606076711843">
                <text:p>42.2606076711843</text:p>
                <draw:g>
                  <svg:desc>圖.F37:圖.F42</svg:desc>
                </draw:g>
              </table:table-cell>
              <table:table-cell office:value-type="float" office:value="24.0570466826114">
                <text:p>24.0570466826114</text:p>
                <draw:g>
                  <svg:desc>圖.G37:圖.G42</svg:desc>
                </draw:g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2.1063820364055">
                <text:p>62.1063820364055</text:p>
              </table:table-cell>
              <table:table-cell office:value-type="float" office:value="28.831214845653">
                <text:p>28.831214845653</text:p>
              </table:table-cell>
              <table:table-cell office:value-type="float" office:value="43.8141636033483">
                <text:p>43.8141636033483</text:p>
              </table:table-cell>
              <table:table-cell office:value-type="float" office:value="25.2482395145932">
                <text:p>25.248239514593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234556967631">
                <text:p>64.1234556967631</text:p>
              </table:table-cell>
              <table:table-cell office:value-type="float" office:value="28.9093565956693">
                <text:p>28.9093565956693</text:p>
              </table:table-cell>
              <table:table-cell office:value-type="float" office:value="41.8217243058938">
                <text:p>41.8217243058938</text:p>
              </table:table-cell>
              <table:table-cell office:value-type="float" office:value="25.1454634016738">
                <text:p>25.1454634016738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8.863495438037">
                <text:p>68.863495438037</text:p>
              </table:table-cell>
              <table:table-cell office:value-type="float" office:value="28.0476570112499">
                <text:p>28.0476570112499</text:p>
              </table:table-cell>
              <table:table-cell office:value-type="float" office:value="38.770484542475">
                <text:p>38.770484542475</text:p>
              </table:table-cell>
              <table:table-cell office:value-type="float" office:value="24.3360793692975">
                <text:p>24.336079369297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6.9501284436177">
                <text:p>66.9501284436177</text:p>
              </table:table-cell>
              <table:table-cell office:value-type="float" office:value="27.3522898396669">
                <text:p>27.3522898396669</text:p>
              </table:table-cell>
              <table:table-cell office:value-type="float" office:value="42.7610948711135">
                <text:p>42.7610948711135</text:p>
              </table:table-cell>
              <table:table-cell office:value-type="float" office:value="22.9497741163965">
                <text:p>22.9497741163965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3.1641420852157">
                <text:p>73.1641420852157</text:p>
              </table:table-cell>
              <table:table-cell office:value-type="float" office:value="27.538311630791">
                <text:p>27.538311630791</text:p>
              </table:table-cell>
              <table:table-cell office:value-type="float" office:value="36.0820267517052">
                <text:p>36.0820267517052</text:p>
              </table:table-cell>
              <table:table-cell office:value-type="float" office:value="23.2332358933475">
                <text:p>23.23323589334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fe1" draw:end-color="#66ff99" draw:start-intensity="100%" draw:end-intensity="100%" draw:angle="0" draw:border="0%"/>
  </office:styles>
</office:document-styles>
</file>