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490000004E85C8B70ACD339D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34.4mm"/>
    </style:style>
    <style:style style:name="co12" style:family="table-column">
      <style:table-column-properties fo:break-before="auto" style:column-width="44.71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33.07mm"/>
    </style:style>
    <style:style style:name="co15" style:family="table-column">
      <style:table-column-properties fo:break-before="auto" style:column-width="28.05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43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整理圖表_5f_件數">
      <style:table-properties table:display="false" style:writing-mode="lr-tb"/>
    </style:style>
    <style:style style:name="ta3" style:family="table" style:master-page-name="PageStyle_5f_整理圖表_5f_水權量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1.76pt solid #000000" fo:background-color="#abd5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fo:background-color="#abd5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fo:background-color="#abd5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none" fo:background-color="#c9f3f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fo:border-bottom="none" fo:background-color="#c9f3f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</style:style>
    <style:style style:name="ce20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abd5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abd5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abd5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fo:background-color="#b8fcb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2">
      <style:table-cell-properties fo:background-color="#c9f3fb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4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5">
      <style:table-cell-properties fo:background-color="#c9f3fb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4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6">
      <style:table-cell-properties fo:background-color="#c9f3fb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6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20_2" style:data-style-name="N142">
      <style:table-cell-properties fo:background-color="#b8fcb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abd5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abd5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abd5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44">
      <style:table-cell-properties fo:background-color="#c9f3f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fo:background-color="#ffff00" style:rotation-align="none"/>
    </style:style>
    <style:style style:name="ce53" style:family="table-cell" style:parent-style-name="Default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ackground-color="#fcd5b5" style:rotation-align="none"/>
    </style:style>
    <style:style style:name="ce56" style:family="table-cell" style:parent-style-name="Default" style:data-style-name="N2">
      <style:table-cell-properties style:rotation-align="none"/>
    </style:style>
    <style:style style:name="ce57" style:family="table-cell" style:parent-style-name="Default" style:data-style-name="N1">
      <style:table-cell-properties style:rotation-align="none"/>
    </style:style>
    <style:style style:name="ce58" style:family="table-cell" style:parent-style-name="Default" style:data-style-name="N143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3">
      <style:table-cell-properties style:rotation-align="none"/>
    </style:style>
    <style:style style:name="ce61" style:family="table-cell" style:parent-style-name="Default" style:data-style-name="N143">
      <style:table-cell-properties fo:background-color="#fcd5b5" style:rotation-align="none"/>
    </style:style>
    <style:style style:name="ce62" style:family="table-cell" style:parent-style-name="Default" style:data-style-name="N142">
      <style:table-cell-properties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.5pt" fo:letter-spacing="normal" fo:font-style="normal" style:text-underline-style="none" fo:font-weight="normal" style:font-family-asian="標楷體" style:font-family-generic-asian="decorative" style:font-pitch-asian="fixed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G148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21"/>
          <table:table-cell table:style-name="ce51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STA.329</text:p>
          </table:table-cell>
          <table:table-cell table:number-columns-repeated="2"/>
          <table:table-cell table:style-name="ce44"/>
          <table:table-cell table:style-name="ce45" table:number-columns-repeated="2"/>
          <table:table-cell table:style-name="ce46" office:value-type="string" calcext:value-type="string">
            <text:p><text:span text:style-name="T18">107</text:span><text:span text:style-name="T19">年</text:span><text:span text:style-name="T20">11</text:span><text:span text:style-name="T19">月</text:span><text:span text:style-name="T20">19</text:span><text:span text:style-name="T19">日　星期一</text:span></text:p>
          </table:table-cell>
          <table:table-cell table:style-name="ce45"/>
          <table:table-cell table:style-name="ce4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table:end-cell-address="表.G19" table:end-x="22.64mm" table:end-y="4.43mm" draw:z-index="0" draw:name="Text Box 3" draw:style-name="gr1" draw:text-style-name="P2" svg:width="188.16mm" svg:height="89.95mm" svg:x="1.69mm" svg:y="0.21mm">
              <text:p text:style-name="P1"><text:span text:style-name="T1">　</text:span><text:span text:style-name="T2">　依據水利法第</text:span><text:span text:style-name="T3">15</text:span><text:span text:style-name="T4">條規定，「水權」係依法對於地面水或地下水，取得使用或收益之權；任何人欲取得用水權利，必須依水利法規定程序申請水權登記</text:span><text:span text:style-name="T5">。</text:span></text:p>
              <text:p text:style-name="P1"><text:span text:style-name="T5"><text:s text:c="7"/></text:span><text:span text:style-name="T5">106</text:span><text:span text:style-name="T5">年核准水權登記件數總計</text:span><text:span text:style-name="T5">5,871</text:span><text:span text:style-name="T5">件，其中一般水權</text:span><text:span text:style-name="T5">5,080</text:span><text:span text:style-name="T5">件最多，占</text:span><text:span text:style-name="T5">86.53%</text:span><text:span text:style-name="T5">，臨時用水</text:span><text:span text:style-name="T5">482</text:span><text:span text:style-name="T5">件次之，占</text:span><text:span text:style-name="T5">8.21%</text:span><text:span text:style-name="T5">，溫泉水權</text:span><text:span text:style-name="T5">309</text:span><text:span text:style-name="T5">件最少，占</text:span><text:span text:style-name="T5">5.26%</text:span><text:span text:style-name="T5">；與</text:span><text:span text:style-name="T5">105</text:span><text:span text:style-name="T5">年相較，核准水權登記件數減少</text:span><text:span text:style-name="T5">1,118</text:span><text:span text:style-name="T5">件</text:span><text:span text:style-name="T5">(-16.00%)</text:span><text:span text:style-name="T5">。觀察</text:span><text:span text:style-name="T5">102</text:span><text:span text:style-name="T5">年至</text:span><text:span text:style-name="T5">106</text:span><text:span text:style-name="T5">年核准水權登記件數大致呈遞增趨勢，於</text:span><text:span text:style-name="T5">105</text:span><text:span text:style-name="T5">年登記件數</text:span><text:span text:style-name="T5">6,989</text:span><text:span text:style-name="T5">件為最多，</text:span><text:span text:style-name="T5">106</text:span><text:span text:style-name="T5">年則略微下降。</text:span></text:p>
              <text:p text:style-name="P1"><text:span text:style-name="T5"><text:s text:c="6"/></text:span><text:span text:style-name="T5">另</text:span><text:span text:style-name="T5">106</text:span><text:span text:style-name="T5">年一般水權登記件數中，以農業用水</text:span><text:span text:style-name="T5">3,443</text:span><text:span text:style-name="T5">件為最多，占</text:span><text:span text:style-name="T5">67.78%</text:span><text:span text:style-name="T5">，其他用途</text:span><text:span text:style-name="T5">636</text:span><text:span text:style-name="T5">件次之，占</text:span><text:span text:style-name="T5">12.52%</text:span><text:span text:style-name="T5">，工業用水</text:span><text:span text:style-name="T5">598</text:span><text:span text:style-name="T5">件位居第三，占</text:span><text:span text:style-name="T5">11.77%</text:span><text:span text:style-name="T5">；臨時用水登記件數中，亦以農業用水</text:span><text:span text:style-name="T5">279</text:span><text:span text:style-name="T5">件為最多，占</text:span><text:span text:style-name="T5">57.88%</text:span><text:span text:style-name="T5">，家用及公共給水</text:span><text:span text:style-name="T5">101</text:span><text:span text:style-name="T5">件，占</text:span><text:span text:style-name="T5">20.95%</text:span><text:span text:style-name="T5">，位居第二；溫泉水權則以其他用途為主計</text:span><text:span text:style-name="T5">309</text:span><text:span text:style-name="T5">件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1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102<text:span text:style-name="T9">年至</text:span><text:span text:style-name="T10">106</text:span><text:span text:style-name="T11">年水權登記件數概況</text:span>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4" table:number-columns-repeated="6"/>
          <table:table-cell table:style-name="ce47" office:value-type="string" calcext:value-type="string">
            <text:p>單位：件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38" office:value-type="string" calcext:value-type="string" table:number-columns-spanned="1" table:number-rows-spanned="3">
            <text:p>家用及公共</text:p>
            <text:p>給水</text:p>
          </table:table-cell>
          <table:table-cell table:style-name="ce38" office:value-type="string" calcext:value-type="string" table:number-columns-spanned="1" table:number-rows-spanned="3">
            <text:p>農業用水</text:p>
          </table:table-cell>
          <table:table-cell table:style-name="ce38" office:value-type="string" calcext:value-type="string" table:number-columns-spanned="1" table:number-rows-spanned="3">
            <text:p>水力用水</text:p>
          </table:table-cell>
          <table:table-cell table:style-name="ce38" office:value-type="string" calcext:value-type="string" table:number-columns-spanned="1" table:number-rows-spanned="3">
            <text:p>工業用水</text:p>
          </table:table-cell>
          <table:table-cell table:style-name="ce48" office:value-type="string" calcext:value-type="string" table:number-columns-spanned="1" table:number-rows-spanned="3">
            <text:p>其他用途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24"/>
          <table:covered-table-cell table:number-columns-repeated="4" table:style-name="ce39"/>
          <table:covered-table-cell table:style-name="ce49"/>
          <table:table-cell table:number-columns-repeated="1017"/>
        </table:table-row>
        <table:table-row table:style-name="ro4">
          <table:covered-table-cell table:style-name="ce7"/>
          <table:covered-table-cell table:style-name="ce25"/>
          <table:covered-table-cell table:number-columns-repeated="4" table:style-name="ce40"/>
          <table:covered-table-cell table:style-name="ce50"/>
          <table:table-cell table:number-columns-repeated="1017"/>
        </table:table-row>
        <table:table-row table:style-name="ro3">
          <table:table-cell table:style-name="ce8"/>
          <table:table-cell table:style-name="ce26" office:value-type="string" calcext:value-type="string" table:number-columns-spanned="6" table:number-rows-spanned="1">
            <text:p>一般水權</text:p>
          </table:table-cell>
          <table:covered-table-cell table:number-columns-repeated="5" table:style-name="ce26"/>
          <table:table-cell table:number-columns-repeated="1017"/>
        </table:table-row>
        <table:table-row table:style-name="ro3">
          <table:table-cell table:style-name="ce9" office:value-type="string" calcext:value-type="string">
            <text:p>102<text:span text:style-name="T12">年</text:span></text:p>
          </table:table-cell>
          <table:table-cell table:style-name="ce27" office:value-type="float" office:value="3795" calcext:value-type="float">
            <text:p>3,795 </text:p>
          </table:table-cell>
          <table:table-cell table:style-name="ce27" office:value-type="float" office:value="300" calcext:value-type="float">
            <text:p>300 </text:p>
          </table:table-cell>
          <table:table-cell table:style-name="ce27" office:value-type="float" office:value="2236" calcext:value-type="float">
            <text:p>2,236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612" calcext:value-type="float">
            <text:p>612 </text:p>
          </table:table-cell>
          <table:table-cell table:style-name="ce27" office:value-type="float" office:value="637" calcext:value-type="float">
            <text:p>637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3<text:span text:style-name="T12">年</text:span></text:p>
          </table:table-cell>
          <table:table-cell table:style-name="ce28" office:value-type="float" office:value="3711" calcext:value-type="float">
            <text:p>3,711 </text:p>
          </table:table-cell>
          <table:table-cell table:style-name="ce28" office:value-type="float" office:value="428" calcext:value-type="float">
            <text:p>428 </text:p>
          </table:table-cell>
          <table:table-cell table:style-name="ce28" office:value-type="float" office:value="2051" calcext:value-type="float">
            <text:p>2,051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616" calcext:value-type="float">
            <text:p>616 </text:p>
          </table:table-cell>
          <table:table-cell table:style-name="ce28" office:value-type="float" office:value="603" calcext:value-type="float">
            <text:p>603 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104<text:span text:style-name="T12">年</text:span></text:p>
          </table:table-cell>
          <table:table-cell table:style-name="ce27" office:value-type="float" office:value="4185" calcext:value-type="float">
            <text:p>4,185 </text:p>
          </table:table-cell>
          <table:table-cell table:style-name="ce27" office:value-type="float" office:value="522" calcext:value-type="float">
            <text:p>522 </text:p>
          </table:table-cell>
          <table:table-cell table:style-name="ce27" office:value-type="float" office:value="2395" calcext:value-type="float">
            <text:p>2,395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583" calcext:value-type="float">
            <text:p>583 </text:p>
          </table:table-cell>
          <table:table-cell table:style-name="ce27" office:value-type="float" office:value="676" calcext:value-type="float">
            <text:p>676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5<text:span text:style-name="T12">年</text:span></text:p>
          </table:table-cell>
          <table:table-cell table:style-name="ce28" office:value-type="float" office:value="6003" calcext:value-type="float">
            <text:p>6,003 </text:p>
          </table:table-cell>
          <table:table-cell table:style-name="ce28" office:value-type="float" office:value="388" calcext:value-type="float">
            <text:p>388 </text:p>
          </table:table-cell>
          <table:table-cell table:style-name="ce28" office:value-type="float" office:value="4321" calcext:value-type="float">
            <text:p>4,321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630" calcext:value-type="float">
            <text:p>630 </text:p>
          </table:table-cell>
          <table:table-cell table:style-name="ce28" office:value-type="float" office:value="659" calcext:value-type="float">
            <text:p>659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106<text:span text:style-name="T13">年</text:span></text:p>
          </table:table-cell>
          <table:table-cell table:style-name="ce29" office:value-type="float" office:value="5080" calcext:value-type="float">
            <text:p>5,080 </text:p>
          </table:table-cell>
          <table:table-cell table:style-name="ce29" office:value-type="float" office:value="391" calcext:value-type="float">
            <text:p>391 </text:p>
          </table:table-cell>
          <table:table-cell table:style-name="ce29" office:value-type="float" office:value="3443" calcext:value-type="float">
            <text:p>3,443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598" calcext:value-type="float">
            <text:p>598 </text:p>
          </table:table-cell>
          <table:table-cell table:style-name="ce29" office:value-type="float" office:value="636" calcext:value-type="float">
            <text:p>636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6" office:value-type="string" calcext:value-type="string" table:number-columns-spanned="6" table:number-rows-spanned="1">
            <text:p>臨時用水</text:p>
          </table:table-cell>
          <table:covered-table-cell table:number-columns-repeated="5" table:style-name="ce26"/>
          <table:table-cell table:number-columns-repeated="1017"/>
        </table:table-row>
        <table:table-row table:style-name="ro3">
          <table:table-cell table:style-name="ce9" office:value-type="string" calcext:value-type="string">
            <text:p>102<text:span text:style-name="T12">年</text:span></text:p>
          </table:table-cell>
          <table:table-cell table:style-name="ce30" office:value-type="float" office:value="793" calcext:value-type="float">
            <text:p>793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448" calcext:value-type="float">
            <text:p>44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90" calcext:value-type="float">
            <text:p>90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3<text:span text:style-name="T12">年</text:span>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132" calcext:value-type="float">
            <text:p>132 </text:p>
          </table:table-cell>
          <table:table-cell table:style-name="ce31" office:value-type="float" office:value="584" calcext:value-type="float">
            <text:p>584 </text:p>
          </table:table-cell>
          <table:table-cell table:style-name="ce42" office:value-type="float" office:value="0" calcext:value-type="float">
            <text:p>-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85" calcext:value-type="float">
            <text:p>85 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104<text:span text:style-name="T12">年</text:span></text:p>
          </table:table-cell>
          <table:table-cell table:style-name="ce30" office:value-type="float" office:value="915" calcext:value-type="float">
            <text:p>915 </text:p>
          </table:table-cell>
          <table:table-cell table:style-name="ce30" office:value-type="float" office:value="138" calcext:value-type="float">
            <text:p>138 </text:p>
          </table:table-cell>
          <table:table-cell table:style-name="ce30" office:value-type="float" office:value="516" calcext:value-type="float">
            <text:p>51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5<text:span text:style-name="T12">年</text:span></text:p>
          </table:table-cell>
          <table:table-cell table:style-name="ce31" office:value-type="float" office:value="777" calcext:value-type="float">
            <text:p>777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480" calcext:value-type="float">
            <text:p>480 </text:p>
          </table:table-cell>
          <table:table-cell table:style-name="ce42" office:value-type="float" office:value="0" calcext:value-type="float">
            <text:p>-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82" calcext:value-type="float">
            <text:p>82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106<text:span text:style-name="T13">年</text:span></text:p>
          </table:table-cell>
          <table:table-cell table:style-name="ce32" office:value-type="float" office:value="482" calcext:value-type="float">
            <text:p>482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279" calcext:value-type="float">
            <text:p>279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61" calcext:value-type="float">
            <text:p>61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6" office:value-type="string" calcext:value-type="string" table:number-columns-spanned="6" table:number-rows-spanned="1">
            <text:p>溫泉水權</text:p>
          </table:table-cell>
          <table:covered-table-cell table:number-columns-repeated="5" table:style-name="ce26"/>
          <table:table-cell table:number-columns-repeated="1017"/>
        </table:table-row>
        <table:table-row table:style-name="ro3">
          <table:table-cell table:style-name="ce9" office:value-type="string" calcext:value-type="string">
            <text:p>102<text:span text:style-name="T12">年</text:span></text:p>
          </table:table-cell>
          <table:table-cell table:style-name="ce33" office:value-type="float" office:value="330" calcext:value-type="float">
            <text:p>330 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33" office:value-type="float" office:value="330" calcext:value-type="float">
            <text:p>330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3<text:span text:style-name="T12">年</text:span></text:p>
          </table:table-cell>
          <table:table-cell table:style-name="ce34" office:value-type="float" office:value="193" calcext:value-type="float">
            <text:p>193 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34" office:value-type="float" office:value="193" calcext:value-type="float">
            <text:p>193 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104<text:span text:style-name="T12">年</text:span></text:p>
          </table:table-cell>
          <table:table-cell table:style-name="ce33" office:value-type="float" office:value="304" calcext:value-type="float">
            <text:p>304 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33" office:value-type="float" office:value="304" calcext:value-type="float">
            <text:p>304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5<text:span text:style-name="T12">年</text:span></text:p>
          </table:table-cell>
          <table:table-cell table:style-name="ce34" office:value-type="float" office:value="209" calcext:value-type="float">
            <text:p>209 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34" office:value-type="float" office:value="209" calcext:value-type="float">
            <text:p>209 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106<text:span text:style-name="T13">年</text:span></text:p>
          </table:table-cell>
          <table:table-cell table:style-name="ce35" office:value-type="float" office:value="309" calcext:value-type="float">
            <text:p>309 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35" office:value-type="float" office:value="309" calcext:value-type="float">
            <text:p>309 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資料來源：經濟部水利署公務統計報表。</text:p>
          </table:table-cell>
          <table:table-cell table:number-columns-repeated="1023"/>
        </table:table-row>
        <table:table-row table:style-name="ro3" table:number-rows-repeated="4">
          <table:table-cell table:style-name="ce1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>
            <draw:g table:end-cell-address="表.G63" table:end-x="16.72mm" table:end-y="5.71mm" draw:z-index="1">
              <draw:frame draw:name="圖表 4" draw:style-name="gr2" draw:text-style-name="P3" svg:width="170.38mm" svg:height="83.18mm" svg:x="13.55mm" svg:y="2.54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line draw:name="直線接點 5" draw:style-name="gr3" draw:text-style-name="P3" svg:x1="29.97mm" svg:y1="24.97mm" svg:x2="179.89mm" svg:y2="26.28mm">
                <text:p/>
              </draw:line>
              <draw:line draw:name="直線接點 6" draw:style-name="gr3" draw:text-style-name="P3" svg:x1="179.14mm" svg:y1="77.26mm" svg:x2="179.39mm" svg:y2="26.5mm">
                <text:p/>
              </draw:line>
              <draw:custom-shape draw:name="文字方塊 7" draw:style-name="gr4" draw:text-style-name="P2" svg:width="10.58mm" svg:height="7.94mm" svg:x="15.82mm" svg:y="14.8mm">
                <text:p text:style-name="P4"><text:span text:style-name="T6">件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23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>
            <draw:g table:end-cell-address="表.K81" table:end-x="1.69mm" table:end-y="2.64mm" draw:z-index="3">
              <draw:frame draw:name="圖表 13" draw:style-name="gr2" draw:text-style-name="P3" svg:width="155.42mm" svg:height="85.82mm" svg:x="0mm" svg:y="2.54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frame draw:name="圖表 12" draw:style-name="gr2" draw:text-style-name="P3" svg:width="157.12mm" svg:height="81.62mm" svg:x="94.33mm" svg:y="3.9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</draw:g>
          </table:table-cell>
          <table:table-cell table:number-columns-repeated="1023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>
            <draw:custom-shape table:end-cell-address="表.D81" table:end-x="16.5mm" table:end-y="2.53mm" draw:z-index="6" draw:name="文字方塊 10" draw:style-name="gr4" draw:text-style-name="P2" svg:width="87.19mm" svg:height="6.55mm" svg:x="7.62mm" svg:y="1.69mm">
              <text:p text:style-name="P4"><text:span text:style-name="T7">註：細項加總與總數不符係四捨五入之故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>
          <table:table-cell>
            <draw:custom-shape table:end-cell-address="表.G97" table:end-x="25.6mm" table:end-y="0.41mm" draw:z-index="2" draw:name="Text Box 3" draw:style-name="gr1" draw:text-style-name="P2" svg:width="190.06mm" svg:height="86.77mm" svg:x="2.75mm" svg:y="5.08mm">
              <text:p text:style-name="P1"><text:span text:style-name="T8"/></text:p>
              <text:p text:style-name="P1"><text:span text:style-name="T8"><text:s text:c="7"/></text:span><text:span text:style-name="T8">106</text:span><text:span text:style-name="T8">年核准水權登記引用水量總計</text:span><text:span text:style-name="T8">879.60</text:span><text:span text:style-name="T8">億立方公尺，其中一般水權</text:span><text:span text:style-name="T8">857.51</text:span><text:span text:style-name="T8">億立方公尺最多，占</text:span><text:span text:style-name="T8">97.49%</text:span><text:span text:style-name="T8">，臨時用水</text:span><text:span text:style-name="T8">21.81</text:span><text:span text:style-name="T8">億立方公尺次之，占</text:span><text:span text:style-name="T8">2.48%</text:span><text:span text:style-name="T8">，溫泉水權</text:span><text:span text:style-name="T8">0.27</text:span><text:span text:style-name="T8">億立方公尺最少，占</text:span><text:span text:style-name="T8">0.03%</text:span><text:span text:style-name="T8">；與</text:span><text:span text:style-name="T8">105</text:span><text:span text:style-name="T8">年相較，核准水權登記引用水量減少</text:span><text:span text:style-name="T8">5.03</text:span><text:span text:style-name="T8">億立方公尺</text:span><text:span text:style-name="T8">(-0.57%)</text:span><text:span text:style-name="T8">。觀察</text:span><text:span text:style-name="T8">102</text:span><text:span text:style-name="T8">年至</text:span><text:span text:style-name="T8">106</text:span><text:span text:style-name="T8">年核准水權登記引用水量每年約介於</text:span><text:span text:style-name="T8">875</text:span><text:span text:style-name="T8">億至</text:span><text:span text:style-name="T8">905</text:span><text:span text:style-name="T8">億立方公尺之間，於</text:span><text:span text:style-name="T8">102</text:span><text:span text:style-name="T8">年登記引用水量</text:span><text:span text:style-name="T8">904.08</text:span><text:span text:style-name="T8">億立方公尺為最多，</text:span><text:span text:style-name="T8">104</text:span><text:span text:style-name="T8">年</text:span><text:span text:style-name="T8">878.24</text:span><text:span text:style-name="T8">億立方公尺最少。</text:span></text:p>
              <text:p text:style-name="P1"><text:span text:style-name="T8"><text:s text:c="6"/></text:span><text:span text:style-name="T8">另</text:span><text:span text:style-name="T8">106</text:span><text:span text:style-name="T8">年一般水權登記引用水量中，以水力用水</text:span><text:span text:style-name="T8">562.02</text:span><text:span text:style-name="T8">億立方公尺為最多，占</text:span><text:span text:style-name="T8">65.54%</text:span><text:span text:style-name="T8">，農業用水</text:span><text:span text:style-name="T8">214.12</text:span><text:span text:style-name="T8">億立方公尺次之，占</text:span><text:span text:style-name="T8">24.97%</text:span><text:span text:style-name="T8">，家用及公共給水計</text:span><text:span text:style-name="T8">53.75</text:span><text:span text:style-name="T8">億立方公尺位居第三，占</text:span><text:span text:style-name="T8">6.27%</text:span><text:span text:style-name="T8">；臨時用水登記引用水量中，以農業用水</text:span><text:span text:style-name="T8">13.88</text:span><text:span text:style-name="T8">億立方公尺為最多，占</text:span><text:span text:style-name="T8">63.63%</text:span><text:span text:style-name="T8">，水力用水計</text:span><text:span text:style-name="T8">5.09</text:span><text:span text:style-name="T8">億立方公尺位居第二，占</text:span><text:span text:style-name="T8">23.33%</text:span><text:span text:style-name="T8">；溫泉水權以其他用途為主計</text:span><text:span text:style-name="T8">0.27</text:span><text:span text:style-name="T8">億立方公尺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16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102<text:span text:style-name="T9">年至</text:span><text:span text:style-name="T10">106</text:span><text:span text:style-name="T11">年水權登記引用水量概況</text:span>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number-columns-repeated="6"/>
          <table:table-cell table:style-name="ce47" office:value-type="string" calcext:value-type="string">
            <text:p>單位：千立方公尺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38" office:value-type="string" calcext:value-type="string" table:number-columns-spanned="1" table:number-rows-spanned="3">
            <text:p>家用及公共給水</text:p>
          </table:table-cell>
          <table:table-cell table:style-name="ce38" office:value-type="string" calcext:value-type="string" table:number-columns-spanned="1" table:number-rows-spanned="3">
            <text:p>農業用水</text:p>
          </table:table-cell>
          <table:table-cell table:style-name="ce38" office:value-type="string" calcext:value-type="string" table:number-columns-spanned="1" table:number-rows-spanned="3">
            <text:p>水力用水</text:p>
          </table:table-cell>
          <table:table-cell table:style-name="ce38" office:value-type="string" calcext:value-type="string" table:number-columns-spanned="1" table:number-rows-spanned="3">
            <text:p>工業用水</text:p>
          </table:table-cell>
          <table:table-cell table:style-name="ce48" office:value-type="string" calcext:value-type="string" table:number-columns-spanned="1" table:number-rows-spanned="3">
            <text:p>其他用途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24"/>
          <table:covered-table-cell table:number-columns-repeated="4" table:style-name="ce39"/>
          <table:covered-table-cell table:style-name="ce49"/>
          <table:table-cell table:number-columns-repeated="1017"/>
        </table:table-row>
        <table:table-row table:style-name="ro5">
          <table:covered-table-cell table:style-name="ce7"/>
          <table:covered-table-cell table:style-name="ce25"/>
          <table:covered-table-cell table:number-columns-repeated="4" table:style-name="ce40"/>
          <table:covered-table-cell table:style-name="ce50"/>
          <table:table-cell table:number-columns-repeated="1017"/>
        </table:table-row>
        <table:table-row table:style-name="ro6">
          <table:table-cell table:style-name="ce15"/>
          <table:table-cell table:style-name="ce26" office:value-type="string" calcext:value-type="string" table:number-columns-spanned="6" table:number-rows-spanned="1">
            <text:p>一般水權</text:p>
          </table:table-cell>
          <table:covered-table-cell table:number-columns-repeated="5" table:style-name="ce26"/>
          <table:table-cell table:number-columns-repeated="1017"/>
        </table:table-row>
        <table:table-row table:style-name="ro6">
          <table:table-cell table:style-name="ce16" office:value-type="string" calcext:value-type="string">
            <text:p><text:span text:style-name="T14">102</text:span><text:span text:style-name="T15">年</text:span></text:p>
          </table:table-cell>
          <table:table-cell table:style-name="ce27" office:value-type="float" office:value="88425739.0207162" calcext:value-type="float">
            <text:p>88,425,739 </text:p>
          </table:table-cell>
          <table:table-cell table:style-name="ce27" office:value-type="float" office:value="5459362.600036" calcext:value-type="float">
            <text:p>5,459,363 </text:p>
          </table:table-cell>
          <table:table-cell table:style-name="ce27" office:value-type="float" office:value="25012543.930683" calcext:value-type="float">
            <text:p>25,012,544 </text:p>
          </table:table-cell>
          <table:table-cell table:style-name="ce27" office:value-type="float" office:value="55164654.7056" calcext:value-type="float">
            <text:p>55,164,655 </text:p>
          </table:table-cell>
          <table:table-cell table:style-name="ce27" office:value-type="float" office:value="2558303.961658" calcext:value-type="float">
            <text:p>2,558,304 </text:p>
          </table:table-cell>
          <table:table-cell table:style-name="ce27" office:value-type="float" office:value="230873.8227392" calcext:value-type="float">
            <text:p>230,874 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14">103</text:span><text:span text:style-name="T15">年</text:span></text:p>
          </table:table-cell>
          <table:table-cell table:style-name="ce28" office:value-type="float" office:value="86809111.8681956" calcext:value-type="float">
            <text:p>86,809,112 </text:p>
          </table:table-cell>
          <table:table-cell table:style-name="ce28" office:value-type="float" office:value="5442747.526422" calcext:value-type="float">
            <text:p>5,442,748 </text:p>
          </table:table-cell>
          <table:table-cell table:style-name="ce28" office:value-type="float" office:value="22827637.83744" calcext:value-type="float">
            <text:p>22,827,638 </text:p>
          </table:table-cell>
          <table:table-cell table:style-name="ce28" office:value-type="float" office:value="55723472.6256" calcext:value-type="float">
            <text:p>55,723,473 </text:p>
          </table:table-cell>
          <table:table-cell table:style-name="ce28" office:value-type="float" office:value="2589993.738054" calcext:value-type="float">
            <text:p>2,589,994 </text:p>
          </table:table-cell>
          <table:table-cell table:style-name="ce28" office:value-type="float" office:value="225260.14067964" calcext:value-type="float">
            <text:p>225,260 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<text:span text:style-name="T14">104</text:span><text:span text:style-name="T15">年</text:span></text:p>
          </table:table-cell>
          <table:table-cell table:style-name="ce27" office:value-type="float" office:value="85851001.1233746" calcext:value-type="float">
            <text:p>85,851,001 </text:p>
          </table:table-cell>
          <table:table-cell table:style-name="ce27" office:value-type="float" office:value="5180294.883231" calcext:value-type="float">
            <text:p>5,180,295 </text:p>
          </table:table-cell>
          <table:table-cell table:style-name="ce27" office:value-type="float" office:value="21973520.830729" calcext:value-type="float">
            <text:p>21,973,521 </text:p>
          </table:table-cell>
          <table:table-cell table:style-name="ce27" office:value-type="float" office:value="55906033.0752" calcext:value-type="float">
            <text:p>55,906,033 </text:p>
          </table:table-cell>
          <table:table-cell table:style-name="ce27" office:value-type="float" office:value="2610478.256904" calcext:value-type="float">
            <text:p>2,610,478 </text:p>
          </table:table-cell>
          <table:table-cell table:style-name="ce27" office:value-type="float" office:value="180674.07731064" calcext:value-type="float">
            <text:p>180,674 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14">105</text:span><text:span text:style-name="T15">年</text:span></text:p>
          </table:table-cell>
          <table:table-cell table:style-name="ce28" office:value-type="float" office:value="86238648.166397" calcext:value-type="float">
            <text:p>86,238,648 </text:p>
          </table:table-cell>
          <table:table-cell table:style-name="ce28" office:value-type="float" office:value="5209001.156123" calcext:value-type="float">
            <text:p>5,209,001 </text:p>
          </table:table-cell>
          <table:table-cell table:style-name="ce28" office:value-type="float" office:value="22229626.953959" calcext:value-type="float">
            <text:p>22,229,627 </text:p>
          </table:table-cell>
          <table:table-cell table:style-name="ce28" office:value-type="float" office:value="56042545.9392" calcext:value-type="float">
            <text:p>56,042,546 </text:p>
          </table:table-cell>
          <table:table-cell table:style-name="ce28" office:value-type="float" office:value="2553434.676902" calcext:value-type="float">
            <text:p>2,553,435 </text:p>
          </table:table-cell>
          <table:table-cell table:style-name="ce28" office:value-type="float" office:value="204039.440213" calcext:value-type="float">
            <text:p>204,039 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>
            <text:p><text:span text:style-name="T16">106</text:span><text:span text:style-name="T17">年</text:span></text:p>
          </table:table-cell>
          <table:table-cell table:style-name="ce29" office:value-type="float" office:value="85751377.1507626" calcext:value-type="float">
            <text:p>85,751,377 </text:p>
          </table:table-cell>
          <table:table-cell table:style-name="ce29" office:value-type="float" office:value="5375216.4493842" calcext:value-type="float">
            <text:p>5,375,216 </text:p>
          </table:table-cell>
          <table:table-cell table:style-name="ce29" office:value-type="float" office:value="21411615.8551211" calcext:value-type="float">
            <text:p>21,411,616 </text:p>
          </table:table-cell>
          <table:table-cell table:style-name="ce29" office:value-type="float" office:value="56201644.6272" calcext:value-type="float">
            <text:p>56,201,645 </text:p>
          </table:table-cell>
          <table:table-cell table:style-name="ce29" office:value-type="float" office:value="2549492.2869012" calcext:value-type="float">
            <text:p>2,549,492 </text:p>
          </table:table-cell>
          <table:table-cell table:style-name="ce29" office:value-type="float" office:value="213407.932156054" calcext:value-type="float">
            <text:p>213,408 </text:p>
          </table:table-cell>
          <table:table-cell table:number-columns-repeated="1017"/>
        </table:table-row>
        <table:table-row table:style-name="ro6">
          <table:table-cell table:style-name="ce19"/>
          <table:table-cell table:style-name="ce36" office:value-type="string" calcext:value-type="string" table:number-columns-spanned="6" table:number-rows-spanned="1">
            <text:p><text:span text:style-name="T12">臨時用水</text:span></text:p>
          </table:table-cell>
          <table:covered-table-cell table:number-columns-repeated="5" table:style-name="ce36"/>
          <table:table-cell table:number-columns-repeated="1017"/>
        </table:table-row>
        <table:table-row table:style-name="ro6">
          <table:table-cell table:style-name="ce16" office:value-type="string" calcext:value-type="string">
            <text:p><text:span text:style-name="T14">102</text:span><text:span text:style-name="T15">年</text:span></text:p>
          </table:table-cell>
          <table:table-cell table:style-name="ce27" office:value-type="float" office:value="1964641.9344788" calcext:value-type="float">
            <text:p>1,964,642 </text:p>
          </table:table-cell>
          <table:table-cell table:style-name="ce27" office:value-type="float" office:value="155697.95341" calcext:value-type="float">
            <text:p>155,698 </text:p>
          </table:table-cell>
          <table:table-cell table:style-name="ce27" office:value-type="float" office:value="1202645.5771288" calcext:value-type="float">
            <text:p>1,202,646 </text:p>
          </table:table-cell>
          <table:table-cell table:style-name="ce27" office:value-type="float" office:value="508820.5728" calcext:value-type="float">
            <text:p>508,821 </text:p>
          </table:table-cell>
          <table:table-cell table:style-name="ce27" office:value-type="float" office:value="83547.9142" calcext:value-type="float">
            <text:p>83,548 </text:p>
          </table:table-cell>
          <table:table-cell table:style-name="ce27" office:value-type="float" office:value="13929.91694" calcext:value-type="float">
            <text:p>13,930 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14">103</text:span><text:span text:style-name="T15">年</text:span></text:p>
          </table:table-cell>
          <table:table-cell table:style-name="ce28" office:value-type="float" office:value="1984463.1661788" calcext:value-type="float">
            <text:p>1,984,463 </text:p>
          </table:table-cell>
          <table:table-cell table:style-name="ce28" office:value-type="float" office:value="145327.32585" calcext:value-type="float">
            <text:p>145,327 </text:p>
          </table:table-cell>
          <table:table-cell table:style-name="ce28" office:value-type="float" office:value="1247315.0844888" calcext:value-type="float">
            <text:p>1,247,315 </text:p>
          </table:table-cell>
          <table:table-cell table:style-name="ce28" office:value-type="float" office:value="508820.5728" calcext:value-type="float">
            <text:p>508,821 </text:p>
          </table:table-cell>
          <table:table-cell table:style-name="ce28" office:value-type="float" office:value="64914.73416" calcext:value-type="float">
            <text:p>64,915 </text:p>
          </table:table-cell>
          <table:table-cell table:style-name="ce28" office:value-type="float" office:value="18085.44888" calcext:value-type="float">
            <text:p>18,085 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<text:span text:style-name="T14">104</text:span><text:span text:style-name="T15">年</text:span></text:p>
          </table:table-cell>
          <table:table-cell table:style-name="ce27" office:value-type="float" office:value="1939526.396955" calcext:value-type="float">
            <text:p>1,939,526 </text:p>
          </table:table-cell>
          <table:table-cell table:style-name="ce27" office:value-type="float" office:value="122151.256704" calcext:value-type="float">
            <text:p>122,151 </text:p>
          </table:table-cell>
          <table:table-cell table:style-name="ce27" office:value-type="float" office:value="1235687.742792" calcext:value-type="float">
            <text:p>1,235,688 </text:p>
          </table:table-cell>
          <table:table-cell table:style-name="ce27" office:value-type="float" office:value="508820.5728" calcext:value-type="float">
            <text:p>508,821 </text:p>
          </table:table-cell>
          <table:table-cell table:style-name="ce27" office:value-type="float" office:value="60356.481579" calcext:value-type="float">
            <text:p>60,356 </text:p>
          </table:table-cell>
          <table:table-cell table:style-name="ce27" office:value-type="float" office:value="12510.34308" calcext:value-type="float">
            <text:p>12,510 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14">105</text:span><text:span text:style-name="T15">年</text:span></text:p>
          </table:table-cell>
          <table:table-cell table:style-name="ce28" office:value-type="float" office:value="2196347.899652" calcext:value-type="float">
            <text:p>2,196,348 </text:p>
          </table:table-cell>
          <table:table-cell table:style-name="ce28" office:value-type="float" office:value="180487.142499" calcext:value-type="float">
            <text:p>180,487 </text:p>
          </table:table-cell>
          <table:table-cell table:style-name="ce28" office:value-type="float" office:value="1384560.817528" calcext:value-type="float">
            <text:p>1,384,561 </text:p>
          </table:table-cell>
          <table:table-cell table:style-name="ce28" office:value-type="float" office:value="508820.5728" calcext:value-type="float">
            <text:p>508,821 </text:p>
          </table:table-cell>
          <table:table-cell table:style-name="ce28" office:value-type="float" office:value="97333.054165" calcext:value-type="float">
            <text:p>97,333 </text:p>
          </table:table-cell>
          <table:table-cell table:style-name="ce28" office:value-type="float" office:value="25146.31266" calcext:value-type="float">
            <text:p>25,146 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>
            <text:p><text:span text:style-name="T16">106</text:span><text:span text:style-name="T17">年</text:span></text:p>
          </table:table-cell>
          <table:table-cell table:style-name="ce29" office:value-type="float" office:value="2181035.839636" calcext:value-type="float">
            <text:p>2,181,036 </text:p>
          </table:table-cell>
          <table:table-cell table:style-name="ce29" office:value-type="float" office:value="192641.284368" calcext:value-type="float">
            <text:p>192,641 </text:p>
          </table:table-cell>
          <table:table-cell table:style-name="ce29" office:value-type="float" office:value="1387732.148788" calcext:value-type="float">
            <text:p>1,387,732 </text:p>
          </table:table-cell>
          <table:table-cell table:style-name="ce29" office:value-type="float" office:value="508820.5728" calcext:value-type="float">
            <text:p>508,821 </text:p>
          </table:table-cell>
          <table:table-cell table:style-name="ce29" office:value-type="float" office:value="73245.02982" calcext:value-type="float">
            <text:p>73,245 </text:p>
          </table:table-cell>
          <table:table-cell table:style-name="ce29" office:value-type="float" office:value="18596.80386" calcext:value-type="float">
            <text:p>18,597 </text:p>
          </table:table-cell>
          <table:table-cell table:number-columns-repeated="1017"/>
        </table:table-row>
        <table:table-row table:style-name="ro6">
          <table:table-cell table:style-name="ce19"/>
          <table:table-cell table:style-name="ce36" office:value-type="string" calcext:value-type="string" table:number-columns-spanned="6" table:number-rows-spanned="1">
            <text:p><text:span text:style-name="T12">溫泉水權</text:span></text:p>
          </table:table-cell>
          <table:covered-table-cell table:number-columns-repeated="5" table:style-name="ce36"/>
          <table:table-cell table:number-columns-repeated="1017"/>
        </table:table-row>
        <table:table-row table:style-name="ro6">
          <table:table-cell table:style-name="ce16" office:value-type="string" calcext:value-type="string">
            <text:p><text:span text:style-name="T14">102</text:span><text:span text:style-name="T15">年</text:span></text:p>
          </table:table-cell>
          <table:table-cell table:style-name="ce27" office:value-type="float" office:value="18031.3039084" calcext:value-type="float">
            <text:p>18,031 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27" office:value-type="float" office:value="18031.3039084" calcext:value-type="float">
            <text:p>18,031 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14">103</text:span><text:span text:style-name="T15">年</text:span></text:p>
          </table:table-cell>
          <table:table-cell table:style-name="ce28" office:value-type="float" office:value="30016.42755624" calcext:value-type="float">
            <text:p>30,016 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28" office:value-type="float" office:value="30016.42755624" calcext:value-type="float">
            <text:p>30,016 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<text:span text:style-name="T14">104</text:span><text:span text:style-name="T15">年</text:span></text:p>
          </table:table-cell>
          <table:table-cell table:style-name="ce27" office:value-type="float" office:value="33007.83007068" calcext:value-type="float">
            <text:p>33,008 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27" office:value-type="float" office:value="33007.83007068" calcext:value-type="float">
            <text:p>33,008 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14">105</text:span><text:span text:style-name="T15">年</text:span></text:p>
          </table:table-cell>
          <table:table-cell table:style-name="ce28" office:value-type="float" office:value="28262.44213" calcext:value-type="float">
            <text:p>28,262 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28" office:value-type="float" office:value="28262.44213" calcext:value-type="float">
            <text:p>28,262 </text:p>
          </table:table-cell>
          <table:table-cell table:number-columns-repeated="1017"/>
        </table:table-row>
        <table:table-row table:style-name="ro6">
          <table:table-cell table:style-name="ce20" office:value-type="string" calcext:value-type="string">
            <text:p><text:span text:style-name="T16">106</text:span><text:span text:style-name="T17">年</text:span></text:p>
          </table:table-cell>
          <table:table-cell table:style-name="ce37" office:value-type="float" office:value="27401.757165608" calcext:value-type="float">
            <text:p>27,402 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37" office:value-type="float" office:value="27401.757165608" calcext:value-type="float">
            <text:p>27,402 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資料來源：經濟部水利署公務統計報表。</text:p>
          </table:table-cell>
          <table:table-cell table:number-columns-repeated="1023"/>
        </table:table-row>
        <table:table-row table:style-name="ro3">
          <table:table-cell>
            <draw:g table:end-cell-address="表.G134" table:end-x="19.89mm" table:end-y="5.5mm" draw:z-index="4">
              <draw:frame draw:name="圖表 21" draw:style-name="gr2" draw:text-style-name="P3" svg:width="181.38mm" svg:height="70.9mm" svg:x="5.72mm" svg:y="3.18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  <draw:custom-shape draw:name="文字方塊 22" draw:style-name="gr4" draw:text-style-name="P2" svg:width="11.55mm" svg:height="6.69mm" svg:x="5.72mm" svg:y="62.38mm">
                <text:p text:style-name="P4"><text:span text:style-name="T6"><text:s text:c="2"/></text:span><text:span text:style-name="T6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1028" draw:style-name="gr5" draw:text-style-name="P3" svg:width="5.48mm" svg:height="3.02mm" svg:x="16.93mm" svg:y="60.43mm">
                <draw:image xlink:href="Pictures/10000000000000490000004E85C8B70ACD339D9A.png" xlink:type="simple" xlink:show="embed" xlink:actuate="onLoad">
                  <text:p/>
                </draw:image>
              </draw:frame>
            </draw:g>
          </table:table-cell>
          <table:table-cell table:number-columns-repeated="102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>
            <draw:g table:end-cell-address="表.J150" table:end-x="5.07mm" table:end-y="4.97mm" draw:z-index="5">
              <draw:frame draw:name="圖表 25" draw:style-name="gr2" draw:text-style-name="P3" svg:width="159.9mm" svg:height="75.77mm" svg:x="0mm" svg:y="4.02mm">
                <loext:p/>
                <draw:object xlink:href="./Object 5" xlink:type="simple" xlink:show="embed" xlink:actuate="onLoad"/>
                <draw:image xlink:href="./ObjectReplacements/Object 5" xlink:type="simple" xlink:show="embed" xlink:actuate="onLoad"/>
              </draw:frame>
              <draw:frame draw:name="圖表 26" draw:style-name="gr2" draw:text-style-name="P3" svg:width="156.19mm" svg:height="84.98mm" svg:x="79.59mm" svg:y="5.72mm">
                <loext:p/>
                <draw:object xlink:href="./Object 6" xlink:type="simple" xlink:show="embed" xlink:actuate="onLoad"/>
                <draw:image xlink:href="./ObjectReplacements/Object 6" xlink:type="simple" xlink:show="embed" xlink:actuate="onLoad"/>
              </draw:frame>
            </draw:g>
          </table:table-cell>
          <table:table-cell table:number-columns-repeated="1023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表.$A$1" table:cell-range-address="$表.$A$1:.$G$148" table:range-usable-as="print-range"/>
        </table:named-expressions>
      </table:table>
      <table:table table:name="整理圖表_件數" table:style-name="ta2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54" office:value-type="string" calcext:value-type="string">
            <text:p>年別</text:p>
          </table:table-cell>
          <table:table-cell table:style-name="ce54" office:value-type="string" calcext:value-type="string">
            <text:p>一般水權</text:p>
          </table:table-cell>
          <table:table-cell office:value-type="string" calcext:value-type="string">
            <text:p>臨時用水</text:p>
          </table:table-cell>
          <table:table-cell office:value-type="string" calcext:value-type="string">
            <text:p>溫泉水權</text:p>
          </table:table-cell>
          <table:table-cell/>
          <table:table-cell office:value-type="string" calcext:value-type="string">
            <text:p>總計</text:p>
          </table:table-cell>
          <table:table-cell table:number-columns-repeated="2"/>
          <table:table-cell>
            <draw:g table:end-cell-address="整理圖表_件數.T17" table:end-x="10.36mm" table:end-y="3.38mm" draw:z-index="2">
              <draw:frame draw:name="圖表 1" draw:style-name="gr2" draw:text-style-name="P3" svg:width="160.01mm" svg:height="82.01mm" svg:x="2.75mm" svg:y="1.38mm">
                <loext:p/>
                <draw:object xlink:href="./Object 9" xlink:type="simple" xlink:show="embed" xlink:actuate="onLoad"/>
                <draw:image xlink:href="./ObjectReplacements/Object 9" xlink:type="simple" xlink:show="embed" xlink:actuate="onLoad"/>
              </draw:frame>
              <draw:line draw:name="直線接點 5" draw:style-name="gr3" draw:text-style-name="P3" svg:x1="18.84mm" svg:y1="24.55mm" svg:x2="158.98mm" svg:y2="24.13mm">
                <text:p/>
              </draw:line>
              <draw:line draw:name="直線接點 7" draw:style-name="gr3" draw:text-style-name="P3" svg:x1="158.27mm" svg:y1="74.71mm" svg:x2="158.51mm" svg:y2="24.34mm">
                <text:p/>
              </draw:line>
              <draw:custom-shape draw:name="文字方塊 9" draw:style-name="gr4" draw:text-style-name="P2" svg:width="9.93mm" svg:height="7.61mm" svg:x="4.88mm" svg:y="13.12mm">
                <text:p text:style-name="P4"><text:span text:style-name="T6">件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float" office:value="102" calcext:value-type="float">
            <text:p>102</text:p>
          </table:table-cell>
          <table:table-cell office:value-type="float" office:value="3795" calcext:value-type="float">
            <text:p>3795</text:p>
          </table:table-cell>
          <table:table-cell office:value-type="float" office:value="793" calcext:value-type="float">
            <text:p>793</text:p>
          </table:table-cell>
          <table:table-cell office:value-type="float" office:value="330" calcext:value-type="float">
            <text:p>330</text:p>
          </table:table-cell>
          <table:table-cell/>
          <table:table-cell table:formula="of:=[.E4]+[.F4]+[.G4]" office:value-type="float" office:value="4918" calcext:value-type="float">
            <text:p>4918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float" office:value="103" calcext:value-type="float">
            <text:p>103</text:p>
          </table:table-cell>
          <table:table-cell office:value-type="float" office:value="3711" calcext:value-type="float">
            <text:p>3711</text:p>
          </table:table-cell>
          <table:table-cell office:value-type="float" office:value="866" calcext:value-type="float">
            <text:p>866</text:p>
          </table:table-cell>
          <table:table-cell office:value-type="float" office:value="193" calcext:value-type="float">
            <text:p>193</text:p>
          </table:table-cell>
          <table:table-cell/>
          <table:table-cell table:formula="of:=[.E5]+[.F5]+[.G5]" office:value-type="float" office:value="4770" calcext:value-type="float">
            <text:p>4770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float" office:value="104" calcext:value-type="float">
            <text:p>104</text:p>
          </table:table-cell>
          <table:table-cell office:value-type="float" office:value="4185" calcext:value-type="float">
            <text:p>4185</text:p>
          </table:table-cell>
          <table:table-cell office:value-type="float" office:value="915" calcext:value-type="float">
            <text:p>915</text:p>
          </table:table-cell>
          <table:table-cell office:value-type="float" office:value="304" calcext:value-type="float">
            <text:p>304</text:p>
          </table:table-cell>
          <table:table-cell/>
          <table:table-cell table:formula="of:=[.E6]+[.F6]+[.G6]" office:value-type="float" office:value="5404" calcext:value-type="float">
            <text:p>5404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float" office:value="105" calcext:value-type="float">
            <text:p>105</text:p>
          </table:table-cell>
          <table:table-cell office:value-type="float" office:value="6003" calcext:value-type="float">
            <text:p>6003</text:p>
          </table:table-cell>
          <table:table-cell office:value-type="float" office:value="777" calcext:value-type="float">
            <text:p>777</text:p>
          </table:table-cell>
          <table:table-cell office:value-type="float" office:value="209" calcext:value-type="float">
            <text:p>209</text:p>
          </table:table-cell>
          <table:table-cell/>
          <table:table-cell table:formula="of:=[.E7]+[.F7]+[.G7]" office:value-type="float" office:value="6989" calcext:value-type="float">
            <text:p>6989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float" office:value="106" calcext:value-type="float">
            <text:p>106</text:p>
          </table:table-cell>
          <table:table-cell office:value-type="float" office:value="5080" calcext:value-type="float">
            <text:p>5080</text:p>
          </table:table-cell>
          <table:table-cell office:value-type="float" office:value="482" calcext:value-type="float">
            <text:p>482</text:p>
          </table:table-cell>
          <table:table-cell office:value-type="float" office:value="309" calcext:value-type="float">
            <text:p>309</text:p>
          </table:table-cell>
          <table:table-cell/>
          <table:table-cell table:formula="of:=[.E8]+[.F8]+[.G8]" office:value-type="float" office:value="5871" calcext:value-type="float">
            <text:p>587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56"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style-name="ce57"/>
          <table:table-cell table:style-name="ce56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52" office:value-type="string" calcext:value-type="string">
            <text:p>一般水權</text:p>
          </table:table-cell>
          <table:table-cell table:number-columns-repeated="7"/>
          <table:table-cell>
            <draw:frame table:end-cell-address="整理圖表_件數.S31" table:end-x="8.03mm" table:end-y="0.41mm" draw:z-index="0" draw:name="圖表 3" draw:style-name="gr2" draw:text-style-name="P3" svg:width="152.6mm" svg:height="80.53mm" svg:x="7.83mm" svg:y="5.61mm">
              <loext:p draw:notify-on-update-of-ranges="整理圖表_件數.C23:整理圖表_件數.C27 整理圖表_件數.D23:整理圖表_件數.D2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3"/>
        </table:table-row>
        <table:table-row table:style-name="ro7">
          <table:table-cell table:number-columns-repeated="3"/>
          <table:table-cell table:style-name="ce54" office:value-type="string" calcext:value-type="string">
            <text:p>年別</text:p>
          </table:table-cell>
          <table:table-cell table:style-name="ce54" office:value-type="string" calcext:value-type="string">
            <text:p>家用及公共給水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用水</text:p>
          </table:table-cell>
          <table:table-cell table:style-name="ce54" office:value-type="string" calcext:value-type="string">
            <text:p>其他用途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float" office:value="106" calcext:value-type="float">
            <text:p>106</text:p>
          </table:table-cell>
          <table:table-cell office:value-type="float" office:value="391" calcext:value-type="float">
            <text:p>391</text:p>
          </table:table-cell>
          <table:table-cell office:value-type="float" office:value="3443" calcext:value-type="float">
            <text:p>3443</text:p>
          </table:table-cell>
          <table:table-cell office:value-type="float" office:value="12" calcext:value-type="float">
            <text:p>12</text:p>
          </table:table-cell>
          <table:table-cell office:value-type="float" office:value="598" calcext:value-type="float">
            <text:p>598</text:p>
          </table:table-cell>
          <table:table-cell office:value-type="float" office:value="636" calcext:value-type="float">
            <text:p>636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53" office:value-type="string" calcext:value-type="string">
            <text:p>農業用水</text:p>
          </table:table-cell>
          <table:table-cell table:style-name="ce55" office:value-type="float" office:value="3443" calcext:value-type="float">
            <text:p>3443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3" office:value-type="string" calcext:value-type="string">
            <text:p>其他用途</text:p>
          </table:table-cell>
          <table:table-cell table:style-name="ce55" office:value-type="float" office:value="636" calcext:value-type="float">
            <text:p>636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3" office:value-type="string" calcext:value-type="string">
            <text:p>工業用水</text:p>
          </table:table-cell>
          <table:table-cell table:style-name="ce55" office:value-type="float" office:value="598" calcext:value-type="float">
            <text:p>598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53" office:value-type="string" calcext:value-type="string">
            <text:p>家用及公共給水</text:p>
          </table:table-cell>
          <table:table-cell table:style-name="ce55" office:value-type="float" office:value="391" calcext:value-type="float">
            <text:p>391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3" office:value-type="string" calcext:value-type="string">
            <text:p>水力用水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52" office:value-type="string" calcext:value-type="string">
            <text:p>臨時用水</text:p>
          </table:table-cell>
          <table:table-cell table:number-columns-repeated="1021"/>
        </table:table-row>
        <table:table-row table:style-name="ro7">
          <table:table-cell table:number-columns-repeated="3"/>
          <table:table-cell table:style-name="ce54" office:value-type="string" calcext:value-type="string">
            <text:p>年別</text:p>
          </table:table-cell>
          <table:table-cell table:style-name="ce54" office:value-type="string" calcext:value-type="string">
            <text:p>家用及公共給水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用水</text:p>
          </table:table-cell>
          <table:table-cell table:style-name="ce54" office:value-type="string" calcext:value-type="string">
            <text:p>其他用途</text:p>
          </table:table-cell>
          <table:table-cell/>
          <table:table-cell>
            <draw:frame table:end-cell-address="整理圖表_件數.S43" table:end-x="6.55mm" table:end-y="3.91mm" draw:z-index="1" draw:name="圖表 4" draw:style-name="gr2" draw:text-style-name="P3" svg:width="154.08mm" svg:height="76.2mm" svg:x="4.87mm" svg:y="2.01mm">
              <loext:p draw:notify-on-update-of-ranges="整理圖表_件數.C36:整理圖表_件數.C40 整理圖表_件數.D36:整理圖表_件數.D40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number-columns-repeated="3"/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53" office:value-type="string" calcext:value-type="string">
            <text:p>農業用水</text:p>
          </table:table-cell>
          <table:table-cell table:style-name="ce55" office:value-type="float" office:value="279" calcext:value-type="float">
            <text:p>279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53" office:value-type="string" calcext:value-type="string">
            <text:p>家用及公共給水</text:p>
          </table:table-cell>
          <table:table-cell table:style-name="ce55" office:value-type="float" office:value="101" calcext:value-type="float">
            <text:p>101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3" office:value-type="string" calcext:value-type="string">
            <text:p>其他用途</text:p>
          </table:table-cell>
          <table:table-cell table:style-name="ce55" office:value-type="float" office:value="61" calcext:value-type="float">
            <text:p>61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3" office:value-type="string" calcext:value-type="string">
            <text:p>工業用水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3" office:value-type="string" calcext:value-type="string">
            <text:p>水力用水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20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整理圖表_水權量" table:style-name="ta3"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number-columns-repeated="2" table:default-cell-style-name="ce60"/>
        <table:table-column table:style-name="co1" table:number-columns-repeated="1015" table:default-cell-style-name="Default"/>
        <table:table-row table:style-name="ro3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3">
          <table:table-cell table:number-columns-repeated="3"/>
          <table:table-cell table:style-name="Default" table:number-columns-repeated="5"/>
          <table:table-cell table:style-name="Default">
            <draw:g table:end-cell-address="整理圖表_水權量.R15" table:end-x="7.19mm" table:end-y="1.68mm" draw:z-index="2">
              <draw:frame draw:name="圖表 1" draw:style-name="gr2" draw:text-style-name="P3" svg:width="174.73mm" svg:height="73.76mm" svg:x="12.91mm" svg:y="2.22mm">
                <loext:p/>
                <draw:object xlink:href="./Object 12" xlink:type="simple" xlink:show="embed" xlink:actuate="onLoad"/>
                <draw:image xlink:href="./ObjectReplacements/Object 12" xlink:type="simple" xlink:show="embed" xlink:actuate="onLoad"/>
              </draw:frame>
              <draw:custom-shape draw:name="文字方塊 4" draw:style-name="gr4" draw:text-style-name="P2" svg:width="11.13mm" svg:height="6.96mm" svg:x="12.91mm" svg:y="63.82mm">
                <text:p text:style-name="P4"><text:span text:style-name="T6"><text:s text:c="2"/></text:span><text:span text:style-name="T6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1028" draw:style-name="gr5" draw:text-style-name="P3" svg:width="5.28mm" svg:height="3.15mm" svg:x="23.71mm" svg:y="61.79mm">
                <draw:image xlink:href="Pictures/10000000000000490000004E85C8B70ACD339D9A.png" xlink:type="simple" xlink:show="embed" xlink:actuate="onLoad">
                  <text:p/>
                </draw:image>
              </draw:frame>
            </draw:g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54" office:value-type="string" calcext:value-type="string">
            <text:p>年別</text:p>
          </table:table-cell>
          <table:table-cell table:style-name="ce59" office:value-type="string" calcext:value-type="string">
            <text:p>一般水權</text:p>
          </table:table-cell>
          <table:table-cell office:value-type="string" calcext:value-type="string">
            <text:p>臨時用水</text:p>
          </table:table-cell>
          <table:table-cell office:value-type="string" calcext:value-type="string">
            <text:p>溫泉水權</text:p>
          </table:table-cell>
          <table:table-cell office:value-type="string" calcext:value-type="string">
            <text:p>總計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2"/>
          <table:table-cell office:value-type="float" office:value="102" calcext:value-type="float">
            <text:p>102</text:p>
          </table:table-cell>
          <table:table-cell office:value-type="float" office:value="88425739.0207162" calcext:value-type="float">
            <text:p>88,425,739.02 </text:p>
          </table:table-cell>
          <table:table-cell office:value-type="float" office:value="1964641.9344788" calcext:value-type="float">
            <text:p>1,964,641.93 </text:p>
          </table:table-cell>
          <table:table-cell office:value-type="float" office:value="18031.3039084" calcext:value-type="float">
            <text:p>18,031.30 </text:p>
          </table:table-cell>
          <table:table-cell table:formula="of:=[.D4]+[.E4]+[.F4]" office:value-type="float" office:value="90408412.2591034" calcext:value-type="float">
            <text:p>90,408,412.26 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86809111.8681956" calcext:value-type="float">
            <text:p>86,809,111.87 </text:p>
          </table:table-cell>
          <table:table-cell office:value-type="float" office:value="1984463.1661788" calcext:value-type="float">
            <text:p>1,984,463.17 </text:p>
          </table:table-cell>
          <table:table-cell office:value-type="float" office:value="30016.42755624" calcext:value-type="float">
            <text:p>30,016.43 </text:p>
          </table:table-cell>
          <table:table-cell table:formula="of:=[.D5]+[.E5]+[.F5]" office:value-type="float" office:value="88823591.4619307" calcext:value-type="float">
            <text:p>88,823,591.46 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85851001.1233746" calcext:value-type="float">
            <text:p>85,851,001.12 </text:p>
          </table:table-cell>
          <table:table-cell office:value-type="float" office:value="1939526.396955" calcext:value-type="float">
            <text:p>1,939,526.40 </text:p>
          </table:table-cell>
          <table:table-cell office:value-type="float" office:value="33007.83007068" calcext:value-type="float">
            <text:p>33,007.83 </text:p>
          </table:table-cell>
          <table:table-cell table:formula="of:=[.D6]+[.E6]+[.F6]" office:value-type="float" office:value="87823535.3504003" calcext:value-type="float">
            <text:p>87,823,535.35 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86238648.166397" calcext:value-type="float">
            <text:p>86,238,648.17 </text:p>
          </table:table-cell>
          <table:table-cell office:value-type="float" office:value="2196347.899652" calcext:value-type="float">
            <text:p>2,196,347.90 </text:p>
          </table:table-cell>
          <table:table-cell office:value-type="float" office:value="28262.44213" calcext:value-type="float">
            <text:p>28,262.44 </text:p>
          </table:table-cell>
          <table:table-cell table:formula="of:=[.D7]+[.E7]+[.F7]" office:value-type="float" office:value="88463258.508179" calcext:value-type="float">
            <text:p>88,463,258.51 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85751377.1507626" calcext:value-type="float">
            <text:p>85,751,377.15 </text:p>
          </table:table-cell>
          <table:table-cell office:value-type="float" office:value="2181035.839636" calcext:value-type="float">
            <text:p>2,181,035.84 </text:p>
          </table:table-cell>
          <table:table-cell office:value-type="float" office:value="27401.757165608" calcext:value-type="float">
            <text:p>27,401.76 </text:p>
          </table:table-cell>
          <table:table-cell table:formula="of:=[.D8]+[.E8]+[.F8]" office:value-type="float" office:value="87959814.7475642" calcext:value-type="float">
            <text:p>87,959,814.75 </text:p>
          </table:table-cell>
          <table:table-cell table:style-name="Default" table:number-columns-repeated="2"/>
          <table:table-cell table:number-columns-repeated="1015"/>
        </table:table-row>
        <table:table-row table:style-name="ro3" table:number-rows-repeated="2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3">
          <table:table-cell table:number-columns-repeated="3"/>
          <table:table-cell table:style-name="Default" table:number-columns-repeated="3"/>
          <table:table-cell table:style-name="ce62"/>
          <table:table-cell table:style-name="Default" table:number-columns-repeated="2"/>
          <table:table-cell table:number-columns-repeated="1015"/>
        </table:table-row>
        <table:table-row table:style-name="ro3" table:number-rows-repeated="3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3">
          <table:table-cell/>
          <table:table-cell table:style-name="ce52" office:value-type="string" calcext:value-type="string">
            <text:p>一般水權</text:p>
          </table:table-cell>
          <table:table-cell/>
          <table:table-cell table:style-name="Default" table:number-columns-repeated="6"/>
          <table:table-cell table:number-columns-repeated="1015"/>
        </table:table-row>
        <table:table-row table:style-name="ro7">
          <table:table-cell table:number-columns-repeated="2"/>
          <table:table-cell table:style-name="ce54" office:value-type="string" calcext:value-type="string">
            <text:p>年別</text:p>
          </table:table-cell>
          <table:table-cell table:style-name="ce59" office:value-type="string" calcext:value-type="string">
            <text:p>家用及公共給水</text:p>
          </table:table-cell>
          <table:table-cell table:style-name="ce59" office:value-type="string" calcext:value-type="string">
            <text:p>農業用水</text:p>
          </table:table-cell>
          <table:table-cell table:style-name="ce59" office:value-type="string" calcext:value-type="string">
            <text:p>水力用水</text:p>
          </table:table-cell>
          <table:table-cell table:style-name="ce59" office:value-type="string" calcext:value-type="string">
            <text:p>工業用水</text:p>
          </table:table-cell>
          <table:table-cell table:style-name="ce59" office:value-type="string" calcext:value-type="string">
            <text:p>其他用途</text:p>
          </table:table-cell>
          <table:table-cell table:style-name="ce59"/>
          <table:table-cell table:number-columns-repeated="1015"/>
        </table:table-row>
        <table:table-row table:style-name="ro3"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5375216.4493842" calcext:value-type="float">
            <text:p>5,375,216.45 </text:p>
          </table:table-cell>
          <table:table-cell office:value-type="float" office:value="21411615.8551211" calcext:value-type="float">
            <text:p>21,411,615.86 </text:p>
          </table:table-cell>
          <table:table-cell office:value-type="float" office:value="56201644.6272" calcext:value-type="float">
            <text:p>56,201,644.63 </text:p>
          </table:table-cell>
          <table:table-cell office:value-type="float" office:value="2549492.2869012" calcext:value-type="float">
            <text:p>2,549,492.29 </text:p>
          </table:table-cell>
          <table:table-cell office:value-type="float" office:value="213407.932156054" calcext:value-type="float">
            <text:p>213,407.93 </text:p>
          </table:table-cell>
          <table:table-cell table:style-name="Default"/>
          <table:table-cell>
            <draw:frame table:end-cell-address="整理圖表_水權量.R29" table:end-x="8.03mm" table:end-y="2.95mm" draw:z-index="0" draw:name="圖表 2" draw:style-name="gr2" draw:text-style-name="P3" svg:width="153.87mm" svg:height="75.77mm" svg:x="6.56mm" svg:y="1.48mm">
              <loext:p draw:notify-on-update-of-ranges="整理圖表_水權量.C21:整理圖表_水權量.C25 整理圖表_水權量.D21:整理圖表_水權量.D2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4"/>
        </table:table-row>
        <table:table-row table:style-name="ro3" table:number-rows-repeated="3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58" office:value-type="string" calcext:value-type="string">
            <text:p>水力用水</text:p>
          </table:table-cell>
          <table:table-cell table:style-name="ce61" office:value-type="float" office:value="56201644.6272" calcext:value-type="float">
            <text:p>56,201,644.63 </text:p>
          </table:table-cell>
          <table:table-cell table:style-name="Default" table:number-columns-repeated="5"/>
          <table:table-cell table:number-columns-repeated="1015"/>
        </table:table-row>
        <table:table-row table:style-name="ro3">
          <table:table-cell table:number-columns-repeated="2"/>
          <table:table-cell table:style-name="ce58" office:value-type="string" calcext:value-type="string">
            <text:p>農業用水</text:p>
          </table:table-cell>
          <table:table-cell table:style-name="ce61" office:value-type="float" office:value="21411615.8551211" calcext:value-type="float">
            <text:p>21,411,615.86 </text:p>
          </table:table-cell>
          <table:table-cell table:style-name="Default" table:number-columns-repeated="5"/>
          <table:table-cell table:number-columns-repeated="1015"/>
        </table:table-row>
        <table:table-row table:style-name="ro7">
          <table:table-cell table:number-columns-repeated="2"/>
          <table:table-cell table:style-name="ce58" office:value-type="string" calcext:value-type="string">
            <text:p>家用及公共給水</text:p>
          </table:table-cell>
          <table:table-cell table:style-name="ce61" office:value-type="float" office:value="5375216.4493842" calcext:value-type="float">
            <text:p>5,375,216.45 </text:p>
          </table:table-cell>
          <table:table-cell table:style-name="Default" table:number-columns-repeated="5"/>
          <table:table-cell table:number-columns-repeated="1015"/>
        </table:table-row>
        <table:table-row table:style-name="ro3">
          <table:table-cell table:number-columns-repeated="2"/>
          <table:table-cell table:style-name="ce58" office:value-type="string" calcext:value-type="string">
            <text:p>工業用水</text:p>
          </table:table-cell>
          <table:table-cell table:style-name="ce61" office:value-type="float" office:value="2549492.2869012" calcext:value-type="float">
            <text:p>2,549,492.29 </text:p>
          </table:table-cell>
          <table:table-cell table:style-name="Default" table:number-columns-repeated="5"/>
          <table:table-cell table:number-columns-repeated="1015"/>
        </table:table-row>
        <table:table-row table:style-name="ro3">
          <table:table-cell table:number-columns-repeated="2"/>
          <table:table-cell table:style-name="ce58" office:value-type="string" calcext:value-type="string">
            <text:p>其他用途</text:p>
          </table:table-cell>
          <table:table-cell table:style-name="ce61" office:value-type="float" office:value="213407.932156054" calcext:value-type="float">
            <text:p>213,407.93 </text:p>
          </table:table-cell>
          <table:table-cell table:style-name="Default" table:number-columns-repeated="5"/>
          <table:table-cell table:number-columns-repeated="1015"/>
        </table:table-row>
        <table:table-row table:style-name="ro3" table:number-rows-repeated="2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3">
          <table:table-cell/>
          <table:table-cell table:style-name="ce52" office:value-type="string" calcext:value-type="string">
            <text:p>臨時用水</text:p>
          </table:table-cell>
          <table:table-cell/>
          <table:table-cell table:style-name="Default" table:number-columns-repeated="6"/>
          <table:table-cell table:number-columns-repeated="1015"/>
        </table:table-row>
        <table:table-row table:style-name="ro7">
          <table:table-cell table:number-columns-repeated="2"/>
          <table:table-cell table:style-name="ce54" office:value-type="string" calcext:value-type="string">
            <text:p>年別</text:p>
          </table:table-cell>
          <table:table-cell table:style-name="ce54" office:value-type="string" calcext:value-type="string">
            <text:p>家用及公共給水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用水</text:p>
          </table:table-cell>
          <table:table-cell table:style-name="ce54" office:value-type="string" calcext:value-type="string">
            <text:p>其他用途</text:p>
          </table:table-cell>
          <table:table-cell table:style-name="ce54"/>
          <table:table-cell>
            <draw:frame table:end-cell-address="整理圖表_水權量.R43" table:end-x="14.39mm" table:end-y="2.32mm" draw:z-index="1" draw:name="圖表 3" draw:style-name="gr2" draw:text-style-name="P3" svg:width="154.72mm" svg:height="82.65mm" svg:x="12.07mm" svg:y="11.11mm">
              <loext:p draw:notify-on-update-of-ranges="整理圖表_水權量.C33:整理圖表_水權量.C37 整理圖表_水權量.D33:整理圖表_水權量.D37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192641.284368" calcext:value-type="float">
            <text:p>192,641.28 </text:p>
          </table:table-cell>
          <table:table-cell office:value-type="float" office:value="1387732.148788" calcext:value-type="float">
            <text:p>1,387,732.15 </text:p>
          </table:table-cell>
          <table:table-cell office:value-type="float" office:value="508820.5728" calcext:value-type="float">
            <text:p>508,820.57 </text:p>
          </table:table-cell>
          <table:table-cell office:value-type="float" office:value="73245.02982" calcext:value-type="float">
            <text:p>73,245.03 </text:p>
          </table:table-cell>
          <table:table-cell office:value-type="float" office:value="18596.80386" calcext:value-type="float">
            <text:p>18,596.80 </text:p>
          </table:table-cell>
          <table:table-cell table:number-columns-repeated="1016"/>
        </table:table-row>
        <table:table-row table:style-name="ro3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3">
          <table:table-cell table:number-columns-repeated="2"/>
          <table:table-cell table:style-name="ce53" office:value-type="string" calcext:value-type="string">
            <text:p>農業用水</text:p>
          </table:table-cell>
          <table:table-cell table:style-name="ce61" office:value-type="float" office:value="1387732.148788" calcext:value-type="float">
            <text:p>1,387,732.15 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3" office:value-type="string" calcext:value-type="string">
            <text:p>水力用水</text:p>
          </table:table-cell>
          <table:table-cell table:style-name="ce61" office:value-type="float" office:value="508820.5728" calcext:value-type="float">
            <text:p>508,820.57 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53" office:value-type="string" calcext:value-type="string">
            <text:p>家用及公共給水</text:p>
          </table:table-cell>
          <table:table-cell table:style-name="ce61" office:value-type="float" office:value="192641.284368" calcext:value-type="float">
            <text:p>192,641.28 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3" office:value-type="string" calcext:value-type="string">
            <text:p>工業用水</text:p>
          </table:table-cell>
          <table:table-cell table:style-name="ce61" office:value-type="float" office:value="73245.02982" calcext:value-type="float">
            <text:p>73,245.03 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3" office:value-type="string" calcext:value-type="string">
            <text:p>其他用途</text:p>
          </table:table-cell>
          <table:table-cell table:style-name="ce61" office:value-type="float" office:value="18596.80386" calcext:value-type="float">
            <text:p>18,596.80 </text:p>
          </table:table-cell>
          <table:table-cell table:number-columns-repeated="102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0" number:grouping="true"/>
    </number:number-style>
    <number:number-style style:name="N144P1" style:volatile="true">
      <number:text>-</number:text>
      <number:number number:decimal-places="0" loext:min-decimal-places="0" number:min-integer-digits="0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8.01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整理圖表_5f_件數" style:display-name="PageStyle_整理圖表_件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整理圖表_5f_水權量" style:display-name="PageStyle_整理圖表_水權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5">
      <style:header style:display="false"/>
      <style:header-left style:display="false"/>
      <style:footer>
        <text:p><text:span text:style-name="MT1">STA329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18-11-19T06:21:22</meta:print-date>
    <meta:creation-date>2018-11-09T07:44:21</meta:creation-date>
    <dc:date>2018-11-20T08:06:53</dc:date>
    <meta:generator>LibreOffice/5.1.2.2$Windows_x86 LibreOffice_project/d3bf12ecb743fc0d20e0be0c58ca359301eb705f</meta:generator>
    <meta:document-statistic meta:table-count="3" meta:cell-count="391" meta:object-count="13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7">
      <style:chart-properties chart:display-label="true" chart:tick-marks-major-inner="true" chart:tick-marks-major-outer="false" chart:logarithmic="false" chart:gap-width="91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7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f07a8e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6ddd8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near-origin">
        <chart:label-separator>
          <text:p>; </text:p>
        </chart:label-separator>
      </style:chart-properties>
      <style:graphic-properties svg:stroke-color="#0070c0" draw:fill-color="#ffcb25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039cm" svg:height="8.319cm" xlink:href=".." xlink:type="simple" chart:class="chart:bar" chart:style-name="ch1">
        <chart:title svg:x="4.998cm" svg:y="0.302cm" chart:style-name="ch2">
          <text:p>102-106年水權登記件數概況</text:p>
        </chart:title>
        <chart:legend chart:legend-position="top" svg:x="5.637cm" svg:y="1.392cm" style:legend-expansion="wide" chart:style-name="ch3"/>
        <chart:plot-area chart:style-name="ch4" table:cell-range-address="整理圖表_件數.D3:整理圖表_件數.G8" chart:data-source-has-labels="both" svg:x="0.34cm" svg:y="2.209cm" svg:width="16.359cm" svg:height="5.944cm">
          <chartooo:coordinate-region svg:x="1.341cm" svg:y="2.408cm" svg:width="15.358cm" svg:height="5.248cm"/>
          <chart:axis chart:dimension="x" chart:name="primary-x" chart:style-name="ch5" chartooo:axis-type="auto">
            <chartooo:date-scale/>
            <chart:categories table:cell-range-address="整理圖表_件數.D4:整理圖表_件數.D8"/>
          </chart:axis>
          <chart:axis chart:dimension="y" chart:name="primary-y" chart:style-name="ch6"/>
          <chart:series chart:style-name="ch7" chart:values-cell-range-address="整理圖表_件數.E4:整理圖表_件數.E8" chart:label-cell-address="整理圖表_件數.E3:整理圖表_件數.E3" chart:class="chart:bar">
            <chart:data-point chart:repeated="5"/>
          </chart:series>
          <chart:series chart:style-name="ch8" chart:values-cell-range-address="整理圖表_件數.F4:整理圖表_件數.F8" chart:label-cell-address="整理圖表_件數.F3:整理圖表_件數.F3" chart:class="chart:bar">
            <chart:data-point chart:repeated="5"/>
          </chart:series>
          <chart:series chart:style-name="ch9" chart:values-cell-range-address="整理圖表_件數.G4:整理圖表_件數.G8" chart:label-cell-address="整理圖表_件數.G3:整理圖表_件數.G3" chart:class="chart:bar"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水權</text:p>
                <draw:g>
                  <svg:desc>整理圖表_件數.E3:整理圖表_件數.E3</svg:desc>
                </draw:g>
              </table:table-cell>
              <table:table-cell office:value-type="string">
                <text:p>臨時用水</text:p>
                <draw:g>
                  <svg:desc>整理圖表_件數.F3:整理圖表_件數.F3</svg:desc>
                </draw:g>
              </table:table-cell>
              <table:table-cell office:value-type="string">
                <text:p>溫泉水權</text:p>
                <draw:g>
                  <svg:desc>整理圖表_件數.G3:整理圖表_件數.G3</svg:desc>
                </draw:g>
              </table:table-cell>
            </table:table-row>
          </table:table-header-rows>
          <table:table-rows>
            <table:table-row>
              <table:table-cell office:value-type="float" office:value="102">
                <text:p>102</text:p>
                <draw:g>
                  <svg:desc>整理圖表_件數.D4:整理圖表_件數.D8</svg:desc>
                </draw:g>
              </table:table-cell>
              <table:table-cell office:value-type="float" office:value="3795">
                <text:p>3795</text:p>
                <draw:g>
                  <svg:desc>整理圖表_件數.E4:整理圖表_件數.E8</svg:desc>
                </draw:g>
              </table:table-cell>
              <table:table-cell office:value-type="float" office:value="793">
                <text:p>793</text:p>
                <draw:g>
                  <svg:desc>整理圖表_件數.F4:整理圖表_件數.F8</svg:desc>
                </draw:g>
              </table:table-cell>
              <table:table-cell office:value-type="float" office:value="330">
                <text:p>330</text:p>
                <draw:g>
                  <svg:desc>整理圖表_件數.G4:整理圖表_件數.G8</svg:desc>
                </draw:g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3711">
                <text:p>3711</text:p>
              </table:table-cell>
              <table:table-cell office:value-type="float" office:value="866">
                <text:p>866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4185">
                <text:p>4185</text:p>
              </table:table-cell>
              <table:table-cell office:value-type="float" office:value="915">
                <text:p>915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6003">
                <text:p>6003</text:p>
              </table:table-cell>
              <table:table-cell office:value-type="float" office:value="777">
                <text:p>77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5080">
                <text:p>5080</text:p>
              </table:table-cell>
              <table:table-cell office:value-type="float" office:value="482">
                <text:p>482</text:p>
              </table:table-cell>
              <table:table-cell office:value-type="float" office:value="309">
                <text:p>3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3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31859c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4bb2ff"/>
      <style:text-properties fo:font-family="Calibri"/>
    </style:style>
    <style:style style:name="ch8" style:family="chart">
      <style:chart-properties chart:solid-type="cuboid"/>
      <style:graphic-properties draw:fill-color="#a6d86e"/>
    </style:style>
    <style:style style:name="ch9" style:family="chart">
      <style:chart-properties chart:solid-type="cuboid"/>
      <style:graphic-properties draw:fill-color="#ffc000"/>
      <style:text-properties fo:font-family="Calibri"/>
    </style:style>
    <style:style style:name="ch10" style:family="chart">
      <style:chart-properties chart:solid-type="cuboid"/>
      <style:graphic-properties draw:fill-color="#c49ac6"/>
      <style:text-properties fo:font-family="Calibri"/>
    </style:style>
    <style:style style:name="ch11" style:family="chart">
      <style:chart-properties chart:solid-type="cuboid"/>
      <style:graphic-properties draw:fill-color="#fd8463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388cm" svg:height="7.578cm" xlink:href=".." xlink:type="simple" chart:class="chart:circle" chart:style-name="ch1">
        <chart:title svg:x="3.136cm" svg:y="0.286cm" chart:style-name="ch2">
          <text:p>106年一般水權登記引用水量結構</text:p>
        </chart:title>
        <chart:plot-area chart:style-name="ch3" table:cell-range-address="整理圖表_水權量.C21:整理圖表_水權量.D25" chart:data-source-has-labels="column" svg:x="5.099cm" svg:y="2.544cm" svg:width="4.689cm" svg:height="4.69cm">
          <chartooo:coordinate-region svg:x="4.809cm" svg:y="2.545cm" svg:width="5.269cm" svg:height="4.689cm"/>
          <chart:axis chart:dimension="x" chart:name="primary-x" chart:style-name="ch4" chartooo:axis-type="text">
            <chart:categories table:cell-range-address="整理圖表_水權量.C21:整理圖表_水權量.C25"/>
          </chart:axis>
          <chart:axis chart:dimension="y" chart:name="primary-y" chart:style-name="ch5"/>
          <chart:series chart:style-name="ch6" chart:values-cell-range-address="整理圖表_水權量.D21:整理圖表_水權量.D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水力用水</text:p>
                <draw:g>
                  <svg:desc>整理圖表_水權量.C21:整理圖表_水權量.C25</svg:desc>
                </draw:g>
              </table:table-cell>
              <table:table-cell office:value-type="float" office:value="56201644.6272">
                <text:p>56201644.6272</text:p>
                <draw:g>
                  <svg:desc>整理圖表_水權量.D21:整理圖表_水權量.D25</svg:desc>
                </draw:g>
              </table:table-cell>
            </table:table-row>
            <table:table-row>
              <table:table-cell office:value-type="string">
                <text:p>農業用水</text:p>
              </table:table-cell>
              <table:table-cell office:value-type="float" office:value="21411615.8551211">
                <text:p>21411615.8551211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5375216.4493842">
                <text:p>5375216.4493842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2549492.2869012">
                <text:p>2549492.2869012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213407.932156054">
                <text:p>213407.93215605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3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31859c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a6d86e"/>
      <style:text-properties fo:font-family="Calibri"/>
    </style:style>
    <style:style style:name="ch8" style:family="chart">
      <style:chart-properties chart:solid-type="cuboid"/>
      <style:graphic-properties draw:fill-color="#4bb2ff"/>
      <style:text-properties fo:font-family="Calibri"/>
    </style:style>
    <style:style style:name="ch9" style:family="chart">
      <style:chart-properties chart:solid-type="cuboid"/>
      <style:graphic-properties draw:fill-color="#ffc000"/>
      <style:text-properties fo:font-family="Calibri"/>
    </style:style>
    <style:style style:name="ch10" style:family="chart">
      <style:chart-properties chart:solid-type="cuboid"/>
      <style:graphic-properties draw:fill-color="#c49ac6"/>
      <style:text-properties fo:font-family="Calibri"/>
    </style:style>
    <style:style style:name="ch11" style:family="chart">
      <style:chart-properties chart:solid-type="cuboid"/>
      <style:graphic-properties draw:fill-color="#fd8463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473cm" svg:height="8.266cm" xlink:href=".." xlink:type="simple" chart:class="chart:circle" chart:style-name="ch1">
        <chart:title svg:x="3.178cm" svg:y="0.3cm" chart:style-name="ch2">
          <text:p>106年臨時用水登記引用水量結構</text:p>
        </chart:title>
        <chart:plot-area chart:style-name="ch3" table:cell-range-address="整理圖表_水權量.C33:整理圖表_水權量.D37" chart:data-source-has-labels="column" svg:x="4.979cm" svg:y="2.701cm" svg:width="5.077cm" svg:height="5.078cm">
          <chartooo:coordinate-region svg:x="4.667cm" svg:y="2.702cm" svg:width="5.701cm" svg:height="5.077cm"/>
          <chart:axis chart:dimension="x" chart:name="primary-x" chart:style-name="ch4" chartooo:axis-type="text">
            <chart:categories table:cell-range-address="整理圖表_水權量.C33:整理圖表_水權量.C37"/>
          </chart:axis>
          <chart:axis chart:dimension="y" chart:name="primary-y" chart:style-name="ch5"/>
          <chart:series chart:style-name="ch6" chart:values-cell-range-address="整理圖表_水權量.D33:整理圖表_水權量.D3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水權量.C33:整理圖表_水權量.C37</svg:desc>
                </draw:g>
              </table:table-cell>
              <table:table-cell office:value-type="float" office:value="1387732.148788">
                <text:p>1387732.148788</text:p>
                <draw:g>
                  <svg:desc>整理圖表_水權量.D33:整理圖表_水權量.D37</svg:desc>
                </draw:g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508820.5728">
                <text:p>508820.5728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192641.284368">
                <text:p>192641.284368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73245.02982">
                <text:p>73245.02982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18596.80386">
                <text:p>18596.8038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2">
      <style:chart-properties loext:display-units="true" loext:display-units-built-in-unit="hundredThousands" chart:display-label="true" chart:tick-marks-major-inner="true" chart:tick-marks-major-outer="false" chart:logarithmic="false" chart:interval-major="2000000" chart:gap-width="111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7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f07a8e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7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6ddd8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3">
      <style:chart-properties chart:link-data-style-to-source="true" chart:data-label-number="value" chart:data-label-text="false" chart:data-label-symbol="false" chart:label-position="near-origin">
        <chart:label-separator>
          <text:p>; </text:p>
        </chart:label-separator>
      </style:chart-properties>
      <style:graphic-properties svg:stroke-width="0.026cm" svg:stroke-color="#0070c0" draw:fill-color="#ffcb25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7.474cm" svg:height="7.377cm" xlink:href=".." xlink:type="simple" chart:class="chart:bar" chart:style-name="ch1">
        <chart:title svg:x="4.259cm" svg:y="0.282cm" chart:style-name="ch2">
          <text:p>102-106年水權登記引用水量概況</text:p>
        </chart:title>
        <chart:legend chart:legend-position="top" svg:x="5.855cm" svg:y="1.467cm" style:legend-expansion="wide" chart:style-name="ch3"/>
        <chart:plot-area chart:style-name="ch4" table:cell-range-address="整理圖表_水權量.C3:整理圖表_水權量.F8" chart:data-source-has-labels="both" svg:x="0.349cm" svg:y="2.266cm" svg:width="16.776cm" svg:height="4.964cm">
          <chartooo:coordinate-region svg:x="2.17cm" svg:y="2.465cm" svg:width="14.955cm" svg:height="4.268cm"/>
          <chart:axis chart:dimension="x" chart:name="primary-x" chart:style-name="ch5" chartooo:axis-type="auto">
            <chartooo:date-scale/>
            <chart:categories table:cell-range-address="整理圖表_水權量.C4:整理圖表_水權量.C8"/>
          </chart:axis>
          <chart:axis chart:dimension="y" chart:name="primary-y" chart:style-name="ch6"/>
          <chart:series chart:style-name="ch7" chart:values-cell-range-address="整理圖表_水權量.D4:整理圖表_水權量.D8" chart:label-cell-address="整理圖表_水權量.D3:整理圖表_水權量.D3" chart:class="chart:bar">
            <chart:data-point chart:repeated="5"/>
          </chart:series>
          <chart:series chart:style-name="ch8" chart:values-cell-range-address="整理圖表_水權量.E4:整理圖表_水權量.E8" chart:label-cell-address="整理圖表_水權量.E3:整理圖表_水權量.E3" chart:class="chart:bar">
            <chart:data-point chart:repeated="5"/>
          </chart:series>
          <chart:series chart:style-name="ch9" chart:values-cell-range-address="整理圖表_水權量.F4:整理圖表_水權量.F8" chart:label-cell-address="整理圖表_水權量.F3:整理圖表_水權量.F3" chart:class="chart:bar">
            <chart:data-point chart:style-name="ch10"/>
            <chart:data-point chart:repeated="4"/>
          </chart:series>
          <chart:wall chart:style-name="ch11"/>
          <chart:floor chart:style-name="ch12"/>
        </chart:plot-area>
        <draw:g>
          <draw:custom-shape draw:name="文字方塊 1" draw:style-name="gr1" draw:text-style-name="P2" svg:width="2.666cm" svg:height="0.669cm" svg:x="0cm" svg:y="1.248cm">
            <text:p text:style-name="P1"><text:span text:style-name="T1">億立方公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3" draw:style-name="gr2" draw:text-style-name="P2" svg:x1="1.185cm" svg:y1="2.318cm" svg:x2="15.07cm" svg:y2="2.161cm">
            <text:p/>
          </draw:line>
          <draw:line draw:name="直線接點 5" draw:style-name="gr2" draw:text-style-name="P2" svg:x1="15.028cm" svg:y1="6.504cm" svg:x2="15.029cm" svg:y2="2.161cm">
            <text:p/>
          </draw:line>
        </draw:g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水權</text:p>
                <draw:g>
                  <svg:desc>整理圖表_水權量.D3:整理圖表_水權量.D3</svg:desc>
                </draw:g>
              </table:table-cell>
              <table:table-cell office:value-type="string">
                <text:p>臨時用水</text:p>
                <draw:g>
                  <svg:desc>整理圖表_水權量.E3:整理圖表_水權量.E3</svg:desc>
                </draw:g>
              </table:table-cell>
              <table:table-cell office:value-type="string">
                <text:p>溫泉水權</text:p>
                <draw:g>
                  <svg:desc>整理圖表_水權量.F3:整理圖表_水權量.F3</svg:desc>
                </draw:g>
              </table:table-cell>
            </table:table-row>
          </table:table-header-rows>
          <table:table-rows>
            <table:table-row>
              <table:table-cell office:value-type="float" office:value="102">
                <text:p>102</text:p>
                <draw:g>
                  <svg:desc>整理圖表_水權量.C4:整理圖表_水權量.C8</svg:desc>
                </draw:g>
              </table:table-cell>
              <table:table-cell office:value-type="float" office:value="88425739.0207162">
                <text:p>88425739.0207162</text:p>
                <draw:g>
                  <svg:desc>整理圖表_水權量.D4:整理圖表_水權量.D8</svg:desc>
                </draw:g>
              </table:table-cell>
              <table:table-cell office:value-type="float" office:value="1964641.9344788">
                <text:p>1964641.9344788</text:p>
                <draw:g>
                  <svg:desc>整理圖表_水權量.E4:整理圖表_水權量.E8</svg:desc>
                </draw:g>
              </table:table-cell>
              <table:table-cell office:value-type="float" office:value="18031.3039084">
                <text:p>18031.3039084</text:p>
                <draw:g>
                  <svg:desc>整理圖表_水權量.F4:整理圖表_水權量.F8</svg:desc>
                </draw:g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86809111.8681956">
                <text:p>86809111.8681956</text:p>
              </table:table-cell>
              <table:table-cell office:value-type="float" office:value="1984463.1661788">
                <text:p>1984463.1661788</text:p>
              </table:table-cell>
              <table:table-cell office:value-type="float" office:value="30016.42755624">
                <text:p>30016.42755624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85851001.1233746">
                <text:p>85851001.1233746</text:p>
              </table:table-cell>
              <table:table-cell office:value-type="float" office:value="1939526.396955">
                <text:p>1939526.396955</text:p>
              </table:table-cell>
              <table:table-cell office:value-type="float" office:value="33007.83007068">
                <text:p>33007.83007068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86238648.166397">
                <text:p>86238648.166397</text:p>
              </table:table-cell>
              <table:table-cell office:value-type="float" office:value="2196347.899652">
                <text:p>2196347.899652</text:p>
              </table:table-cell>
              <table:table-cell office:value-type="float" office:value="28262.44213">
                <text:p>28262.44213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85751377.1507626">
                <text:p>85751377.1507626</text:p>
              </table:table-cell>
              <table:table-cell office:value-type="float" office:value="2181035.839636">
                <text:p>2181035.839636</text:p>
              </table:table-cell>
              <table:table-cell office:value-type="float" office:value="27401.757165608">
                <text:p>27401.75716560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31859c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a6d86e"/>
      <style:text-properties fo:font-family="Calibri"/>
    </style:style>
    <style:style style:name="ch8" style:family="chart">
      <style:chart-properties chart:solid-type="cuboid"/>
      <style:graphic-properties draw:fill-color="#fd8463"/>
      <style:text-properties fo:font-family="Calibri"/>
    </style:style>
    <style:style style:name="ch9" style:family="chart">
      <style:chart-properties chart:solid-type="cuboid"/>
      <style:graphic-properties draw:fill-color="#c49ac6"/>
      <style:text-properties fo:font-family="Calibri"/>
    </style:style>
    <style:style style:name="ch10" style:family="chart">
      <style:chart-properties chart:solid-type="cuboid"/>
      <style:graphic-properties draw:fill-color="#ffc000"/>
      <style:text-properties fo:font-family="Calibri"/>
    </style:style>
    <style:style style:name="ch11" style:family="chart">
      <style:chart-properties chart:solid-type="cuboid"/>
      <style:graphic-properties draw:fill-color="#0192ff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543cm" svg:height="8.583cm" xlink:href=".." xlink:type="simple" chart:class="chart:circle" chart:style-name="ch1">
        <chart:title svg:x="1.019cm" svg:y="0.264cm" chart:style-name="ch2">
          <text:p>106年一般水權登記件數結構</text:p>
        </chart:title>
        <chart:plot-area chart:style-name="ch3" table:cell-range-address="整理圖表_件數.C23:整理圖表_件數.D27" chart:data-source-has-labels="column" svg:x="2.859cm" svg:y="2.563cm" svg:width="4.985cm" svg:height="4.986cm">
          <chartooo:coordinate-region svg:x="2.686cm" svg:y="2.564cm" svg:width="5.331cm" svg:height="4.985cm"/>
          <chart:axis chart:dimension="x" chart:name="primary-x" chart:style-name="ch4" chartooo:axis-type="text">
            <chart:categories table:cell-range-address="整理圖表_件數.C23:整理圖表_件數.C27"/>
          </chart:axis>
          <chart:axis chart:dimension="y" chart:name="primary-y" chart:style-name="ch5"/>
          <chart:series chart:style-name="ch6" chart:values-cell-range-address="整理圖表_件數.D23:整理圖表_件數.D2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件數.C23:整理圖表_件數.C27</svg:desc>
                </draw:g>
              </table:table-cell>
              <table:table-cell office:value-type="float" office:value="3443">
                <text:p>3443</text:p>
                <draw:g>
                  <svg:desc>整理圖表_件數.D23:整理圖表_件數.D27</svg:desc>
                </draw:g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31859c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a6d86e"/>
      <style:text-properties fo:font-family="Calibri"/>
    </style:style>
    <style:style style:name="ch8" style:family="chart">
      <style:chart-properties chart:solid-type="cuboid"/>
      <style:graphic-properties draw:fill-color="#ffc000"/>
      <style:text-properties fo:font-family="Calibri"/>
    </style:style>
    <style:style style:name="ch9" style:family="chart">
      <style:chart-properties chart:solid-type="cuboid"/>
      <style:graphic-properties draw:fill-color="#fd8463"/>
      <style:text-properties fo:font-family="Calibri"/>
    </style:style>
    <style:style style:name="ch10" style:family="chart">
      <style:chart-properties chart:solid-type="cuboid"/>
      <style:graphic-properties draw:fill-color="#c49ac6"/>
      <style:text-properties fo:font-family="Calibri"/>
    </style:style>
    <style:style style:name="ch11" style:family="chart">
      <style:chart-properties chart:solid-type="cuboid"/>
      <style:graphic-properties draw:fill-color="#0192ff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713cm" svg:height="8.163cm" xlink:href=".." xlink:type="simple" chart:class="chart:circle" chart:style-name="ch1">
        <chart:title svg:x="1.024cm" svg:y="0.114cm" chart:style-name="ch2">
          <text:p>106年臨時用水登記件數結構</text:p>
        </chart:title>
        <chart:plot-area chart:style-name="ch3" table:cell-range-address="整理圖表_件數.C36:整理圖表_件數.D40" chart:data-source-has-labels="column" svg:x="3.158cm" svg:y="2.51cm" svg:width="4.909cm" svg:height="4.91cm">
          <chartooo:coordinate-region svg:x="2.988cm" svg:y="2.511cm" svg:width="5.25cm" svg:height="4.909cm"/>
          <chart:axis chart:dimension="x" chart:name="primary-x" chart:style-name="ch4" chartooo:axis-type="text">
            <chart:categories table:cell-range-address="整理圖表_件數.C36:整理圖表_件數.C40"/>
          </chart:axis>
          <chart:axis chart:dimension="y" chart:name="primary-y" chart:style-name="ch5"/>
          <chart:series chart:style-name="ch6" chart:values-cell-range-address="整理圖表_件數.D36:整理圖表_件數.D4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件數.C36:整理圖表_件數.C40</svg:desc>
                </draw:g>
              </table:table-cell>
              <table:table-cell office:value-type="float" office:value="279">
                <text:p>279</text:p>
                <draw:g>
                  <svg:desc>整理圖表_件數.D36:整理圖表_件數.D40</svg:desc>
                </draw:g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2">
      <style:chart-properties loext:display-units="true" loext:display-units-built-in-unit="hundredThousands" chart:display-label="true" chart:tick-marks-major-inner="true" chart:tick-marks-major-outer="false" chart:logarithmic="false" chart:interval-major="2000000" chart:gap-width="111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7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f07a8e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7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6ddd8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3">
      <style:chart-properties chart:link-data-style-to-source="true" chart:data-label-number="value" chart:data-label-text="false" chart:data-label-symbol="false" chart:label-position="near-origin">
        <chart:label-separator>
          <text:p>; </text:p>
        </chart:label-separator>
      </style:chart-properties>
      <style:graphic-properties svg:stroke-width="0.026cm" svg:stroke-color="#0070c0" draw:fill-color="#ffcb25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8.139cm" svg:height="7.091cm" xlink:href=".." xlink:type="simple" chart:class="chart:bar" chart:style-name="ch1">
        <chart:title svg:x="4.993cm" svg:y="0.277cm" chart:style-name="ch2">
          <text:p>102-106年水權登記引用水量概況</text:p>
        </chart:title>
        <chart:legend chart:legend-position="top" svg:x="6.187cm" svg:y="1.367cm" style:legend-expansion="wide" chart:style-name="ch3"/>
        <chart:plot-area chart:style-name="ch4" table:cell-range-address="整理圖表_水權量.C3:整理圖表_水權量.F8" chart:data-source-has-labels="both" svg:x="0.362cm" svg:y="2.159cm" svg:width="17.415cm" svg:height="4.791cm">
          <chartooo:coordinate-region svg:x="2.183cm" svg:y="2.358cm" svg:width="15.594cm" svg:height="4.095cm"/>
          <chart:axis chart:dimension="x" chart:name="primary-x" chart:style-name="ch5" chartooo:axis-type="auto">
            <chartooo:date-scale/>
            <chart:categories table:cell-range-address="整理圖表_水權量.C4:整理圖表_水權量.C8"/>
          </chart:axis>
          <chart:axis chart:dimension="y" chart:name="primary-y" chart:style-name="ch6"/>
          <chart:series chart:style-name="ch7" chart:values-cell-range-address="整理圖表_水權量.D4:整理圖表_水權量.D8" chart:label-cell-address="整理圖表_水權量.D3:整理圖表_水權量.D3" chart:class="chart:bar">
            <chart:data-point chart:repeated="5"/>
          </chart:series>
          <chart:series chart:style-name="ch8" chart:values-cell-range-address="整理圖表_水權量.E4:整理圖表_水權量.E8" chart:label-cell-address="整理圖表_水權量.E3:整理圖表_水權量.E3" chart:class="chart:bar">
            <chart:data-point chart:repeated="5"/>
          </chart:series>
          <chart:series chart:style-name="ch9" chart:values-cell-range-address="整理圖表_水權量.F4:整理圖表_水權量.F8" chart:label-cell-address="整理圖表_水權量.F3:整理圖表_水權量.F3" chart:class="chart:bar">
            <chart:data-point chart:style-name="ch10"/>
            <chart:data-point chart:repeated="4"/>
          </chart:series>
          <chart:wall chart:style-name="ch11"/>
          <chart:floor chart:style-name="ch12"/>
        </chart:plot-area>
        <draw:g>
          <draw:custom-shape draw:name="文字方塊 1" draw:style-name="gr1" draw:text-style-name="P2" svg:width="2.736cm" svg:height="0.643cm" svg:x="0cm" svg:y="1.2cm">
            <text:p text:style-name="P1"><text:span text:style-name="T1">億立方公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3" draw:style-name="gr2" draw:text-style-name="P2" svg:x1="1.216cm" svg:y1="2.229cm" svg:x2="15.463cm" svg:y2="2.077cm">
            <text:p/>
          </draw:line>
          <draw:line draw:name="直線接點 5" draw:style-name="gr2" draw:text-style-name="P2" svg:x1="15.42cm" svg:y1="6.252cm" svg:x2="15.421cm" svg:y2="2.077cm">
            <text:p/>
          </draw:line>
        </draw:g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水權</text:p>
                <draw:g>
                  <svg:desc>整理圖表_水權量.D3:整理圖表_水權量.D3</svg:desc>
                </draw:g>
              </table:table-cell>
              <table:table-cell office:value-type="string">
                <text:p>臨時用水</text:p>
                <draw:g>
                  <svg:desc>整理圖表_水權量.E3:整理圖表_水權量.E3</svg:desc>
                </draw:g>
              </table:table-cell>
              <table:table-cell office:value-type="string">
                <text:p>溫泉水權</text:p>
                <draw:g>
                  <svg:desc>整理圖表_水權量.F3:整理圖表_水權量.F3</svg:desc>
                </draw:g>
              </table:table-cell>
            </table:table-row>
          </table:table-header-rows>
          <table:table-rows>
            <table:table-row>
              <table:table-cell office:value-type="float" office:value="102">
                <text:p>102</text:p>
                <draw:g>
                  <svg:desc>整理圖表_水權量.C4:整理圖表_水權量.C8</svg:desc>
                </draw:g>
              </table:table-cell>
              <table:table-cell office:value-type="float" office:value="88425739.0207162">
                <text:p>88425739.0207162</text:p>
                <draw:g>
                  <svg:desc>整理圖表_水權量.D4:整理圖表_水權量.D8</svg:desc>
                </draw:g>
              </table:table-cell>
              <table:table-cell office:value-type="float" office:value="1964641.9344788">
                <text:p>1964641.9344788</text:p>
                <draw:g>
                  <svg:desc>整理圖表_水權量.E4:整理圖表_水權量.E8</svg:desc>
                </draw:g>
              </table:table-cell>
              <table:table-cell office:value-type="float" office:value="18031.3039084">
                <text:p>18031.3039084</text:p>
                <draw:g>
                  <svg:desc>整理圖表_水權量.F4:整理圖表_水權量.F8</svg:desc>
                </draw:g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86809111.8681956">
                <text:p>86809111.8681956</text:p>
              </table:table-cell>
              <table:table-cell office:value-type="float" office:value="1984463.1661788">
                <text:p>1984463.1661788</text:p>
              </table:table-cell>
              <table:table-cell office:value-type="float" office:value="30016.42755624">
                <text:p>30016.42755624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85851001.1233746">
                <text:p>85851001.1233746</text:p>
              </table:table-cell>
              <table:table-cell office:value-type="float" office:value="1939526.396955">
                <text:p>1939526.396955</text:p>
              </table:table-cell>
              <table:table-cell office:value-type="float" office:value="33007.83007068">
                <text:p>33007.83007068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86238648.166397">
                <text:p>86238648.166397</text:p>
              </table:table-cell>
              <table:table-cell office:value-type="float" office:value="2196347.899652">
                <text:p>2196347.899652</text:p>
              </table:table-cell>
              <table:table-cell office:value-type="float" office:value="28262.44213">
                <text:p>28262.44213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85751377.1507626">
                <text:p>85751377.1507626</text:p>
              </table:table-cell>
              <table:table-cell office:value-type="float" office:value="2181035.839636">
                <text:p>2181035.839636</text:p>
              </table:table-cell>
              <table:table-cell office:value-type="float" office:value="27401.757165608">
                <text:p>27401.7571656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3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31859c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4bb2ff"/>
      <style:text-properties fo:font-family="Calibri"/>
    </style:style>
    <style:style style:name="ch8" style:family="chart">
      <style:chart-properties chart:solid-type="cuboid"/>
      <style:graphic-properties draw:fill-color="#a6d86e"/>
    </style:style>
    <style:style style:name="ch9" style:family="chart">
      <style:chart-properties chart:solid-type="cuboid"/>
      <style:graphic-properties draw:fill-color="#ffc000"/>
      <style:text-properties fo:font-family="Calibri"/>
    </style:style>
    <style:style style:name="ch10" style:family="chart">
      <style:chart-properties chart:solid-type="cuboid"/>
      <style:graphic-properties draw:fill-color="#c49ac6"/>
      <style:text-properties fo:font-family="Calibri"/>
    </style:style>
    <style:style style:name="ch11" style:family="chart">
      <style:chart-properties chart:solid-type="cuboid"/>
      <style:graphic-properties draw:fill-color="#fd8463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991cm" svg:height="7.578cm" xlink:href=".." xlink:type="simple" chart:class="chart:circle" chart:style-name="ch1">
        <chart:title svg:x="0.288cm" svg:y="0.177cm" chart:style-name="ch2">
          <text:p>106年一般水權登記引用水量結構</text:p>
        </chart:title>
        <chart:plot-area chart:style-name="ch3" table:cell-range-address="整理圖表_水權量.C21:整理圖表_水權量.D25" chart:data-source-has-labels="column" svg:x="3.042cm" svg:y="2.614cm" svg:width="4.689cm" svg:height="4.69cm">
          <chartooo:coordinate-region svg:x="2.649cm" svg:y="2.615cm" svg:width="5.475cm" svg:height="4.689cm"/>
          <chart:axis chart:dimension="x" chart:name="primary-x" chart:style-name="ch4" chartooo:axis-type="text">
            <chart:categories table:cell-range-address="整理圖表_水權量.C21:整理圖表_水權量.C25"/>
          </chart:axis>
          <chart:axis chart:dimension="y" chart:name="primary-y" chart:style-name="ch5"/>
          <chart:series chart:style-name="ch6" chart:values-cell-range-address="整理圖表_水權量.D21:整理圖表_水權量.D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水力用水</text:p>
                <draw:g>
                  <svg:desc>整理圖表_水權量.C21:整理圖表_水權量.C25</svg:desc>
                </draw:g>
              </table:table-cell>
              <table:table-cell office:value-type="float" office:value="56201644.6272">
                <text:p>56201644.6272</text:p>
                <draw:g>
                  <svg:desc>整理圖表_水權量.D21:整理圖表_水權量.D25</svg:desc>
                </draw:g>
              </table:table-cell>
            </table:table-row>
            <table:table-row>
              <table:table-cell office:value-type="string">
                <text:p>農業用水</text:p>
              </table:table-cell>
              <table:table-cell office:value-type="float" office:value="21411615.8551211">
                <text:p>21411615.8551211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5375216.4493842">
                <text:p>5375216.4493842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2549492.2869012">
                <text:p>2549492.2869012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213407.932156054">
                <text:p>213407.93215605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3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31859c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a6d86e"/>
      <style:text-properties fo:font-family="Calibri"/>
    </style:style>
    <style:style style:name="ch8" style:family="chart">
      <style:chart-properties chart:solid-type="cuboid"/>
      <style:graphic-properties draw:fill-color="#4bb2ff"/>
      <style:text-properties fo:font-family="Calibri"/>
    </style:style>
    <style:style style:name="ch9" style:family="chart">
      <style:chart-properties chart:solid-type="cuboid"/>
      <style:graphic-properties draw:fill-color="#ffc000"/>
      <style:text-properties fo:font-family="Calibri"/>
    </style:style>
    <style:style style:name="ch10" style:family="chart">
      <style:chart-properties chart:solid-type="cuboid"/>
      <style:graphic-properties draw:fill-color="#c49ac6"/>
      <style:text-properties fo:font-family="Calibri"/>
    </style:style>
    <style:style style:name="ch11" style:family="chart">
      <style:chart-properties chart:solid-type="cuboid"/>
      <style:graphic-properties draw:fill-color="#fd8463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62cm" svg:height="8.499cm" xlink:href=".." xlink:type="simple" chart:class="chart:circle" chart:style-name="ch1">
        <chart:title svg:x="2.727cm" svg:y="0.001cm" chart:style-name="ch2">
          <text:p>106年臨時用水登記引用水量結構</text:p>
        </chart:title>
        <chart:plot-area chart:style-name="ch3" table:cell-range-address="整理圖表_水權量.C33:整理圖表_水權量.D37" chart:data-source-has-labels="column" svg:x="5.459cm" svg:y="2.459cm" svg:width="4.624cm" svg:height="4.625cm">
          <chartooo:coordinate-region svg:x="5.072cm" svg:y="2.46cm" svg:width="5.399cm" svg:height="4.624cm"/>
          <chart:axis chart:dimension="x" chart:name="primary-x" chart:style-name="ch4" chartooo:axis-type="text">
            <chart:categories table:cell-range-address="整理圖表_水權量.C33:整理圖表_水權量.C37"/>
          </chart:axis>
          <chart:axis chart:dimension="y" chart:name="primary-y" chart:style-name="ch5"/>
          <chart:series chart:style-name="ch6" chart:values-cell-range-address="整理圖表_水權量.D33:整理圖表_水權量.D3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水權量.C33:整理圖表_水權量.C37</svg:desc>
                </draw:g>
              </table:table-cell>
              <table:table-cell office:value-type="float" office:value="1387732.148788">
                <text:p>1387732.148788</text:p>
                <draw:g>
                  <svg:desc>整理圖表_水權量.D33:整理圖表_水權量.D37</svg:desc>
                </draw:g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508820.5728">
                <text:p>508820.5728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192641.284368">
                <text:p>192641.284368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73245.02982">
                <text:p>73245.02982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18596.80386">
                <text:p>18596.8038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31859c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a6d86e"/>
      <style:text-properties fo:font-family="Calibri"/>
    </style:style>
    <style:style style:name="ch8" style:family="chart">
      <style:chart-properties chart:solid-type="cuboid"/>
      <style:graphic-properties draw:fill-color="#fd8463"/>
      <style:text-properties fo:font-family="Calibri"/>
    </style:style>
    <style:style style:name="ch9" style:family="chart">
      <style:chart-properties chart:solid-type="cuboid"/>
      <style:graphic-properties draw:fill-color="#c49ac6"/>
      <style:text-properties fo:font-family="Calibri"/>
    </style:style>
    <style:style style:name="ch10" style:family="chart">
      <style:chart-properties chart:solid-type="cuboid"/>
      <style:graphic-properties draw:fill-color="#ffc000"/>
      <style:text-properties fo:font-family="Calibri"/>
    </style:style>
    <style:style style:name="ch11" style:family="chart">
      <style:chart-properties chart:solid-type="cuboid"/>
      <style:graphic-properties draw:fill-color="#0192ff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261cm" svg:height="8.054cm" xlink:href=".." xlink:type="simple" chart:class="chart:circle" chart:style-name="ch1">
        <chart:title svg:x="3.58cm" svg:y="0.212cm" chart:style-name="ch2">
          <text:p>106年一般水權登記件數結構</text:p>
        </chart:title>
        <chart:plot-area chart:style-name="ch3" table:cell-range-address="整理圖表_件數.C23:整理圖表_件數.D27" chart:data-source-has-labels="column" svg:x="4.941cm" svg:y="2.405cm" svg:width="5.139cm" svg:height="5.14cm">
          <chartooo:coordinate-region svg:x="4.621cm" svg:y="2.406cm" svg:width="5.78cm" svg:height="5.139cm"/>
          <chart:axis chart:dimension="x" chart:name="primary-x" chart:style-name="ch4" chartooo:axis-type="text">
            <chart:categories table:cell-range-address="整理圖表_件數.C23:整理圖表_件數.C27"/>
          </chart:axis>
          <chart:axis chart:dimension="y" chart:name="primary-y" chart:style-name="ch5"/>
          <chart:series chart:style-name="ch6" chart:values-cell-range-address="整理圖表_件數.D23:整理圖表_件數.D2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件數.C23:整理圖表_件數.C27</svg:desc>
                </draw:g>
              </table:table-cell>
              <table:table-cell office:value-type="float" office:value="3443">
                <text:p>3443</text:p>
                <draw:g>
                  <svg:desc>整理圖表_件數.D23:整理圖表_件數.D27</svg:desc>
                </draw:g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31859c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a6d86e"/>
      <style:text-properties fo:font-family="Calibri"/>
    </style:style>
    <style:style style:name="ch8" style:family="chart">
      <style:chart-properties chart:solid-type="cuboid"/>
      <style:graphic-properties draw:fill-color="#ffc000"/>
      <style:text-properties fo:font-family="Calibri"/>
    </style:style>
    <style:style style:name="ch9" style:family="chart">
      <style:chart-properties chart:solid-type="cuboid"/>
      <style:graphic-properties draw:fill-color="#fd8463"/>
      <style:text-properties fo:font-family="Calibri"/>
    </style:style>
    <style:style style:name="ch10" style:family="chart">
      <style:chart-properties chart:solid-type="cuboid"/>
      <style:graphic-properties draw:fill-color="#c49ac6"/>
      <style:text-properties fo:font-family="Calibri"/>
    </style:style>
    <style:style style:name="ch11" style:family="chart">
      <style:chart-properties chart:solid-type="cuboid"/>
      <style:graphic-properties draw:fill-color="#0192ff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409cm" svg:height="7.621cm" xlink:href=".." xlink:type="simple" chart:class="chart:circle" chart:style-name="ch1">
        <chart:title svg:x="3.755cm" svg:y="0.287cm" chart:style-name="ch2">
          <text:p>106年臨時用水登記件數結構</text:p>
        </chart:title>
        <chart:plot-area chart:style-name="ch3" table:cell-range-address="整理圖表_件數.C36:整理圖表_件數.D40" chart:data-source-has-labels="column" svg:x="5.219cm" svg:y="2.096cm" svg:width="4.971cm" svg:height="4.972cm">
          <chartooo:coordinate-region svg:x="4.912cm" svg:y="2.097cm" svg:width="5.585cm" svg:height="4.971cm"/>
          <chart:axis chart:dimension="x" chart:name="primary-x" chart:style-name="ch4" chartooo:axis-type="text">
            <chart:categories table:cell-range-address="整理圖表_件數.C36:整理圖表_件數.C40"/>
          </chart:axis>
          <chart:axis chart:dimension="y" chart:name="primary-y" chart:style-name="ch5"/>
          <chart:series chart:style-name="ch6" chart:values-cell-range-address="整理圖表_件數.D36:整理圖表_件數.D4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件數.C36:整理圖表_件數.C40</svg:desc>
                </draw:g>
              </table:table-cell>
              <table:table-cell office:value-type="float" office:value="279">
                <text:p>279</text:p>
                <draw:g>
                  <svg:desc>整理圖表_件數.D36:整理圖表_件數.D40</svg:desc>
                </draw:g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7">
      <style:chart-properties chart:display-label="true" chart:tick-marks-major-inner="true" chart:tick-marks-major-outer="false" chart:logarithmic="false" chart:gap-width="91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7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f07a8e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6ddd8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near-origin">
        <chart:label-separator>
          <text:p>; </text:p>
        </chart:label-separator>
      </style:chart-properties>
      <style:graphic-properties svg:stroke-color="#0070c0" draw:fill-color="#ffcb25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002cm" svg:height="8.202cm" xlink:href=".." xlink:type="simple" chart:class="chart:bar" chart:style-name="ch1">
        <chart:title svg:x="4.131cm" svg:y="0.299cm" chart:style-name="ch2">
          <text:p>102-106年水權登記件數概況</text:p>
        </chart:title>
        <chart:legend chart:legend-position="top" svg:x="5.119cm" svg:y="1.485cm" style:legend-expansion="wide" chart:style-name="ch3"/>
        <chart:plot-area chart:style-name="ch4" table:cell-range-address="整理圖表_件數.D3:整理圖表_件數.G8" chart:data-source-has-labels="both" svg:x="0.32cm" svg:y="2.3cm" svg:width="15.362cm" svg:height="5.738cm">
          <chartooo:coordinate-region svg:x="1.321cm" svg:y="2.499cm" svg:width="14.361cm" svg:height="5.042cm"/>
          <chart:axis chart:dimension="x" chart:name="primary-x" chart:style-name="ch5" chartooo:axis-type="auto">
            <chartooo:date-scale/>
            <chart:categories table:cell-range-address="整理圖表_件數.D4:整理圖表_件數.D8"/>
          </chart:axis>
          <chart:axis chart:dimension="y" chart:name="primary-y" chart:style-name="ch6"/>
          <chart:series chart:style-name="ch7" chart:values-cell-range-address="整理圖表_件數.E4:整理圖表_件數.E8" chart:label-cell-address="整理圖表_件數.E3:整理圖表_件數.E3" chart:class="chart:bar">
            <chart:data-point chart:repeated="5"/>
          </chart:series>
          <chart:series chart:style-name="ch8" chart:values-cell-range-address="整理圖表_件數.F4:整理圖表_件數.F8" chart:label-cell-address="整理圖表_件數.F3:整理圖表_件數.F3" chart:class="chart:bar">
            <chart:data-point chart:repeated="5"/>
          </chart:series>
          <chart:series chart:style-name="ch9" chart:values-cell-range-address="整理圖表_件數.G4:整理圖表_件數.G8" chart:label-cell-address="整理圖表_件數.G3:整理圖表_件數.G3" chart:class="chart:bar"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水權</text:p>
                <draw:g>
                  <svg:desc>整理圖表_件數.E3:整理圖表_件數.E3</svg:desc>
                </draw:g>
              </table:table-cell>
              <table:table-cell office:value-type="string">
                <text:p>臨時用水</text:p>
                <draw:g>
                  <svg:desc>整理圖表_件數.F3:整理圖表_件數.F3</svg:desc>
                </draw:g>
              </table:table-cell>
              <table:table-cell office:value-type="string">
                <text:p>溫泉水權</text:p>
                <draw:g>
                  <svg:desc>整理圖表_件數.G3:整理圖表_件數.G3</svg:desc>
                </draw:g>
              </table:table-cell>
            </table:table-row>
          </table:table-header-rows>
          <table:table-rows>
            <table:table-row>
              <table:table-cell office:value-type="float" office:value="102">
                <text:p>102</text:p>
                <draw:g>
                  <svg:desc>整理圖表_件數.D4:整理圖表_件數.D8</svg:desc>
                </draw:g>
              </table:table-cell>
              <table:table-cell office:value-type="float" office:value="3795">
                <text:p>3795</text:p>
                <draw:g>
                  <svg:desc>整理圖表_件數.E4:整理圖表_件數.E8</svg:desc>
                </draw:g>
              </table:table-cell>
              <table:table-cell office:value-type="float" office:value="793">
                <text:p>793</text:p>
                <draw:g>
                  <svg:desc>整理圖表_件數.F4:整理圖表_件數.F8</svg:desc>
                </draw:g>
              </table:table-cell>
              <table:table-cell office:value-type="float" office:value="330">
                <text:p>330</text:p>
                <draw:g>
                  <svg:desc>整理圖表_件數.G4:整理圖表_件數.G8</svg:desc>
                </draw:g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3711">
                <text:p>3711</text:p>
              </table:table-cell>
              <table:table-cell office:value-type="float" office:value="866">
                <text:p>866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4185">
                <text:p>4185</text:p>
              </table:table-cell>
              <table:table-cell office:value-type="float" office:value="915">
                <text:p>915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6003">
                <text:p>6003</text:p>
              </table:table-cell>
              <table:table-cell office:value-type="float" office:value="777">
                <text:p>77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5080">
                <text:p>5080</text:p>
              </table:table-cell>
              <table:table-cell office:value-type="float" office:value="482">
                <text:p>482</text:p>
              </table:table-cell>
              <table:table-cell office:value-type="float" office:value="309">
                <text:p>30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