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9.0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91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45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H39">
        <office:forms form:automatic-focus="false" form:apply-design-mode="false"/>
        <table:table-column table:style-name="co1" table:number-columns-repeated="8" table:default-cell-style-name="ce19"/>
        <table:table-column table:style-name="co2" table:number-columns-repeated="55" table:default-cell-style-name="ce19"/>
        <table:table-column table:style-name="co3" table:number-columns-repeated="961" table:default-cell-style-name="ce19"/>
        <table:table-row table:style-name="ro1">
          <table:table-cell table:style-name="ce1" office:value-type="string" calcext:value-type="string">
            <text:p><text:span text:style-name="T2">公開類</text:span></text:p>
          </table:table-cell>
          <table:table-cell table:style-name="ce20" table:number-columns-repeated="4"/>
          <table:table-cell table:style-name="ce42" office:value-type="string" office:string-value="編製機關" calcext:value-type="string">
            <text:p><text:s/>編製機關 </text:p>
          </table:table-cell>
          <table:table-cell table:style-name="ce43" office:value-type="string" calcext:value-type="string" table:number-columns-spanned="2" table:number-rows-spanned="1">
            <text:p><text:span text:style-name="T2">經濟部水利署</text:span></text:p>
          </table:table-cell>
          <table:covered-table-cell table:style-name="ce46"/>
          <table:table-cell table:style-name="ce20" table:number-columns-repeated="1016"/>
        </table:table-row>
        <table:table-row table:style-name="ro2">
          <table:table-cell table:style-name="ce1" office:value-type="string" calcext:value-type="string">
            <text:p><text:span text:style-name="T2">年度報</text:span></text:p>
          </table:table-cell>
          <table:table-cell table:style-name="ce21" office:value-type="string" calcext:value-type="string">
            <text:p><text:span text:style-name="T2">年度結束後</text:span><text:span text:style-name="T7">4</text:span><text:span text:style-name="T8">個半月內編報</text:span></text:p>
          </table:table-cell>
          <table:table-cell table:style-name="ce32" table:number-columns-repeated="3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4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47"/>
          <table:table-cell table:style-name="Default" table:number-columns-repeated="1016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 office:value-type="string" calcext:value-type="string" table:number-columns-spanned="8" table:number-rows-spanned="1">
            <text:p>區域排水疏濬工程(修正表)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3">
          <table:table-cell table:style-name="ce3" table:number-columns-repeated="8"/>
          <table:table-cell table:style-name="Default"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3">中華民國</text:span><text:span text:style-name="T4">106</text:span><text:span text:style-name="T5">年度</text:span></text:p>
          </table:table-cell>
          <table:covered-table-cell table:number-columns-repeated="7" table:style-name="ce4"/>
          <table:table-cell table:style-name="ce55"/>
          <table:table-cell table:style-name="Default"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2">縣市別</text:span></text:p>
          </table:table-cell>
          <table:table-cell table:style-name="ce22" office:value-type="string" calcext:value-type="string" table:number-columns-spanned="1" table:number-rows-spanned="2">
            <text:p><text:span text:style-name="T10">疏濬</text:span><text:span text:style-name="T11">(</text:span><text:span text:style-name="T12">公尺</text:span><text:span text:style-name="T11">)</text:span></text:p>
          </table:table-cell>
          <table:table-cell table:style-name="ce33" office:value-type="string" calcext:value-type="string" table:number-columns-spanned="5" table:number-rows-spanned="1">
            <text:p><text:span text:style-name="T2">工程決算數</text:span><text:span text:style-name="T7">(</text:span><text:span text:style-name="T8">新臺幣千元</text:span><text:span text:style-name="T7">)</text:span></text:p>
          </table:table-cell>
          <table:covered-table-cell table:number-columns-repeated="3" table:style-name="ce37"/>
          <table:covered-table-cell table:style-name="ce45"/>
          <table:table-cell table:style-name="ce48" office:value-type="string" calcext:value-type="string">
            <text:p><text:span text:style-name="T2">主辦</text:span></text:p>
          </table:table-cell>
          <table:table-cell table:style-name="ce56" table:number-columns-repeated="1016"/>
        </table:table-row>
        <table:table-row table:style-name="ro7">
          <table:covered-table-cell table:style-name="ce6"/>
          <table:covered-table-cell table:style-name="ce23"/>
          <table:table-cell table:style-name="ce1" office:value-type="string" calcext:value-type="string">
            <text:p><text:span text:style-name="T2">總計</text:span></text:p>
          </table:table-cell>
          <table:table-cell table:style-name="ce1" office:value-type="string" calcext:value-type="string">
            <text:p><text:span text:style-name="T2">中央經費</text:span></text:p>
            <text:p><text:span text:style-name="T2"/></text:p>
          </table:table-cell>
          <table:table-cell table:style-name="ce38" office:value-type="string" calcext:value-type="string">
            <text:p><text:span text:style-name="T13">直轄市、縣（市）政府配合款</text:span></text:p>
            <text:p><text:span text:style-name="T13">註</text:span><text:span text:style-name="T14">1</text:span></text:p>
          </table:table-cell>
          <table:table-cell table:style-name="ce38" office:value-type="string" calcext:value-type="string">
            <text:p><text:span text:style-name="T13">直轄市、縣（市）政府自辦經費</text:span></text:p>
            <text:p><text:span text:style-name="T13">註</text:span><text:span text:style-name="T14">2</text:span></text:p>
          </table:table-cell>
          <table:table-cell table:style-name="ce38" office:value-type="string" calcext:value-type="string">
            <text:p><text:span text:style-name="T13">其他</text:span></text:p>
            <text:p><text:span text:style-name="T13"/></text:p>
          </table:table-cell>
          <table:table-cell table:style-name="ce49" office:value-type="string" calcext:value-type="string">
            <text:p><text:span text:style-name="T2">機關</text:span></text:p>
          </table:table-cell>
          <table:table-cell table:style-name="ce56" table:number-columns-repeated="1016"/>
        </table:table-row>
        <table:table-row table:style-name="ro8">
          <table:table-cell table:style-name="ce7" office:value-type="string" calcext:value-type="string">
            <text:p><text:span text:style-name="T6">總計</text:span></text:p>
          </table:table-cell>
          <table:table-cell table:style-name="ce24" table:formula="of:=SUM([.B10:.B24])" office:value-type="float" office:value="669788" calcext:value-type="float">
            <text:p><text:s/>669,788 </text:p>
            <draw:custom-shape table:end-cell-address="A3.B9" table:end-x="7.32mm" table:end-y="8.16mm" draw:z-index="5" draw:name="文字方塊 6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formula="of:=SUM([.C10:.C24])" office:value-type="float" office:value="232020.246" calcext:value-type="float">
            <text:p><text:s/>232,020 </text:p>
            <draw:custom-shape table:end-cell-address="A3.C9" table:end-x="7.32mm" table:end-y="8.16mm" draw:z-index="4" draw:name="文字方塊 5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formula="of:=SUM([.D10:.D24])" office:value-type="float" office:value="587" calcext:value-type="float">
            <text:p><text:s/>587 </text:p>
          </table:table-cell>
          <table:table-cell table:style-name="ce24" table:formula="of:=SUM([.E10:.E24])" office:value-type="float" office:value="0" calcext:value-type="float">
            <text:p><text:s/>- </text:p>
          </table:table-cell>
          <table:table-cell table:style-name="ce24" table:formula="of:=SUM([.F10:.F24])" office:value-type="float" office:value="231433.246" calcext:value-type="float">
            <text:p><text:s/>231,433 </text:p>
            <draw:custom-shape table:end-cell-address="A3.F9" table:end-x="7.32mm" table:end-y="8.16mm" draw:z-index="3" draw:name="文字方塊 4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formula="of:=SUM([.G10:.G24])" office:value-type="float" office:value="0" calcext:value-type="float">
            <text:p><text:s/>- </text:p>
          </table:table-cell>
          <table:table-cell table:style-name="ce50"/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新北市</text:span></text:p>
          </table:table-cell>
          <table:table-cell table:style-name="ce25" office:value-type="float" office:value="85964" calcext:value-type="float">
            <text:p><text:s/>85,964 </text:p>
          </table:table-cell>
          <table:table-cell table:style-name="ce25" table:formula="of:=SUM([.D10:.G10])" office:value-type="float" office:value="52428" calcext:value-type="float">
            <text:p><text:s/>52,42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2428" calcext:value-type="float">
            <text:p><text:s/>52,4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新北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桃園市</text:span></text:p>
          </table:table-cell>
          <table:table-cell table:style-name="ce25" office:value-type="float" office:value="83294" calcext:value-type="float">
            <text:p><text:s/>83,294 </text:p>
            <draw:custom-shape table:end-cell-address="A3.B11" table:end-x="7.32mm" table:end-y="8.16mm" draw:z-index="0" draw:name="文字方塊 1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SUM([.D11:.G11])" office:value-type="float" office:value="16034.246" calcext:value-type="float">
            <text:p><text:s/>16,034 </text:p>
            <draw:custom-shape table:end-cell-address="A3.C11" table:end-x="7.32mm" table:end-y="8.16mm" draw:z-index="1" draw:name="文字方塊 2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16034.246" calcext:value-type="float">
            <text:p><text:s/>16,034 </text:p>
            <draw:custom-shape table:end-cell-address="A3.F11" table:end-x="7.32mm" table:end-y="8.16mm" draw:z-index="2" draw:name="文字方塊 3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桃園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台南市</text:span></text:p>
          </table:table-cell>
          <table:table-cell table:style-name="ce25" office:value-type="float" office:value="116735" calcext:value-type="float">
            <text:p><text:s/>116,735 </text:p>
          </table:table-cell>
          <table:table-cell table:style-name="ce25" table:formula="of:=SUM([.D12:.G12])" office:value-type="float" office:value="24799" calcext:value-type="float">
            <text:p><text:s/>24,7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4799" calcext:value-type="float">
            <text:p><text:s/>24,79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臺南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新竹縣</text:span></text:p>
          </table:table-cell>
          <table:table-cell table:style-name="ce25" office:value-type="float" office:value="6240" calcext:value-type="float">
            <text:p><text:s/>6,240 </text:p>
          </table:table-cell>
          <table:table-cell table:style-name="ce25" table:formula="of:=SUM([.D13:.G13])" office:value-type="float" office:value="3535" calcext:value-type="float">
            <text:p><text:s/>3,5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3535" calcext:value-type="float">
            <text:p><text:s/>3,53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新竹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苗栗縣</text:span></text:p>
          </table:table-cell>
          <table:table-cell table:style-name="ce25" office:value-type="float" office:value="78475" calcext:value-type="float">
            <text:p><text:s/>78,475 </text:p>
          </table:table-cell>
          <table:table-cell table:style-name="ce25" table:formula="of:=SUM([.D14:.G14])" office:value-type="float" office:value="11150" calcext:value-type="float">
            <text:p><text:s/>11,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11150" calcext:value-type="float">
            <text:p><text:s/>11,1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苗栗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彰化縣</text:span></text:p>
          </table:table-cell>
          <table:table-cell table:style-name="ce25" office:value-type="float" office:value="2600" calcext:value-type="float">
            <text:p><text:s/>2,600 </text:p>
          </table:table-cell>
          <table:table-cell table:style-name="ce25" table:formula="of:=SUM([.D15:.G15])" office:value-type="float" office:value="4485" calcext:value-type="float">
            <text:p><text:s/>4,48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4485" calcext:value-type="float">
            <text:p><text:s/>4,4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彰化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南投縣</text:span></text:p>
          </table:table-cell>
          <table:table-cell table:style-name="ce25" office:value-type="float" office:value="15532" calcext:value-type="float">
            <text:p><text:s/>15,532 </text:p>
          </table:table-cell>
          <table:table-cell table:style-name="ce25" table:formula="of:=SUM([.D16:.G16])" office:value-type="float" office:value="8218" calcext:value-type="float">
            <text:p><text:s/>8,2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8218" calcext:value-type="float">
            <text:p><text:s/>8,21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南投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雲林縣</text:span></text:p>
          </table:table-cell>
          <table:table-cell table:style-name="ce25" office:value-type="float" office:value="85703" calcext:value-type="float">
            <text:p><text:s/>85,703 </text:p>
          </table:table-cell>
          <table:table-cell table:style-name="ce25" table:formula="of:=SUM([.D17:.G17])" office:value-type="float" office:value="78324" calcext:value-type="float">
            <text:p><text:s/>78,3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78324" calcext:value-type="float">
            <text:p><text:s/>78,32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雲林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嘉義縣</text:span></text:p>
          </table:table-cell>
          <table:table-cell table:style-name="ce25" office:value-type="float" office:value="21055" calcext:value-type="float">
            <text:p><text:s/>21,055 </text:p>
          </table:table-cell>
          <table:table-cell table:style-name="ce25" table:formula="of:=SUM([.D18:.G18])" office:value-type="float" office:value="4787" calcext:value-type="float">
            <text:p><text:s/>4,78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4787" calcext:value-type="float">
            <text:p><text:s/>4,78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嘉義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臺東縣</text:span></text:p>
          </table:table-cell>
          <table:table-cell table:style-name="ce25" office:value-type="float" office:value="18894" calcext:value-type="float">
            <text:p><text:s/>18,894 </text:p>
          </table:table-cell>
          <table:table-cell table:style-name="ce25" table:formula="of:=SUM([.D19:.G19])" office:value-type="float" office:value="3840" calcext:value-type="float">
            <text:p><text:s/>3,8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3840" calcext:value-type="float">
            <text:p><text:s/>3,8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臺東縣政府</text:span></text:p>
          </table:table-cell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花蓮縣</text:p>
          </table:table-cell>
          <table:table-cell table:style-name="ce25" office:value-type="float" office:value="1320" calcext:value-type="float">
            <text:p><text:s/>1,320 </text:p>
          </table:table-cell>
          <table:table-cell table:style-name="ce25" table:formula="of:=SUM([.D20:.G20])" office:value-type="float" office:value="587" calcext:value-type="float">
            <text:p><text:s/>587 </text:p>
          </table:table-cell>
          <table:table-cell table:style-name="ce25" office:value-type="float" office:value="587" calcext:value-type="float">
            <text:p><text:s/>58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2" office:value-type="string" calcext:value-type="string">
            <text:p>花蓮縣政府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澎湖縣</text:span></text:p>
          </table:table-cell>
          <table:table-cell table:style-name="ce25" office:value-type="float" office:value="2257" calcext:value-type="float">
            <text:p><text:s/>2,257 </text:p>
          </table:table-cell>
          <table:table-cell table:style-name="ce25" table:formula="of:=SUM([.D21:.G21])" office:value-type="float" office:value="215" calcext:value-type="float">
            <text:p><text:s/>2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15" calcext:value-type="float">
            <text:p><text:s/>2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澎湖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新竹市</text:span></text:p>
          </table:table-cell>
          <table:table-cell table:style-name="ce25" office:value-type="float" office:value="11174" calcext:value-type="float">
            <text:p><text:s/>11,174 </text:p>
          </table:table-cell>
          <table:table-cell table:style-name="ce25" table:formula="of:=SUM([.D22:.G22])" office:value-type="float" office:value="7497" calcext:value-type="float">
            <text:p><text:s/>7,49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7497" calcext:value-type="float">
            <text:p><text:s/>7,49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新竹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嘉義市</text:span></text:p>
          </table:table-cell>
          <table:table-cell table:style-name="ce25" office:value-type="float" office:value="14400" calcext:value-type="float">
            <text:p><text:s/>14,400 </text:p>
          </table:table-cell>
          <table:table-cell table:style-name="ce25" table:formula="of:=SUM([.D23:.G23])" office:value-type="float" office:value="1176" calcext:value-type="float">
            <text:p><text:s/>1,17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1176" calcext:value-type="float">
            <text:p><text:s/>1,17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嘉義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金門縣</text:span></text:p>
          </table:table-cell>
          <table:table-cell table:style-name="ce25" office:value-type="float" office:value="126145" calcext:value-type="float">
            <text:p><text:s/>126,145 </text:p>
          </table:table-cell>
          <table:table-cell table:style-name="ce25" table:formula="of:=SUM([.D24:.G24])" office:value-type="float" office:value="14945" calcext:value-type="float">
            <text:p><text:s/>14,9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14945" calcext:value-type="float">
            <text:p><text:s/>14,9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金門縣政府</text:span></text:p>
          </table:table-cell>
          <table:table-cell table:style-name="ce56" table:number-columns-repeated="1016"/>
        </table:table-row>
        <table:table-row table:style-name="ro9">
          <table:table-cell table:style-name="ce10"/>
          <table:table-cell table:style-name="ce26"/>
          <table:table-cell table:style-name="ce34"/>
          <table:table-cell table:style-name="ce26" table:number-columns-repeated="4"/>
          <table:table-cell table:style-name="ce53"/>
          <table:table-cell table:style-name="ce57"/>
          <table:table-cell table:style-name="ce56" table:number-columns-repeated="1015"/>
        </table:table-row>
        <table:table-row table:style-name="ro10">
          <table:table-cell table:style-name="ce11"/>
          <table:table-cell table:style-name="ce27"/>
          <table:table-cell table:style-name="ce35"/>
          <table:table-cell table:style-name="ce27" table:number-columns-repeated="4"/>
          <table:table-cell table:style-name="Default"/>
          <table:table-cell table:style-name="ce57"/>
          <table:table-cell table:style-name="ce56" table:number-columns-repeated="1015"/>
        </table:table-row>
        <table:table-row table:style-name="ro10">
          <table:table-cell table:style-name="Default" table:number-columns-repeated="2"/>
          <table:table-cell table:style-name="ce35"/>
          <table:table-cell table:style-name="ce27"/>
          <table:table-cell table:style-name="ce40" office:value-type="string" calcext:value-type="string">
            <text:p><text:span text:style-name="T2">業務主管人員</text:span></text:p>
          </table:table-cell>
          <table:table-cell table:style-name="ce27" table:number-columns-repeated="2"/>
          <table:table-cell table:style-name="ce11"/>
          <table:table-cell table:style-name="ce57"/>
          <table:table-cell table:style-name="ce56" table:number-columns-repeated="1015"/>
        </table:table-row>
        <table:table-row table:style-name="ro11">
          <table:table-cell table:style-name="ce12" office:value-type="string" calcext:value-type="string">
            <text:p><text:span text:style-name="T2">填</text:span><text:span text:style-name="T7">  </text:span><text:span text:style-name="T8">表</text:span></text:p>
          </table:table-cell>
          <table:table-cell table:style-name="ce28" office:value-type="string" calcext:value-type="string">
            <text:p><text:span text:style-name="T2">審</text:span><text:span text:style-name="T7">  </text:span><text:span text:style-name="T8">核</text:span></text:p>
          </table:table-cell>
          <table:table-cell table:style-name="Default" table:number-columns-repeated="2"/>
          <table:table-cell table:style-name="ce41"/>
          <table:table-cell table:style-name="Default"/>
          <table:table-cell table:style-name="ce40" office:value-type="string" calcext:value-type="string">
            <text:p><text:span text:style-name="T2">機關首長</text:span></text:p>
          </table:table-cell>
          <table:table-cell table:style-name="Default" table:number-columns-repeated="2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36"/>
          <table:table-cell table:style-name="Default"/>
          <table:table-cell table:style-name="ce40" office:value-type="string" calcext:value-type="string">
            <text:p><text:span text:style-name="T2">主辦統計人員</text:span></text:p>
          </table:table-cell>
          <table:table-cell table:style-name="Default" table:number-columns-repeated="2"/>
          <table:table-cell table:style-name="ce41"/>
          <table:table-cell table:style-name="Default"/>
          <table:table-cell table:style-name="ce56" table:number-columns-repeated="1015"/>
        </table:table-row>
        <table:table-row table:style-name="ro5">
          <table:table-cell table:style-name="Default" table:number-columns-repeated="9"/>
          <table:table-cell table:style-name="ce56" table:number-columns-repeated="1015"/>
        </table:table-row>
        <table:table-row table:style-name="ro13">
          <table:table-cell table:style-name="Default" table:number-columns-repeated="4"/>
          <table:table-cell table:style-name="ce13"/>
          <table:table-cell table:style-name="Default" table:number-columns-repeated="4"/>
          <table:table-cell table:style-name="ce56" table:number-columns-repeated="1015"/>
        </table:table-row>
        <table:table-row table:style-name="ro11">
          <table:table-cell table:style-name="ce13" office:value-type="string" calcext:value-type="string">
            <text:p><text:span text:style-name="T2">資料來源：本署所屬各河川局、各直轄市政府、各縣</text:span><text:span text:style-name="T7">(</text:span><text:span text:style-name="T8">市</text:span><text:span text:style-name="T7">)</text:span><text:span text:style-name="T8">政府。</text:span></text:p>
          </table:table-cell>
          <table:table-cell table:style-name="ce12"/>
          <table:table-cell table:style-name="Default" table:number-columns-repeated="5"/>
          <table:table-cell table:style-name="ce40"/>
          <table:table-cell table:style-name="Default" table:number-columns-repeated="1016"/>
        </table:table-row>
        <table:table-row table:style-name="ro11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 table:number-columns-repeated="7"/>
          <table:table-cell table:style-name="Default" table:number-columns-repeated="1016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6" table:number-columns-repeated="7"/>
          <table:table-cell table:style-name="Default" table:number-columns-repeated="1016"/>
        </table:table-row>
        <table:table-row table:style-name="ro11">
          <table:table-cell table:style-name="ce16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ce29" table:number-columns-repeated="5"/>
          <table:table-cell table:style-name="ce16"/>
          <table:table-cell table:style-name="ce54"/>
          <table:table-cell table:style-name="Default" table:number-columns-repeated="1016"/>
        </table:table-row>
        <table:table-row table:style-name="ro11">
          <table:table-cell table:style-name="ce17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30"/>
          <table:table-cell table:style-name="Default" table:number-columns-repeated="1016"/>
        </table:table-row>
        <table:table-row table:style-name="ro11">
          <table:table-cell table:style-name="ce17" office:value-type="string" calcext:value-type="string" table:number-columns-spanned="8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7" table:style-name="ce31"/>
          <table:table-cell table:style-name="ce58"/>
          <table:table-cell table:style-name="Default" table:number-columns-repeated="1015"/>
        </table:table-row>
        <table:table-row table:style-name="ro14">
          <table:table-cell table:style-name="ce16" office:value-type="string" calcext:value-type="string">
            <text:p><text:s text:c="10"/>3.本表資料包含中央管、直轄市管、縣（市）管區域排水及縣（市）管中小排。</text:p>
          </table:table-cell>
          <table:table-cell table:style-name="ce29" table:number-columns-repeated="6"/>
          <table:table-cell table:style-name="ce40"/>
          <table:table-cell table:style-name="Default" table:number-columns-repeated="1016"/>
        </table:table-row>
        <table:table-row table:style-name="ro14">
          <table:table-cell table:style-name="ce16" office:value-type="string" calcext:value-type="string">
            <text:p>          4.本修正表係配合桃園市政府報表修正所致，<text:span text:style-name="T9">®</text:span><text:span text:style-name="T8">係修正數。</text:span></text:p>
          </table:table-cell>
          <table:table-cell table:style-name="ce29" table:number-columns-repeated="6"/>
          <table:table-cell table:style-name="ce54" office:value-type="string" calcext:value-type="string">
            <text:p>中華民國<text:span text:style-name="T15">107</text:span><text:span text:style-name="T8">年</text:span><text:span text:style-name="T7">11</text:span><text:span text:style-name="T8">月</text:span><text:span text:style-name="T7">26</text:span><text:span text:style-name="T8">日第一次修正</text:span></text:p>
          </table:table-cell>
          <table:table-cell table:style-name="ce29"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A3.$A$1" table:cell-range-address="$A3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initial-creator>經濟部水利署</meta:initial-creator>
    <meta:keyword>區域排水疏濬</meta:keyword>
    <meta:keyword>工</meta:keyword>
    <meta:keyword>程</meta:keyword>
    <meta:keyword/>
    <dc:creator>主計室三科梁碧玲</dc:creator>
    <meta:print-date>2018-04-23T07:09:14</meta:print-date>
    <meta:creation-date>2002-08-26T08:45:00</meta:creation-date>
    <dc:date>2018-11-26T08:25:44</dc:date>
    <meta:generator>LibreOffice/5.1.2.2$Windows_x86 LibreOffice_project/d3bf12ecb743fc0d20e0be0c58ca359301eb705f</meta:generator>
    <meta:document-statistic meta:table-count="1" meta:cell-count="162" meta:object-count="6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69057902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