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6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10.338cm"/>
    </style:style>
    <style:style style:name="表格1.1" style:family="table-row">
      <style:table-row-properties style:min-row-height="1.09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867cm" fo:keep-together="always"/>
    </style:style>
    <style:style style:name="表格1.3" style:family="table-row">
      <style:table-row-properties style:min-row-height="3.473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5.666cm" fo:keep-together="always"/>
    </style:style>
    <style:style style:name="表格1.5" style:family="table-row">
      <style:table-row-properties style:min-row-height="6.311cm" fo:keep-together="always"/>
    </style:style>
    <style:style style:name="表格1.6" style:family="table-row">
      <style:table-row-properties style:min-row-height="3.925cm" fo:keep-together="always"/>
    </style:style>
    <style:style style:name="表格1.7" style:family="table-row">
      <style:table-row-properties style:min-row-height="0.721cm" fo:keep-together="always"/>
    </style:style>
    <style:style style:name="表格1.8" style:family="table-row">
      <style:table-row-properties style:min-row-height="7.599cm" fo:keep-together="always"/>
    </style:style>
    <style:style style:name="表格1.9" style:family="table-row">
      <style:table-row-properties style:min-row-height="3.528cm" fo:keep-together="always"/>
    </style:style>
    <style:style style:name="表格1.10" style:family="table-row">
      <style:table-row-properties style:min-row-height="3.307cm" fo:keep-together="always"/>
    </style:style>
    <style:style style:name="表格1.11" style:family="table-row">
      <style:table-row-properties style:min-row-height="3.283cm" fo:keep-together="always"/>
    </style:style>
    <style:style style:name="表格1.12" style:family="table-row">
      <style:table-row-properties style:min-row-height="3.923cm" fo:keep-together="always"/>
    </style:style>
    <style:style style:name="表格1.13" style:family="table-row">
      <style:table-row-properties style:min-row-height="2.097cm" fo:keep-together="always"/>
    </style:style>
    <style:style style:name="表格1.14" style:family="table-row">
      <style:table-row-properties style:min-row-height="3.974cm" fo:keep-together="always"/>
    </style:style>
    <style:style style:name="表格1.15" style:family="table-row">
      <style:table-row-properties style:min-row-height="3.332cm" fo:keep-together="always"/>
    </style:style>
    <style:style style:name="表格1.16" style:family="table-row">
      <style:table-row-properties style:min-row-height="3.357cm" fo:keep-together="always"/>
    </style:style>
    <style:style style:name="表格1.17" style:family="table-row">
      <style:table-row-properties style:min-row-height="3.281cm" fo:keep-together="always"/>
    </style:style>
    <style:style style:name="表格1.18" style:family="table-row">
      <style:table-row-properties fo:keep-together="always"/>
    </style:style>
    <style:style style:name="表格1.19" style:family="table-row">
      <style:table-row-properties style:min-row-height="8.38cm" fo:keep-together="always"/>
    </style:style>
    <style:style style:name="表格1.20" style:family="table-row">
      <style:table-row-properties style:min-row-height="3.141cm" fo:keep-together="auto"/>
    </style:style>
    <style:style style:name="表格1.21" style:family="table-row">
      <style:table-row-properties style:min-row-height="6.795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9">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2">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style>
    <style:style style:name="P16" style:family="paragraph" style:parent-style-name="Standard" style:list-style-name="WW8Num19">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style:snap-to-layout-grid="false"/>
    </style:style>
    <style:style style:name="P19" style:family="paragraph" style:parent-style-name="Standard" style:list-style-name="WW8Num27">
      <style:paragraph-properties fo:margin-left="0.63cm" fo:margin-right="0cm" fo:text-align="justify" style:justify-single-word="false" fo:text-indent="-0.63cm" style:auto-text-indent="false" style:snap-to-layout-grid="false"/>
    </style:style>
    <style:style style:name="P20" style:family="paragraph" style:parent-style-name="Standard" style:list-style-name="WW8Num15">
      <style:paragraph-properties fo:margin-left="0.63cm" fo:margin-right="0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margin-left="0.63cm" fo:margin-right="0cm" fo:text-align="justify" style:justify-single-word="false" fo:text-indent="-0.63cm" style:auto-text-indent="false" style:snap-to-layout-grid="false">
        <style:tab-stops>
          <style:tab-stop style:position="0.41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45cm" fo:margin-right="0cm" fo:text-align="justify" style:justify-single-word="false" fo:text-indent="-0.445cm" style:auto-text-indent="false" style:snap-to-layout-grid="false"/>
    </style:style>
    <style:style style:name="P23" style:family="paragraph" style:parent-style-name="Standard">
      <style:paragraph-properties fo:margin-left="0.635cm" fo:margin-right="0cm" fo:text-align="justify" style:justify-single-word="false" fo:text-indent="0cm" style:auto-text-indent="false" style:snap-to-layout-grid="false"/>
    </style:style>
    <style:style style:name="P24" style:family="paragraph" style:parent-style-name="Standard">
      <style:paragraph-properties fo:margin-left="0.635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635cm" fo:margin-right="0cm" fo:text-align="justify" style:justify-single-word="false" fo:text-indent="0cm" style:auto-text-indent="false" style:snap-to-layout-grid="false"/>
    </style:style>
    <style:style style:name="P27" style:family="paragraph" style:parent-style-name="Standard">
      <style:paragraph-properties fo:margin-left="0.494cm" fo:margin-right="0cm" fo:text-align="justify" style:justify-single-word="false" fo:text-indent="-0.494cm" style:auto-text-indent="false" style:snap-to-layout-grid="false"/>
    </style:style>
    <style:style style:name="P28" style:family="paragraph" style:parent-style-name="Standard">
      <style:paragraph-properties fo:margin-left="0.019cm" fo:margin-right="0cm" fo:text-align="justify" style:justify-single-word="false" fo:text-indent="-0.019cm" style:auto-text-indent="false" style:snap-to-layout-grid="false"/>
    </style:style>
    <style:style style:name="P29" style:family="paragraph" style:parent-style-name="Text_20_body">
      <style:paragraph-properties fo:margin-top="0cm" fo:margin-bottom="0cm" loext:contextual-spacing="false" fo:text-align="center" style:justify-single-word="false" style:snap-to-layout-grid="false"/>
    </style:style>
    <style:style style:name="P30" style:family="paragraph" style:parent-style-name="Text_20_body">
      <style:paragraph-properties fo:margin-top="0cm" fo:margin-bottom="0cm" loext:contextual-spacing="false" fo:text-align="center" style:justify-single-word="false" style:snap-to-layout-grid="false"/>
      <style:text-properties style:font-name="標楷體" fo:font-size="16pt" style:letter-kerning="true" style:font-name-asian="標楷體" style:font-size-asian="16pt" style:font-name-complex="新細明體1" style:font-size-complex="16pt"/>
    </style:style>
    <style:style style:name="P31" style:family="paragraph" style:parent-style-name="Text_20_body" style:master-page-name="Standard">
      <style:paragraph-properties fo:margin-top="0cm" fo:margin-bottom="0cm" loext:contextual-spacing="false" fo:text-align="center" style:justify-single-word="false" style:page-number="auto" style:snap-to-layout-grid="false"/>
      <style:text-properties style:font-name="標楷體" fo:font-size="16pt" style:font-name-asian="標楷體" style:font-size-asian="16pt" style:font-name-complex="標楷體" style:font-size-complex="16pt" style:font-weight-complex="bold"/>
    </style:style>
    <style:style style:name="P32" style:family="paragraph" style:parent-style-name="公文_28_主旨_29_">
      <style:paragraph-properties fo:margin-left="0.489cm" fo:margin-right="0cm" fo:line-height="100%" fo:text-align="justify" style:justify-single-word="false" fo:text-indent="-0.48cm" style:auto-text-indent="false"/>
      <style:text-properties fo:font-size="14pt" style:font-size-asian="14pt" style:font-size-complex="14pt"/>
    </style:style>
    <style:style style:name="P33" style:family="paragraph" style:parent-style-name="公文_28_主旨_29_">
      <style:paragraph-properties fo:margin-left="0.494cm" fo:margin-right="0cm" fo:line-height="100%" fo:text-align="justify" style:justify-single-word="false" fo:text-indent="-0.494cm" style:auto-text-indent="false"/>
      <style:text-properties fo:font-size="14pt" style:font-size-asian="14pt" style:font-size-complex="14pt"/>
    </style:style>
    <style:style style:name="P34" style:family="paragraph" style:parent-style-name="公文_28_主旨_29_">
      <style:paragraph-properties fo:margin-left="0.097cm" fo:margin-right="0cm" fo:line-height="100%" fo:text-align="justify" style:justify-single-word="false" fo:text-indent="0cm" style:auto-text-indent="false"/>
      <style:text-properties fo:font-size="14pt" style:font-size-asian="14pt"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language-asian="zh" style:country-asian="HK" style:font-name-complex="Arial"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weight-complex="bold"/>
    </style:style>
    <style:style style:name="T16" style:family="text">
      <style:text-properties fo:font-size="14pt"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經濟部水利署第五河川局興辦事業徵收土地綜合評估分析報告</text:p>
      <text:p text:style-name="P29"><text:span text:style-name="T1">石牛溪斷面</text:span><text:span text:style-name="T1">44-47</text:span><text:span text:style-name="T1">疏濬工程</text:span></text:p>
      <text:p text:style-name="P30"/>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5">徵收所影響人口之多寡、年齡結構</text:p>
          </table:table-cell>
          <table:table-cell table:style-name="表格1.C1" office:value-type="string">
            <text:p text:style-name="P15"><text:span text:style-name="T4">本工程擬施作長度約700公尺，坐落雲林縣斗六市江厝里及三光里，依據雲林縣斗六戶政事務107年度10月份統計資料，江厝里、三光里人口數為</text:span><text:span text:style-name="T4">2,6</text:span><text:span text:style-name="T4">52、</text:span><text:span text:style-name="T4">62</text:span><text:span text:style-name="T4">8人，年齡結構以15~64歲人口居多。本案擬徵收土地60筆，面積</text:span><text:span text:style-name="T4">6.52296</text:span><text:span text:style-name="T4">公頃，實際徵收土地所有權人為17人，本工程施作後，將可提升防洪標準，保護堤後上開人口數。</text:span></text:p>
          </table:table-cell>
        </table:table-row>
        <table:table-row table:style-name="表格1.3">
          <table:covered-table-cell/>
          <table:table-cell table:style-name="表格1.A1" office:value-type="string">
            <text:p text:style-name="P15"><text:span text:style-name="T5">徵收計畫對</text:span><text:span text:style-name="T5">周圍社會現況</text:span><text:span text:style-name="T5">之影響</text:span></text:p>
          </table:table-cell>
          <table:table-cell table:style-name="表格1.C1" office:value-type="string">
            <text:p text:style-name="P5">本案周圍社會現況經濟活動及民間產業仍以農業為主，本興辦事業可改善淹水情形，減少淹水損失，有助於該地區防洪安全提升，並提高該地區生活品質。</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list xml:id="list168220977992427639" text:style-name="WW8Num19">
              <text:list-item>
                <text:p text:style-name="P8">本工程可減少因豪雨淹水造成之損失，並有助於該地區防洪安全提升，對周遭弱勢族群生活型態亦可一併獲得改善，且本案用地範圍內無弱勢族群，對弱勢族群生活型態無影響。</text:p>
              </text:list-item>
              <text:list-item>
                <text:p text:style-name="P16"><text:span text:style-name="T4">本案用地範圍內未徵收建築物，無土地徵收條例第</text:span><text:span text:style-name="T4">34</text:span><text:span text:style-name="T4">條之</text:span><text:span text:style-name="T4">1</text:span><text:span text:style-name="T4">規定之安置情形，故無需向社會單位查詢及訂定安置計畫。</text:span></text:p>
              </text:list-item>
            </text:list>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7519430910404259027" text:style-name="WW8Num15">
              <text:list-item>
                <text:p text:style-name="P20">本案工程施作時，將要求承包商將其機械使用所產生之噪音或廢氣控制於規定之標準範圍內。</text:p>
              </text:list-item>
              <text:list-item>
                <text:p text:style-name="P20">本疏濬工程可降低洪水位，提高防洪標準，降低洪水氾濫成災，有助於該地區居民生命財產保護及環境改善，對居民健康風險影響較低，應不損及附近居民健康，目前尚無相關法令規定，故目前尚無相關法令規定進行居民健康風險評估。</text:p>
              </text:list-item>
            </text:list>
          </table:table-cell>
        </table:table-row>
        <text:soft-page-break/>
        <table:table-row table:style-name="表格1.6">
          <table:table-cell table:style-name="表格1.A1" table:number-rows-spanned="6" office:value-type="string">
            <text:p text:style-name="P2">經濟因素</text:p>
          </table:table-cell>
          <table:table-cell table:style-name="表格1.A1" office:value-type="string">
            <text:p text:style-name="P5">徵收計畫對稅收影響</text:p>
          </table:table-cell>
          <table:table-cell table:style-name="表格1.C1" office:value-type="string">
            <text:list xml:id="list244753486845517404" text:style-name="WW8Num2">
              <text:list-item>
                <text:p text:style-name="P21">疏濬工程興辦，可降低因溢淹所致沿岸農作物之損失，故可間接提高農業等相關經濟產值，提高稅收。</text:p>
              </text:list-item>
            </text:list>
            <text:p text:style-name="P22"><text:span text:style-name="T4">2.</text:span><text:span text:style-name="T4">疏濬工程興辦，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1" office:value-type="string">
            <text:list xml:id="list2034597694797902708" text:style-name="WW8Num27">
              <text:list-item>
                <text:p text:style-name="P19"><text:span text:style-name="T4">本案徵收計畫範圍內河川區農牧用地0.673872公頃</text:span><text:span text:style-name="T4">(</text:span><text:span text:style-name="T4">公私有地合計</text:span><text:span text:style-name="T4">)</text:span><text:span text:style-name="T4">、河川區農牧用地部分屬特定農業區面積2.704192公頃</text:span><text:span text:style-name="T4">(</text:span><text:span text:style-name="T4">公私有地合計</text:span><text:span text:style-name="T4">)</text:span><text:span text:style-name="T4">、特定專用區農牧用地部分屬河川區面積</text:span><text:span text:style-name="T4">0.253716</text:span><text:span text:style-name="T4">公頃、特定農業區農牧用地部分屬河川區面積0.640846公頃</text:span><text:span text:style-name="T4">(</text:span><text:span text:style-name="T4">公私有地合計</text:span><text:span text:style-name="T4">)</text:span><text:span text:style-name="T4">，故案內農地面積合計</text:span><text:span text:style-name="T4">4.272626</text:span><text:span text:style-name="T4">公頃。</text:span></text:p>
              </text:list-item>
              <text:list-item>
                <text:p text:style-name="P19"><text:span text:style-name="T4">本案工程雖減少部份農糧收成，惟本工程完工後，其效益可保護堤後農業面積約80公頃，可減少農地土壤流失及減少農業生產損失，故無糧食安全問題，就長期評估而言，因提升農業生產品質，反可增加農業收成效益。另農地使用之合理性、必要性及無可替代性分析如下：</text:span></text:p>
              </text:list-item>
            </text:list>
            <text:p text:style-name="P23"><text:span text:style-name="T4">(1).</text:span><text:span text:style-name="T4">合理性：</text:span></text:p>
            <text:p text:style-name="P24">為提升防洪保護標準，需依治理計畫辦理河道疏濬，或為調整河道坡降及避免汛期間該河床淤積，影響橋樑及河防設施安全，以疏導水流及增加通洪斷面，俾維護河防安全。</text:p>
            <text:p text:style-name="P23"><text:span text:style-name="T4">(2).</text:span><text:span text:style-name="T4">必要性：</text:span></text:p>
            <text:p text:style-name="P24">本河段河床嚴重淤積，汛期颱洪期間，因本河段通洪斷面不足，每遇溪水溢淹，導致本河段地區居民生命財產損失之威脅。案內農地零星夾雜於工程範圍內，為工程興辦計畫之完整需要難以避免，故有徵收之必要。</text:p>
            <text:p text:style-name="P23"><text:span text:style-name="T4">(3).</text:span><text:span text:style-name="T4">無可替代性：</text:span></text:p>
            <text:p text:style-name="P24">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2">1.本徵收計畫範圍內大多數居民為農牧業，以務農為生。</text:p>
            <text:p text:style-name="P33">2.本興辦事業為水利防洪工程，可提升防洪安全，可間接促進周遭農業發展，增進農業就業人口。</text:p>
            <text:p text:style-name="P27"><text:span text:style-name="T4">3.</text:span><text:span text:style-name="T4">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7"><text:span text:style-name="T4">1.</text:span><text:span text:style-name="T4">本案所需經費列入行政院核定之「水資源作業基金計畫」，由該計畫下配合籌款支應，本案所編預算足敷支應。</text:span></text:p>
            <text:p text:style-name="P15"><text:span text:style-name="T4">2.</text:span><text:span text:style-name="T4">預算編列無</text:span><text:span text:style-name="T9">造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5">本工程係為河道改善及河道整治，就河道流經範圍進行施作，可降低淹水風險，提升防洪安全，保護當地農之生產，對農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 table:number-rows-spanned="5" office:value-type="string">
            <text:p text:style-name="P2">文化及生態因素</text:p>
          </table:table-cell>
          <table:table-cell table:style-name="表格1.A1" office:value-type="string">
            <text:p text:style-name="P5">因徵收計畫而導致城鄉自然風貌改變</text:p>
          </table:table-cell>
          <table:table-cell table:style-name="表格1.C1" office:value-type="string">
            <text:list xml:id="list7135434620021456757" text:style-name="WW8Num22">
              <text:list-item>
                <text:p text:style-name="P9">本工程工法考量防洪安全與自然生態，以減少對當地環境之衝擊，促進河岸整體綠化景觀，對城鄉自然風貌帶來正面效益，並未導致城鄉自然風貌巨大改變。</text:p>
              </text:list-item>
              <text:list-item>
                <text:p text:style-name="P9">本案無須進行環境影響評估。</text:p>
              </text:list-item>
            </text:list>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34">本徵收計畫範圍內無涉及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27"><text:span text:style-name="T4">1.</text:span><text:span text:style-name="T4">本徵收範圍內居民多以農業為生，為純樸鄉間生活，鄰里往來密切，生活便利。</text:span></text:p>
            <text:p text:style-name="P27"><text:span text:style-name="T4">2.</text:span><text:span text:style-name="T4">本徵收計畫可能導致案內農民喪失所有農地而無法耕作，惟防洪工程計畫改善當地居民居住環境及生活安全</text:span><text:span text:style-name="T4">，</text:span><text:span text:style-name="T4">提高該地區生活條件，對於居民工作機會並無影響。</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list xml:id="list7789509522718816581" text:style-name="WW8Num3">
              <text:list-item>
                <text:p text:style-name="P10">本工程對該地區生態環境尚無不良影響，河岸整修改善本地區景觀，並減少因豪雨沖刷沿岸土地損及週遭生態環境，對整體生態環境之發展有益。</text:p>
              </text:list-item>
              <text:list-item>
                <text:p text:style-name="P10">本案無須進行環境影響評估。</text:p>
              </text:list-item>
            </text:list>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5">本徵收計畫為水利事業，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text:span text:style-name="T4">永續發展因素</text:span></text:p>
          </table:table-cell>
          <table:table-cell table:style-name="表格1.A1" office:value-type="string">
            <text:p text:style-name="P5">國家永續發展政策</text:p>
          </table:table-cell>
          <table:table-cell table:style-name="表格1.C1" office:value-type="string">
            <text:p text:style-name="P15"><text:span text:style-name="T4">本計畫為配合辦理中央管河川工程，依據行政院95年10月25日第3012次會議通過「</text:span><text:span text:style-name="T4">2015</text:span><text:span text:style-name="T4">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5"><text:span text:style-name="T4">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span text:style-name="T12">。</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5"><text:span text:style-name="T4">本案工程係非都市土地，屬河川區水利用地、河川區水利用地部分屬特定農業區、河川區農牧用地、河川區農牧用地部分屬特定農業區、特定專用區農牧用地部分屬河川區、特定農業區水利用地、特定農業區水利用地部分屬河川區、特定農業區交通用地部分屬河川區、特定農業區農牧用地部分屬河川區、河川區交通用地、河川區交通用地部分屬特定農業區、特定農業區交通用地、特定農業區特定目的事業用地等土地，徵收作水利工程使用後，依規定辦理一併變更編定為水利用地，符合非都市土地使用管制、區域計畫及國土計畫。</text:span></text:p>
          </table:table-cell>
        </table:table-row>
        <table:table-row table:style-name="表格1.20">
          <table:table-cell table:style-name="表格1.A1" office:value-type="string">
            <text:p text:style-name="P2">其他因素</text:p>
          </table:table-cell>
          <table:table-cell table:style-name="表格1.A1" office:value-type="string">
            <text:p text:style-name="P28"><text:span text:style-name="T4">依徵收計畫個別情形，認為適當或應加以</text:span><text:span text:style-name="T4">評估</text:span><text:span text:style-name="T4">參考之事項</text:span></text:p>
          </table:table-cell>
          <table:table-cell table:style-name="表格1.C1" office:value-type="string">
            <text:p text:style-name="P15"><text:span text:style-name="T4">本河段土砂淤積嚴重每遇洪水易造成漫淹情形，為避免人民生命財產遭受損失，地方期盼儘速辦理本河段疏濬工程以增加通洪斷面，俾利水流宣洩，以維河防安全</text:span><text:span text:style-name="T5">。</text:span></text:p>
          </table:table-cell>
        </table:table-row>
        <table:table-row table:style-name="表格1.21">
          <table:table-cell table:style-name="表格1.A1" office:value-type="string">
            <text:p text:style-name="P14">綜合評估分析</text:p>
          </table:table-cell>
          <table:table-cell table:style-name="表格1.B21" table:number-columns-spanned="2" office:value-type="string">
            <text:p text:style-name="P6">本工程符合下列公益性、必要性、適當性及合法性，經評估應屬適當：</text:p>
            <text:p text:style-name="P18"><text:span text:style-name="T4">1.</text:span><text:span text:style-name="T4">公益性：</text:span></text:p>
            <text:p text:style-name="P23"><text:span text:style-name="T9">本工程為河道疏濬工程，</text:span><text:span text:style-name="T4">其公益性目的為</text:span><text:span text:style-name="T4">保障人民生命財產</text:span><text:span text:style-name="T4">、</text:span><text:span text:style-name="T4">減少災害損失，</text:span><text:span text:style-name="T4">並滿足當地居民對生活環境及安全之需求；本案徵收私有土地</text:span><text:span text:style-name="T9">辦理本河段河道疏濬後，</text:span><text:span text:style-name="T4">除有效整治石牛溪水患，並減少洪氾損失外，並可增加當地居民</text:span><text:span text:style-name="T4">親水環境，改善環境景觀，提供居民活動</text:span><text:span text:style-name="T4">休憩</text:span><text:span text:style-name="T4">空間，</text:span><text:span text:style-name="T4">間接</text:span><text:span text:style-name="T4">提升人民生活</text:span><text:span text:style-name="T4">品質及</text:span><text:span text:style-name="T4">土地利用價值</text:span><text:span text:style-name="T4">，</text:span><text:span text:style-name="T4">促進水岸土地合理利用</text:span><text:span text:style-name="T4">，當有助於本事業公益性目的之達成。</text:span></text:p>
            <text:p text:style-name="P18"><text:span text:style-name="T4">2.</text:span><text:span text:style-name="T4">必要性：</text:span></text:p>
            <text:p text:style-name="P23"><text:span text:style-name="T4">為調整河道坡降及避免汛期颱洪間因該河床嚴重淤積且通洪斷面不足導致溪水溢淹情況，</text:span><text:span text:style-name="T4">影響橋樑及河防設施安全</text:span><text:span text:style-name="T4">，需辦理河道疏濬</text:span><text:span text:style-name="T4">以疏導水流及增加通洪斷面，</text:span><text:span text:style-name="T4">故有其必要性，倘不執行本工程，會影響石牛溪本河段地區防汛安全，經評估當地居民之經濟上利益損失及防汛安全兩相權衡後，仍以當地農業生產安全與周遭居民之生命財產安全需求為重，故仍須執行本工程；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惟本</text:span><text:soft-page-break/><text:span text:style-name="T4">工程具有公益性質，不適用以報酬及收入評估。(2)設定地上權、租用等方式：本工程係屬永久性建設，為以利河川長期防洪治理計畫之順遂，應以取得土地所有權兼顧公益及私權維護，無法考慮以設定地上權、租用等方式取得土地。(3)無償捐贈：私人捐贈雖係公有土地來源之一，但仍須視土地所有權人意願主動提出，本案迄今尚未接獲土地所有權人願意捐贈土地之意思表示。(4)公有土地交換(以地易地)：</text:span><text:span text:style-name="T11">本局所承辦業務為水利防洪工程，所取得之土地均須作為水利防洪工程所需使用，係為水利用地，並無多餘之土地可供交換，</text:span><text:span text:style-name="T4">因此以地易地事宜，尚無從辦理</text:span><text:span text:style-name="T5">。</text:span><text:span text:style-name="T9">(</text:span><text:span text:style-name="T9">5</text:span><text:span text:style-name="T9">)</text:span><text:span text:style-name="T4">容積移轉：水利法第82條規定河川區域內符合規定之私有土地得辦理容積移轉部分，因本案非位於都市計畫範圍內，無從適用。</text:span><text:span text:style-name="T4">本工程所須土地已考量通洪需求及工程設計所需範圍，已無法再縮小寬度，又地方期盼興建本案工程以整治當地水患已久，故本案土地之徵收有其</text:span><text:span text:style-name="T9">必要</text:span><text:span text:style-name="T4">性</text:span><text:span text:style-name="T4">。</text:span></text:p>
            <text:p text:style-name="P18"><text:span text:style-name="T4">3.</text:span><text:span text:style-name="T4">適當性：</text:span></text:p>
            <text:p text:style-name="P23"><text:span text:style-name="T4">本案工程保護標準係依</text:span><text:span text:style-name="T4">石牛溪</text:span><text:span text:style-name="T4">規劃報告之</text:span><text:span text:style-name="T4">25年重現期距</text:span><text:span text:style-name="T4">洪水保護標準設計，其設計係為達到其整體治理保護標準之最小寬度，已是對人民損害最少方案</text:span><text:span text:style-name="T4">，</text:span><text:span text:style-name="T4">案內所使用土地均為治理本</text:span><text:span text:style-name="T4">堤</text:span><text:span text:style-name="T4">段河道之工程所必需，經評估無法以價購或徵收以外之方式取得用地以達成治理目的。工程施工完成後可減少淹水情形，保障周邊人民生命安全及財產權，減少每年洪水氾濫造成農作損失之程度</text:span><text:span text:style-name="T4">，已是對人民損害最少方案，</text:span><text:span text:style-name="T4">長期而言可改善該地區周邊居民生活條件，對社會整體環境之發展有益</text:span><text:span text:style-name="T4">，故顯無損害與利益失衡之情況，本案應具有適當性。</text:span></text:p>
            <text:p text:style-name="P18"><text:span text:style-name="T4">4.</text:span><text:span text:style-name="T4">合法性：</text:span></text:p>
            <text:p text:style-name="P25">本工程依據土地徵收條例第3條第4款及水利法第82條之規定辦理用地取得，用地徵收範圍係依據公告之用地範圍線辦理。</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3" style:family="text"/>
    <style:style style:name="WW8Num4z4"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language="en" fo:country="US"/>
    </style:style>
    <style:style style:name="WW8Num16z1" style:family="text"/>
    <style:style style:name="WW8Num16z2" style:family="text"/>
    <style:style style:name="WW8Num16z4" style:family="text">
      <style:text-properties fo:color="#000000" fo:font-weight="normal" style:font-weight-asian="normal"/>
    </style:style>
    <style:style style:name="WW8Num16z5"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3" style:family="text"/>
    <style:style style:name="WW8Num24z4"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3" style:family="text"/>
    <style:style style:name="WW8Num26z4"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HTML_20_Preformatted_20_Char" style:display-name="HTML Preformatted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801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2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text:list-tab-stop-position="3.805cm" fo:text-indent="-0.626cm" fo:margin-left="4.4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4z3"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6z3" style:num-suffix="." style:num-format="I">
        <style:list-level-properties text:list-level-position-and-space-mode="label-alignment">
          <style:list-level-label-alignment text:label-followed-by="listtab" text:list-tab-stop-position="3.17cm" fo:text-indent="-0.626cm" fo:margin-left="3.80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急水溪斷面112-116疏濬工程」</dc:title>
    <meta:initial-creator>聞珊珊</meta:initial-creator>
    <meta:creation-date>2018-11-13T09:21:00</meta:creation-date>
    <dc:creator>李兆鑫</dc:creator>
    <dc:date>2018-11-26T17:02:00</dc:date>
    <meta:print-date>2018-11-13T08:42:00</meta:print-date>
    <meta:editing-cycles>5</meta:editing-cycles>
    <meta:editing-duration>PT10M</meta:editing-duration>
    <meta:document-statistic meta:table-count="1" meta:image-count="0" meta:object-count="0" meta:page-count="6" meta:paragraph-count="74" meta:word-count="4041" meta:character-count="4203" meta:non-whitespace-character-count="4198"/>
    <meta:generator>LibreOffice/5.1.2.2$Windows_x86 LibreOffice_project/d3bf12ecb743fc0d20e0be0c58ca359301eb705f</meta:generator>
  </office:meta>
</office:document-meta>
</file>