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9.88mm" fo:break-before="page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45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91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70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37" table:default-cell-style-name="ce18"/>
        <table:table-column table:style-name="co5" table:number-columns-repeated="977" table:default-cell-style-name="ce18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 table:number-columns-repeated="6"/>
            <table:table-cell table:style-name="ce39" office:value-type="string" office:string-value="編製機關" calcext:value-type="string">
              <text:p><text:s/>編製機關 </text:p>
            </table:table-cell>
            <table:table-cell table:style-name="ce40" office:value-type="string" calcext:value-type="string" table:number-columns-spanned="2" table:number-rows-spanned="1">
              <text:p>經濟部水利署</text:p>
            </table:table-cell>
            <table:covered-table-cell table:style-name="ce47"/>
            <table:table-cell table:style-name="ce19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>
              <text:p>年度結束後<text:span text:style-name="T4">4</text:span><text:span text:style-name="T3">個半月內編報</text:span></text:p>
            </table:table-cell>
            <table:table-cell table:style-name="ce33" table:number-columns-repeated="5"/>
            <table:table-cell table:style-name="ce39" office:value-type="string" office:string-value="表    號" calcext:value-type="string">
              <text:p><text:s/>表 <text:s text:c="3"/>號 </text:p>
            </table:table-cell>
            <table:table-cell table:style-name="ce41" office:value-type="string" calcext:value-type="string" table:number-columns-spanned="2" table:number-rows-spanned="1">
              <text:p>2354<text:span text:style-name="T7">-06-15</text:span></text:p>
            </table:table-cell>
            <table:covered-table-cell table:style-name="ce48"/>
            <table:table-cell table:style-name="Default" table:number-columns-repeated="1014"/>
          </table:table-row>
          <table:table-row table:style-name="ro2">
            <table:table-cell table:style-name="ce2" table:number-columns-repeated="10"/>
            <table:table-cell table:style-name="Default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整治工程(修正表)(本表共3頁)</text:p>
            </table:table-cell>
            <table:covered-table-cell table:number-columns-repeated="9" table:style-name="ce21"/>
            <table:table-cell table:style-name="ce21"/>
            <table:table-cell table:style-name="Default" table:number-columns-repeated="1013"/>
          </table:table-row>
          <table:table-row table:style-name="ro4">
            <table:table-cell table:style-name="ce4" office:value-type="string" calcext:value-type="string" table:number-columns-spanned="10" table:number-rows-spanned="1">
              <text:p>中華民國106年度</text:p>
            </table:table-cell>
            <table:covered-table-cell table:number-columns-repeated="9" table:style-name="ce22"/>
            <table:table-cell table:style-name="Default"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3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4"/>
            <table:table-cell table:style-name="ce1" office:value-type="string" calcext:value-type="string" table:number-columns-spanned="5" table:number-rows-spanned="1">
              <text:p>工程決算數<text:span text:style-name="T4">(</text:span><text:span text:style-name="T3">新臺幣千元</text:span><text:span text:style-name="T5">)</text:span></text:p>
            </table:table-cell>
            <table:covered-table-cell table:number-columns-repeated="3" table:style-name="ce34"/>
            <table:covered-table-cell table:style-name="ce5"/>
            <table:table-cell table:style-name="ce49" office:value-type="string" calcext:value-type="string">
              <text:p>主辦</text:p>
            </table:table-cell>
            <table:table-cell table:style-name="ce17" table:number-columns-repeated="1014"/>
          </table:table-row>
          <table:table-row table:style-name="ro6">
            <table:covered-table-cell table:style-name="ce6"/>
            <table:table-cell table:style-name="ce24" office:value-type="string" calcext:value-type="string">
              <text:p>排水路(公尺)</text:p>
            </table:table-cell>
            <table:table-cell table:style-name="ce35" office:value-type="string" calcext:value-type="string">
              <text:p>水　門(座)</text:p>
            </table:table-cell>
            <table:table-cell table:style-name="ce36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8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38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38" office:value-type="string" calcext:value-type="string">
              <text:p>其他</text:p>
              <text:p/>
            </table:table-cell>
            <table:table-cell table:style-name="ce50" office:value-type="string" calcext:value-type="string">
              <text:p>機關</text:p>
            </table:table-cell>
            <table:table-cell table:style-name="Default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5" table:formula="of:=[.B9]+[.B12]+[.B15]+[.B18]+[.B21]+[.B25]+[.B28]+[.B29]+[.B30]+[.B33]+[.B36]+[.B39]+[.B42]+[.B45]+[.B46]+[.B47]+[.B48]+[.B49]+[.B52]+[.B53]" office:value-type="float" office:value="89776.5" calcext:value-type="float">
            <text:p><text:s/>89,777 </text:p>
            <draw:custom-shape table:end-cell-address="A3.B8" table:end-x="7.32mm" table:end-y="8.16mm" draw:z-index="14" draw:name="文字方塊 16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[.C9]+[.C12]+[.C15]+[.C18]+[.C21]+[.C25]+[.C28]+[.C29]+[.C30]+[.C33]+[.C36]+[.C39]+[.C42]+[.C45]+[.C46]+[.C47]+[.C48]+[.C49]+[.C52]+[.C53]" office:value-type="float" office:value="64" calcext:value-type="float">
            <text:p><text:s/>64 </text:p>
          </table:table-cell>
          <table:table-cell table:style-name="ce25" table:formula="of:=[.D9]+[.D12]+[.D15]+[.D18]+[.D21]+[.D25]+[.D28]+[.D29]+[.D30]+[.D33]+[.D36]+[.D39]+[.D42]+[.D45]+[.D46]+[.D47]+[.D48]+[.D49]+[.D52]+[.D53]" office:value-type="float" office:value="144" calcext:value-type="float">
            <text:p><text:s/>144 </text:p>
          </table:table-cell>
          <table:table-cell table:style-name="ce25" table:formula="of:=[.E9]+[.E12]+[.E15]+[.E18]+[.E21]+[.E25]+[.E28]+[.E29]+[.E30]+[.E33]+[.E36]+[.E39]+[.E42]+[.E45]+[.E46]+[.E47]+[.E48]+[.E49]+[.E52]+[.E53]" office:value-type="float" office:value="5105406.1" calcext:value-type="float">
            <text:p><text:s/>5,105,406 </text:p>
            <draw:custom-shape table:end-cell-address="A3.E8" table:end-x="7.32mm" table:end-y="8.16mm" draw:z-index="13" draw:name="文字方塊 15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[.F9]+[.F12]+[.F15]+[.F18]+[.F21]+[.F25]+[.F28]+[.F29]+[.F30]+[.F33]+[.F36]+[.F39]+[.F42]+[.F45]+[.F46]+[.F47]+[.F48]+[.F49]+[.F52]+[.F53]" office:value-type="float" office:value="4030156.3" calcext:value-type="float">
            <text:p><text:s/>4,030,156 </text:p>
            <draw:custom-shape table:end-cell-address="A3.F8" table:end-x="7.32mm" table:end-y="8.16mm" draw:z-index="12" draw:name="文字方塊 14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[.G9]+[.G12]+[.G15]+[.G18]+[.G21]+[.G25]+[.G28]+[.G29]+[.G30]+[.G33]+[.G36]+[.G39]+[.G42]+[.G45]+[.G46]+[.G47]+[.G48]+[.G49]+[.G52]+[.G53]" office:value-type="float" office:value="173218.7" calcext:value-type="float">
            <text:p><text:s/>173,219 </text:p>
            <draw:custom-shape table:end-cell-address="A3.G8" table:end-x="7.32mm" table:end-y="8.16mm" draw:z-index="11" draw:name="文字方塊 13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[.H9]+[.H12]+[.H15]+[.H18]+[.H21]+[.H25]+[.H28]+[.H29]+[.H30]+[.H33]+[.H36]+[.H39]+[.H42]+[.H45]+[.H46]+[.H47]+[.H48]+[.H49]+[.H52]+[.H53]" office:value-type="float" office:value="902031.1" calcext:value-type="float">
            <text:p><text:s/>902,031 </text:p>
            <draw:custom-shape table:end-cell-address="A3.H8" table:end-x="7.32mm" table:end-y="8.16mm" draw:z-index="10" draw:name="文字方塊 12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[.I9]+[.I12]+[.I15]+[.I18]+[.I21]+[.I25]+[.I28]+[.I29]+[.I30]+[.I33]+[.I36]+[.I39]+[.I42]+[.I45]+[.I46]+[.I47]+[.I48]+[.I49]+[.I52]+[.I53]" office:value-type="float" office:value="0" calcext:value-type="float">
            <text:p><text:s/>- </text:p>
          </table:table-cell>
          <table:table-cell table:style-name="ce51"/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新北市計</text:p>
          </table:table-cell>
          <table:table-cell table:style-name="ce25" table:formula="of:=SUM([.B10:.B11])" office:value-type="float" office:value="1171" calcext:value-type="float">
            <text:p><text:s/>1,171 </text:p>
          </table:table-cell>
          <table:table-cell table:style-name="ce25" table:formula="of:=SUM([.C10:.C11])" office:value-type="float" office:value="0" calcext:value-type="float">
            <text:p><text:s/>- </text:p>
          </table:table-cell>
          <table:table-cell table:style-name="ce25" table:formula="of:=SUM([.D10:.D11])" office:value-type="float" office:value="2" calcext:value-type="float">
            <text:p><text:s/>2 </text:p>
          </table:table-cell>
          <table:table-cell table:style-name="ce25" table:formula="of:=SUM([.E10:.E11])" office:value-type="float" office:value="57481" calcext:value-type="float">
            <text:p><text:s/>57,481 </text:p>
          </table:table-cell>
          <table:table-cell table:style-name="ce25" table:formula="of:=SUM([.F10:.F11])" office:value-type="float" office:value="30024" calcext:value-type="float">
            <text:p><text:s/>30,024 </text:p>
          </table:table-cell>
          <table:table-cell table:style-name="ce25" table:formula="of:=SUM([.G10:.G11])" office:value-type="float" office:value="0" calcext:value-type="float">
            <text:p><text:s/>- </text:p>
          </table:table-cell>
          <table:table-cell table:style-name="ce25" table:formula="of:=SUM([.H10:.H11])" office:value-type="float" office:value="27457" calcext:value-type="float">
            <text:p><text:s/>27,457 </text:p>
          </table:table-cell>
          <table:table-cell table:style-name="ce42" table:formula="of:=SUM([.I10:.I11])" office:value-type="float" office:value="0" calcext:value-type="float">
            <text:p><text:s/>- </text:p>
          </table:table-cell>
          <table:table-cell table:style-name="ce52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381" calcext:value-type="float">
            <text:p><text:s/>38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0:.I10])" office:value-type="float" office:value="18390" calcext:value-type="float">
            <text:p><text:s/>18,390 </text:p>
          </table:table-cell>
          <table:table-cell table:style-name="ce26" office:value-type="float" office:value="18390" calcext:value-type="float">
            <text:p><text:s/>18,39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十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790" calcext:value-type="float">
            <text:p><text:s/>79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11:.I11])" office:value-type="float" office:value="39091" calcext:value-type="float">
            <text:p><text:s/>39,091 </text:p>
          </table:table-cell>
          <table:table-cell table:style-name="ce26" office:value-type="float" office:value="11634" calcext:value-type="float">
            <text:p><text:s/>11,63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7457" calcext:value-type="float">
            <text:p><text:s/>27,4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新北市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桃園市計</text:p>
          </table:table-cell>
          <table:table-cell table:style-name="ce25" table:formula="of:=SUM([.B13:.B14])" office:value-type="float" office:value="4303.5" calcext:value-type="float">
            <text:p><text:s/>4,304 </text:p>
            <draw:custom-shape table:end-cell-address="A3.B12" table:end-x="7.32mm" table:end-y="8.16mm" draw:z-index="5" draw:name="文字方塊 7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SUM([.C13:.C14])" office:value-type="float" office:value="1" calcext:value-type="float">
            <text:p><text:s/>1 </text:p>
          </table:table-cell>
          <table:table-cell table:style-name="ce25" table:formula="of:=SUM([.D13:.D14])" office:value-type="float" office:value="3" calcext:value-type="float">
            <text:p><text:s/>3 </text:p>
          </table:table-cell>
          <table:table-cell table:style-name="ce25" table:formula="of:=SUM([.E13:.E14])" office:value-type="float" office:value="138887.1" calcext:value-type="float">
            <text:p><text:s/>138,887 </text:p>
            <draw:custom-shape table:end-cell-address="A3.E12" table:end-x="7.32mm" table:end-y="8.16mm" draw:z-index="6" draw:name="文字方塊 8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SUM([.F13:.F14])" office:value-type="float" office:value="52569.3" calcext:value-type="float">
            <text:p><text:s/>52,569 </text:p>
            <draw:custom-shape table:end-cell-address="A3.F12" table:end-x="7.32mm" table:end-y="8.16mm" draw:z-index="7" draw:name="文字方塊 9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SUM([.G13:.G14])" office:value-type="float" office:value="11165.7" calcext:value-type="float">
            <text:p><text:s/>11,166 </text:p>
            <draw:custom-shape table:end-cell-address="A3.G12" table:end-x="7.32mm" table:end-y="8.16mm" draw:z-index="8" draw:name="文字方塊 10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formula="of:=SUM([.H13:.H14])" office:value-type="float" office:value="75152.1" calcext:value-type="float">
            <text:p><text:s/>75,152 </text:p>
            <draw:custom-shape table:end-cell-address="A3.H12" table:end-x="7.32mm" table:end-y="8.16mm" draw:z-index="9" draw:name="文字方塊 11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2" table:formula="of:=SUM([.I13:.I14])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358" calcext:value-type="float">
            <text:p><text:s/>35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3:.I13])" office:value-type="float" office:value="26516" calcext:value-type="float">
            <text:p><text:s/>26,516 </text:p>
          </table:table-cell>
          <table:table-cell table:style-name="ce26" office:value-type="float" office:value="26516" calcext:value-type="float">
            <text:p><text:s/>26,51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二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3945.5" calcext:value-type="float">
            <text:p><text:s/>3,946 </text:p>
            <draw:custom-shape table:end-cell-address="A3.B14" table:end-x="7.32mm" table:end-y="8.16mm" draw:z-index="0" draw:name="文字方塊 1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F14:.I14])" office:value-type="float" office:value="112371.1" calcext:value-type="float">
            <text:p><text:s/>112,371 </text:p>
            <draw:custom-shape table:end-cell-address="A3.E14" table:end-x="7.32mm" table:end-y="8.16mm" draw:z-index="1" draw:name="文字方塊 3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26053.3" calcext:value-type="float">
            <text:p><text:s/>26,053 </text:p>
            <draw:custom-shape table:end-cell-address="A3.F14" table:end-x="7.32mm" table:end-y="8.16mm" draw:z-index="2" draw:name="文字方塊 4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11165.7" calcext:value-type="float">
            <text:p><text:s/>11,166 </text:p>
            <draw:custom-shape table:end-cell-address="A3.G14" table:end-x="7.32mm" table:end-y="8.16mm" draw:z-index="3" draw:name="文字方塊 5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75152.1" calcext:value-type="float">
            <text:p><text:s/>75,152 </text:p>
            <draw:custom-shape table:end-cell-address="A3.H14" table:end-x="7.32mm" table:end-y="8.16mm" draw:z-index="4" draw:name="文字方塊 6" draw:style-name="gr1" draw:text-style-name="P2" svg:width="7.32mm" svg:height="8.16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桃園市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臺中市計</text:p>
          </table:table-cell>
          <table:table-cell table:style-name="ce25" table:formula="of:=SUM([.B16:.B17])" office:value-type="float" office:value="1228" calcext:value-type="float">
            <text:p><text:s/>1,228 </text:p>
          </table:table-cell>
          <table:table-cell table:style-name="ce25" table:formula="of:=SUM([.C16:.C17])" office:value-type="float" office:value="4" calcext:value-type="float">
            <text:p><text:s/>4 </text:p>
          </table:table-cell>
          <table:table-cell table:style-name="ce25" table:formula="of:=SUM([.D16:.D17])" office:value-type="float" office:value="17" calcext:value-type="float">
            <text:p><text:s/>17 </text:p>
          </table:table-cell>
          <table:table-cell table:style-name="ce25" table:formula="of:=SUM([.E16:.E17])" office:value-type="float" office:value="200773" calcext:value-type="float">
            <text:p><text:s/>200,773 </text:p>
          </table:table-cell>
          <table:table-cell table:style-name="ce25" table:formula="of:=SUM([.F16:.F17])" office:value-type="float" office:value="160367" calcext:value-type="float">
            <text:p><text:s/>160,367 </text:p>
          </table:table-cell>
          <table:table-cell table:style-name="ce25" table:formula="of:=SUM([.G16:.G17])" office:value-type="float" office:value="5895" calcext:value-type="float">
            <text:p><text:s/>5,895 </text:p>
          </table:table-cell>
          <table:table-cell table:style-name="ce25" table:formula="of:=SUM([.H16:.H17])" office:value-type="float" office:value="34511" calcext:value-type="float">
            <text:p><text:s/>34,511 </text:p>
          </table:table-cell>
          <table:table-cell table:style-name="ce42" table:formula="of:=SUM([.I16:.I17])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350" calcext:value-type="float">
            <text:p><text:s/>3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6:.I16])" office:value-type="float" office:value="53752" calcext:value-type="float">
            <text:p><text:s/>53,752 </text:p>
          </table:table-cell>
          <table:table-cell table:style-name="ce26" office:value-type="float" office:value="53752" calcext:value-type="float">
            <text:p><text:s/>53,75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三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878" calcext:value-type="float">
            <text:p><text:s/>87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table:formula="of:=SUM([.F17:.I17])" office:value-type="float" office:value="147021" calcext:value-type="float">
            <text:p><text:s/>147,021 </text:p>
          </table:table-cell>
          <table:table-cell table:style-name="ce26" office:value-type="float" office:value="106615" calcext:value-type="float">
            <text:p><text:s/>106,615 </text:p>
          </table:table-cell>
          <table:table-cell table:style-name="ce26" office:value-type="float" office:value="5895" calcext:value-type="float">
            <text:p><text:s/>5,895 </text:p>
          </table:table-cell>
          <table:table-cell table:style-name="ce26" office:value-type="float" office:value="34511" calcext:value-type="float">
            <text:p><text:s/>34,5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臺中市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臺南市計</text:p>
          </table:table-cell>
          <table:table-cell table:style-name="ce25" table:formula="of:=SUM([.B19:.B20])" office:value-type="float" office:value="21813" calcext:value-type="float">
            <text:p><text:s/>21,813 </text:p>
          </table:table-cell>
          <table:table-cell table:style-name="ce25" table:formula="of:=SUM([.C19:.C20])" office:value-type="float" office:value="20" calcext:value-type="float">
            <text:p><text:s/>20 </text:p>
          </table:table-cell>
          <table:table-cell table:style-name="ce25" table:formula="of:=SUM([.D19:.D20])" office:value-type="float" office:value="46" calcext:value-type="float">
            <text:p><text:s/>46 </text:p>
          </table:table-cell>
          <table:table-cell table:style-name="ce25" table:formula="of:=SUM([.E19:.E20])" office:value-type="float" office:value="1467092" calcext:value-type="float">
            <text:p><text:s/>1,467,092 </text:p>
          </table:table-cell>
          <table:table-cell table:style-name="ce25" table:formula="of:=SUM([.F19:.F20])" office:value-type="float" office:value="1288420" calcext:value-type="float">
            <text:p><text:s/>1,288,420 </text:p>
          </table:table-cell>
          <table:table-cell table:style-name="ce25" table:formula="of:=SUM([.G19:.G20])" office:value-type="float" office:value="49113" calcext:value-type="float">
            <text:p><text:s/>49,113 </text:p>
          </table:table-cell>
          <table:table-cell table:style-name="ce25" table:formula="of:=SUM([.H19:.H20])" office:value-type="float" office:value="129559" calcext:value-type="float">
            <text:p><text:s/>129,559 </text:p>
          </table:table-cell>
          <table:table-cell table:style-name="ce42" table:formula="of:=SUM([.I19:.I20])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4"/>
        </table:table-row>
        <table:table-row table:style-name="ro7">
          <table:table-cell table:style-name="ce8"/>
          <table:table-cell table:style-name="ce26" table:formula="of:=1600+7034+1696+1725+640+560+1050" office:value-type="float" office:value="14305" calcext:value-type="float">
            <text:p><text:s/>14,30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19:.I19])" office:value-type="float" office:value="697697" calcext:value-type="float">
            <text:p><text:s/>697,697 </text:p>
          </table:table-cell>
          <table:table-cell table:style-name="ce26" table:formula="of:=76627+350188+70558+40852+34744+96667+28061" office:value-type="float" office:value="697697" calcext:value-type="float">
            <text:p><text:s/>697,69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7508" calcext:value-type="float">
            <text:p><text:s/>7,50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table:formula="of:=39+7" office:value-type="float" office:value="46" calcext:value-type="float">
            <text:p><text:s/>46 </text:p>
          </table:table-cell>
          <table:table-cell table:style-name="ce26" table:formula="of:=SUM([.F20:.I20])" office:value-type="float" office:value="769395" calcext:value-type="float">
            <text:p><text:s/>769,395 </text:p>
          </table:table-cell>
          <table:table-cell table:style-name="ce26" table:formula="of:=286742+85191+40651+129018+31121+18000" office:value-type="float" office:value="590723" calcext:value-type="float">
            <text:p><text:s/>590,723 </text:p>
          </table:table-cell>
          <table:table-cell table:style-name="ce26" table:formula="of:=49113" office:value-type="float" office:value="49113" calcext:value-type="float">
            <text:p><text:s/>49,113 </text:p>
          </table:table-cell>
          <table:table-cell table:style-name="ce26" table:formula="of:=121642+7917" office:value-type="float" office:value="129559" calcext:value-type="float">
            <text:p><text:s/>129,5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臺南市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高雄市計</text:p>
          </table:table-cell>
          <table:table-cell table:style-name="ce25" table:formula="of:=SUM([.B22:.B24])" office:value-type="float" office:value="6605" calcext:value-type="float">
            <text:p><text:s/>6,605 </text:p>
          </table:table-cell>
          <table:table-cell table:style-name="ce25" table:formula="of:=SUM([.C22:.C24])" office:value-type="float" office:value="0" calcext:value-type="float">
            <text:p><text:s/>- </text:p>
          </table:table-cell>
          <table:table-cell table:style-name="ce25" table:formula="of:=SUM([.D22:.D24])" office:value-type="float" office:value="1" calcext:value-type="float">
            <text:p><text:s/>1 </text:p>
          </table:table-cell>
          <table:table-cell table:style-name="ce25" table:formula="of:=SUM([.E22:.E24])" office:value-type="float" office:value="667704" calcext:value-type="float">
            <text:p><text:s/>667,704 </text:p>
          </table:table-cell>
          <table:table-cell table:style-name="ce25" table:formula="of:=SUM([.F22:.F24])" office:value-type="float" office:value="514908" calcext:value-type="float">
            <text:p><text:s/>514,908 </text:p>
          </table:table-cell>
          <table:table-cell table:style-name="ce25" table:formula="of:=SUM([.G22:.G24])" office:value-type="float" office:value="42903" calcext:value-type="float">
            <text:p><text:s/>42,903 </text:p>
          </table:table-cell>
          <table:table-cell table:style-name="ce25" table:formula="of:=SUM([.H22:.H24])" office:value-type="float" office:value="109893" calcext:value-type="float">
            <text:p><text:s/>109,893 </text:p>
          </table:table-cell>
          <table:table-cell table:style-name="ce25" table:formula="of:=SUM([.I22:.I24])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4"/>
        </table:table-row>
        <table:table-row table:style-name="ro7">
          <table:table-cell table:style-name="ce8"/>
          <table:table-cell table:style-name="ce26" table:formula="of:=851+489" office:value-type="float" office:value="1340" calcext:value-type="float">
            <text:p><text:s/>1,34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2:.I22])" office:value-type="float" office:value="58643" calcext:value-type="float">
            <text:p><text:s/>58,643 </text:p>
          </table:table-cell>
          <table:table-cell table:style-name="ce26" table:formula="of:=17879+40764" office:value-type="float" office:value="58643" calcext:value-type="float">
            <text:p><text:s/>58,64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七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table:formula="of:=1090+2582" office:value-type="float" office:value="3672" calcext:value-type="float">
            <text:p><text:s/>3,67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3:.I23])" office:value-type="float" office:value="292684" calcext:value-type="float">
            <text:p><text:s/>292,684 </text:p>
          </table:table-cell>
          <table:table-cell table:style-name="ce26" table:formula="of:=66149+226535" office:value-type="float" office:value="292684" calcext:value-type="float">
            <text:p><text:s/>292,68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table:formula="of:=1143+450" office:value-type="float" office:value="1593" calcext:value-type="float">
            <text:p><text:s/>1,59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F24:.I24])" office:value-type="float" office:value="316377" calcext:value-type="float">
            <text:p><text:s/>316,377 </text:p>
          </table:table-cell>
          <table:table-cell table:style-name="ce26" table:formula="of:=66968+43613+53000" office:value-type="float" office:value="163581" calcext:value-type="float">
            <text:p><text:s/>163,581 </text:p>
          </table:table-cell>
          <table:table-cell table:style-name="ce26" office:value-type="float" office:value="42903" calcext:value-type="float">
            <text:p><text:s/>42,903 </text:p>
          </table:table-cell>
          <table:table-cell table:style-name="ce26" table:formula="of:=85000+9101+15792" office:value-type="float" office:value="109893" calcext:value-type="float">
            <text:p><text:s/>109,8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高雄市政府</text:p>
          </table:table-cell>
          <table:table-cell table:style-name="ce13" table:number-columns-repeated="4"/>
          <table:table-cell table:style-name="ce57" table:number-columns-repeated="1010"/>
        </table:table-row>
        <table:table-row table:style-name="ro7">
          <table:table-cell table:style-name="ce8" office:value-type="string" calcext:value-type="string">
            <text:p>宜蘭縣計</text:p>
          </table:table-cell>
          <table:table-cell table:style-name="ce25" table:formula="of:=SUM([.B26:.B27])" office:value-type="float" office:value="8475" calcext:value-type="float">
            <text:p><text:s/>8,475 </text:p>
          </table:table-cell>
          <table:table-cell table:style-name="ce25" table:formula="of:=SUM([.C26:.C27])" office:value-type="float" office:value="1" calcext:value-type="float">
            <text:p><text:s/>1 </text:p>
          </table:table-cell>
          <table:table-cell table:style-name="ce25" table:formula="of:=SUM([.D26:.D27])" office:value-type="float" office:value="4" calcext:value-type="float">
            <text:p><text:s/>4 </text:p>
          </table:table-cell>
          <table:table-cell table:style-name="ce25" table:formula="of:=SUM([.E26:.E27])" office:value-type="float" office:value="420281" calcext:value-type="float">
            <text:p><text:s/>420,281 </text:p>
          </table:table-cell>
          <table:table-cell table:style-name="ce25" table:formula="of:=SUM([.F26:.F27])" office:value-type="float" office:value="414123" calcext:value-type="float">
            <text:p><text:s/>414,123 </text:p>
          </table:table-cell>
          <table:table-cell table:style-name="ce25" table:formula="of:=SUM([.G26:.G27])" office:value-type="float" office:value="6158" calcext:value-type="float">
            <text:p><text:s/>6,158 </text:p>
          </table:table-cell>
          <table:table-cell table:style-name="ce25" table:formula="of:=SUM([.H26:.H27])" office:value-type="float" office:value="0" calcext:value-type="float">
            <text:p><text:s/>- </text:p>
          </table:table-cell>
          <table:table-cell table:style-name="ce42" table:formula="of:=SUM([.I26:.I27])" office:value-type="float" office:value="0" calcext:value-type="float">
            <text:p><text:s/>- </text:p>
          </table:table-cell>
          <table:table-cell table:style-name="ce53"/>
          <table:table-cell table:style-name="ce17" table:number-columns-repeated="1014"/>
        </table:table-row>
        <table:table-row table:style-name="ro7">
          <table:table-cell table:style-name="ce8"/>
          <table:table-cell table:style-name="ce26" office:value-type="float" office:value="5745" calcext:value-type="float">
            <text:p><text:s/>5,74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26:.I26])" office:value-type="float" office:value="224996" calcext:value-type="float">
            <text:p><text:s/>224,996 </text:p>
          </table:table-cell>
          <table:table-cell table:style-name="ce26" office:value-type="float" office:value="224996" calcext:value-type="float">
            <text:p><text:s/>224,99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一河川局</text:p>
          </table:table-cell>
          <table:table-cell table:style-name="ce13" table:number-columns-repeated="4"/>
          <table:table-cell table:style-name="ce57" table:number-columns-repeated="1010"/>
        </table:table-row>
        <table:table-row table:style-name="ro7">
          <table:table-cell table:style-name="ce8"/>
          <table:table-cell table:style-name="ce26" office:value-type="float" office:value="2730" calcext:value-type="float">
            <text:p><text:s/>2,7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27:.I27])" office:value-type="float" office:value="195285" calcext:value-type="float">
            <text:p><text:s/>195,285 </text:p>
          </table:table-cell>
          <table:table-cell table:style-name="ce26" office:value-type="float" office:value="189127" calcext:value-type="float">
            <text:p><text:s/>189,127 </text:p>
          </table:table-cell>
          <table:table-cell table:style-name="ce26" office:value-type="float" office:value="6158" calcext:value-type="float">
            <text:p><text:s/>6,15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宜蘭縣政府</text:p>
          </table:table-cell>
          <table:table-cell table:style-name="ce13" table:number-columns-repeated="4"/>
          <table:table-cell table:style-name="ce57" table:number-columns-repeated="1010"/>
        </table:table-row>
        <table:table-row table:style-name="ro7">
          <table:table-cell table:style-name="ce9" office:value-type="string" calcext:value-type="string">
            <text:p>新竹縣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table:formula="of:=SUM([.F28:.I28])" office:value-type="float" office:value="465535" calcext:value-type="float">
            <text:p><text:s/>465,53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65535" calcext:value-type="float">
            <text:p><text:s/>465,53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政府</text:p>
          </table:table-cell>
          <table:table-cell table:style-name="ce17"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6" office:value-type="float" office:value="368" calcext:value-type="float">
            <text:p><text:s/>36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29:.I29])" office:value-type="float" office:value="11658" calcext:value-type="float">
            <text:p><text:s/>11,658 </text:p>
          </table:table-cell>
          <table:table-cell table:style-name="ce26" office:value-type="float" office:value="11658" calcext:value-type="float">
            <text:p><text:s/>11,65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苗栗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彰化縣計</text:p>
          </table:table-cell>
          <table:table-cell table:style-name="ce25" table:formula="of:=SUM([.B31:.B32])" office:value-type="float" office:value="7892" calcext:value-type="float">
            <text:p><text:s/>7,892 </text:p>
          </table:table-cell>
          <table:table-cell table:style-name="ce25" table:formula="of:=SUM([.C31:.C32])" office:value-type="float" office:value="0" calcext:value-type="float">
            <text:p><text:s/>- </text:p>
          </table:table-cell>
          <table:table-cell table:style-name="ce25" table:formula="of:=SUM([.D31:.D32])" office:value-type="float" office:value="4" calcext:value-type="float">
            <text:p><text:s/>4 </text:p>
          </table:table-cell>
          <table:table-cell table:style-name="ce25" table:formula="of:=SUM([.E31:.E32])" office:value-type="float" office:value="206651" calcext:value-type="float">
            <text:p><text:s/>206,651 </text:p>
          </table:table-cell>
          <table:table-cell table:style-name="ce25" table:formula="of:=SUM([.F31:.F32])" office:value-type="float" office:value="186879" calcext:value-type="float">
            <text:p><text:s/>186,879 </text:p>
          </table:table-cell>
          <table:table-cell table:style-name="ce25" table:formula="of:=SUM([.G31:.G32])" office:value-type="float" office:value="19772" calcext:value-type="float">
            <text:p><text:s/>19,772 </text:p>
          </table:table-cell>
          <table:table-cell table:style-name="ce25" table:formula="of:=SUM([.H31:.H32])" office:value-type="float" office:value="0" calcext:value-type="float">
            <text:p><text:s/>- </text:p>
          </table:table-cell>
          <table:table-cell table:style-name="ce42" table:formula="of:=SUM([.I31:.I32])" office:value-type="float" office:value="0" calcext:value-type="float">
            <text:p><text:s/>- </text:p>
          </table:table-cell>
          <table:table-cell table:style-name="ce54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615" calcext:value-type="float">
            <text:p><text:s/>6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31:.I31])" office:value-type="float" office:value="64829" calcext:value-type="float">
            <text:p><text:s/>64,829 </text:p>
          </table:table-cell>
          <table:table-cell table:style-name="ce26" office:value-type="float" office:value="64829" calcext:value-type="float">
            <text:p><text:s/>64,82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四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7277" calcext:value-type="float">
            <text:p><text:s/>7,2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F32:.I32])" office:value-type="float" office:value="141822" calcext:value-type="float">
            <text:p><text:s/>141,822 </text:p>
          </table:table-cell>
          <table:table-cell table:style-name="ce26" office:value-type="float" office:value="122050" calcext:value-type="float">
            <text:p><text:s/>122,050 </text:p>
          </table:table-cell>
          <table:table-cell table:style-name="ce26" office:value-type="float" office:value="19772" calcext:value-type="float">
            <text:p><text:s/>19,7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彰化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南投縣計</text:p>
          </table:table-cell>
          <table:table-cell table:style-name="ce25" table:formula="of:=SUM([.B34:.B35])" office:value-type="float" office:value="1050" calcext:value-type="float">
            <text:p><text:s/>1,050 </text:p>
          </table:table-cell>
          <table:table-cell table:style-name="ce25" table:formula="of:=SUM([.C34:.C35])" office:value-type="float" office:value="0" calcext:value-type="float">
            <text:p><text:s/>- </text:p>
          </table:table-cell>
          <table:table-cell table:style-name="ce25" table:formula="of:=SUM([.D34:.D35])" office:value-type="float" office:value="8" calcext:value-type="float">
            <text:p><text:s/>8 </text:p>
          </table:table-cell>
          <table:table-cell table:style-name="ce25" table:formula="of:=SUM([.E34:.E35])" office:value-type="float" office:value="32071" calcext:value-type="float">
            <text:p><text:s/>32,071 </text:p>
          </table:table-cell>
          <table:table-cell table:style-name="ce25" table:formula="of:=SUM([.F34:.F35])" office:value-type="float" office:value="30554" calcext:value-type="float">
            <text:p><text:s/>30,554 </text:p>
          </table:table-cell>
          <table:table-cell table:style-name="ce25" table:formula="of:=SUM([.G34:.G35])" office:value-type="float" office:value="1517" calcext:value-type="float">
            <text:p><text:s/>1,517 </text:p>
          </table:table-cell>
          <table:table-cell table:style-name="ce25" table:formula="of:=SUM([.H34:.H35])" office:value-type="float" office:value="0" calcext:value-type="float">
            <text:p><text:s/>- </text:p>
          </table:table-cell>
          <table:table-cell table:style-name="ce42" table:formula="of:=SUM([.I34:.I35])" office:value-type="float" office:value="0" calcext:value-type="float">
            <text:p><text:s/>- </text:p>
          </table:table-cell>
          <table:table-cell table:style-name="ce54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867" calcext:value-type="float">
            <text:p><text:s/>8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table:formula="of:=SUM([.F34:.I34])" office:value-type="float" office:value="23642" calcext:value-type="float">
            <text:p><text:s/>23,642 </text:p>
          </table:table-cell>
          <table:table-cell table:style-name="ce26" office:value-type="float" office:value="23642" calcext:value-type="float">
            <text:p><text:s/>23,6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三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183" calcext:value-type="float">
            <text:p><text:s/>18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35:.I35])" office:value-type="float" office:value="8429" calcext:value-type="float">
            <text:p><text:s/>8,429 </text:p>
          </table:table-cell>
          <table:table-cell table:style-name="ce26" office:value-type="float" office:value="6912" calcext:value-type="float">
            <text:p><text:s/>6,912 </text:p>
          </table:table-cell>
          <table:table-cell table:style-name="ce26" office:value-type="float" office:value="1517" calcext:value-type="float">
            <text:p><text:s/>1,5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南投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雲林縣計</text:p>
          </table:table-cell>
          <table:table-cell table:style-name="ce25" table:formula="of:=SUM([.B37:.B38])" office:value-type="float" office:value="14940" calcext:value-type="float">
            <text:p><text:s/>14,940 </text:p>
          </table:table-cell>
          <table:table-cell table:style-name="ce25" table:formula="of:=SUM([.C37:.C38])" office:value-type="float" office:value="12" calcext:value-type="float">
            <text:p><text:s/>12 </text:p>
          </table:table-cell>
          <table:table-cell table:style-name="ce25" table:formula="of:=SUM([.D37:.D38])" office:value-type="float" office:value="6" calcext:value-type="float">
            <text:p><text:s/>6 </text:p>
          </table:table-cell>
          <table:table-cell table:style-name="ce25" table:formula="of:=SUM([.E37:.E38])" office:value-type="float" office:value="511693" calcext:value-type="float">
            <text:p><text:s/>511,693 </text:p>
          </table:table-cell>
          <table:table-cell table:style-name="ce25" table:formula="of:=SUM([.F37:.F38])" office:value-type="float" office:value="484664" calcext:value-type="float">
            <text:p><text:s/>484,664 </text:p>
          </table:table-cell>
          <table:table-cell table:style-name="ce25" table:formula="of:=SUM([.G37:.G38])" office:value-type="float" office:value="27029" calcext:value-type="float">
            <text:p><text:s/>27,029 </text:p>
          </table:table-cell>
          <table:table-cell table:style-name="ce25" table:formula="of:=SUM([.H37:.H38])" office:value-type="float" office:value="0" calcext:value-type="float">
            <text:p><text:s/>- </text:p>
          </table:table-cell>
          <table:table-cell table:style-name="ce42" table:formula="of:=SUM([.I37:.I38])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9460" calcext:value-type="float">
            <text:p><text:s/>9,46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table:formula="of:=SUM([.F37:.I37])" office:value-type="float" office:value="361532" calcext:value-type="float">
            <text:p><text:s/>361,532 </text:p>
          </table:table-cell>
          <table:table-cell table:style-name="ce26" office:value-type="float" office:value="361532" calcext:value-type="float">
            <text:p><text:s/>361,53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五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5480" calcext:value-type="float">
            <text:p><text:s/>5,48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F38:.I38])" office:value-type="float" office:value="150161" calcext:value-type="float">
            <text:p><text:s/>150,161 </text:p>
          </table:table-cell>
          <table:table-cell table:style-name="ce26" office:value-type="float" office:value="123132" calcext:value-type="float">
            <text:p><text:s/>123,132 </text:p>
          </table:table-cell>
          <table:table-cell table:style-name="ce26" office:value-type="float" office:value="27029" calcext:value-type="float">
            <text:p><text:s/>27,0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雲林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嘉義縣計</text:p>
          </table:table-cell>
          <table:table-cell table:style-name="ce25" table:formula="of:=SUM([.B40:.B41])" office:value-type="float" office:value="10908" calcext:value-type="float">
            <text:p><text:s/>10,908 </text:p>
          </table:table-cell>
          <table:table-cell table:style-name="ce25" table:formula="of:=SUM([.C40:.C41])" office:value-type="float" office:value="25" calcext:value-type="float">
            <text:p><text:s/>25 </text:p>
          </table:table-cell>
          <table:table-cell table:style-name="ce25" table:formula="of:=SUM([.D40:.D41])" office:value-type="float" office:value="7" calcext:value-type="float">
            <text:p><text:s/>7 </text:p>
          </table:table-cell>
          <table:table-cell table:style-name="ce25" table:formula="of:=SUM([.E40:.E41])" office:value-type="float" office:value="587827" calcext:value-type="float">
            <text:p><text:s/>587,827 </text:p>
          </table:table-cell>
          <table:table-cell table:style-name="ce25" table:formula="of:=SUM([.F40:.F41])" office:value-type="float" office:value="578710" calcext:value-type="float">
            <text:p><text:s/>578,710 </text:p>
          </table:table-cell>
          <table:table-cell table:style-name="ce25" table:formula="of:=SUM([.G40:.G41])" office:value-type="float" office:value="9117" calcext:value-type="float">
            <text:p><text:s/>9,117 </text:p>
          </table:table-cell>
          <table:table-cell table:style-name="ce25" table:formula="of:=SUM([.H40:.H41])" office:value-type="float" office:value="0" calcext:value-type="float">
            <text:p><text:s/>- </text:p>
          </table:table-cell>
          <table:table-cell table:style-name="ce42" table:formula="of:=SUM([.I40:.I41])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8788" calcext:value-type="float">
            <text:p><text:s/>8,788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F40:.I40])" office:value-type="float" office:value="499840" calcext:value-type="float">
            <text:p><text:s/>499,840 </text:p>
          </table:table-cell>
          <table:table-cell table:style-name="ce26" office:value-type="float" office:value="499840" calcext:value-type="float">
            <text:p><text:s/>499,84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五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2120" calcext:value-type="float">
            <text:p><text:s/>2,12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table:formula="of:=SUM([.F41:.I41])" office:value-type="float" office:value="87987" calcext:value-type="float">
            <text:p><text:s/>87,987 </text:p>
          </table:table-cell>
          <table:table-cell table:style-name="ce26" office:value-type="float" office:value="78870" calcext:value-type="float">
            <text:p><text:s/>78,870 </text:p>
          </table:table-cell>
          <table:table-cell table:style-name="ce26" office:value-type="float" office:value="9117" calcext:value-type="float">
            <text:p><text:s/>9,1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嘉義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屏東縣計</text:p>
          </table:table-cell>
          <table:table-cell table:style-name="ce25" table:formula="of:=SUM([.B43:.B44])" office:value-type="float" office:value="5223" calcext:value-type="float">
            <text:p><text:s/>5,223 </text:p>
          </table:table-cell>
          <table:table-cell table:style-name="ce25" table:formula="of:=SUM([.C43:.C44])" office:value-type="float" office:value="0" calcext:value-type="float">
            <text:p><text:s/>- </text:p>
          </table:table-cell>
          <table:table-cell table:style-name="ce25" table:formula="of:=SUM([.D43:.D44])" office:value-type="float" office:value="0" calcext:value-type="float">
            <text:p><text:s/>- </text:p>
          </table:table-cell>
          <table:table-cell table:style-name="ce25" table:formula="of:=SUM([.E43:.E44])" office:value-type="float" office:value="146086" calcext:value-type="float">
            <text:p><text:s/>146,086 </text:p>
          </table:table-cell>
          <table:table-cell table:style-name="ce25" table:formula="of:=SUM([.F43:.F44])" office:value-type="float" office:value="142744" calcext:value-type="float">
            <text:p><text:s/>142,744 </text:p>
          </table:table-cell>
          <table:table-cell table:style-name="ce25" table:formula="of:=SUM([.G43:.G44])" office:value-type="float" office:value="0" calcext:value-type="float">
            <text:p><text:s/>- </text:p>
          </table:table-cell>
          <table:table-cell table:style-name="ce25" table:formula="of:=SUM([.H43:.H44])" office:value-type="float" office:value="3342" calcext:value-type="float">
            <text:p><text:s/>3,342 </text:p>
          </table:table-cell>
          <table:table-cell table:style-name="ce42" table:formula="of:=SUM([.I43:.I44])" office:value-type="float" office:value="0" calcext:value-type="float">
            <text:p><text:s/>- </text:p>
          </table:table-cell>
          <table:table-cell table:style-name="ce53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4641" calcext:value-type="float">
            <text:p><text:s/>4,64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3:.I43])" office:value-type="float" office:value="142744" calcext:value-type="float">
            <text:p><text:s/>142,744 </text:p>
          </table:table-cell>
          <table:table-cell table:style-name="ce26" office:value-type="float" office:value="142744" calcext:value-type="float">
            <text:p><text:s/>142,74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七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582" calcext:value-type="float">
            <text:p><text:s/>58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4:.I44])" office:value-type="float" office:value="3342" calcext:value-type="float">
            <text:p><text:s/>3,342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3342" calcext:value-type="float">
            <text:p><text:s/>3,34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屏東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臺東縣</text:p>
          </table:table-cell>
          <table:table-cell table:style-name="ce26" office:value-type="float" office:value="210" calcext:value-type="float">
            <text:p><text:s/>21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45:.I45])" office:value-type="float" office:value="14993" calcext:value-type="float">
            <text:p><text:s/>14,993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4993" calcext:value-type="float">
            <text:p><text:s/>14,99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臺東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花蓮縣</text:p>
          </table:table-cell>
          <table:table-cell table:style-name="ce26" office:value-type="float" office:value="2804" calcext:value-type="float">
            <text:p><text:s/>2,80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table:formula="of:=SUM([.F46:.I46])" office:value-type="float" office:value="88708" calcext:value-type="float">
            <text:p><text:s/>88,708 </text:p>
          </table:table-cell>
          <table:table-cell table:style-name="ce26" office:value-type="float" office:value="88708" calcext:value-type="float">
            <text:p><text:s/>88,70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花蓮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澎湖縣</text:p>
          </table:table-cell>
          <table:table-cell table:style-name="ce26" office:value-type="float" office:value="1802" calcext:value-type="float">
            <text:p><text:s/>1,80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table:formula="of:=SUM([.F47:.I47])" office:value-type="float" office:value="29507" calcext:value-type="float">
            <text:p><text:s/>29,507 </text:p>
          </table:table-cell>
          <table:table-cell table:style-name="ce26" office:value-type="float" office:value="15789" calcext:value-type="float">
            <text:p><text:s/>15,78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718" calcext:value-type="float">
            <text:p><text:s/>13,7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澎湖縣政府</text:p>
          </table:table-cell>
          <table:table-cell table:style-name="ce13" table:number-columns-repeated="6"/>
          <table:table-cell table:style-name="ce57" table:number-columns-repeated="1008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table:formula="of:=SUM([.F48:.I48])" office:value-type="float" office:value="10330" calcext:value-type="float">
            <text:p><text:s/>10,33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330" calcext:value-type="float">
            <text:p><text:s/>10,3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政府</text:p>
          </table:table-cell>
          <table:table-cell table:style-name="ce17" table:number-columns-repeated="1014"/>
        </table:table-row>
        <table:table-row table:style-name="ro8">
          <table:table-cell table:style-name="ce11" office:value-type="string" calcext:value-type="string">
            <text:p>新竹市計</text:p>
          </table:table-cell>
          <table:table-cell table:style-name="ce29" table:formula="of:=SUM([.B50:.B51])" office:value-type="float" office:value="394" calcext:value-type="float">
            <text:p><text:s/>394 </text:p>
          </table:table-cell>
          <table:table-cell table:style-name="ce29" table:formula="of:=SUM([.C50:.C51])" office:value-type="float" office:value="0" calcext:value-type="float">
            <text:p><text:s/>- </text:p>
          </table:table-cell>
          <table:table-cell table:style-name="ce29" table:formula="of:=SUM([.D50:.D51])" office:value-type="float" office:value="3" calcext:value-type="float">
            <text:p><text:s/>3 </text:p>
          </table:table-cell>
          <table:table-cell table:style-name="ce29" table:formula="of:=SUM([.E50:.E51])" office:value-type="float" office:value="29126" calcext:value-type="float">
            <text:p><text:s/>29,126 </text:p>
          </table:table-cell>
          <table:table-cell table:style-name="ce29" table:formula="of:=SUM([.F50:.F51])" office:value-type="float" office:value="18044" calcext:value-type="float">
            <text:p><text:s/>18,044 </text:p>
          </table:table-cell>
          <table:table-cell table:style-name="ce29" table:formula="of:=SUM([.G50:.G51])" office:value-type="float" office:value="549" calcext:value-type="float">
            <text:p><text:s/>549 </text:p>
          </table:table-cell>
          <table:table-cell table:style-name="ce29" table:formula="of:=SUM([.H50:.H51])" office:value-type="float" office:value="10533" calcext:value-type="float">
            <text:p><text:s/>10,533 </text:p>
          </table:table-cell>
          <table:table-cell table:style-name="ce45" table:formula="of:=SUM([.I50:.I51])" office:value-type="float" office:value="0" calcext:value-type="float">
            <text:p><text:s/>- </text:p>
          </table:table-cell>
          <table:table-cell table:style-name="ce55"/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195" calcext:value-type="float">
            <text:p><text:s/>19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50:.I50])" office:value-type="float" office:value="9097" calcext:value-type="float">
            <text:p><text:s/>9,097 </text:p>
          </table:table-cell>
          <table:table-cell table:style-name="ce26" office:value-type="float" office:value="9097" calcext:value-type="float">
            <text:p><text:s/>9,09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第二河川局</text:p>
          </table:table-cell>
          <table:table-cell table:style-name="Default" table:number-columns-repeated="1014"/>
        </table:table-row>
        <table:table-row table:style-name="ro7">
          <table:table-cell table:style-name="ce8"/>
          <table:table-cell table:style-name="ce26" office:value-type="float" office:value="199" calcext:value-type="float">
            <text:p><text:s/>1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table:formula="of:=SUM([.F51:.I51])" office:value-type="float" office:value="20029" calcext:value-type="float">
            <text:p><text:s/>20,029 </text:p>
          </table:table-cell>
          <table:table-cell table:style-name="ce26" office:value-type="float" office:value="8947" calcext:value-type="float">
            <text:p><text:s/>8,947 </text:p>
          </table:table-cell>
          <table:table-cell table:style-name="ce26" office:value-type="float" office:value="549" calcext:value-type="float">
            <text:p><text:s/>549 </text:p>
          </table:table-cell>
          <table:table-cell table:style-name="ce26" office:value-type="float" office:value="10533" calcext:value-type="float">
            <text:p><text:s/>10,5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新竹市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table:formula="of:=SUM([.F52:.I52])" office:value-type="float" office:value="7008" calcext:value-type="float">
            <text:p><text:s/>7,00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008" calcext:value-type="float">
            <text:p><text:s/>7,00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嘉義市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金門縣</text:p>
          </table:table-cell>
          <table:table-cell table:style-name="ce26" office:value-type="float" office:value="270" calcext:value-type="float">
            <text:p><text:s/>27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table:formula="of:=SUM([.F53:.I53])" office:value-type="float" office:value="11995" calcext:value-type="float">
            <text:p><text:s/>11,995 </text:p>
          </table:table-cell>
          <table:table-cell table:style-name="ce26" office:value-type="float" office:value="11995" calcext:value-type="float">
            <text:p><text:s/>11,99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office:value-type="string" calcext:value-type="string">
            <text:p>金門縣政府</text:p>
          </table:table-cell>
          <table:table-cell table:style-name="ce13" table:number-columns-repeated="6"/>
          <table:table-cell table:style-name="ce57" table:number-columns-repeated="1008"/>
        </table:table-row>
        <table:table-row table:style-name="ro9">
          <table:table-cell table:style-name="ce12"/>
          <table:table-cell table:style-name="ce30" table:number-columns-repeated="8"/>
          <table:table-cell table:style-name="ce20"/>
          <table:table-cell table:style-name="ce17" table:number-columns-repeated="1014"/>
        </table:table-row>
        <table:table-row table:style-name="ro4">
          <table:table-cell table:style-name="ce13"/>
          <table:table-cell table:style-name="ce31" table:number-columns-repeated="2"/>
          <table:table-cell table:style-name="ce13"/>
          <table:table-cell table:style-name="Default" table:number-columns-repeated="6"/>
          <table:table-cell table:style-name="ce17" table:number-columns-repeated="1014"/>
        </table:table-row>
        <table:table-row table:style-name="ro10">
          <table:table-cell table:style-name="Default" table:number-columns-repeated="5"/>
          <table:table-cell table:style-name="ce37" office:value-type="string" calcext:value-type="string">
            <text:p>業務主管人員</text:p>
          </table:table-cell>
          <table:table-cell table:style-name="Default" table:number-columns-repeated="4"/>
          <table:table-cell table:style-name="ce17" table:number-columns-repeated="1014"/>
        </table:table-row>
        <table:table-row table:style-name="ro10">
          <table:table-cell table:style-name="ce14" office:value-type="string" calcext:value-type="string">
            <text:p>填 <text:s/>表</text:p>
          </table:table-cell>
          <table:table-cell table:style-name="ce32" office:value-type="string" calcext:value-type="string">
            <text:p>審 <text:s/>核</text:p>
          </table:table-cell>
          <table:table-cell table:style-name="Default" table:number-columns-repeated="3"/>
          <table:table-cell table:style-name="ce32"/>
          <table:table-cell table:style-name="Default" table:number-columns-repeated="2"/>
          <table:table-cell table:style-name="ce37" office:value-type="string" calcext:value-type="string">
            <text:p>機關首長</text:p>
          </table:table-cell>
          <table:table-cell table:style-name="ce56"/>
          <table:table-cell table:style-name="ce17" table:number-columns-repeated="1014"/>
        </table:table-row>
        <table:table-row table:style-name="ro10">
          <table:table-cell table:style-name="ce14"/>
          <table:table-cell table:style-name="ce32"/>
          <table:table-cell table:style-name="Default" table:number-columns-repeated="3"/>
          <table:table-cell table:style-name="ce32"/>
          <table:table-cell table:style-name="Default" table:number-columns-repeated="2"/>
          <table:table-cell table:style-name="ce37"/>
          <table:table-cell table:style-name="ce56"/>
          <table:table-cell table:style-name="ce17" table:number-columns-repeated="1014"/>
        </table:table-row>
        <table:table-row table:style-name="ro11">
          <table:table-cell table:style-name="Default" table:number-columns-repeated="5"/>
          <table:table-cell table:style-name="ce37" office:value-type="string" calcext:value-type="string">
            <text:p>主辦統計人員</text:p>
          </table:table-cell>
          <table:table-cell table:style-name="Default" table:number-columns-repeated="4"/>
          <table:table-cell table:style-name="ce17" table:number-columns-repeated="1014"/>
        </table:table-row>
        <table:table-row table:style-name="ro11" table:number-rows-repeated="2">
          <table:table-cell table:style-name="Default" table:number-columns-repeated="5"/>
          <table:table-cell table:style-name="ce15"/>
          <table:table-cell table:style-name="Default" table:number-columns-repeated="4"/>
          <table:table-cell table:style-name="ce17" table:number-columns-repeated="1014"/>
        </table:table-row>
        <table:table-row table:style-name="ro12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 table:number-columns-repeated="2"/>
          <table:table-cell table:style-name="Default" table:number-columns-repeated="5"/>
          <table:table-cell table:style-name="ce46"/>
          <table:table-cell table:style-name="Default"/>
          <table:table-cell table:style-name="ce17" table:number-columns-repeated="1014"/>
        </table:table-row>
        <table:table-row table:style-name="ro12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9"/>
          <table:table-cell table:style-name="ce17" table:number-columns-repeated="1014"/>
        </table:table-row>
        <table:table-row table:style-name="ro12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3">
          <table:table-cell table:style-name="ce17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1023"/>
        </table:table-row>
        <table:table-row table:style-name="ro12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7" table:number-columns-repeated="1023"/>
        </table:table-row>
        <table:table-row table:style-name="ro12">
          <table:table-cell table:style-name="ce17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7" table:number-columns-repeated="1023"/>
        </table:table-row>
        <table:table-row table:style-name="ro12">
          <table:table-cell table:style-name="ce17" office:value-type="string" calcext:value-type="string">
            <text:p><text:s text:c="10"/>3.工程內容項『其他(處)』欄包含河道整理、抽水站、滯洪池、箱涵、固床工及橋樑等項目。</text:p>
          </table:table-cell>
          <table:table-cell table:style-name="ce17" table:number-columns-repeated="1023"/>
        </table:table-row>
        <table:table-row table:style-name="ro14">
          <table:table-cell table:style-name="ce17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6"/>
          <table:table-cell table:number-columns-repeated="1014"/>
        </table:table-row>
        <table:table-row table:style-name="ro14">
          <table:table-cell table:style-name="ce17" office:value-type="string" calcext:value-type="string">
            <text:p>          5.本修正表係配合桃園市政府報表修正所致，<text:span text:style-name="T2">®</text:span><text:span text:style-name="T3">係修正數。</text:span></text:p>
          </table:table-cell>
          <table:table-cell table:number-columns-repeated="8"/>
          <table:table-cell table:style-name="ce46" office:value-type="string" calcext:value-type="string">
            <text:p>中華民國<text:span text:style-name="T4">107</text:span><text:span text:style-name="T3">年</text:span><text:span text:style-name="T5">11</text:span><text:span text:style-name="T3">月</text:span><text:span text:style-name="T5">26</text:span><text:span text:style-name="T3">日第一次修正</text:span></text:p>
          </table:table-cell>
          <table:table-cell table:number-columns-repeated="1014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A3.$A$1" table:cell-range-address="$A3.$A$1:.$J$70" table:range-usable-as="print-range"/>
          <table:named-range table:name="_xlnm.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7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initial-creator>A120260</meta:initial-creator>
    <meta:keyword>統計</meta:keyword>
    <dc:creator>主計室三科梁碧玲</dc:creator>
    <meta:print-date>2018-11-26T08:27:15</meta:print-date>
    <meta:creation-date>2002-08-26T08:45:00</meta:creation-date>
    <dc:date>2018-11-26T08:54:38</dc:date>
    <meta:generator>LibreOffice/5.1.2.2$Windows_x86 LibreOffice_project/d3bf12ecb743fc0d20e0be0c58ca359301eb705f</meta:generator>
    <meta:document-statistic meta:table-count="1" meta:cell-count="459" meta:object-count="15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71537993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