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0.474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11.155cm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3" style:family="paragraph" style:parent-style-name="Standard" style:master-page-name="Standard">
      <style:paragraph-properties fo:margin-top="0.159cm" fo:margin-bottom="0.159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2.29cm" fo:margin-right="0cm" fo:margin-top="0.318cm" fo:margin-bottom="0.159cm" loext:contextual-spacing="false" fo:text-align="center" style:justify-single-word="false" fo:orphans="2" fo:widows="2" fo:text-indent="-2.29cm" style:auto-text-indent="false" style:snap-to-layout-grid="false"/>
    </style:style>
    <style:style style:name="P5" style:family="paragraph" style:parent-style-name="Standard">
      <style:paragraph-properties fo:margin-top="0.191cm" fo:margin-bottom="0cm" loext:contextual-spacing="false" fo:line-height="0.776cm" style:snap-to-layout-grid="false"/>
    </style:style>
    <style:style style:name="P6" style:family="paragraph" style:parent-style-name="公文_28_後續段落_29_">
      <style:paragraph-properties fo:margin-left="1.254cm" fo:margin-right="0cm" fo:line-height="0.776cm" fo:text-align="justify" style:justify-single-word="false" fo:text-indent="-1.284cm" style:auto-text-indent="false" style:snap-to-layout-grid="false"/>
    </style:style>
    <style:style style:name="P7" style:family="paragraph" style:parent-style-name="公文_28_後續段落_29_">
      <style:paragraph-properties fo:margin-left="1.254cm" fo:margin-right="0cm" fo:line-height="0.847cm" fo:text-align="justify" style:justify-single-word="false" fo:text-indent="-1.284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Times New Roman" fo:font-size="16pt" fo:letter-spacing="0.007cm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出流管制計畫書與規劃書審核監督及免辦認定辦法</text:span><text:span text:style-name="T5">(</text:span><text:span text:style-name="T1">草案</text:span><text:span text:style-name="T5">)</text:span></text:p>
      <text:p text:style-name="P4"><text:span text:style-name="T1">暨</text:span><text:bookmark-start text:name="_Toc516168458"/><text:span text:style-name="T5">建築物</text:span><text:bookmark-start text:name="OLE_LINK6"/><text:bookmark-start text:name="OLE_LINK5"/><text:span text:style-name="T5">設置透水保水或滯洪設施</text:span><text:bookmark-end text:name="_Toc516168458"/><text:bookmark-end text:name="OLE_LINK6"/><text:bookmark-end text:name="OLE_LINK5"/><text:span text:style-name="T5">適用範圍及容量標準(草案)</text:span></text:p>
      <text:p text:style-name="P2"><text:span text:style-name="T1">說明會</text:span></text:p>
      <text:p text:style-name="P5"><text:span text:style-name="T3">壹、緣起：</text:span></text:p>
      <text:p text:style-name="P6"><text:span text:style-name="T4"><text:s text:c="9"/>為因應氣候變遷異常降雨，水利署提出流域內逕流分擔及土地開發出流管制之治水新政策，並研提水利法修正條文於107年6月20日華總一義字第10700066601號總統令公布在案。</text:span></text:p>
      <text:p text:style-name="P6"><text:span text:style-name="T4"><text:s text:c="3"/>　　　本案草案依據水利法第八十三條之七第九項、八十三條之八第五項、八十三條之十第三項及八十三條之十三授權，由中央主管機關訂定。</text:span></text:p>
      <text:p text:style-name="P5"><text:span text:style-name="T3">貳、說明會目的：</text:span></text:p>
      <text:p text:style-name="P7"><text:span text:style-name="T4"><text:s text:c="9"/>本草案水利署已完成研商及邀請相關公私部門進行討論，其中出流管制計畫書與規劃書審核監督及免辦認定辦法(草案)預告程序已於107年10月17日完成，建築物設置透水保水或滯洪設施適用範圍及容量標準(草案)預計於107年12月年底前完成預告，考量二項草案除水利外</text:span><text:bookmark text:name="_GoBack"/><text:span text:style-name="T4">涉建築開發、都市計畫及區域計畫等面向，為使推動執行時能確實順利可行，爰再次邀各界進行說明。</text:span></text:p>
      <text:p text:style-name="P5"><text:span text:style-name="T3">參、日期與地點：</text:span></text:p>
      <text:p text:style-name="P7"><text:span text:style-name="T4"> <text:s text:c="4"/>107年12月26日（星期三）10:00～13:00</text:span></text:p>
      <text:p text:style-name="P7"><text:span text:style-name="T4"> <text:s text:c="4"/>水利署臺中辦公區5樓第6會議室(臺中市黎明路二段501號)</text:span></text:p>
      <text:p text:style-name="P5"><text:span text:style-name="T3">肆、說明會對象： </text:span></text:p>
      <text:p text:style-name="P7"><text:span text:style-name="T4"><text:s text:c="8"/>土木工程、水利工程、水土保持、大地工程及都市計畫等技師公會、不動產商業同業公會、建築師公會等民間團體、六直轄市及營建署等。</text:span></text:p>
      <text:p text:style-name="P5"><text:soft-page-break/><text:span text:style-name="T3">伍、說明內容：如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時間</text:span></text:p>
          </table:table-cell>
          <table:table-cell table:style-name="表格1.B1" office:value-type="string">
            <text:p text:style-name="P1"><text:span text:style-name="T3">主題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10:00~10:30</text:span></text:p>
          </table:table-cell>
          <table:table-cell table:style-name="表格1.B2" office:value-type="string">
            <text:p text:style-name="P1"><text:span text:style-name="T3">出流管制計畫書及規劃書審核監督免辦認定辦法(草案)及建築物設置透水保水或滯洪設施適用範圍及容量標準(草案)重點說明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10:30~13:00</text:span></text:p>
          </table:table-cell>
          <table:table-cell table:style-name="表格1.B3" office:value-type="string">
            <text:p text:style-name="P1"><text:span text:style-name="T3">綜合討論與意見交流</text:span></text:p>
          </table:table-cell>
        </table:table-row>
      </table:table>
      <text:p text:style-name="P5"><text:span text:style-name="T3">陸、參加方式：</text:span></text:p>
      <text:p text:style-name="P7"><text:span text:style-name="T4"><text:s text:c="2"/>一、相關公會團體請派代表參加。</text:span></text:p>
      <text:p text:style-name="P7"><text:span text:style-name="T4"><text:s text:c="2"/>二、為資訊公開，開會通知單及資料同步置於水利署全球網中-水利法修正新增逕流分擔與出流管制-相關會議項下(</text:span><text:a xlink:type="simple" xlink:href="https://www.wra.gov.tw/6950/7169/114910/114916/" text:style-name="Internet_20_link" text:visited-style-name="Visited_20_Internet_20_Link"><text:span text:style-name="T4">https://www.wra.gov.tw/6950/7169/114910/114916/</text:span></text:a><text:span text:style-name="T4">)。</text:span></text:p>
      <text:p text:style-name="P7"><text:span text:style-name="T4"><text:s text:c="2"/>三、如有相關問題請洽：牛志傑 (04-22501004)。如有書面意見敬請寄至A630130@wra.gov.tw</text:span></text:p>
      <text:p text:style-name="P5"><text:span text:style-name="T3">柒、相關資料：</text:span></text:p>
      <text:p text:style-name="P7"><text:span text:style-name="T4"><text:s text:c="2"/>一、水利法修正案。(請於水利署全球網-水利法修正新增逕流分擔與出流管制-修法內容項下下載(</text:span>https://www.wra.gov.tw/6950/7169/114910/114912/<text:span text:style-name="T4">)</text:span></text:p>
      <text:p text:style-name="P7"><text:span text:style-name="T4"><text:s text:c="2"/>二、出流管制計畫書及規劃書審核監督免辦認定辦法(草案) 。</text:span></text:p>
      <text:p text:style-name="P7"><text:span text:style-name="T4"><text:s text:c="2"/>三、建築物設置透水保水或滯洪設施適用範圍及容量標準(草案)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內容_29_" style:display-name="公文(內容)" style:family="paragraph" style:default-outline-level="">
      <style:paragraph-properties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標題_28_一_29_" style:display-name="2標題(一)" style:family="paragraph" style:parent-style-name="Heading_20_3" style:default-outline-level="">
      <style:paragraph-properties fo:margin-left="0.706cm" fo:margin-right="0cm" fo:margin-top="0.088cm" fo:margin-bottom="0.088cm" loext:contextual-spacing="false" fo:line-height="100%" fo:text-align="justify" style:justify-single-word="false" fo:orphans="2" fo:widows="2" fo:text-indent="-0.353cm" style:auto-text-indent="false" fo:keep-with-next="auto" style:snap-to-layout-grid="false"/>
      <style:text-properties style:font-name="Times New Roman" fo:font-family="'Times New Roman'" style:font-family-generic="roman" style:font-pitch="variable" fo:font-size="14pt" fo:letter-spacing="0.007cm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color="#00000a" style:text-line-through-style="none" style:text-line-through-type="none" fo:font-size="14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4pt" style:font-style-asian="normal" style:font-weight-asian="normal" style:text-emphasize="none"/>
    </style:style>
    <style:style style:name="ListLabel_20_2" style:display-name="ListLabel 2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318cm" fo:text-indent="-1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752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chen</meta:initial-creator>
    <dc:creator>河川海岸組五科牛志傑</dc:creator>
    <meta:editing-cycles>13</meta:editing-cycles>
    <meta:creation-date>2018-11-20T02:51:00</meta:creation-date>
    <dc:date>2018-12-20T00:58:00</dc:date>
    <meta:editing-duration>PT3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783" meta:character-count="1019" meta:non-whitespace-character-count="962"/>
    <meta:user-defined meta:name="AppVersion">14.0000</meta:user-defined>
    <meta:user-defined meta:name="Company">Eli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