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900000A030000029E931505C6F16CDD8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741cm" style:rel-width="100%" fo:margin-left="0cm" fo:margin-top="0cm" fo:margin-bottom="0cm" table:align="left" fo:background-color="#f5bf65" style:writing-mode="lr-tb">
        <style:background-image/>
      </style:table-properties>
    </style:style>
    <style:style style:name="表格1.A" style:family="table-column">
      <style:table-column-properties style:column-width="4.616cm" style:rel-column-width="22019*"/>
    </style:style>
    <style:style style:name="表格1.B" style:family="table-column">
      <style:table-column-properties style:column-width="9.125cm" style:rel-column-width="43515*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background-color="#ffdd83" fo:padding="0.023cm" fo:border="2.25pt outset #f5bf65">
        <style:background-image/>
      </style:table-cell-properties>
    </style:style>
    <style:style style:name="表格1.B1" style:family="table-cell">
      <style:table-cell-properties style:vertical-align="middle" fo:background-color="#eff1f1" fo:padding="0.023cm" fo:border="2.25pt outset #f5bf65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162cm"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8.837cm" fo:margin-left="0cm" fo:margin-top="0cm" fo:margin-bottom="0cm" table:align="left" style:writing-mode="lr-tb"/>
    </style:style>
    <style:style style:name="表格2.A" style:family="table-column">
      <style:table-column-properties style:column-width="2.341cm"/>
    </style:style>
    <style:style style:name="表格2.B" style:family="table-column">
      <style:table-column-properties style:column-width="6.4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/>
    </style:style>
    <style:style style:name="表格2.A2" style:family="table-cell">
      <style:table-cell-properties fo:padding="0cm" fo:border="none"/>
    </style:style>
    <style:style style:name="表格3" style:family="table">
      <style:table-properties style:width="13.741cm" style:rel-width="100%" fo:margin-left="0cm" fo:margin-top="0cm" fo:margin-bottom="0cm" table:align="left" fo:background-color="#ff9999" style:writing-mode="lr-tb">
        <style:background-image/>
      </style:table-properties>
    </style:style>
    <style:style style:name="表格3.A" style:family="table-column">
      <style:table-column-properties style:column-width="4.616cm" style:rel-column-width="22019*"/>
    </style:style>
    <style:style style:name="表格3.B" style:family="table-column">
      <style:table-column-properties style:column-width="9.125cm" style:rel-column-width="4351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cccc" fo:padding="0.023cm" fo:border="2.25pt outset #ff9999">
        <style:background-image/>
      </style:table-cell-properties>
    </style:style>
    <style:style style:name="表格3.B1" style:family="table-cell">
      <style:table-cell-properties style:vertical-align="middle" fo:background-color="#eff1f1" fo:padding="0.023cm" fo:border="2.25pt outset #ff9999">
        <style:background-image/>
      </style:table-cell-properties>
    </style:style>
    <style:style style:name="表格4" style:family="table" style:master-page-name="Standard">
      <style:table-properties style:width="14.651cm" style:rel-width="100%" fo:margin-top="0cm" fo:margin-bottom="0cm" style:page-number="auto" table:align="center" style:writing-mode="lr-tb"/>
    </style:style>
    <style:style style:name="表格4.A" style:family="table-column">
      <style:table-column-properties style:column-width="0.873cm" style:rel-column-width="3905*"/>
    </style:style>
    <style:style style:name="表格4.B" style:family="table-column">
      <style:table-column-properties style:column-width="4.882cm" style:rel-column-width="21837*"/>
    </style:style>
    <style:style style:name="表格4.C" style:family="table-column">
      <style:table-column-properties style:column-width="8.856cm" style:rel-column-width="39616*"/>
    </style:style>
    <style:style style:name="表格4.D" style:family="table-column">
      <style:table-column-properties style:column-width="0.039cm" style:rel-column-width="174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39cm" fo:padding-right="0cm" fo:padding-top="0cm" fo:padding-bottom="0cm" fo:border="0.75pt solid #ffffff"/>
    </style:style>
    <style:style style:name="表格4.A2" style:family="table-cell">
      <style:table-cell-properties style:vertical-align="middle" fo:background-color="#89c0c7" fo:padding-left="0.039cm" fo:padding-right="0cm" fo:padding-top="0cm" fo:padding-bottom="0cm" fo:border="2.25pt outset #00000a">
        <style:background-image/>
      </style:table-cell-properties>
    </style:style>
    <style:style style:name="表格4.B2" style:family="table-cell">
      <style:table-cell-properties style:vertical-align="middle" fo:padding-left="0.039cm" fo:padding-right="0cm" fo:padding-top="0cm" fo:padding-bottom="0cm" fo:border="none"/>
    </style:style>
    <style:style style:name="表格4.C2" style:family="table-cell">
      <style:table-cell-properties style:vertical-align="middle" fo:padding-left="0.039cm" fo:padding-right="0cm" fo:padding-top="0cm" fo:padding-bottom="0cm" fo:border="none"/>
    </style:style>
    <style:style style:name="表格4.D2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3" style:family="table-row">
      <style:table-row-properties style:min-row-height="0.577cm" fo:keep-together="auto"/>
    </style:style>
    <style:style style:name="表格4.A3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B3" style:family="table-cell">
      <style:table-cell-properties style:vertical-align="middle" fo:background-color="#daebed" fo:padding-left="0.039cm" fo:padding-right="0cm" fo:padding-top="0cm" fo:padding-bottom="0cm" fo:border="2.25pt outset #00000a">
        <style:background-image/>
      </style:table-cell-properties>
    </style:style>
    <style:style style:name="表格4.C3" style:family="table-cell">
      <style:table-cell-properties style:vertical-align="middle" fo:background-color="#eff1f1" fo:padding-left="0.039cm" fo:padding-right="0cm" fo:padding-top="0cm" fo:padding-bottom="0cm" fo:border="2.25pt outset #00000a">
        <style:background-image/>
      </style:table-cell-properties>
    </style:style>
    <style:style style:name="表格4.D3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4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4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5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5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6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6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7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7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8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8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9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9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10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10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11" style:family="table-cell">
      <style:table-cell-properties style:vertical-align="middle" fo:background-color="#fcd847" fo:padding-left="0.039cm" fo:padding-right="0cm" fo:padding-top="0cm" fo:padding-bottom="0cm" fo:border="2.25pt outset #00000a">
        <style:background-image/>
      </style:table-cell-properties>
    </style:style>
    <style:style style:name="表格4.B11" style:family="table-cell">
      <style:table-cell-properties style:vertical-align="middle" fo:padding-left="0.039cm" fo:padding-right="0cm" fo:padding-top="0cm" fo:padding-bottom="0cm" fo:border="none"/>
    </style:style>
    <style:style style:name="表格4.C11" style:family="table-cell">
      <style:table-cell-properties style:vertical-align="middle" fo:padding-left="0.039cm" fo:padding-right="0cm" fo:padding-top="0cm" fo:padding-bottom="0cm" fo:border="none"/>
    </style:style>
    <style:style style:name="表格4.D11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12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B12" style:family="table-cell">
      <style:table-cell-properties style:vertical-align="middle" fo:background-color="#ffff99" fo:padding-left="0.039cm" fo:padding-right="0cm" fo:padding-top="0cm" fo:padding-bottom="0cm" fo:border="2.25pt outset #00000a">
        <style:background-image/>
      </style:table-cell-properties>
    </style:style>
    <style:style style:name="表格4.D12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13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13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14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14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15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15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16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16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17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17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18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18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19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19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20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20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21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21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22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22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23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23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24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24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25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25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26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26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27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27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28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28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29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29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30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30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31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31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32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32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33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33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34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34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35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35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36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36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37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37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38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38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39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39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40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40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41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41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42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42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43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43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44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44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45" style:family="table-cell">
      <style:table-cell-properties style:vertical-align="middle" fo:background-color="#f5bf65" fo:padding-left="0.039cm" fo:padding-right="0cm" fo:padding-top="0cm" fo:padding-bottom="0cm" fo:border="2.25pt outset #00000a">
        <style:background-image/>
      </style:table-cell-properties>
    </style:style>
    <style:style style:name="表格4.B45" style:family="table-cell">
      <style:table-cell-properties style:vertical-align="middle" fo:padding-left="0.039cm" fo:padding-right="0cm" fo:padding-top="0cm" fo:padding-bottom="0cm" fo:border="none"/>
    </style:style>
    <style:style style:name="表格4.C45" style:family="table-cell">
      <style:table-cell-properties style:vertical-align="middle" fo:padding-left="0.039cm" fo:padding-right="0cm" fo:padding-top="0cm" fo:padding-bottom="0cm" fo:border="none"/>
    </style:style>
    <style:style style:name="表格4.D45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46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B46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A47" style:family="table-cell">
      <style:table-cell-properties style:vertical-align="middle" fo:background-color="#ff9999" fo:padding-left="0.039cm" fo:padding-right="0cm" fo:padding-top="0cm" fo:padding-bottom="0cm" fo:border="2.25pt outset #00000a">
        <style:background-image/>
      </style:table-cell-properties>
    </style:style>
    <style:style style:name="表格4.B47" style:family="table-cell">
      <style:table-cell-properties style:vertical-align="middle" fo:padding-left="0.039cm" fo:padding-right="0cm" fo:padding-top="0cm" fo:padding-bottom="0cm" fo:border="none"/>
    </style:style>
    <style:style style:name="表格4.C47" style:family="table-cell">
      <style:table-cell-properties style:vertical-align="middle" fo:padding-left="0.039cm" fo:padding-right="0cm" fo:padding-top="0cm" fo:padding-bottom="0cm" fo:border="none"/>
    </style:style>
    <style:style style:name="表格4.D47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48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B48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A49" style:family="table-cell">
      <style:table-cell-properties style:vertical-align="middle" fo:background-color="#c79961" fo:padding-left="0.039cm" fo:padding-right="0cm" fo:padding-top="0cm" fo:padding-bottom="0cm" fo:border="2.25pt outset #00000a">
        <style:background-image/>
      </style:table-cell-properties>
    </style:style>
    <style:style style:name="表格4.B49" style:family="table-cell">
      <style:table-cell-properties style:vertical-align="middle" fo:padding-left="0.039cm" fo:padding-right="0cm" fo:padding-top="0cm" fo:padding-bottom="0cm" fo:border="none"/>
    </style:style>
    <style:style style:name="表格4.C49" style:family="table-cell">
      <style:table-cell-properties style:vertical-align="middle" fo:padding-left="0.039cm" fo:padding-right="0cm" fo:padding-top="0cm" fo:padding-bottom="0cm" fo:border="none"/>
    </style:style>
    <style:style style:name="表格4.D49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50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B50" style:family="table-cell">
      <style:table-cell-properties style:vertical-align="middle" fo:background-color="#ddc09e" fo:padding-left="0.039cm" fo:padding-right="0cm" fo:padding-top="0cm" fo:padding-bottom="0cm" fo:border="2.25pt outset #00000a">
        <style:background-image/>
      </style:table-cell-properties>
    </style:style>
    <style:style style:name="表格4.D50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51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51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52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52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53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53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54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54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55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55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56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56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57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57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58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58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59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59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60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60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61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61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62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62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63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63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64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64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65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65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66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66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67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D67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none"/>
    </style:style>
    <style:style style:name="表格4.A68" style:family="table-cell">
      <style:table-cell-properties style:vertical-align="middle" fo:padding-left="0.039cm" fo:padding-right="0cm" fo:padding-top="0cm" fo:padding-bottom="0cm" fo:border="2.25pt outset #00000a"/>
    </style:style>
    <style:style style:name="表格4.C68" style:family="table-cell">
      <style:table-cell-properties style:vertical-align="middle" fo:padding-left="0.039cm" fo:padding-right="0cm" fo:padding-top="0cm" fo:padding-bottom="0cm" fo:border-left="none" fo:border-right="none" fo:border-top="none" fo:border-bottom="2.25pt outset #00000a"/>
    </style:style>
    <style:style style:name="表格4.D68" style:family="table-cell">
      <style:table-cell-properties style:vertical-align="middle" fo:padding-left="0.039cm" fo:padding-right="0cm" fo:padding-top="0cm" fo:padding-bottom="0cm" fo:border-left="none" fo:border-right="2.25pt outset #00000a" fo:border-top="none" fo:border-bottom="2.25pt outset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style:line-height-at-least="0.612cm" fo:orphans="2" fo:widows="2"/>
    </style:style>
    <style:style style:name="P6" style:family="paragraph" style:parent-style-name="Standard">
      <style:paragraph-properties style:line-height-at-least="0.612cm" fo:orphans="2" fo:widows="2"/>
      <style:text-properties fo:color="#0035ad" style:font-name="新細明體" style:letter-kerning="false" style:font-name-asian="新細明體1" style:font-name-complex="新細明體1" style:font-size-complex="12pt"/>
    </style:style>
    <style:style style:name="P7" style:family="paragraph" style:parent-style-name="Standard">
      <style:paragraph-properties style:line-height-at-least="0.162cm" fo:orphans="2" fo:widows="2"/>
    </style:style>
    <style:style style:name="P8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</style:style>
    <style:style style:name="P9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T2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fo:color="#0035ad" style:font-name="新細明體" style:letter-kerning="false" style:font-name-asian="新細明體1" style:font-name-complex="新細明體1"/>
    </style:style>
    <style:style style:name="T5" style:family="text">
      <style:text-properties fo:color="#0035ad" style:font-name="新細明體" style:letter-kerning="false" style:font-name-asian="新細明體1" style:font-name-complex="新細明體1" style:font-size-complex="12pt"/>
    </style:style>
    <style:style style:name="T6" style:family="text">
      <style:text-properties fo:color="#0035ad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7" style:family="text">
      <style:text-properties fo:color="#000000" style:font-name="Verdana" fo:letter-spacing="0.062cm" fo:font-weight="bold" style:letter-kerning="false" style:font-name-asian="新細明體1" style:font-weight-asian="bold" style:font-name-complex="新細明體1" style:font-size-complex="12pt" style:font-weight-complex="bold"/>
    </style:style>
    <style:style style:name="T8" style:family="text">
      <style:text-properties fo:color="#ff0000" style:font-name="新細明體" style:letter-kerning="false" style:font-name-asian="新細明體1" style:font-name-complex="新細明體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h text:style-name="P8" text:outline-level="1"><text:span text:style-name="T1">決標公告</text:span></text:h>
            <text:h text:style-name="P8" text:outline-level="3"><text:span text:style-name="T2">公告日:107/05/07</text:span></text:h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9" office:value-type="string">
            <text:p text:style-name="P1"><text:span text:style-name="T4">機</text:span><text:span text:style-name="T5"><text:line-break/></text:span><text:span text:style-name="T4">關</text:span><text:span text:style-name="T5"><text:line-break/></text:span><text:span text:style-name="T4">資</text:span><text:span text:style-name="T5"><text:line-break/></text:span><text:span text:style-name="T4">料</text:span><text:span text:style-name="T3"> </text:span></text:p>
          </table:table-cell>
          <table:table-cell table:style-name="表格4.B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D2" office:value-type="string">
            <text:p text:style-name="P2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<text:span text:style-name="T7">機關代碼</text:span></text:p>
          </table:table-cell>
          <table:table-cell table:style-name="表格4.C3" office:value-type="string">
            <text:p text:style-name="P5"><text:span text:style-name="T5">3.13.20.15 </text:span></text:p>
          </table:table-cell>
          <table:table-cell table:style-name="表格4.D3" office:value-type="string">
            <text:p text:style-name="P2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<text:span text:style-name="T7">機關名稱</text:span></text:p>
          </table:table-cell>
          <table:table-cell table:style-name="表格4.C3" office:value-type="string">
            <text:p text:style-name="P5"><text:span text:style-name="T5">經濟部水利署第五河川局 </text:span></text:p>
          </table:table-cell>
          <table:table-cell table:style-name="表格4.D4" office:value-type="string">
            <text:p text:style-name="P2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<text:span text:style-name="T7">單位名稱</text:span></text:p>
          </table:table-cell>
          <table:table-cell table:style-name="表格4.C3" office:value-type="string">
            <text:p text:style-name="P5"><text:span text:style-name="T5">經濟部水利署第五河川局 </text:span></text:p>
          </table:table-cell>
          <table:table-cell table:style-name="表格4.D5" office:value-type="string">
            <text:p text:style-name="P2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<text:span text:style-name="T7">機關地址</text:span></text:p>
          </table:table-cell>
          <table:table-cell table:style-name="表格4.C3" office:value-type="string">
            <text:p text:style-name="P5"><text:span text:style-name="T5">600嘉義市東區親水路123號 </text:span></text:p>
          </table:table-cell>
          <table:table-cell table:style-name="表格4.D6" office:value-type="string">
            <text:p text:style-name="P2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<text:span text:style-name="T7">聯絡人</text:span></text:p>
          </table:table-cell>
          <table:table-cell table:style-name="表格4.C3" office:value-type="string">
            <text:p text:style-name="P5"><text:span text:style-name="T5">經濟部水利署第五河川局工務課 </text:span></text:p>
          </table:table-cell>
          <table:table-cell table:style-name="表格4.D7" office:value-type="string">
            <text:p text:style-name="P2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<text:span text:style-name="T7">聯絡電話</text:span></text:p>
          </table:table-cell>
          <table:table-cell table:style-name="表格4.C3" office:value-type="string">
            <text:p text:style-name="P5"><text:span text:style-name="T5">(05)2550279 </text:span></text:p>
          </table:table-cell>
          <table:table-cell table:style-name="表格4.D8" office:value-type="string">
            <text:p text:style-name="P2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<text:span text:style-name="T7">傳真號碼</text:span></text:p>
          </table:table-cell>
          <table:table-cell table:style-name="表格4.C3" office:value-type="string">
            <text:p text:style-name="P5"><text:span text:style-name="T5">(05)2304421 </text:span></text:p>
          </table:table-cell>
          <table:table-cell table:style-name="表格4.D9" office:value-type="string">
            <text:p text:style-name="P2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<text:span text:style-name="T7">電子郵件信箱</text:span></text:p>
          </table:table-cell>
          <table:table-cell table:style-name="表格4.C3" office:value-type="string">
            <text:p text:style-name="P5"><text:span text:style-name="T5">wra05026@wra05.gov.tw </text:span></text:p>
          </table:table-cell>
          <table:table-cell table:style-name="表格4.D10" office:value-type="string">
            <text:p text:style-name="P2"/>
          </table:table-cell>
        </table:table-row>
        <table:table-row table:style-name="表格4.1">
          <table:table-cell table:style-name="表格4.A11" table:number-rows-spanned="34" office:value-type="string">
            <text:p text:style-name="P1"><text:span text:style-name="T4">已</text:span><text:span text:style-name="T5"><text:line-break/></text:span><text:span text:style-name="T4">公</text:span><text:span text:style-name="T5"><text:line-break/></text:span><text:span text:style-name="T4">告</text:span><text:span text:style-name="T5"><text:line-break/></text:span><text:span text:style-name="T4">資</text:span><text:span text:style-name="T5"><text:line-break/></text:span><text:span text:style-name="T4">料</text:span><text:span text:style-name="T3"> </text:span></text:p>
          </table:table-cell>
          <table:table-cell table:style-name="表格4.B11" office:value-type="string">
            <text:p text:style-name="P2"/>
          </table:table-cell>
          <table:table-cell table:style-name="表格4.C11" office:value-type="string">
            <text:p text:style-name="P2"/>
          </table:table-cell>
          <table:table-cell table:style-name="表格4.D11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標案案號</text:span></text:p>
          </table:table-cell>
          <table:table-cell table:style-name="表格4.C3" office:value-type="string">
            <text:p text:style-name="P5"><text:span text:style-name="T5">107-B-01020-001-002 </text:span></text:p>
          </table:table-cell>
          <table:table-cell table:style-name="表格4.D12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招標方式</text:span></text:p>
          </table:table-cell>
          <table:table-cell table:style-name="表格4.C3" office:value-type="string">
            <text:p text:style-name="P5"><text:span text:style-name="T5">公開招標 </text:span></text:p>
          </table:table-cell>
          <table:table-cell table:style-name="表格4.D13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決標方式</text:span></text:p>
          </table:table-cell>
          <table:table-cell table:style-name="表格4.C3" office:value-type="string">
            <text:p text:style-name="P5"><text:span text:style-name="T5">最低標 </text:span><text:span text:style-name="T5"><draw:frame text:anchor-type="as-char" draw:z-index="0" draw:style-name="gr1" draw:text-style-name="P10" svg:width="2.541cm" svg:height="0.643cm"><draw:image xlink:href="Pictures/2000002900000A030000029E931505C6F16CDD8D.wmf" xlink:type="simple" xlink:show="embed" xlink:actuate="onLoad"><text:p/></draw:image></draw:frame></text:span></text:p>
          </table:table-cell>
          <table:table-cell table:style-name="表格4.D14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依政府採購法施行<text:line-break/>細則第64條之2辦理 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15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新增公告傳輸次數</text:span></text:p>
          </table:table-cell>
          <table:table-cell table:style-name="表格4.C3" office:value-type="string">
            <text:p text:style-name="P5"><text:span text:style-name="T5">02 </text:span></text:p>
          </table:table-cell>
          <table:table-cell table:style-name="表格4.D16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依據採購法第106條第1項第1款辦理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17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標案名稱</text:span></text:p>
          </table:table-cell>
          <table:table-cell table:style-name="表格4.C3" office:value-type="string">
            <text:p text:style-name="P5"><text:span text:style-name="T5">北港溪魅力河段環境營造工程(二工區) </text:span></text:p>
          </table:table-cell>
          <table:table-cell table:style-name="表格4.D18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決標資料類別</text:span></text:p>
          </table:table-cell>
          <table:table-cell table:style-name="表格4.C3" office:value-type="string">
            <text:p text:style-name="P5"><text:span text:style-name="T5">決標公告 </text:span></text:p>
          </table:table-cell>
          <table:table-cell table:style-name="表格4.D19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屬共同供應契約採購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20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屬二以上機關之聯合採購(不適用共同供應契約規定)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21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複數決標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22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共同投標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23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標的分類</text:span></text:p>
          </table:table-cell>
          <table:table-cell table:style-name="表格4.C3" office:value-type="string">
            <text:p text:style-name="P5"><text:span text:style-name="T5">&lt;工程類&gt; 5133 水道、海港、水壩及其他水利工</text:span><text:soft-page-break/><text:span text:style-name="T5">程 </text:span></text:p>
          </table:table-cell>
          <table:table-cell table:style-name="表格4.D24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屬統包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25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應依公共工程專業技師簽證規則實施技師簽證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26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開標時間</text:span></text:p>
          </table:table-cell>
          <table:table-cell table:style-name="表格4.C3" office:value-type="string">
            <text:p text:style-name="P5"><text:span text:style-name="T5">107/05/02 10:00 </text:span></text:p>
          </table:table-cell>
          <table:table-cell table:style-name="表格4.D27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原公告日期</text:span></text:p>
          </table:table-cell>
          <table:table-cell table:style-name="表格4.C3" office:value-type="string">
            <text:p text:style-name="P5"><text:span text:style-name="T5">107/04/25 　　原公告日期係指最近1次招標公告或更正日期 </text:span></text:p>
          </table:table-cell>
          <table:table-cell table:style-name="表格4.D28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採購金額</text:span></text:p>
          </table:table-cell>
          <table:table-cell table:style-name="表格4.C3" office:value-type="string">
            <text:p text:style-name="P5"><text:span text:style-name="T5">47,868,609元 </text:span></text:p>
          </table:table-cell>
          <table:table-cell table:style-name="表格4.D29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採購金額級距</text:span></text:p>
          </table:table-cell>
          <table:table-cell table:style-name="表格4.C3" office:value-type="string">
            <text:p text:style-name="P5"><text:span text:style-name="T5">公告金額以上未達查核金額 </text:span></text:p>
          </table:table-cell>
          <table:table-cell table:style-name="表格4.D30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辦理方式</text:span></text:p>
          </table:table-cell>
          <table:table-cell table:style-name="表格4.C3" office:value-type="string">
            <text:p text:style-name="P5"><text:span text:style-name="T5">自辦 </text:span></text:p>
          </table:table-cell>
          <table:table-cell table:style-name="表格4.D31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適用條約或<text:line-break/>協定之採購</text:span></text:p>
          </table:table-cell>
          <table:table-cell table:style-name="表格4.C3" office:value-type="string">
            <text:p text:style-name="P5"><text:span text:style-name="T6">是否適用WTO政府採購協定(GPA)：</text:span><text:span text:style-name="T5"> 否 </text:span></text:p>
            <text:p text:style-name="P5"><draw:rect text:anchor-type="as-char" svg:y="0cm" draw:z-index="1" draw:style-name="gr2" draw:text-style-name="P11" svg:width="0.003cm" svg:height="0.054cm"><text:p/></draw:rect></text:p>
            <text:p text:style-name="P5"><text:span text:style-name="T6">是否適用臺紐經濟合作協定(ANZTEC)：</text:span><text:span text:style-name="T5"> 否 </text:span></text:p>
            <text:p text:style-name="P5"><draw:rect text:anchor-type="as-char" svg:y="0cm" draw:z-index="2" draw:style-name="gr2" draw:text-style-name="P11" svg:width="0.003cm" svg:height="0.054cm"><text:p/></draw:rect></text:p>
            <text:p text:style-name="P5"><text:span text:style-name="T6">是否適用臺星經濟夥伴協定(ASTEP)：</text:span><text:span text:style-name="T5"> 否 </text:span></text:p>
          </table:table-cell>
          <table:table-cell table:style-name="表格4.D32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本採購是否屬「具敏感性或國安(含資安)疑慮之業務範疇」採購</text:span></text:p>
          </table:table-cell>
          <table:table-cell table:style-name="表格4.C3" office:value-type="string">
            <text:p text:style-name="P6"/>
          </table:table-cell>
          <table:table-cell table:style-name="表格4.D33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本採購是否屬「涉及國家安全」採購</text:span></text:p>
          </table:table-cell>
          <table:table-cell table:style-name="表格4.C3" office:value-type="string">
            <text:p text:style-name="P6"/>
          </table:table-cell>
          <table:table-cell table:style-name="表格4.D34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預算金額是否公開</text:span></text:p>
          </table:table-cell>
          <table:table-cell table:style-name="表格4.C3" office:value-type="string">
            <text:p text:style-name="P5"><text:span text:style-name="T5">是 </text:span></text:p>
          </table:table-cell>
          <table:table-cell table:style-name="表格4.D35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預算金額</text:span></text:p>
          </table:table-cell>
          <table:table-cell table:style-name="表格4.C3" office:value-type="string">
            <text:p text:style-name="P5"><text:span text:style-name="T5">47,868,609元 </text:span></text:p>
          </table:table-cell>
          <table:table-cell table:style-name="表格4.D36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訂有底價</text:span></text:p>
          </table:table-cell>
          <table:table-cell table:style-name="表格4.C3" office:value-type="string">
            <text:p text:style-name="P5"><text:span text:style-name="T5">是 </text:span></text:p>
          </table:table-cell>
          <table:table-cell table:style-name="表格4.D37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受機關補助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38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履約地點</text:span></text:p>
          </table:table-cell>
          <table:table-cell table:style-name="表格4.C3" office:value-type="string">
            <text:p text:style-name="P5"><text:span text:style-name="T5">雲林縣(非原住民地區) </text:span></text:p>
          </table:table-cell>
          <table:table-cell table:style-name="表格4.D39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履約地點（含地區）</text:span></text:p>
          </table:table-cell>
          <table:table-cell table:style-name="表格4.C3" office:value-type="string">
            <text:p text:style-name="P5"><text:span text:style-name="T5">雲林縣－北港 </text:span></text:p>
          </table:table-cell>
          <table:table-cell table:style-name="表格4.D40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含特別預算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41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歸屬計畫類別</text:span></text:p>
          </table:table-cell>
          <table:table-cell table:style-name="表格4.C3" office:value-type="string">
            <text:p text:style-name="P5"><text:span text:style-name="T5">非屬愛台十二項計畫 </text:span></text:p>
          </table:table-cell>
          <table:table-cell table:style-name="表格4.D42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本案採購契約是否採用主管機關訂定之範本</text:span></text:p>
          </table:table-cell>
          <table:table-cell table:style-name="表格4.C3" office:value-type="string">
            <text:p text:style-name="P5"><text:span text:style-name="T5">是 </text:span></text:p>
          </table:table-cell>
          <table:table-cell table:style-name="表格4.D43" office:value-type="string">
            <text:p text:style-name="P2"/>
          </table:table-cell>
        </table:table-row>
        <table:table-row table:style-name="表格4.1">
          <table:covered-table-cell/>
          <table:table-cell table:style-name="表格4.B12" office:value-type="string">
            <text:p text:style-name="P4"><text:span text:style-name="T7">是否屬災區重建工程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44" office:value-type="string">
            <text:p text:style-name="P2"/>
          </table:table-cell>
        </table:table-row>
        <table:table-row table:style-name="表格4.1">
          <table:table-cell table:style-name="表格4.A45" table:number-rows-spanned="2" office:value-type="string">
            <text:p text:style-name="P1"><text:span text:style-name="T4">投</text:span><text:span text:style-name="T5"><text:line-break/></text:span><text:soft-page-break/><text:span text:style-name="T4">標</text:span><text:span text:style-name="T5"><text:line-break/></text:span><text:span text:style-name="T4">廠</text:span><text:span text:style-name="T5"><text:line-break/></text:span><text:span text:style-name="T4">商</text:span><text:span text:style-name="T3"> </text:span></text:p>
          </table:table-cell>
          <table:table-cell table:style-name="表格4.B45" office:value-type="string">
            <text:p text:style-name="P2"/>
          </table:table-cell>
          <table:table-cell table:style-name="表格4.C45" office:value-type="string">
            <text:p text:style-name="P2"/>
          </table:table-cell>
          <table:table-cell table:style-name="表格4.D45" office:value-type="string">
            <text:p text:style-name="P2"/>
          </table:table-cell>
        </table:table-row>
        <table:table-row table:style-name="表格4.1">
          <table:covered-table-cell/>
          <table:table-cell table:style-name="表格4.B46" table:number-columns-spanned="3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4"><text:span text:style-name="T7">投標廠商家數</text:span></text:p>
                </table:table-cell>
                <table:table-cell table:style-name="表格1.B1" office:value-type="string">
                  <text:p text:style-name="P5"><text:span text:style-name="T5">1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7">投標廠商1 </text:span></text:p>
                </table:table-cell>
                <table:table-cell table:style-name="表格1.B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7">　廠商代碼</text:span></text:p>
                </table:table-cell>
                <table:table-cell table:style-name="表格1.B1" office:value-type="string">
                  <text:p text:style-name="P5"><text:span text:style-name="T5">84156596 </text:span></text:p>
                </table:table-cell>
              </table:table-row>
              <table:table-row table:style-name="表格1.4">
                <table:table-cell table:style-name="表格1.A1" office:value-type="string">
                  <text:p text:style-name="P4"><text:span text:style-name="T7">　廠商名稱</text:span></text:p>
                </table:table-cell>
                <table:table-cell table:style-name="表格1.B1" office:value-type="string">
                  <text:p text:style-name="P5"><text:span text:style-name="T5">松藤營造股份有限公司 </text:span></text:p>
                </table:table-cell>
              </table:table-row>
              <table:table-row table:style-name="表格1.5">
                <table:table-cell table:style-name="表格1.A1" office:value-type="string">
                  <text:p text:style-name="P4"><text:span text:style-name="T7">　是否得標</text:span></text:p>
                </table:table-cell>
                <table:table-cell table:style-name="表格1.B1" office:value-type="string">
                  <text:p text:style-name="P5"><text:span text:style-name="T5">是 </text:span></text:p>
                </table:table-cell>
              </table:table-row>
              <table:table-row table:style-name="表格1.6">
                <table:table-cell table:style-name="表格1.A1" office:value-type="string">
                  <text:p text:style-name="P4"><text:span text:style-name="T7">　組織型態</text:span></text:p>
                </table:table-cell>
                <table:table-cell table:style-name="表格1.B1" office:value-type="string">
                  <text:p text:style-name="P7"><text:span text:style-name="T5">公司登記 </text:span></text:p>
                </table:table-cell>
              </table:table-row>
              <table:table-row table:style-name="表格1.6">
                <table:table-cell table:style-name="表格1.A1" office:value-type="string">
                  <text:p text:style-name="P4"><text:span text:style-name="T7">　廠商業別</text:span></text:p>
                </table:table-cell>
                <table:table-cell table:style-name="表格1.B1" office:value-type="string">
                  <text:p text:style-name="P7"><text:span text:style-name="T5">其他 </text:span></text:p>
                </table:table-cell>
              </table:table-row>
              <table:table-row table:style-name="表格1.8">
                <table:table-cell table:style-name="表格1.A1" office:value-type="string">
                  <text:p text:style-name="P4"><text:span text:style-name="T7">　廠商地址</text:span></text:p>
                </table:table-cell>
                <table:table-cell table:style-name="表格1.B1" office:value-type="string">
                  <text:p text:style-name="P5"><text:span text:style-name="T5">654雲林縣四湖鄉三姓村中興1號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7">　廠商電話</text:span></text:p>
                </table:table-cell>
                <table:table-cell table:style-name="表格1.B1" office:value-type="string">
                  <text:p text:style-name="P5"><text:span text:style-name="T5">(05) 7720576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7">　決標金額</text:span></text:p>
                </table:table-cell>
                <table:table-cell table:style-name="表格1.B1" office:value-type="string">
                  <text:p text:style-name="P5"><text:span text:style-name="T5">43,700,000元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7">　得標廠商國別</text:span></text:p>
                </table:table-cell>
                <table:table-cell table:style-name="表格1.B1" office:value-type="string">
                  <text:p text:style-name="P5"><text:span text:style-name="T5">中華民國(Republic of China (Taiwan))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7">　是否為中小企業</text:span></text:p>
                </table:table-cell>
                <table:table-cell table:style-name="表格1.B1" office:value-type="string">
                  <text:p text:style-name="P5"><text:span text:style-name="T5">是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7">　是否為原住民個人或<text:line-break/>　政府立案之原住民團<text:line-break/>　體</text:span></text:p>
                </table:table-cell>
                <table:table-cell table:style-name="表格1.B1" office:value-type="string">
                  <text:p text:style-name="P5"><text:span text:style-name="T5">否，預計分包予原住民個人或政府立案之原住民團體之金額 0 元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7">　履約起迄日期</text:span></text:p>
                </table:table-cell>
                <table:table-cell table:style-name="表格1.B1" office:value-type="string">
                  <text:p text:style-name="P5"><text:span text:style-name="T5">107/05/14－108/05/18 (預估) 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4"><text:span text:style-name="T7">　雇用員工總人數是否<text:line-break/>　超過100人</text:span></text:p>
                </table:table-cell>
                <table:table-cell table:style-name="表格1.B1" office:value-type="string">
                  <text:p text:style-name="P5"><text:span text:style-name="T5">否 </text:span>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表格4.1">
          <table:table-cell table:style-name="表格4.A47" table:number-rows-spanned="2" office:value-type="string">
            <text:p text:style-name="P1"><text:span text:style-name="T4">決</text:span><text:span text:style-name="T5"><text:line-break/></text:span><text:span text:style-name="T4">標</text:span><text:span text:style-name="T5"><text:line-break/></text:span><text:span text:style-name="T4">品</text:span><text:span text:style-name="T5"><text:line-break/></text:span><text:span text:style-name="T4">項</text:span><text:span text:style-name="T3"> </text:span></text:p>
          </table:table-cell>
          <table:table-cell table:style-name="表格4.B47" office:value-type="string">
            <text:p text:style-name="P2"/>
          </table:table-cell>
          <table:table-cell table:style-name="表格4.C47" office:value-type="string">
            <text:p text:style-name="P2"/>
          </table:table-cell>
          <table:table-cell table:style-name="表格4.D47" office:value-type="string">
            <text:p text:style-name="P2"/>
          </table:table-cell>
        </table:table-row>
        <table:table-row table:style-name="表格4.1">
          <table:covered-table-cell/>
          <table:table-cell table:style-name="表格4.B48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"><text:span text:style-name="T7">決標品項數</text:span></text:p>
                </table:table-cell>
                <table:table-cell table:style-name="表格3.B1" office:value-type="string">
                  <text:p text:style-name="P5"><text:span text:style-name="T5">1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7">第1品項</text:span></text:p>
                </table:table-cell>
                <table:table-cell table:style-name="表格3.B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7">　品項名稱</text:span></text:p>
                </table:table-cell>
                <table:table-cell table:style-name="表格3.B1" office:value-type="string">
                  <text:p text:style-name="P5"><text:span text:style-name="T5">北港溪魅力河段環境營造工程(二工區)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7">　是否以單價及預估需<text:line-break/>　求數量之乘積決定最<text:line-break/>　低標</text:span></text:p>
                </table:table-cell>
                <table:table-cell table:style-name="表格3.B1" office:value-type="string">
                  <text:p text:style-name="P5"><text:span text:style-name="T5">否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7">　得標廠商1</text:span></text:p>
                </table:table-cell>
                <table:table-cell table:style-name="表格3.B1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7">　　得標廠商</text:span></text:p>
                </table:table-cell>
                <table:table-cell table:style-name="表格3.B1" office:value-type="string">
                  <text:p text:style-name="P5"><text:span text:style-name="T5">松藤營造股份有限公司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7">　　預估需求數量</text:span></text:p>
                </table:table-cell>
                <table:table-cell table:style-name="表格3.B1" office:value-type="string">
                  <text:p text:style-name="P5"><text:span text:style-name="T5">1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oft-page-break/><text:span text:style-name="T7">　　得標廠商<text:line-break/>　　原始投標金額</text:span></text:p>
                </table:table-cell>
                <table:table-cell table:style-name="表格3.B1" office:value-type="string">
                  <text:p text:style-name="P5"><text:span text:style-name="T5">43,700,000元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7">　　決標金額 </text:span></text:p>
                </table:table-cell>
                <table:table-cell table:style-name="表格3.B1" office:value-type="string">
                  <text:p text:style-name="P5"><text:span text:style-name="T5">43,700,000 元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7">　　底價金額 </text:span></text:p>
                </table:table-cell>
                <table:table-cell table:style-name="表格3.B1" office:value-type="string">
                  <text:p text:style-name="P5"><text:span text:style-name="T5">43,800,000 元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7">　　標比大於等於99%<text:line-break/>　　之理由</text:span></text:p>
                </table:table-cell>
                <table:table-cell table:style-name="表格3.B1" office:value-type="string">
                  <text:p text:style-name="P5"><text:span text:style-name="T5">廠商報價未經減價即在底價以內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7">　　標比</text:span></text:p>
                </table:table-cell>
                <table:table-cell table:style-name="表格3.B1" office:value-type="string">
                  <text:p text:style-name="P5"><text:span text:style-name="T5">99.77 %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"><text:span text:style-name="T7">　　原產地國別</text:span></text:p>
                </table:table-cell>
                <table:table-cell table:style-name="表格3.B1" office:value-type="string">
                  <table:table table:name="表格2" table:style-name="表格2">
                    <table:table-column table:style-name="表格2.A"/>
                    <table:table-column table:style-name="表格2.B"/>
                    <table:table-row table:style-name="表格2.1">
                      <table:table-cell table:style-name="表格2.A1" office:value-type="string">
                        <text:p text:style-name="P5"><text:span text:style-name="T5">原產地國別</text:span></text:p>
                      </table:table-cell>
                      <table:table-cell table:style-name="表格2.A1" office:value-type="string">
                        <text:p text:style-name="P5"><text:span text:style-name="T5">中華民國(Republic of China (Taiwan)) </text:span></text:p>
                      </table:table-cell>
                    </table:table-row>
                    <table:table-row table:style-name="表格2.1">
                      <table:table-cell table:style-name="表格2.A2" office:value-type="string">
                        <text:p text:style-name="P5"><text:span text:style-name="T5">原產地國別<text:line-break/>得標金額</text:span></text:p>
                      </table:table-cell>
                      <table:table-cell table:style-name="表格2.A1" office:value-type="string">
                        <text:p text:style-name="P5"><text:span text:style-name="T5">43,700,000元<text:line-break/>肆</text:span><text:span text:style-name="T8">仟</text:span><text:span text:style-name="T5">參佰柒拾萬元 </text:span></text:p>
                      </table:table-cell>
                    </table:table-row>
                    <table:table-row table:style-name="表格2.1">
                      <table:table-cell table:style-name="表格2.A1" table:number-columns-spanned="2" office:value-type="string">
                        <text:p text:style-name="P5"><draw:rect text:anchor-type="as-char" svg:y="0cm" draw:z-index="3" draw:style-name="gr2" draw:text-style-name="P11" svg:width="0.003cm" svg:height="0.054cm"><text:p/></draw:rect></text:p>
                      </table:table-cell>
                      <table:covered-table-cell/>
                    </table:table-row>
                  </table:table>
                  <text:p text:style-name="P6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表格4.1">
          <table:table-cell table:style-name="表格4.A49" table:number-rows-spanned="20" office:value-type="string">
            <text:p text:style-name="P1"><text:span text:style-name="T4">決</text:span><text:span text:style-name="T5"><text:line-break/></text:span><text:span text:style-name="T4">標</text:span><text:span text:style-name="T5"><text:line-break/></text:span><text:span text:style-name="T4">資</text:span><text:span text:style-name="T5"><text:line-break/></text:span><text:span text:style-name="T4">料</text:span><text:span text:style-name="T3"> </text:span></text:p>
          </table:table-cell>
          <table:table-cell table:style-name="表格4.B49" office:value-type="string">
            <text:p text:style-name="P2"/>
          </table:table-cell>
          <table:table-cell table:style-name="表格4.C49" office:value-type="string">
            <text:p text:style-name="P2"/>
          </table:table-cell>
          <table:table-cell table:style-name="表格4.D49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決標公告序號</text:span></text:p>
          </table:table-cell>
          <table:table-cell table:style-name="表格4.C3" office:value-type="string">
            <text:p text:style-name="P5"><text:span text:style-name="T5">001 </text:span></text:p>
          </table:table-cell>
          <table:table-cell table:style-name="表格4.D50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決標日期</text:span></text:p>
          </table:table-cell>
          <table:table-cell table:style-name="表格4.C3" office:value-type="string">
            <text:p text:style-name="P5"><text:span text:style-name="T5">107/05/02 </text:span></text:p>
          </table:table-cell>
          <table:table-cell table:style-name="表格4.D51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決標公告日期</text:span></text:p>
          </table:table-cell>
          <table:table-cell table:style-name="表格4.C3" office:value-type="string">
            <text:p text:style-name="P5"><text:span text:style-name="T5">107/05/07 </text:span></text:p>
          </table:table-cell>
          <table:table-cell table:style-name="表格4.D52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契約編號</text:span></text:p>
          </table:table-cell>
          <table:table-cell table:style-name="表格4.C3" office:value-type="string">
            <text:p text:style-name="P5"><text:span text:style-name="T5">107-河五-31C </text:span></text:p>
          </table:table-cell>
          <table:table-cell table:style-name="表格4.D53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是否刊登公報</text:span></text:p>
          </table:table-cell>
          <table:table-cell table:style-name="表格4.C3" office:value-type="string">
            <text:p text:style-name="P5"><text:span text:style-name="T5">是 </text:span></text:p>
          </table:table-cell>
          <table:table-cell table:style-name="表格4.D54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招標文件是否包括使用建築資訊建模BIM(Building Information Modeling)之技術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55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得標廠商是否提出運用BIM技術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56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底價金額</text:span></text:p>
          </table:table-cell>
          <table:table-cell table:style-name="表格4.C3" office:value-type="string">
            <text:p text:style-name="P5"><text:span text:style-name="T5">43,800,000元 </text:span></text:p>
          </table:table-cell>
          <table:table-cell table:style-name="表格4.D57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底價金額是否公開</text:span></text:p>
          </table:table-cell>
          <table:table-cell table:style-name="表格4.C3" office:value-type="string">
            <text:p text:style-name="P5"><text:span text:style-name="T5">是 </text:span></text:p>
          </table:table-cell>
          <table:table-cell table:style-name="表格4.D58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總決標金額</text:span></text:p>
          </table:table-cell>
          <table:table-cell table:style-name="表格4.C3" office:value-type="string">
            <text:p text:style-name="P5"><text:span text:style-name="T5">43,700,000元 </text:span></text:p>
          </table:table-cell>
          <table:table-cell table:style-name="表格4.D59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決標金額是否係依預估條件估算之預估金額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60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總決標金額是否公開</text:span></text:p>
          </table:table-cell>
          <table:table-cell table:style-name="表格4.C3" office:value-type="string">
            <text:p text:style-name="P5"><text:span text:style-name="T5">是 </text:span></text:p>
          </table:table-cell>
          <table:table-cell table:style-name="表格4.D61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是否依採購法第58條規定採次低標或次次低</text:span><text:soft-page-break/><text:span text:style-name="T7">標決標</text:span></text:p>
          </table:table-cell>
          <table:table-cell table:style-name="表格4.C3" office:value-type="string">
            <text:p text:style-name="P5"><text:span text:style-name="T5">否 </text:span></text:p>
          </table:table-cell>
          <table:table-cell table:style-name="表格4.D62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契約是否訂有依物價指數調整價金規定</text:span></text:p>
          </table:table-cell>
          <table:table-cell table:style-name="表格4.C3" office:value-type="string">
            <text:p text:style-name="P5"><text:span text:style-name="T5">是 </text:span></text:p>
          </table:table-cell>
          <table:table-cell table:style-name="表格4.D63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漲跌幅調整幅度</text:span></text:p>
          </table:table-cell>
          <table:table-cell table:style-name="表格4.C3" office:value-type="string">
            <text:p text:style-name="P5"><text:span text:style-name="T5">依總指數2.5% </text:span></text:p>
          </table:table-cell>
          <table:table-cell table:style-name="表格4.D64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履約執行機關</text:span></text:p>
          </table:table-cell>
          <table:table-cell table:style-name="表格4.C3" office:value-type="string">
            <text:p text:style-name="P5"><text:span text:style-name="T5">機關代碼：3.13.20.15<text:line-break/>機關名稱：經濟部水利署第五河川局 </text:span></text:p>
          </table:table-cell>
          <table:table-cell table:style-name="表格4.D65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機關主（會）計是否派員監辦</text:span></text:p>
          </table:table-cell>
          <table:table-cell table:style-name="表格4.C3" office:value-type="string">
            <text:p text:style-name="P5"><text:span text:style-name="T5">是 ，實地監辦 </text:span></text:p>
          </table:table-cell>
          <table:table-cell table:style-name="表格4.D66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機關有關單位（機關內之政風、監查（察）、督察、檢核或稽核單位）是否派員監辦</text:span></text:p>
          </table:table-cell>
          <table:table-cell table:style-name="表格4.C3" office:value-type="string">
            <text:p text:style-name="P5"><text:span text:style-name="T5">是 ，實地監辦 </text:span></text:p>
          </table:table-cell>
          <table:table-cell table:style-name="表格4.D67" office:value-type="string">
            <text:p text:style-name="P2"/>
          </table:table-cell>
        </table:table-row>
        <table:table-row table:style-name="表格4.1">
          <table:covered-table-cell/>
          <table:table-cell table:style-name="表格4.B50" office:value-type="string">
            <text:p text:style-name="P1"><text:span text:style-name="T7">附加說明</text:span></text:p>
          </table:table-cell>
          <table:table-cell table:style-name="表格4.C68" office:value-type="string">
            <text:p text:style-name="P2"/>
          </table:table-cell>
          <table:table-cell table:style-name="表格4.D68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ewstop1" style:family="text" style:parent-style-name="Default_20_Paragraph_20_Font">
      <style:text-properties fo:color="#0035ad" style:text-line-through-style="none" style:text-line-through-type="none" style:font-name="新細明體" fo:font-family="新細明體" style:font-family-generic="roman" style:font-pitch="variable" fo:font-size="12pt" style:text-underline-style="none" style:text-blinking="false" style:font-name-asian="新細明體1" style:font-family-asian="新細明體" style:font-family-generic-asian="system" style:font-pitch-asian="variable" style:font-size-asian="12pt" style:font-size-complex="12pt"/>
    </style:style>
    <style:style style:name="remind_5f_msg" style:display-name="remind_ms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ewstop2" style:family="text" style:parent-style-name="Default_20_Paragraph_20_Font">
      <style:text-properties fo:color="#0035ad" style:text-line-through-style="none" style:text-line-through-type="none" style:font-name="新細明體" fo:font-family="新細明體" style:font-family-generic="roman" style:font-pitch="variable" fo:font-size="12pt" style:text-underline-style="none" style:text-blinking="false" style:font-name-asian="新細明體1" style:font-family-asian="新細明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惠褀</meta:initial-creator>
    <dc:creator>洪惠褀</dc:creator>
    <meta:editing-cycles>1</meta:editing-cycles>
    <meta:creation-date>2019-01-07T02:20:00</meta:creation-date>
    <dc:date>2019-01-07T02:21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5" meta:paragraph-count="185" meta:word-count="1210" meta:character-count="1755" meta:non-whitespace-character-count="1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