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2.099cm" fo:keep-together="always"/>
    </style:style>
    <style:style style:name="表格1.4" style:family="table-row">
      <style:table-row-properties style:min-row-height="0.774cm" fo:keep-together="always"/>
    </style:style>
    <style:style style:name="表格1.5" style:family="table-row">
      <style:table-row-properties style:min-row-height="1.104cm" fo:keep-together="always"/>
    </style:style>
    <style:style style:name="表格1.6" style:family="table-row">
      <style:table-row-properties style:min-row-height="1.808cm" fo:keep-together="always"/>
    </style:style>
    <style:style style:name="表格1.C6"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1.194cm" fo:keep-together="always"/>
    </style:style>
    <style:style style:name="表格1.8" style:family="table-row">
      <style:table-row-properties fo:keep-together="always"/>
    </style:style>
    <style:style style:name="表格1.9" style:family="table-row">
      <style:table-row-properties style:min-row-height="2.905cm" fo:keep-together="always"/>
    </style:style>
    <style:style style:name="表格1.10" style:family="table-row">
      <style:table-row-properties style:min-row-height="2.425cm" fo:keep-together="always"/>
    </style:style>
    <style:style style:name="表格1.12" style:family="table-row">
      <style:table-row-properties style:min-row-height="1.57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81cm" fo:keep-together="always"/>
    </style:style>
    <style:style style:name="表格1.14" style:family="table-row">
      <style:table-row-properties style:min-row-height="2.171cm" fo:keep-together="always"/>
    </style:style>
    <style:style style:name="表格1.15" style:family="table-row">
      <style:table-row-properties style:min-row-height="2.062cm" fo:keep-together="always"/>
    </style:style>
    <style:style style:name="表格1.16" style:family="table-row">
      <style:table-row-properties style:min-row-height="1.27cm" fo:keep-together="always"/>
    </style:style>
    <style:style style:name="表格1.17" style:family="table-row">
      <style:table-row-properties style:min-row-height="1.512cm" fo:keep-together="auto"/>
    </style:style>
    <style:style style:name="表格1.18" style:family="table-row">
      <style:table-row-properties style:min-row-height="2.653cm" fo:keep-together="auto"/>
    </style:style>
    <style:style style:name="表格1.19" style:family="table-row">
      <style:table-row-properties style:min-row-height="2.688cm" fo:keep-together="auto"/>
    </style:style>
    <style:style style:name="表格1.20" style:family="table-row">
      <style:table-row-properties style:min-row-height="2.831cm" fo:keep-together="auto"/>
    </style:style>
    <style:style style:name="表格1.21" style:family="table-row">
      <style:table-row-properties style:min-row-height="18.651cm" fo:keep-together="auto"/>
    </style:style>
    <style:style style:name="P1" style:family="paragraph" style:parent-style-name="Standard">
      <style:paragraph-properties fo:line-height="125%" style:snap-to-layout-grid="false"/>
    </style:style>
    <style:style style:name="P2" style:family="paragraph" style:parent-style-name="Standard" style:list-style-name="WW8Num5">
      <style:paragraph-properties fo:line-height="125%" style:snap-to-layout-grid="false"/>
    </style:style>
    <style:style style:name="P3" style:family="paragraph" style:parent-style-name="Standard">
      <style:paragraph-properties fo:line-height="125%" fo:text-align="center" style:justify-single-word="false" style:snap-to-layout-grid="false"/>
      <style:text-properties style:font-name-asian="標楷體" style:font-weight-complex="bold"/>
    </style:style>
    <style:style style:name="P4" style:family="paragraph" style:parent-style-name="Standard">
      <style:paragraph-properties fo:line-height="0.706cm" fo:text-align="justify" style:justify-single-word="false"/>
    </style:style>
    <style:style style:name="P5" style:family="paragraph" style:parent-style-name="Standard" style:list-style-name="WW8Num2">
      <style:paragraph-properties fo:line-height="0.706cm" fo:text-align="justify" style:justify-single-word="false" fo:orphans="2" fo:widows="2"/>
    </style:style>
    <style:style style:name="P6" style:family="paragraph" style:parent-style-name="Standard">
      <style:paragraph-properties fo:line-height="0.706cm" fo:text-align="justify" style:justify-single-word="false" style:snap-to-layout-grid="false"/>
    </style:style>
    <style:style style:name="P7"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font-size-complex="18pt" style:text-scale="80%"/>
    </style:style>
    <style:style style:name="P8"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justify" style:justify-single-word="false" style:text-autospace="non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justify" style:justify-single-word="false" fo:orphans="2" fo:widows="2"/>
      <style:text-properties style:font-name="標楷體" fo:font-size="14pt" style:font-name-asian="標楷體" style:font-size-asian="14pt" style:font-name-complex="標楷體" style:font-size-complex="14pt"/>
    </style:style>
    <style:style style:name="P14" style:family="paragraph" style:parent-style-name="Standard" style:list-style-name="WW8Num2">
      <style:paragraph-properties fo:line-height="0.706cm" fo:text-align="justify" style:justify-single-word="false" fo:orphans="2" fo:widows="2"/>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4">
      <style:paragraph-properties fo:line-height="0.635cm"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text-align="justify" style:justify-single-word="false" style:snap-to-layout-grid="false"/>
      <style:text-properties style:font-name="標楷體" fo:font-size="14pt" fo:background-color="#ffffff" style:font-name-asian="標楷體" style:font-size-asian="14pt" style:font-name-complex="標楷體" style:font-size-complex="14pt"/>
    </style:style>
    <style:style style:name="P22" style:family="paragraph" style:parent-style-name="Standard">
      <style:paragraph-properties fo:line-height="0.706cm"/>
      <style:text-properties style:font-name="標楷體" fo:font-size="14pt" fo:background-color="#ffffff" style:font-name-asian="標楷體" style:font-size-asian="14pt" style:font-name-complex="標楷體" style:font-size-complex="14pt"/>
    </style:style>
    <style:style style:name="P23" style:family="paragraph" style:parent-style-name="Standard">
      <style:text-properties style:font-name="標楷體" style:font-name-asian="標楷體" style:font-name-complex="標楷體" style:text-scale="80%"/>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text-align="center" style:justify-single-word="false" fo:orphans="2" fo:widows="2"/>
      <style:text-properties style:text-scale="80%"/>
    </style:style>
    <style:style style:name="P26" style:family="paragraph" style:parent-style-name="Standard" style:list-style-name="WW8Num4">
      <style:paragraph-properties fo:line-height="0.635cm" style:snap-to-layout-grid="false"/>
    </style:style>
    <style:style style:name="P27" style:family="paragraph" style:parent-style-name="Standard">
      <style:paragraph-properties fo:margin-left="0.998cm" fo:margin-right="0cm" fo:text-indent="0cm" style:auto-text-indent="false"/>
      <style:text-properties style:font-name="標楷體" style:font-name-asian="標楷體" style:font-name-complex="標楷體"/>
    </style:style>
    <style:style style:name="P28" style:family="paragraph" style:parent-style-name="Standard">
      <style:paragraph-properties fo:margin-left="0.998cm" fo:margin-right="0cm" fo:line-height="125%" fo:text-indent="0cm" style:auto-text-indent="false" style:snap-to-layout-grid="false"/>
    </style:style>
    <style:style style:name="P29" style:family="paragraph" style:parent-style-name="Standard">
      <style:paragraph-properties fo:margin-left="0.998cm" fo:margin-right="0cm" fo:line-height="125%" fo:text-indent="0cm" style:auto-text-indent="false" style:snap-to-layout-grid="false"/>
      <style:text-properties style:font-name-asian="標楷體" style:font-weight-complex="bold"/>
    </style:style>
    <style:style style:name="P30" style:family="paragraph" style:parent-style-name="Standard" style:list-style-name="WW8Num5">
      <style:paragraph-properties fo:margin-left="1.905cm" fo:margin-right="0cm" fo:line-height="125%" fo:text-indent="-1.201cm" style:auto-text-indent="false" style:snap-to-layout-grid="false"/>
    </style:style>
    <style:style style:name="P31" style:family="paragraph" style:parent-style-name="Standard" style:list-style-name="WW8Num5">
      <style:paragraph-properties fo:margin-left="1.905cm" fo:margin-right="0cm" fo:line-height="125%" fo:text-indent="-1.201cm" style:auto-text-indent="false" style:snap-to-layout-grid="false"/>
      <style:text-properties style:font-name-asian="標楷體" style:font-weight-complex="bold"/>
    </style:style>
    <style:style style:name="P32" style:family="paragraph" style:parent-style-name="Standard">
      <style:paragraph-properties fo:margin-left="1.905cm" fo:margin-right="0cm" fo:line-height="125%" fo:text-indent="0.813cm" style:auto-text-indent="false" style:snap-to-layout-grid="false"/>
    </style:style>
    <style:style style:name="P33" style:family="paragraph" style:parent-style-name="Standard">
      <style:paragraph-properties fo:margin-left="3.505cm" fo:margin-right="0cm" fo:line-height="125%" fo:text-indent="-0.783cm" style:auto-text-indent="false" style:snap-to-layout-grid="false"/>
    </style:style>
    <style:style style:name="P34" style:family="paragraph" style:parent-style-name="Standard">
      <style:paragraph-properties fo:margin-left="3.501cm" fo:margin-right="0cm" fo:line-height="125%" fo:text-indent="-0.783cm" style:auto-text-indent="false" style:snap-to-layout-grid="false"/>
    </style:style>
    <style:style style:name="P35" style:family="paragraph" style:parent-style-name="Standard">
      <style:paragraph-properties fo:margin-left="3.501cm" fo:margin-right="0cm" fo:line-height="125%" fo:text-indent="0cm" style:auto-text-indent="false" style:snap-to-layout-grid="false"/>
    </style:style>
    <style:style style:name="P36" style:family="paragraph" style:parent-style-name="Standard">
      <style:paragraph-properties fo:margin-left="3.501cm" fo:margin-right="0cm" fo:line-height="125%" fo:text-indent="0cm" style:auto-text-indent="false" style:snap-to-layout-grid="false"/>
      <style:text-properties style:font-name-asian="標楷體" style:font-weight-complex="bold"/>
    </style:style>
    <style:style style:name="P37" style:family="paragraph" style:parent-style-name="Standard">
      <style:paragraph-properties fo:margin-left="1.27cm" fo:margin-right="0cm" fo:line-height="125%" fo:text-indent="0.813cm" style:auto-text-indent="false" style:snap-to-layout-grid="false"/>
    </style:style>
    <style:style style:name="P38" style:family="paragraph" style:parent-style-name="Standard">
      <style:paragraph-properties fo:margin-left="1.27cm" fo:margin-right="0cm" fo:line-height="125%" fo:text-indent="0.813cm" style:auto-text-indent="false" style:snap-to-layout-grid="false"/>
      <style:text-properties fo:font-weight="bold" style:font-name-asian="標楷體" style:font-weight-asian="bold"/>
    </style:style>
    <style:style style:name="P39" style:family="paragraph" style:parent-style-name="Standard">
      <style:paragraph-properties fo:margin-left="0.847cm" fo:margin-right="0cm" fo:line-height="125%" fo:text-indent="0.36cm" style:auto-text-indent="false" style:snap-to-layout-grid="false"/>
      <style:text-properties style:font-name-asian="標楷體" style:font-weight-complex="bold"/>
    </style:style>
    <style:style style:name="P40" style:family="paragraph" style:parent-style-name="Standard">
      <style:paragraph-properties fo:margin-left="1.27cm" fo:margin-right="0cm" fo:line-height="125%" fo:text-indent="0cm" style:auto-text-indent="false" style:snap-to-layout-grid="false"/>
      <style:text-properties style:font-weight-complex="bold"/>
    </style:style>
    <style:style style:name="P41" style:family="paragraph" style:parent-style-name="Standard">
      <style:paragraph-properties fo:margin-left="0.998cm" fo:margin-right="0cm" fo:line-height="125%" fo:text-indent="-0.998cm" style:auto-text-indent="false" style:snap-to-layout-grid="false"/>
    </style:style>
    <style:style style:name="P42" style:family="paragraph" style:parent-style-name="Standard">
      <style:paragraph-properties fo:margin-left="1cm" fo:margin-right="0cm" fo:line-height="125%" fo:text-indent="0cm" style:auto-text-indent="false" style:snap-to-layout-grid="false"/>
    </style:style>
    <style:style style:name="P43" style:family="paragraph" style:parent-style-name="Standard">
      <style:paragraph-properties fo:margin-left="7.997cm" fo:margin-right="0cm" fo:line-height="125%" fo:text-indent="-6.994cm" style:auto-text-indent="false" style:snap-to-layout-grid="false"/>
      <style:text-properties style:font-name-asian="標楷體" style:font-weight-complex="bold"/>
    </style:style>
    <style:style style:name="P44" style:family="paragraph" style:parent-style-name="Standard">
      <style:paragraph-properties fo:margin-left="2.498cm" fo:margin-right="0cm" fo:line-height="125%" fo:text-indent="-0.499cm" style:auto-text-indent="false" style:snap-to-layout-grid="false"/>
    </style:style>
    <style:style style:name="P45" style:family="paragraph" style:parent-style-name="Standard">
      <style:paragraph-properties fo:margin-left="8.001cm" fo:margin-right="0cm" fo:line-height="125%" fo:text-indent="-6.997cm" style:auto-text-indent="false" style:snap-to-layout-grid="false"/>
    </style:style>
    <style:style style:name="P46" style:family="paragraph" style:parent-style-name="Standard">
      <style:paragraph-properties fo:margin-left="1.998cm" fo:margin-right="0cm" fo:line-height="125%" fo:text-indent="0cm" style:auto-text-indent="false" style:snap-to-layout-grid="false"/>
    </style:style>
    <style:style style:name="P47" style:family="paragraph" style:parent-style-name="Standard">
      <style:paragraph-properties fo:margin-left="1.249cm" fo:margin-right="0cm" fo:line-height="125%" fo:text-indent="-1.249cm" style:auto-text-indent="false" style:snap-to-layout-grid="false"/>
    </style:style>
    <style:style style:name="P48" style:family="paragraph" style:parent-style-name="Standard" style:list-style-name="WW8Num16">
      <style:paragraph-properties fo:margin-left="1.752cm" fo:margin-right="0cm" fo:line-height="125%" fo:text-indent="-1.002cm" style:auto-text-indent="false" style:snap-to-layout-grid="false"/>
    </style:style>
    <style:style style:name="P49" style:family="paragraph" style:parent-style-name="Standard" style:list-style-name="WW8Num16">
      <style:paragraph-properties fo:margin-left="1.752cm" fo:margin-right="0cm" fo:line-height="125%" fo:text-indent="-1.002cm" style:auto-text-indent="false" style:snap-to-layout-grid="false"/>
      <style:text-properties style:font-name-asian="標楷體" style:font-weight-complex="bold"/>
    </style:style>
    <style:style style:name="P50" style:family="paragraph" style:parent-style-name="Standard" style:list-style-name="WW8Num5">
      <style:paragraph-properties fo:margin-left="1.752cm" fo:margin-right="0cm" fo:line-height="125%" fo:text-indent="-0.905cm" style:auto-text-indent="false" style:snap-to-layout-grid="false">
        <style:tab-stops>
          <style:tab-stop style:position="-11.001cm"/>
        </style:tab-stops>
      </style:paragraph-properties>
      <style:text-properties style:font-name-asian="標楷體" style:font-weight-complex="bold"/>
    </style:style>
    <style:style style:name="P51" style:family="paragraph" style:parent-style-name="Standard">
      <style:paragraph-properties fo:text-align="center" style:justify-single-word="false" fo:orphans="2" fo:widows="2" fo:break-before="page"/>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P52" style:family="paragraph" style:parent-style-name="Standard">
      <style:paragraph-properties fo:margin-left="0.882cm" fo:margin-right="0cm" fo:line-height="0.706cm" fo:text-indent="-0.878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list-style-name="WW8Num1">
      <style:paragraph-properties fo:margin-left="0.882cm" fo:margin-right="0cm" fo:line-height="0.706cm" fo:text-align="justify" style:justify-single-word="false" fo:orphans="2" fo:widows="2" fo:text-indent="-0.882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list-style-name="WW8Num3">
      <style:paragraph-properties fo:margin-left="0.882cm" fo:margin-right="0cm" fo:line-height="0.706cm" fo:text-align="justify" style:justify-single-word="false" fo:orphans="2" fo:widows="2" fo:text-indent="-0.882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list-style-name="WW8Num8">
      <style:paragraph-properties fo:margin-left="0.882cm" fo:margin-right="0cm" fo:line-height="0.706cm" fo:orphans="2" fo:widows="2" fo:text-indent="-0.882cm" style:auto-text-indent="false"/>
    </style:style>
    <style:style style:name="P56" style:family="paragraph" style:parent-style-name="Standard" style:list-style-name="WW8Num3">
      <style:paragraph-properties fo:margin-left="0.882cm" fo:margin-right="0cm" fo:line-height="0.706cm" fo:text-align="justify" style:justify-single-word="false" fo:orphans="2" fo:widows="2" fo:text-indent="-0.882cm" style:auto-text-indent="false"/>
    </style:style>
    <style:style style:name="P57" style:family="paragraph" style:parent-style-name="Standard" style:list-style-name="WW8Num6">
      <style:paragraph-properties fo:margin-left="0.88cm" fo:margin-right="0cm" fo:line-height="0.6cm" fo:text-align="justify" style:justify-single-word="false" fo:orphans="2" fo:widows="2" fo:text-indent="-0.88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list-style-name="WW8Num11">
      <style:paragraph-properties fo:margin-left="0.88cm" fo:margin-right="0cm" fo:line-height="0.706cm" fo:text-align="justify" style:justify-single-word="false" fo:orphans="2" fo:widows="2" fo:text-indent="-0.88cm" style:auto-text-indent="false"/>
    </style:style>
    <style:style style:name="P59" style:family="paragraph" style:parent-style-name="Standard">
      <style:paragraph-properties fo:margin-left="0.815cm" fo:margin-right="0cm" fo:line-height="0.706cm" fo:text-indent="-0.815cm" style:auto-text-indent="false" style:snap-to-layout-grid="false"/>
    </style:style>
    <style:style style:name="P60" style:family="paragraph" style:parent-style-name="Standard">
      <style:paragraph-properties fo:margin-left="0.878cm" fo:margin-right="0cm" fo:line-height="0.706cm" fo:text-align="justify" style:justify-single-word="false" fo:text-indent="-0.878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637cm" fo:margin-right="0cm" fo:line-height="0.706cm" fo:text-align="justify" style:justify-single-word="false" fo:text-indent="-0.637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019cm" fo:margin-right="0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list-style-name="WW8Num12">
      <style:paragraph-properties fo:margin-left="0.85cm" fo:margin-right="0.191cm" fo:line-height="0.706cm" fo:text-indent="-0.85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242cm" fo:margin-right="0cm" fo:line-height="0.635cm" fo:text-indent="0.494cm" style:auto-text-indent="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1.362cm" fo:margin-right="0cm" fo:line-height="0.635cm" fo:text-indent="-0.603cm" style:auto-text-indent="fals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1.363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1.369cm" fo:margin-right="0cm" fo:line-height="0.635cm" fo:text-indent="-0.628cm" style:auto-text-indent="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1.363cm" fo:margin-right="0cm" fo:line-height="0.635cm" fo:text-indent="0.988cm" style:auto-text-indent="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0.764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1.252cm" fo:margin-right="0cm" fo:line-height="0.635cm" fo:text-indent="1.097cm" style:auto-text-indent="false" style:snap-to-layout-grid="false"/>
    </style:style>
    <style:style style:name="P71" style:family="paragraph" style:parent-style-name="Standard">
      <style:paragraph-properties fo:margin-left="0.236cm" fo:margin-right="-1.143cm" fo:text-align="center" style:justify-single-word="false" fo:orphans="2" fo:widows="2" fo:text-indent="-1.189cm" style:auto-text-indent="false"/>
      <style:text-properties style:font-name-asian="Times New Roman"/>
    </style:style>
    <style:style style:name="P72" style:family="paragraph" style:parent-style-name="Header">
      <style:paragraph-properties fo:text-align="center" style:justify-single-word="false"/>
      <style:text-properties style:font-name="標楷體" fo:font-size="16pt" style:font-name-asian="標楷體" style:font-size-asian="16pt" style:font-name-complex="標楷體" style:font-size-complex="16pt"/>
    </style:style>
    <style:style style:name="P73" style:family="paragraph" style:parent-style-name="Header">
      <style:paragraph-properties fo:margin-left="0.824cm" fo:margin-right="0cm" fo:text-align="center" style:justify-single-word="false" fo:text-indent="-0.824cm" style:auto-text-indent="false"/>
      <style:text-properties fo:font-size="16pt" style:font-size-asian="16pt" style:font-size-complex="16pt"/>
    </style:style>
    <style:style style:name="P74" style:family="paragraph" style:parent-style-name="Header">
      <style:paragraph-properties fo:margin-left="0.824cm" fo:margin-right="0cm" fo:text-align="center" style:justify-single-word="false" fo:text-indent="-0.824cm" style:auto-text-indent="false"/>
      <style:text-properties style:font-name="標楷體" fo:font-size="16pt" style:font-name-asian="標楷體" style:font-size-asian="16pt" style:font-name-complex="標楷體" style:font-size-complex="16pt"/>
    </style:style>
    <style:style style:name="P75" style:family="paragraph" style:parent-style-name="Header" style:master-page-name="Standard">
      <style:paragraph-properties fo:margin-left="0.824cm" fo:margin-right="0cm" fo:text-align="center" style:justify-single-word="false" fo:text-indent="-0.824cm" style:auto-text-indent="false" style:page-number="auto"/>
    </style:style>
    <style:style style:name="T1" style:family="text">
      <style:text-properties fo:font-size="16pt" style:font-size-asian="16pt" style:font-size-complex="16pt"/>
    </style:style>
    <style:style style:name="T2" style:family="text">
      <style:text-properties fo:font-size="16pt" style:font-name-asian="標楷體" style:font-size-asian="16pt"/>
    </style:style>
    <style:style style:name="T3" style:family="text">
      <style:text-properties fo:font-size="16pt" style:font-name-asian="標楷體" style:font-size-asian="16pt"/>
    </style:style>
    <style:style style:name="T4" style:family="text">
      <style:text-properties style:font-name="新細明體" fo:font-size="16pt" style:font-size-asian="16pt" style:font-name-complex="新細明體" style:font-size-complex="16pt"/>
    </style:style>
    <style:style style:name="T5" style:family="text">
      <style:text-properties style:font-name="新細明體" style:font-name-complex="新細明體"/>
    </style:style>
    <style:style style:name="T6" style:family="text">
      <style:text-properties style:font-name="新細明體" style:font-name-complex="新細明體" style:font-weight-complex="bold"/>
    </style:style>
    <style:style style:name="T7" style:family="text">
      <style:text-properties style:font-name="新細明體" fo:font-size="14pt" style:font-size-asian="14pt" style:font-name-complex="新細明體" style:font-size-complex="14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text-scale="80%"/>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font-weight-complex="bold"/>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fo:language="zh" fo:country="TW" style:letter-kerning="true" style:font-name-asian="標楷體" style:font-size-asian="14pt"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background-color="#ffffff" loext:char-shading-value="0" style:font-name-asian="標楷體" style:font-size-asian="14pt" style:font-name-complex="標楷體" style:font-size-complex="14pt"/>
    </style:style>
    <style:style style:name="T23" style:family="text">
      <style:text-properties style:font-name="標楷體" fo:font-size="14pt" fo:background-color="#ffffff" loext:char-shading-value="0" style:font-name-asian="標楷體" style:font-size-asian="14pt" style:font-name-complex="標楷體" style:font-size-complex="14pt"/>
    </style:style>
    <style:style style:name="T24" style:family="text">
      <style:text-properties style:font-name-asian="標楷體"/>
    </style:style>
    <style:style style:name="T25" style:family="text">
      <style:text-properties style:font-name-asian="標楷體" style:font-weight-complex="bold"/>
    </style:style>
    <style:style style:name="T26" style:family="text">
      <style:text-properties style:font-name-asian="標楷體" style:font-weight-complex="bold"/>
    </style:style>
    <style:style style:name="T27" style:family="text">
      <style:text-properties fo:color="#ff0000" style:font-name="標楷體" fo:font-size="16pt" style:font-name-asian="標楷體" style:font-size-asian="16pt" style:font-name-complex="標楷體" style:font-size-complex="16pt"/>
    </style:style>
    <style:style style:name="T28" style:family="text">
      <style:text-properties fo:color="#ff0000" style:font-name="標楷體" style:font-name-asian="標楷體" style:font-name-complex="標楷體" style:font-weight-complex="bold"/>
    </style:style>
    <style:style style:name="T29" style:family="text">
      <style:text-properties style:font-weight-complex="bold"/>
    </style:style>
    <style:style style:name="T30" style:family="text">
      <style:text-properties style:font-name-asian="Times New Roman"/>
    </style:style>
    <style:style style:name="T31" style:family="text">
      <style:text-properties style:font-name-asian="Times New Roman" style:font-weight-complex="bold"/>
    </style:style>
    <style:style style:name="T32" style:family="text">
      <style:text-properties style:font-name-asian="Times New Roman" style:font-weight-complex="bold"/>
    </style:style>
    <style:style style:name="T33" style:family="text">
      <style:text-properties fo:font-weight="bold" style:font-weight-asian="bold"/>
    </style:style>
    <style:style style:name="T34" style:family="text">
      <style:text-properties fo:font-weight="bold" style:font-name-asian="標楷體" style:font-weight-asian="bold"/>
    </style:style>
    <style:style style:name="T35" style:family="text">
      <style:text-properties fo:font-size="14pt" style:font-name-asian="標楷體" style:font-size-asian="14pt" style:font-size-complex="14pt"/>
    </style:style>
    <style:style style:name="T36" style:family="text">
      <style:text-properties fo:font-size="14pt" style:font-name-asian="Times New Roman"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4">「</text:span><text:span text:style-name="T8">高屏溪九如堤防河川環境改善工程(第二期)第</text:span><text:span text:style-name="T27">二</text:span><text:span text:style-name="T8">場公聽會</text:span><text:span text:style-name="T4">」</text:span></text:p>
      <text:p text:style-name="P72"/>
      <text:p text:style-name="P74">會 <text:s text:c="2"/>議 <text:s text:c="2"/>紀 <text:s text:c="2"/>錄</text:p>
      <text:p text:style-name="P74"/>
      <text:p text:style-name="P73"/>
      <text:p text:style-name="Standard"><text:span text:style-name="T10">一</text:span><text:span text:style-name="T5">、</text:span><text:span text:style-name="T10">事由：興辦</text:span><text:span text:style-name="T5">「</text:span><text:span text:style-name="T10">高屏溪九如堤防河川環境改善工程(第二期)</text:span><text:span text:style-name="T5">」</text:span></text:p>
      <text:p text:style-name="Standard"><text:span text:style-name="T10">二</text:span><text:span text:style-name="T5">、</text:span><text:span text:style-name="T10">開會日期：中華民國108年1月2日上午10時30分</text:span></text:p>
      <text:p text:style-name="Standard"><text:span text:style-name="T10">三</text:span><text:span text:style-name="T5">、</text:span><text:span text:style-name="T10">開會地點：屏東縣九如鄉公所會議室</text:span></text:p>
      <text:p text:style-name="Standard"><text:span text:style-name="T10">四</text:span><text:span text:style-name="T5">、</text:span><text:span text:style-name="T10">主持人：鄭祺翰 代 <text:s text:c="40"/>記錄：鄭祺翰 </text:span></text:p>
      <text:p text:style-name="Standard"><text:span text:style-name="T10">五</text:span><text:span text:style-name="T5">、</text:span><text:span text:style-name="T10">出席單位及人員：</text:span></text:p>
      <text:p text:style-name="P27">詳簽名單(如附) </text:p>
      <text:p text:style-name="Standard"><text:span text:style-name="T10">六</text:span><text:span text:style-name="T5">、</text:span><text:span text:style-name="T10">出席之土地所有權人及利害關係人：</text:span></text:p>
      <text:p text:style-name="P27">詳簽名單(如附) </text:p>
      <text:p text:style-name="Standard"><text:span text:style-name="T10">七</text:span><text:span text:style-name="T5">、</text:span><text:span text:style-name="T10">興辦事業概況：</text:span></text:p>
      <text:list xml:id="list5920986010259606956" text:style-name="WW8Num5">
        <text:list-item>
          <text:list>
            <text:list-item>
              <text:p text:style-name="P30"><text:span text:style-name="T25">主持人報告：</text:span><text:span text:style-name="T25"><text:line-break/></text:span><text:span text:style-name="T25"> <text:s text:c="3"/>各位出席代表、鄉親</text:span><text:span text:style-name="T11">，</text:span><text:span text:style-name="T25">大家好，感謝於百忙之中，抽空參加本局辦理「</text:span><text:span text:style-name="T10">高屏溪九如堤防河川環境改善工程(第二期)</text:span><text:span text:style-name="T25">」公聽會，詳細用地範圍圖及相關資料已張貼於本會場，請大家參看，如對本案用地取得有任何問題，歡迎於會中提出討論。</text:span></text:p>
            </text:list-item>
            <text:list-item>
              <text:p text:style-name="P31">本局工務課說明：</text:p>
            </text:list-item>
          </text:list>
        </text:list-item>
      </text:list>
      <text:p text:style-name="P32"><text:span text:style-name="T25">本工程改善範圍為屏東縣高屏溪左岸九如堤岸，總長度800</text:span><text:span text:style-name="T25"> </text:span><text:span text:style-name="T25">公尺。本工程用地屬非都市土地範圍，本局依「徵收土地範圍勘選作要點」第</text:span><text:span text:style-name="T25">5 </text:span><text:span text:style-name="T25">點規定，於本會議揭示及說明勘選用地範圍之現況及評估理由：</text:span><text:span text:style-name="T31"> </text:span><text:span text:style-name="T25">(</text:span><text:span text:style-name="T25">用地範圍現況相關示意略圖展示於會場</text:span><text:span text:style-name="T25">)</text:span></text:p>
      <text:p text:style-name="P33"><text:span text:style-name="T25">(1). </text:span><text:span text:style-name="T25">用地範圍之四周至界線：西鄰私有土地及高屏溪，北鄰既有堤防，南鄰既有堤防，東鄰水防道路。</text:span></text:p>
      <text:p text:style-name="P34"><text:span text:style-name="T25">(2). </text:span><text:span text:style-name="T25">用地範圍內公私有土地筆數及面積，各占用地面積之百分比：公有土地13 筆面積計3.0625 公頃（94.80%）、私有土地11 筆面積計0.167969 公頃（5.20%），總計面積3.230469 公頃。</text:span></text:p>
      <text:p text:style-name="P34"><text:span text:style-name="T25">(3). </text:span><text:span text:style-name="T25">用地範圍內私有土地改良物概況：雜木林或農作改良物。</text:span></text:p>
      <text:p text:style-name="P34"><text:span text:style-name="T25">(4). </text:span><text:span text:style-name="T25">用地範圍內土地使用分區、編定情形及其面積之比例：</text:span></text:p>
      <text:p text:style-name="P35"><text:span text:style-name="T25">河川區農牧用地：公有土地面積0.0452 公頃、私有土地面積</text:span><text:span text:style-name="T25">0.</text:span><text:span text:style-name="T25">065269</text:span><text:span text:style-name="T25"> </text:span><text:span text:style-name="T25">公頃，計</text:span><text:span text:style-name="T25">0.</text:span><text:span text:style-name="T25">110469</text:span><text:span text:style-name="T25"> </text:span><text:span text:style-name="T25">公頃（比例3.42%）。</text:span></text:p>
      <text:p text:style-name="P35"><text:span text:style-name="T25">河川區水利用地：公有土地面積2</text:span><text:span text:style-name="T25">.</text:span><text:span text:style-name="T25">8752</text:span><text:span text:style-name="T25"> </text:span><text:span text:style-name="T25">公頃、私有土地面積0</text:span><text:span text:style-name="T25">.</text:span><text:span text:style-name="T25">1027</text:span><text:span text:style-name="T25"> </text:span><text:span text:style-name="T25">公頃，計2</text:span><text:span text:style-name="T25">.97</text:span><text:span text:style-name="T25">79</text:span><text:span text:style-name="T25"> </text:span><text:span text:style-name="T25">公頃（比例92.18%）。</text:span></text:p>
      <text:p text:style-name="P35"><text:span text:style-name="T25">河川區交通用地：公有土地面積0</text:span><text:span text:style-name="T25">.</text:span><text:span text:style-name="T25">1421</text:span><text:span text:style-name="T25"> </text:span><text:span text:style-name="T25">公頃、私有土地面積0</text:span><text:span text:style-name="T25"> </text:span><text:span text:style-name="T25">公頃，計0</text:span><text:span text:style-name="T25">.</text:span><text:span text:style-name="T25">1421</text:span><text:span text:style-name="T25"> </text:span><text:span text:style-name="T25">公頃（比例4.40%）。</text:span></text:p>
      <text:p text:style-name="P36">總計公私有土地面積3.230469 公頃。</text:p>
      <text:p text:style-name="P34"><text:span text:style-name="T25">(5). </text:span><text:span text:style-name="T25">用地範圍內勘選需用私有土地合理關連及已達必要適當範圍之理由：本堤段現況堤防老舊，案內私有地零星夾雜於工程範圍內，為工程興辦計畫之完整需要難以避免，故有徵收之必要。</text:span></text:p>
      <text:p text:style-name="P34"><text:span text:style-name="T25">(6). </text:span><text:span text:style-name="T25">用地勘選有無其他可替代地區及理由：本工程勘選用地均位於公告之用地</text:span><text:soft-page-break/><text:span text:style-name="T25">範圍線內屬必要適當範圍，為考量計畫整體性、河川治理、經濟性及景觀性等因素，仍無法避免必須使用工程範圍內私有地。</text:span></text:p>
      <text:p text:style-name="P34"><text:span text:style-name="T25">(7). </text:span><text:span text:style-name="T25">其他評估必要性理由：詳如「需用土地人興辦事業徵收土地綜合評估分析報告」</text:span><text:span text:style-name="T6">。</text:span></text:p>
      <text:p text:style-name="P1"><text:span text:style-name="T25">八</text:span><text:span text:style-name="T6">、</text:span><text:span text:style-name="T25">公益性及必要性評估報告：</text:span></text:p>
      <text:p text:style-name="P28"><text:span text:style-name="T25">本局工務課說明：<text:line-break/> <text:s text:c="3"/>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p>
      <text:p text:style-name="P37"><text:span text:style-name="T31"><text:s/></text:span><text:span text:style-name="T34">說明內容詳如附件：「需用土地人興辦事業徵收土地綜合評估分析報告」。</text:span></text:p>
      <text:p text:style-name="P1"><text:span text:style-name="T25">九</text:span><text:span text:style-name="T6">、</text:span><text:span text:style-name="T25">事業計畫之公益性、必要性、適當性、合法性：</text:span></text:p>
      <text:p text:style-name="P39">本局工務課說明：</text:p>
      <text:p text:style-name="P40"><text:span text:style-name="T24">本局針對本興辦事業公益性、必要性、適當性、合法性，茲展示相關資料於會場並向各位所有權人及利害關係人妥予說明如下：</text:span><text:span text:style-name="T30"> </text:span></text:p>
      <text:p text:style-name="P38">說明內容詳如附件：「需用土地人興辦事業徵收土地綜合評估分析報告」。</text:p>
      <text:p text:style-name="P41"><text:span text:style-name="T11">十</text:span><text:span text:style-name="T6">、</text:span><text:span text:style-name="T28">前(第一)場</text:span><text:span text:style-name="T11">公聽會土地所有權人及利害關係人之意見，及對其意見之回應與處理情形： </text:span></text:p>
      <text:p text:style-name="P42"><text:span text:style-name="T11">(</text:span><text:span text:style-name="T11">一</text:span><text:span text:style-name="T11">)</text:span><text:span text:style-name="T11"> </text:span><text:span text:style-name="T25">民眾楊</text:span><text:span text:style-name="T31">○○</text:span><text:span text:style-name="T25">先生言詞陳述意見：</text:span></text:p>
      <text:p text:style-name="P42"><text:span text:style-name="T11">意見</text:span><text:span text:style-name="T11">1</text:span><text:span text:style-name="T11">：</text:span><text:span text:style-name="T25">徵收土地標準價錢請說明。</text:span></text:p>
      <text:p text:style-name="P43">本局工務課曾工程司國南說明：</text:p>
      <text:p text:style-name="P44"><text:span text:style-name="T11">1.</text:span><text:span text:style-name="T25">關於徵收市價，屏東縣政府地價評議委員會尚未完成評定，本局108年召開協議價購會議時將一併提供。</text:span></text:p>
      <text:p text:style-name="P45"><text:span text:style-name="T11">(</text:span><text:span text:style-name="T11">二</text:span><text:span text:style-name="T11">)</text:span><text:span text:style-name="T25">民眾李</text:span><text:span text:style-name="T31">○○</text:span><text:span text:style-name="T25">先生言詞陳述意見</text:span><text:span text:style-name="T11">：</text:span></text:p>
      <text:p text:style-name="P45"><text:span text:style-name="T11">意見</text:span><text:span text:style-name="T11">1</text:span><text:span text:style-name="T25">：本人不清楚所有土地位於現場張貼圖之位置，是否協助指示。</text:span></text:p>
      <text:p text:style-name="P29">本局工務課曾工程司國南說明：</text:p>
      <text:p text:style-name="P46"><text:span text:style-name="T11">1.</text:span><text:span text:style-name="T25">請台端就近本會場張貼用地範圍圖等資料，可由現場人員親自為您指明。</text:span></text:p>
      <text:p text:style-name="P47"><text:span text:style-name="T11">十一</text:span><text:span text:style-name="T6">、</text:span><text:span text:style-name="T28">本(第二)場</text:span><text:span text:style-name="T11">公聽會土地所有權人及利害關係人之意見，及對其意見之回應與處理情形：</text:span></text:p>
      <text:p text:style-name="P42"><text:span text:style-name="T11">(</text:span><text:span text:style-name="T11">一</text:span><text:span text:style-name="T11">) </text:span><text:span text:style-name="T11">民眾黃○○</text:span><text:span text:style-name="T6">、</text:span><text:span text:style-name="T11">許○○</text:span><text:span text:style-name="T6">、</text:span><text:span text:style-name="T11">李○○</text:span><text:span text:style-name="T6">、</text:span><text:span text:style-name="T11">楊○○先生言詞陳述意見：</text:span></text:p>
      <text:p text:style-name="P42"><text:span text:style-name="T11">意見</text:span><text:span text:style-name="T11">1</text:span><text:span text:style-name="T11">：原則同意徵收。</text:span></text:p>
      <text:p text:style-name="P42"><text:span text:style-name="T11">意見2：希望提高地價。</text:span></text:p>
      <text:p text:style-name="P42"><text:span text:style-name="T11">本局</text:span><text:span text:style-name="T25">工務課</text:span><text:span text:style-name="T11">說明：</text:span></text:p>
      <text:p text:style-name="P44"><text:span text:style-name="T11">1.</text:span><text:span text:style-name="T11">關於原則同意徵收，感謝各位與會人員支持，贊成本工程計畫施作。</text:span></text:p>
      <text:p text:style-name="P44"><text:span text:style-name="T11">2.關於希望提高地價，</text:span><text:span text:style-name="T28">本局後續108年召開協議價購會議時將參考市價一併提供</text:span><text:span text:style-name="T11">。</text:span></text:p>
      <text:p text:style-name="P1"><text:span text:style-name="T25">十二</text:span><text:span text:style-name="T6">、</text:span><text:span text:style-name="T25">臨時動議：無。</text:span></text:p>
      <text:p text:style-name="P1"><text:span text:style-name="T11">十三</text:span><text:span text:style-name="T6">、</text:span><text:span text:style-name="T11">結論：</text:span></text:p>
      <text:list xml:id="list1763904327788199837" text:style-name="WW8Num16">
        <text:list-item>
          <text:p text:style-name="P49">有關本工程內容已向出列席之土地所有權人、利害關係人及相關單位說明清楚並充分了解。</text:p>
        </text:list-item>
        <text:list-item>
          <text:p text:style-name="P48"><text:span text:style-name="T25">第1場公聽會出席之土地所有權人及利害關係人之意見</text:span><text:span text:style-name="T11">，</text:span><text:span text:style-name="T25">本局已詳實回應及處理並將會議紀錄函寄給各土地所有權人、利害關係人及相關單位。</text:span></text:p>
        </text:list-item>
      </text:list>
      <text:list xml:id="list134352613485113" text:continue-list="list5920986010259606956" text:style-name="WW8Num5">
        <text:list-item>
          <text:list>
            <text:list-item>
              <text:p text:style-name="P2"><text:span text:style-name="T25">本(第2)場會議紀錄將於會後函寄各土地所有權人及利害關係人，並於需用土地所在地之公共地方、屏東縣政府、屏東縣九如鄉公所、九如鄉大坵村辦公處</text:span><text:span text:style-name="T6">、</text:span><text:span text:style-name="T25">九如鄉九明村辦公處公告處所，與村（里）住戶之適當公共位置與需用土地人【經濟部水利署第七河川局】網站張貼公告周知。</text:span></text:p>
            </text:list-item>
            <text:list-item>
              <text:p text:style-name="P50"><text:soft-page-break/>感謝各位與會人員支持，贊成本工程計畫施作，本局將儘速完成相關作業後，即儘速辦理用地取得相關事宜。</text:p>
            </text:list-item>
          </text:list>
        </text:list-item>
      </text:list>
      <text:p text:style-name="P1"><text:span text:style-name="T25">十四</text:span><text:span text:style-name="T6">、</text:span><text:span text:style-name="T25">散會：當日上午11時30分</text:span><text:span text:style-name="T31"> </text:span></text:p>
      <text:p text:style-name="P3"/>
      <text:p text:style-name="P3">~（以下空白）~</text:p>
      <text:p text:style-name="P51">經濟部水利署第七河川局興辦事業徵收土地之綜合評估分析報告</text:p>
      <text:p text:style-name="P7">高屏溪九如堤防河川環境改善工程(第二期)</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8">評估分析項目</text:p>
            </table:table-cell>
            <table:covered-table-cell/>
            <table:table-cell table:style-name="表格1.C1" office:value-type="string">
              <text:p text:style-name="P8">影響說明</text:p>
            </table:table-cell>
          </table:table-row>
        </table:table-header-rows>
        <table:table-row table:style-name="表格1.2">
          <table:table-cell table:style-name="表格1.A1" table:number-rows-spanned="4" office:value-type="string">
            <text:p text:style-name="P9">社會因素</text:p>
          </table:table-cell>
          <table:table-cell table:style-name="表格1.A1" office:value-type="string">
            <text:p text:style-name="P10">徵收所影響人口之多寡、年齡結構</text:p>
          </table:table-cell>
          <table:table-cell table:style-name="表格1.C1" office:value-type="string">
            <text:p text:style-name="P24"><text:span text:style-name="T13">本工程擬辦理高屏</text:span><text:span text:style-name="T13">溪</text:span><text:span text:style-name="T13">左岸九如堤防河川環境景觀改善長度約800公尺</text:span><text:span text:style-name="T7">。</text:span><text:span text:style-name="T13">現已老舊及高度不足，當時係為保護河道旁其他私有土地繼續被洪水沖刷流失而施作，於本次用地徵收，一併補辦用地取得</text:span><text:span text:style-name="T7">。</text:span><text:span text:style-name="T13">本案坐落屏東縣九如鄉大坵村</text:span><text:span text:style-name="T7">、</text:span><text:span text:style-name="T13">九明村，依據屏東戶政事務所107年度10月份統計資料，該二村戶數為1,102戶</text:span><text:span text:style-name="T7">、</text:span><text:span text:style-name="T13">人口數為3,342人，年齡結構以14~68歲人口居多。本案擬徵收私有土地11筆，面積約0.167969公頃，徵收私有土地所有權人為31人，本工程施作後，將可改善老舊堤防及綠化河岸景觀，並保護堤後上開人口數。</text:span></text:p>
          </table:table-cell>
        </table:table-row>
        <table:table-row table:style-name="表格1.3">
          <table:covered-table-cell/>
          <table:table-cell table:style-name="表格1.A1" office:value-type="string">
            <text:p text:style-name="P10">徵收計畫對周圍社會現況之影響</text:p>
          </table:table-cell>
          <table:table-cell table:style-name="表格1.C1" office:value-type="string">
            <text:p text:style-name="P24"><text:span text:style-name="T13">本興辦事業可改善淹水情形及堤防環境景觀改善，減少淹水損失，有助於該地區防洪安全及環境綠美化提昇，並提高該地區生活品質，</text:span><text:span text:style-name="T13">由於地勢低窪,又鄰</text:span><text:span text:style-name="T13">高屏</text:span><text:span text:style-name="T13">溪河畔</text:span><text:span text:style-name="T13">，亦可保障</text:span><text:span text:style-name="T13">人民財物及農作物</text:span><text:span text:style-name="T13">。</text:span></text:p>
          </table:table-cell>
        </table:table-row>
        <table:table-row table:style-name="表格1.4">
          <table:covered-table-cell/>
          <table:table-cell table:style-name="表格1.A1" office:value-type="string">
            <text:p text:style-name="P10">徵收計畫對弱勢族群生活型態之影響</text:p>
          </table:table-cell>
          <table:table-cell table:style-name="表格1.C1" office:value-type="string">
            <text:p text:style-name="P52">1、本工程可減少因豪雨淹水造成之損失，其降低財產損失對周遭弱勢族群生活型態亦可一併獲得改善。</text:p>
            <text:p text:style-name="P24"><text:span text:style-name="T19">2、</text:span><text:span text:style-name="T13">本案用地範圍內未徵收建築物，無土地徵收條例第</text:span><text:span text:style-name="T13">34</text:span><text:span text:style-name="T13">條之</text:span><text:span text:style-name="T13">1</text:span><text:span text:style-name="T13">規定需安置情形，故無需向社會單位查詢及訂定安置計畫</text:span><text:span text:style-name="T19">。</text:span></text:p>
          </table:table-cell>
        </table:table-row>
        <table:table-row table:style-name="表格1.5">
          <table:covered-table-cell/>
          <table:table-cell table:style-name="表格1.A1" office:value-type="string">
            <text:p text:style-name="P10">徵收計畫對居民健康風險之影響程度</text:p>
          </table:table-cell>
          <table:table-cell table:style-name="表格1.C1" office:value-type="string">
            <text:list xml:id="list6049785282870682931" text:style-name="WW8Num1">
              <text:list-item>
                <text:p text:style-name="P53">水利公共工程及環境營造有助於改善環境綠化美化及生命財產保護，另本案工程施作時，將要求承包商將其機械使用所產生之噪音、廢氣及塵害汙染控制於規定之標準範圍內，故對居民健康風險影響較低。</text:p>
              </text:list-item>
              <text:list-item>
                <text:p text:style-name="P53">無相關法令規定需進行居民健康風險評估。</text:p>
              </text:list-item>
            </text:list>
          </table:table-cell>
        </table:table-row>
        <table:table-row table:style-name="表格1.6">
          <table:table-cell table:style-name="表格1.A1" table:number-rows-spanned="6" office:value-type="string">
            <text:p text:style-name="P9">經濟因素</text:p>
          </table:table-cell>
          <table:table-cell table:style-name="表格1.A1" office:value-type="string">
            <text:p text:style-name="P10">徵收計畫對稅收影響</text:p>
          </table:table-cell>
          <table:table-cell table:style-name="表格1.C6" office:value-type="string">
            <text:list xml:id="list4041165603509786615" text:style-name="WW8Num6">
              <text:list-item>
                <text:p text:style-name="P57">該用地為農牧用地及水利用地停徵田賦，即免稅，故對地方稅收無影響。</text:p>
              </text:list-item>
              <text:list-item>
                <text:p text:style-name="P57">改善老舊堤防興建，可降低因淹水所致沿岸農作物、工廠生產、機具、廠房之損失，且大坵村為主要種植檸檬、蔬果及養殖蛋雞，故可間接提高農、工業等相關經濟產值，提高稅收。</text:p>
              </text:list-item>
            </text:list>
          </table:table-cell>
        </table:table-row>
        <table:table-row table:style-name="表格1.7">
          <table:covered-table-cell/>
          <table:table-cell table:style-name="表格1.A1" office:value-type="string">
            <text:p text:style-name="P17">徵收計畫對糧食安全影響</text:p>
          </table:table-cell>
          <table:table-cell table:style-name="表格1.C6" office:value-type="string">
            <text:p text:style-name="P59"><text:span text:style-name="T13">1、本徵收計畫範圍農牧用地0.110469公頃(佔工程用地之面積3.42％)，本次徵收用地內大部分已於早期施作堤防，少部分面積種植檸檬、蔬果等農林作物，雖減少部分農糧收成，惟本工程完工後，其效益可保護堤後農業面積約2公頃，可減少農地土壤流失及減少農業生產損失，故無糧食安全問題，就長期評估反可增加農業收成效益。另農地使用之合理性、必要性及無可替代性分析如下：</text:span></text:p>
            <text:p text:style-name="P12">(1).合理性：本工程之九如堤防中游段因興建年代久遠堤頂高度多有沖刷流失不足，致造成洪災，故為加強補足堤防高程達100年洪水頻率計畫堤頂高度規定，俾維護河防安全。</text:p>
            <text:p text:style-name="P16">(2).必要性：本堤段現況堤防老舊及高度不足，且水防道路破損嚴重，如遇颱洪恐造成防汛搶修搶險不易，致生災害。案內農地零星夾雜於工程範圍內，為工程興辦計畫之完整需要難以避免。</text:p>
            <text:p text:style-name="P4"><text:span text:style-name="T13">(3).無可替代性：</text:span><text:span text:style-name="T15">本工程勘選</text:span><text:span text:style-name="T13">用地均位於河床及公告之用地範圍線內屬必要適當範圍，並兼具考量計畫整體性、河川治理、經濟性及景觀性等因素。為防範洪水溢流，農田淹水之虞，仍無法避免必須使用工程範圍內農地。</text:span></text:p>
          </table:table-cell>
        </table:table-row>
        <table:table-row table:style-name="表格1.8">
          <table:covered-table-cell/>
          <table:table-cell table:style-name="表格1.A1" office:value-type="string">
            <text:p text:style-name="P10">徵收計畫造成增減就業或轉業人口</text:p>
          </table:table-cell>
          <table:table-cell table:style-name="表格1.C1" office:value-type="string">
            <text:list xml:id="list4007748719217496861" text:style-name="WW8Num3">
              <text:list-item>
                <text:p text:style-name="P54">徵收計畫範圍內為河川區農牧用地及水利用地，產業以農業生產為主，因鄰近河道，土地亦無重劃，部分土地收成情形不佳。</text:p>
              </text:list-item>
              <text:list-item>
                <text:p text:style-name="P56"><text:span text:style-name="T13">本興辦事業為基礎公共建設，工程完工後可提昇防洪安全並改善周遭環境，並活化當地交通，間接促進當地產業發展、有利增加就業人口，亦可多元活化產業內容，增進就業或轉業人口。</text:span></text:p>
              </text:list-item>
              <text:list-item>
                <text:p text:style-name="P54">土地徵收後，部分人口年齡已大已無耕種意願，無需轉業，有意願耕種者待取得補償費後可至附近另外價購土地繼續耕種，無需輔導轉業，若因此失業的農民，將請其前往勞動部高屏澎東分署轄下相關職業訓練場洽詢相關就業機會、或輔導其學習各類職業技能，冀能輔導失業農民達成轉業目標。</text:p>
              </text:list-item>
            </text:list>
          </table:table-cell>
        </table:table-row>
        <table:table-row table:style-name="表格1.9">
          <table:covered-table-cell/>
          <table:table-cell table:style-name="表格1.A1" office:value-type="string">
            <text:p text:style-name="P10">徵收費用及各級政府配合興辦公共設施與政府財務支出及負擔情形。</text:p>
          </table:table-cell>
          <table:table-cell table:style-name="表格1.C1" office:value-type="string">
            <text:list xml:id="list1233871520741705895" text:style-name="WW8Num2">
              <text:list-item>
                <text:p text:style-name="P5"><text:span text:style-name="T13">本案所需經費列入行政院核定之</text:span><text:span text:style-name="T13">「</text:span><text:span text:style-name="T13">重要河川環境營造計畫」，由該計畫下配合籌款支應，本案徵收費用約計200萬元，預算合計約200萬元整。</text:span></text:p>
              </text:list-item>
              <text:list-item>
                <text:p text:style-name="P14">並無造成財政排擠效果。</text:p>
              </text:list-item>
            </text:list>
          </table:table-cell>
        </table:table-row>
        <table:table-row table:style-name="表格1.10">
          <table:covered-table-cell/>
          <table:table-cell table:style-name="表格1.A1" office:value-type="string">
            <text:p text:style-name="P10">徵收計畫對農林漁牧產業鏈</text:p>
          </table:table-cell>
          <table:table-cell table:style-name="表格1.C6" office:value-type="string">
            <text:p text:style-name="P13">本工程係為改善老舊堤防及綠化河岸景觀，就其既有堤防範圍進行施作，可降低淹水風險，提昇防洪安全，保護當地農林漁牧業之生產，對農林漁牧產業鏈有正面影響。</text:p>
          </table:table-cell>
        </table:table-row>
        <table:table-row table:style-name="表格1.7">
          <table:covered-table-cell/>
          <table:table-cell table:style-name="表格1.A1" office:value-type="string">
            <text:p text:style-name="P10">徵收計畫對土地利用完整性</text:p>
          </table:table-cell>
          <table:table-cell table:style-name="表格1.C6" office:value-type="string">
            <text:p text:style-name="P11">本工程已完成整體規劃，工程用地範圍係配合河川河道位置雖徵收部分土地做為改善老舊堤防及綠化河岸景觀使用，亦可減少當地淹水區域，促進堤後土地開發，對土地利用有正面效益。</text:p>
          </table:table-cell>
        </table:table-row>
        <table:table-row table:style-name="表格1.12">
          <table:table-cell table:style-name="表格1.A12" table:number-rows-spanned="5" office:value-type="string">
            <text:p text:style-name="P9">文化及生態因素</text:p>
          </table:table-cell>
          <table:table-cell table:style-name="表格1.A12" office:value-type="string">
            <text:p text:style-name="P10">因徵收計畫而導致自然風貌城鄉自然風貌改變</text:p>
          </table:table-cell>
          <table:table-cell table:style-name="表格1.C12" office:value-type="string">
            <text:p text:style-name="P60">1、本工程工法考量防洪安全與自然生態，以減少對當地環境之衝擊，促進河岸整體綠化景觀，對城鄉自然風貌帶來正面效益，並未導致城鄉自然風貌巨大改變。</text:p>
            <text:p text:style-name="P24"><text:span text:style-name="T13">2</text:span><text:span text:style-name="T13">、</text:span><text:span text:style-name="T20">本案依法無須辦理環境影響評估作業</text:span><text:span text:style-name="T13">。</text:span></text:p>
          </table:table-cell>
        </table:table-row>
        <table:table-row table:style-name="表格1.13">
          <table:covered-table-cell/>
          <table:table-cell table:style-name="表格1.A1" office:value-type="string">
            <text:p text:style-name="P10">因徵收計畫而導致文化古蹟改變</text:p>
          </table:table-cell>
          <table:table-cell table:style-name="表格1.C1" office:value-type="string">
            <text:p text:style-name="P24"><text:span text:style-name="T13">本工程無涉及無</text:span><text:span text:style-name="T15">古蹟、遺址或登錄之歷史建築</text:span><text:span text:style-name="T13">。</text:span></text:p>
          </table:table-cell>
        </table:table-row>
        <table:table-row table:style-name="表格1.14">
          <table:covered-table-cell/>
          <table:table-cell table:style-name="表格1.A1" office:value-type="string">
            <text:p text:style-name="P10">因徵收計畫而導致生活條件或模式發生改變</text:p>
          </table:table-cell>
          <table:table-cell table:style-name="表格1.C6" office:value-type="string">
            <text:list xml:id="list9180900018959751279" text:style-name="WW8Num11">
              <text:list-item>
                <text:p text:style-name="P58"><text:span text:style-name="T13">堤防河川環境改善工程計畫改善當地居民居住生活安全</text:span><text:span text:style-name="T13">，</text:span><text:span text:style-name="T13">提高該地區生活條件。徵收範圍內現為堤防使用及農業使用並無人居住。</text:span></text:p>
              </text:list-item>
              <text:list-item>
                <text:p text:style-name="P58"><text:span text:style-name="T13">徵收範圍內現為堤防使用及農業使用並無人居住，故對居住環境無影響，另本工程施工後之水防道路亦可活化當地交通，增加農業使用區域產值，若因徵收失業的農民，將請其前往勞動部高屏澎東分署轄下相關職業訓練場洽詢相關就業機會、或輔導其學習各類職業技能，冀能輔導失業農民達成轉業目標</text:span><text:span text:style-name="T21">。</text:span></text:p>
              </text:list-item>
            </text:list>
          </table:table-cell>
        </table:table-row>
        <table:table-row table:style-name="表格1.15">
          <table:covered-table-cell/>
          <table:table-cell table:style-name="表格1.A1" office:value-type="string">
            <text:p text:style-name="P10">徵收計畫對該地區生態環境之影響</text:p>
          </table:table-cell>
          <table:table-cell table:style-name="表格1.C1" office:value-type="string">
            <text:p text:style-name="P61">1、本工程對該地區生態環境尚無不良影響，河岸整修改善本地區景觀，並減少因豪雨沖刷沿岸土地損及週遭生態環境，對整體生態環境之發展有益。</text:p>
            <text:p text:style-name="P24"><text:span text:style-name="T13">2、</text:span><text:span text:style-name="T20">本案未導致該地區生態環境有重大改變及負面效果，依法無須辦理環境影響評估作業</text:span><text:span text:style-name="T13">。</text:span></text:p>
          </table:table-cell>
        </table:table-row>
        <table:table-row table:style-name="表格1.16">
          <table:covered-table-cell/>
          <table:table-cell table:style-name="表格1.A1" office:value-type="string">
            <text:p text:style-name="P10">徵收計畫對周邊居民或社會整體之影響</text:p>
          </table:table-cell>
          <table:table-cell table:style-name="表格1.C6" office:value-type="string">
            <text:p text:style-name="P15">工程完工後可減少淹水情形，以長期而言可改善該地區周邊居民生活條件，更可保障其財產及生命安全，對該地區生態環境無不良影響，對排水有重大幫助、整體休閒環境之發展亦有益。</text:p>
          </table:table-cell>
        </table:table-row>
        <table:table-row table:style-name="表格1.17">
          <table:table-cell table:style-name="表格1.A1" office:value-type="string">
            <text:p text:style-name="P9">永續發展因素</text:p>
          </table:table-cell>
          <table:table-cell table:style-name="表格1.A1" office:value-type="string">
            <text:p text:style-name="P10">國家<text:bookmark-start text:name="OLE_LINK1"/>永續發展政策<text:bookmark-end text:name="OLE_LINK1"/></text:p>
            <text:p text:style-name="P21"/>
          </table:table-cell>
          <table:table-cell table:style-name="表格1.C6" office:value-type="string">
            <text:p text:style-name="P6"><text:span text:style-name="T13">本計畫為辦理中央管河川工程，</text:span><text:span text:style-name="T22">依據行政院95年10月25日第3012次會議通過「</text:span><text:span text:style-name="T22">2015</text:span><text:span text:style-name="T22">年經濟發展願景」，希望建構一個免於災害恐懼、高品質的生活環境，以及人性化的永續發展的生活空間</text:span><text:span text:style-name="T13">。</text:span></text:p>
          </table:table-cell>
        </table:table-row>
        <table:table-row table:style-name="表格1.18">
          <table:table-cell table:style-name="表格1.A1" office:value-type="string">
            <text:p text:style-name="P9"/>
          </table:table-cell>
          <table:table-cell table:style-name="表格1.A1" office:value-type="string">
            <text:p text:style-name="P62">永續指標</text:p>
          </table:table-cell>
          <table:table-cell table:style-name="表格1.C6" office:value-type="string">
            <text:p text:style-name="P22">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text:soft-page-break/>天然災害之衝擊與影響，達到治水利水及防災減災之目標，以維國家之永續發展與保障人民生命財產安全，符合永續發展指標。</text:p>
          </table:table-cell>
        </table:table-row>
        <table:table-row table:style-name="表格1.19">
          <table:table-cell table:style-name="表格1.A1" office:value-type="string">
            <text:p text:style-name="P9"/>
          </table:table-cell>
          <table:table-cell table:style-name="表格1.A1" office:value-type="string">
            <text:p text:style-name="P62">國土計畫</text:p>
          </table:table-cell>
          <table:table-cell table:style-name="表格1.C6" office:value-type="string">
            <text:list xml:id="list6901797995337924377" text:style-name="WW8Num8">
              <text:list-item>
                <text:p text:style-name="P55"><text:span text:style-name="T13">本徵收用地為非都市土地</text:span><text:span text:style-name="T22">屬河川區農牧用地及水利用地，徵收作水利工程使用</text:span><text:span text:style-name="T13">，其工程係屬線狀水利設施，依內政部</text:span><text:span text:style-name="T13">94</text:span><text:span text:style-name="T13">年</text:span><text:span text:style-name="T13">7</text:span><text:span text:style-name="T13">月</text:span><text:span text:style-name="T13">6</text:span><text:span text:style-name="T13">日內授中辦地字第</text:span><text:span text:style-name="T13">940047937</text:span><text:span text:style-name="T13">號函釋「無需辦理非都市土地使用分區變更，當無區域計畫法第</text:span><text:span text:style-name="T13">15</text:span><text:span text:style-name="T13">條之</text:span><text:span text:style-name="T13">1</text:span><text:span text:style-name="T13">規定之適用。</text:span></text:p>
              </text:list-item>
              <text:list-item>
                <text:p text:style-name="P55"><text:span text:style-name="T15">案內非編定為水利用地之土地</text:span><text:span text:style-name="T22">，徵收後將依規定辦理一併變更編定為水利用地，並作水利工程使用，符合非都市土地使用管制、區域計畫及國土計畫使用。</text:span></text:p>
              </text:list-item>
            </text:list>
          </table:table-cell>
        </table:table-row>
        <table:table-row table:style-name="表格1.20">
          <table:table-cell table:style-name="表格1.A1" office:value-type="string">
            <text:p text:style-name="P9">其他因素</text:p>
          </table:table-cell>
          <table:table-cell table:style-name="表格1.A1" office:value-type="string">
            <text:p text:style-name="P62">依徵收計畫個別情形，認為適當或應加以評估參考之事項。</text:p>
          </table:table-cell>
          <table:table-cell table:style-name="表格1.C1" office:value-type="string">
            <text:list xml:id="list8855184045336403610" text:style-name="WW8Num12">
              <text:list-item>
                <text:p text:style-name="P63">本流域內山區地勢陡峻，上游支流主深水槽深度大，流速過快，河床有刷深趨勢，導致流路甚易變遷，河道很不穩定，地方期盼儘速辦理本案堤防河川環境改善，以維颱風豪雨時保障生命財產安全。</text:p>
              </text:list-item>
              <text:list-item>
                <text:p text:style-name="P63">九如堤防中游段因堤防興建年代久遠堤頂多有沖刷流失致堤頂高度不足易產生溢淹災害。經由興建堤防以期減少淹水情形，帶動地區更新，創造一個安全性、多樣化、自然景觀的河川環境，構築一個結合當地自然景觀的水環境空間。</text:p>
              </text:list-item>
            </text:list>
          </table:table-cell>
        </table:table-row>
        <text:soft-page-break/>
        <table:table-row table:style-name="表格1.21">
          <table:table-cell table:style-name="表格1.A1" office:value-type="string">
            <text:p text:style-name="P9"/>
            <text:p text:style-name="P9">綜合評估分析</text:p>
          </table:table-cell>
          <table:table-cell table:style-name="表格1.C6" table:number-columns-spanned="2" office:value-type="string">
            <text:p text:style-name="P19">本工程符合下列公益性、必要性、適當性及合法性，經評估應屬適當：</text:p>
            <text:p text:style-name="P64">1.公益性：</text:p>
            <text:list xml:id="list5572145764931694052" text:style-name="WW8Num4">
              <text:list-item>
                <text:list>
                  <text:list-item>
                    <text:p text:style-name="P20">辦理改善老舊堤防工程施作完成後可保護河岸與鄰近村庄居民生命財產安全。</text:p>
                  </text:list-item>
                  <text:list-item>
                    <text:p text:style-name="P26"><text:span text:style-name="T13">減少</text:span><text:span text:style-name="T13">民眾私有土地受洪水侵蝕</text:span><text:span text:style-name="T13">災害損失，提升土地</text:span><text:span text:style-name="T13">利用</text:span><text:span text:style-name="T13">價值</text:span><text:span text:style-name="T13">。</text:span></text:p>
                  </text:list-item>
                  <text:list-item>
                    <text:p text:style-name="P26"><text:span text:style-name="T13">促進河岸整體環境景觀，提供民眾優質親水休憩環境空間。</text:span></text:p>
                  </text:list-item>
                  <text:list-item>
                    <text:p text:style-name="P26"><text:span text:style-name="T13">促進水岸土地合理利用</text:span><text:span text:style-name="T13">。</text:span></text:p>
                  </text:list-item>
                </text:list>
              </text:list-item>
            </text:list>
            <text:p text:style-name="P65">2.必要性：</text:p>
            <text:p text:style-name="P66">(1)本堤段現況堤防老舊及高度不足，且水防道路破損嚴重，如遇颱洪恐造成防汛搶修搶險不易，致生災害，為加強補足堤防高程達100年洪水頻率防洪高程規定，俾維護河防安全。本工程所須土地已考量通洪需求及工程設計所需範圍，已無法再縮小寬度，故需使用本案土地。</text:p>
            <text:p text:style-name="P67">3.適當性：</text:p>
            <text:p text:style-name="P68">本案工程保護標準係依高屏溪73年規劃報告及治理基本計畫洪水保護標準設計，其設計係為達到其整體治理保護標準之最小寬度，已是對人民損害最少方案，案內所使用土地均為治理本段河道之工程所必需，經評估無法以徵收以外之方式取得用地以達成治理目的。工程施工完成後可減少淹水情形，保障周邊人民生命安全及財產權，減少每年洪水氾濫造成農作損失之程度，又可提供水防道路供農產品運輸使用，長期而言可改善該地區周邊居民生活條件，對社會整體環境之發展有益，故顯無損害與利益失衡之情況，本案應具有適當性。</text:p>
            <text:p text:style-name="P69">4.合法性： <text:s/></text:p>
            <text:p text:style-name="P70"><text:span text:style-name="T35">本工程依據土地徵收條例第3條第4款及水利法</text:span><text:span text:style-name="T36"> </text:span><text:span text:style-name="T35">第82條之規定辦理用地取得，用地徵收範圍係依據公告之用地範圍線辦理。</text:span></text:p>
          </table:table-cell>
          <table:covered-table-cell/>
        </table:table-row>
      </table:table>
      <text:p text:style-name="P71"><text:s/></text:p>
      <text:p text:style-name="P25"/>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617cm" fo:margin-right="0cm" fo:text-indent="-0.617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區塊文字" style:family="paragraph" style:parent-style-name="Standard">
      <style:paragraph-properties fo:margin-left="0.212cm" fo:margin-right="0.212cm" fo:margin-top="0.318cm" fo:margin-bottom="0cm" loext:contextual-spacing="false" fo:text-align="justify" style:justify-single-word="false" fo:text-indent="0cm" style:auto-text-indent="false" style:snap-to-layout-grid="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style>
    <style:style style:name="WW8Num4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text-properties fo:language="en" fo:country="US" style:font-name-asian="標楷體" style:font-family-asian="標楷體" style:font-family-generic-asian="script" style:font-weight-complex="bold"/>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font-family-asian="標楷體" style:font-family-generic-asian="scri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5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635cm" fo:margin-left="1.38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2.501cm" fo:margin-right="1.4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會   勘   紀   錄</dc:title>
    <meta:initial-creator>T120020014</meta:initial-creator>
    <meta:creation-date>2019-01-07T10:09:00</meta:creation-date>
    <dc:creator>鄭祺翰</dc:creator>
    <dc:date>2019-01-07T10:56:00</dc:date>
    <meta:print-date>2018-11-15T10:12:00</meta:print-date>
    <meta:editing-cycles>8</meta:editing-cycles>
    <meta:editing-duration>PT31M</meta:editing-duration>
    <meta:document-statistic meta:table-count="1" meta:image-count="0" meta:object-count="0" meta:page-count="9" meta:paragraph-count="131" meta:word-count="5629" meta:character-count="5999" meta:non-whitespace-character-count="5895"/>
    <meta:generator>LibreOffice/5.1.2.2$Windows_x86 LibreOffice_project/d3bf12ecb743fc0d20e0be0c58ca359301eb705f</meta:generator>
  </office:meta>
</office:document-meta>
</file>