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1.247cm" fo:margin-right="0cm" fo:line-height="150%" fo:text-indent="-0.00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249cm" fo:margin-right="0cm" fo:text-align="justify" style:justify-single-word="false" fo:text-indent="-0.005cm" style:auto-text-indent="false"/>
    </style:style>
    <style:style style:name="P7" style:family="paragraph" style:parent-style-name="Standard" style:master-page-name="Standard">
      <style:paragraph-properties fo:line-height="150%" fo:text-align="justify" fo:text-align-last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水利署第十河川局107年度</text:span></text:p>
      <text:p text:style-name="P2"><text:span text:style-name="T1">第1次行政透明推動小組會議紀錄</text:span></text:p>
      <text:p text:style-name="P1"><text:span text:style-name="T1">壹、時間：107年10月8日（星期一）上午9時30分</text:span></text:p>
      <text:p text:style-name="P1"><text:span text:style-name="T1">貳、地點：本局新大樓3樓局長會議室</text:span></text:p>
      <text:p text:style-name="P1"><text:span text:style-name="T1">參、主持人：謝召集人明昌</text:span></text:p>
      <text:p text:style-name="P1"><text:span text:style-name="T1">肆、出席人員：本局行政透明措施小組各委員（如簽到表）</text:span></text:p>
      <text:p text:style-name="P1"><text:span text:style-name="T1">伍、工作報告：首次召開會議，目前尚無相關工作進度。</text:span></text:p>
      <text:p text:style-name="P1"><text:span text:style-name="T1">陸、討論事項：</text:span></text:p>
      <text:p text:style-name="P4"><text:span text:style-name="T1">有關擇定本局參與「本署暨所屬機關工程行政透明措施實施計畫」之標的工程案，提請討論。。</text:span></text:p>
      <text:p text:style-name="P5">決議：</text:p>
      <text:p text:style-name="P6"><text:span text:style-name="T1">（一）擇定本局「橫溪右岸粗坑上下游堤防工程」1案為標的工程</text:span><text:span text:style-name="T3">。</text:span><text:span text:style-name="T1">（</text:span><text:span text:style-name="T3">二）請工務課提供資料予政風室，並依該計畫賡續辦理</text:span><text:span text:style-name="T6">。</text:span></text:p>
      <text:p text:style-name="P3">柒、臨時動議：無。</text:p>
      <text:p text:style-name="P1"><text:span text:style-name="T1">捌、主席裁示事項：後續相關辦理事宜，必要時另行召開會議協商</text:span><text:span text:style-name="T2">。</text:span></text:p>
      <text:p text:style-name="P1"><text:span text:style-name="T1">玖、散會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公文_28_內容_29_" style:display-name="公文(內容)" style:family="paragraph" style:list-style-name="WW8Num3">
      <style:paragraph-properties fo:line-height="0.706cm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標楷體" fo:font-family="標楷體" style:font-family-generic="script" fo:font-size="16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text-emphasize="none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cm" fo:text-indent="-1.905cm" fo:margin-left="4.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28cm" fo:text-indent="-0.847cm" fo:margin-left="9.7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75cm" fo:text-indent="-0.847cm" fo:margin-left="10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writing-mode="lr-tb" style:layout-grid-color="#c0c0c0" style:layout-grid-lines="40" style:layout-grid-base-height="0.656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水土保持局第五次政風督導小組會議記錄</dc:title>
    <meta:initial-creator>administrator</meta:initial-creator>
    <meta:creation-date>2019-01-14T16:06:00</meta:creation-date>
    <dc:creator>A220533414</dc:creator>
    <dc:date>2019-01-14T16:06:00</dc:date>
    <meta:print-date>2012-06-06T14:39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83" meta:character-count="289" meta:non-whitespace-character-count="289"/>
    <meta:generator>LibreOffice/5.1.2.2$Windows_x86 LibreOffice_project/d3bf12ecb743fc0d20e0be0c58ca359301eb705f</meta:generator>
  </office:meta>
</office:document-meta>
</file>