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8.8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0.1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2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page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1.54mm" fo:break-before="auto" style:use-optimal-row-height="false"/>
    </style:style>
    <style:style style:name="ro15" style:family="table-row">
      <style:table-row-properties style:row-height="5.56mm" fo:break-before="page" style:use-optimal-row-height="false"/>
    </style:style>
    <style:style style:name="ro16" style:family="table-row">
      <style:table-row-properties style:row-height="47.63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ta1" style:family="table" style:master-page-name="PageStyle_5f_sta.333">
      <style:table-properties table:display="true" style:writing-mode="lr-tb"/>
    </style:style>
    <style:style style:name="ta2" style:family="table" style:master-page-name="PageStyle_5f_工作表2">
      <style:table-properties table:display="fals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-is-between(80,89.99)" style:apply-style-name="Excel_5f_CondFormat_5f_1_5f_1_5f_1" style:base-cell-address="'sta.333'.D14"/>
      <style:map style:condition="cell-content()&gt;=90" style:apply-style-name="Excel_5f_CondFormat_5f_1_5f_1_5f_2" style:base-cell-address="'sta.333'.D14"/>
    </style:style>
    <style:style style:name="ce2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-is-between(80,89.99)" style:apply-style-name="Excel_5f_CondFormat_5f_1_5f_1_5f_1" style:base-cell-address="'sta.333'.D14"/>
      <style:map style:condition="cell-content()&gt;=90" style:apply-style-name="Excel_5f_CondFormat_5f_1_5f_1_5f_2" style:base-cell-address="'sta.333'.D14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sta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fo:background-color="#ffffff" fo:padding="0.71mm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 style:data-style-name="N157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20_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&gt;90" style:apply-style-name="Excel_5f_CondFormat_5f_2_5f_1_5f_1" style:base-cell-address="工作表2.F3"/>
      <style:map style:condition="cell-content()&gt;90" style:apply-style-name="Excel_5f_CondFormat_5f_2_5f_1_5f_2" style:base-cell-address="工作表2.F3"/>
    </style:style>
    <style:style style:name="ce7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&gt;90" style:apply-style-name="Excel_5f_CondFormat_5f_2_5f_1_5f_1" style:base-cell-address="工作表2.F3"/>
      <style:map style:condition="cell-content()&gt;90" style:apply-style-name="Excel_5f_CondFormat_5f_2_5f_1_5f_2" style:base-cell-address="工作表2.F3"/>
    </style:style>
    <style:style style:name="ce72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57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" style:family="table-cell" style:parent-style-name="一般_20_2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 style:data-style-name="N16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 style:data-style-name="N176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 style:data-style-name="N100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7.35mm" fo:min-width="198.28mm" fo:padding-top="0.88mm" fo:padding-bottom="0mm" fo:padding-left="1.01mm" fo:padding-right="1.01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2.45mm" fo:min-width="194.84mm" fo:padding-top="0.88mm" fo:padding-bottom="0mm" fo:padding-left="1.01mm" fo:padding-right="1.0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2.43mm" fo:min-width="32.2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7.63mm" fo:min-width="31.1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3366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3366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.333" table:style-name="ta1" table:print-ranges="'sta.333'.A1:'sta.333'.R143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20"/>
        <table:table-column table:style-name="co1" table:default-cell-style-name="ce4"/>
        <table:table-column table:style-name="co3" table:default-cell-style-name="ce4"/>
        <table:table-column table:style-name="co4" table:number-columns-repeated="4" table:default-cell-style-name="ce27"/>
        <table:table-column table:style-name="co5" table:default-cell-style-name="ce27"/>
        <table:table-column table:style-name="co4" table:default-cell-style-name="ce27"/>
        <table:table-column table:style-name="co5" table:default-cell-style-name="ce27"/>
        <table:table-column table:style-name="co2" table:number-columns-repeated="2" table:default-cell-style-name="ce27"/>
        <table:table-column table:style-name="co4" table:number-columns-repeated="2" table:default-cell-style-name="ce27"/>
        <table:table-column table:style-name="co2" table:default-cell-style-name="ce27"/>
        <table:table-column table:style-name="co6" table:default-cell-style-name="ce46"/>
        <table:table-column table:style-name="co7" table:visibility="collapse" table:number-columns-repeated="2" table:default-cell-style-name="ce27"/>
        <table:table-column table:style-name="co8" table:number-columns-repeated="236" table:default-cell-style-name="ce2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水利統計簡訊</text:p>
          </table:table-cell>
          <table:covered-table-cell table:number-columns-repeated="17" table:style-name="ce10"/>
          <table:table-cell table:style-name="ce41"/>
          <table:table-cell table:style-name="ce51" table:number-columns-repeated="1005"/>
        </table:table-row>
        <table:table-row table:style-name="ro2">
          <table:table-cell table:style-name="ce2" office:value-type="string" calcext:value-type="string">
            <text:p>STA.333</text:p>
          </table:table-cell>
          <table:table-cell table:style-name="ce2" table:number-columns-repeated="2"/>
          <table:table-cell table:style-name="ce19"/>
          <table:table-cell table:style-name="ce2" table:number-columns-repeated="2"/>
          <table:table-cell table:style-name="ce26" table:number-columns-repeated="10"/>
          <table:table-cell table:style-name="ce35"/>
          <table:table-cell table:style-name="ce36" office:value-type="string" calcext:value-type="string">
            <text:p>108<text:span text:style-name="T12">年</text:span><text:span text:style-name="T13">1</text:span><text:span text:style-name="T14">月</text:span><text:span text:style-name="T13">25</text:span><text:span text:style-name="T14">日</text:span><text:span text:style-name="T13"> </text:span><text:span text:style-name="T14">星期五</text:span></text:p>
          </table:table-cell>
          <table:table-cell table:style-name="ce42"/>
          <table:table-cell table:style-name="ce26" table:number-columns-repeated="1005"/>
        </table:table-row>
        <table:table-row table:style-name="ro3">
          <table:table-cell table:style-name="ce2">
            <draw:custom-shape table:end-cell-address="'sta.333'.S9" table:end-x="0.28mm" table:end-y="5.3mm" draw:z-index="0" draw:name="Text Box 1" draw:style-name="gr1" draw:text-style-name="P2" svg:width="200.3mm" svg:height="58.23mm" svg:x="0.53mm" svg:y="0.51mm">
              <text:p text:style-name="P1"><text:span text:style-name="T1">　　</text:span><text:span text:style-name="T2"> 依據中央氣象局臺灣地區各氣象觀測站資料顯示，</text:span><text:span text:style-name="T2">107</text:span><text:span text:style-name="T2">年全年降雨量以蘇澳站</text:span><text:span text:style-name="T2">5,006.2</text:span><text:span text:style-name="T2">毫米最多，鞍部站</text:span><text:span text:style-name="T2">4,459.2</text:span><text:span text:style-name="T2">毫米次之，竹子湖站</text:span><text:span text:style-name="T2">4,046.1</text:span><text:span text:style-name="T2">毫米再次之；降雨量最少的則為馬祖站</text:span><text:span text:style-name="T2">824.8</text:span><text:span text:style-name="T2">毫米及金門站</text:span><text:span text:style-name="T2">878.3</text:span><text:span text:style-name="T2">毫米。</text:span><text:span text:style-name="T2">107</text:span><text:span text:style-name="T2">年單月降雨量以高雄站</text:span><text:span text:style-name="T2">8</text:span><text:span text:style-name="T2">月降雨量達</text:span><text:span text:style-name="T2">1,600.5</text:span><text:span text:style-name="T2">毫米為最多，占該站年雨量之</text:span><text:span text:style-name="T2">52.16%</text:span><text:span text:style-name="T2">。若以雨量集中度來看，整年降雨量九成以上集中在豐水期的有臺南站</text:span><text:span text:style-name="T2">(97.06%)</text:span><text:span text:style-name="T2">、高雄站</text:span><text:span text:style-name="T2">(96.85%)</text:span><text:span text:style-name="T2">、屏東站</text:span><text:span text:style-name="T2">(96.80%)</text:span><text:span text:style-name="T2">、恆春站</text:span><text:span text:style-name="T2">(95.88%)</text:span><text:span text:style-name="T2">、嘉義站</text:span><text:span text:style-name="T2">(92.57%)</text:span><text:span text:style-name="T2">及東吉島站</text:span><text:span text:style-name="T2">(90.44%)</text:span><text:span text:style-name="T2">；八成以上者則有大武站</text:span><text:span text:style-name="T2">(89.71%)</text:span><text:span text:style-name="T2">、雲林站</text:span><text:span text:style-name="T2">(86.15%)</text:span><text:span text:style-name="T2">、彰化站</text:span><text:span text:style-name="T2">(85.62%)</text:span><text:span text:style-name="T2">、臺中站</text:span><text:span text:style-name="T2">(84.04%)</text:span><text:span text:style-name="T2">、澎湖站</text:span><text:span text:style-name="T2">(82.83%)</text:span><text:span text:style-name="T2">、梧棲站</text:span><text:span text:style-name="T2">(81.84%)</text:span><text:span text:style-name="T2">、臺東站</text:span><text:span text:style-name="T2">(80.88%)</text:span><text:span text:style-name="T2">及阿里山站</text:span><text:span text:style-name="T2">(80.16%)</text:span><text:span text:style-name="T2">，顯示臺灣地區雨量分布相當不均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2"/>
          <table:table-cell table:style-name="ce19"/>
          <table:table-cell table:style-name="ce2" table:number-columns-repeated="2"/>
          <table:table-cell table:style-name="ce26" table:number-columns-repeated="12"/>
          <table:table-cell table:style-name="ce42"/>
          <table:table-cell table:style-name="ce26" table:number-columns-repeated="1005"/>
        </table:table-row>
        <table:table-row table:style-name="ro3" table:number-rows-repeated="3">
          <table:table-cell table:style-name="ce2" table:number-columns-repeated="3"/>
          <table:table-cell table:style-name="ce19"/>
          <table:table-cell table:style-name="ce2" table:number-columns-repeated="2"/>
          <table:table-cell table:style-name="ce26" table:number-columns-repeated="12"/>
          <table:table-cell table:style-name="ce42"/>
          <table:table-cell table:style-name="ce26" table:number-columns-repeated="1005"/>
        </table:table-row>
        <table:table-row table:style-name="ro4" table:number-rows-repeated="2">
          <table:table-cell table:style-name="ce2" table:number-columns-repeated="3"/>
          <table:table-cell table:style-name="ce19"/>
          <table:table-cell table:style-name="ce2" table:number-columns-repeated="2"/>
          <table:table-cell table:style-name="ce26" table:number-columns-repeated="4"/>
          <table:table-cell table:style-name="ce34"/>
          <table:table-cell table:style-name="ce26" table:number-columns-repeated="7"/>
          <table:table-cell table:style-name="ce43"/>
          <table:table-cell table:style-name="ce26" table:number-columns-repeated="1005"/>
        </table:table-row>
        <table:table-row table:style-name="ro5">
          <table:table-cell table:style-name="ce2" table:number-columns-repeated="3"/>
          <table:table-cell table:style-name="ce19"/>
          <table:table-cell table:style-name="ce2" table:number-columns-repeated="2"/>
          <table:table-cell table:style-name="ce26" table:number-columns-repeated="4"/>
          <table:table-cell table:style-name="ce34"/>
          <table:table-cell table:style-name="ce26" table:number-columns-repeated="7"/>
          <table:table-cell table:style-name="ce43"/>
          <table:table-cell table:style-name="ce26" table:number-columns-repeated="1005"/>
        </table:table-row>
        <table:table-row table:style-name="ro6">
          <table:table-cell table:style-name="ce3" office:value-type="string" calcext:value-type="string" table:number-columns-spanned="18" table:number-rows-spanned="1">
            <text:p>臺灣地區<text:span text:style-name="T8">107</text:span><text:span text:style-name="T9">年降雨量概況</text:span></text:p>
          </table:table-cell>
          <table:covered-table-cell table:number-columns-repeated="17" table:style-name="ce11"/>
          <table:table-cell table:style-name="ce44"/>
          <table:table-cell table:number-columns-repeated="1005"/>
        </table:table-row>
        <table:table-row table:style-name="ro7">
          <table:table-cell/>
          <table:table-cell table:style-name="ce12"/>
          <table:table-cell table:number-columns-repeated="2"/>
          <table:table-cell table:style-name="ce23"/>
          <table:table-cell table:number-columns-repeated="12"/>
          <table:table-cell table:style-name="ce37" office:value-type="string" calcext:value-type="string">
            <text:p>單位：毫米</text:p>
          </table:table-cell>
          <table:table-cell table:style-name="ce45"/>
          <table:table-cell table:number-columns-repeated="1005"/>
        </table:table-row>
        <table:table-row table:style-name="ro8">
          <table:table-cell table:style-name="ce5" office:value-type="string" calcext:value-type="string">
            <text:p><text:span text:style-name="T10">　月別　　　　</text:span></text:p>
            <draw:line table:end-cell-address="'sta.333'.A13" table:end-x="12.44mm" table:end-y="8.74mm" draw:z-index="1" draw:name="Line 8" draw:style-name="gr2" draw:text-style-name="P3" svg:x1="0.27mm" svg:y1="0.28mm" svg:x2="12.44mm" svg:y2="14.56mm">
              <text:p/>
            </draw:line>
          </table:table-cell>
          <table:table-cell table:style-name="ce13" office:value-type="string" calcext:value-type="string" table:number-columns-spanned="1" table:number-rows-spanned="2">
            <text:p><text:span text:style-name="T11">總計</text:span></text:p>
          </table:table-cell>
          <table:table-cell table:style-name="ce13" office:value-type="string" calcext:value-type="string" table:number-columns-spanned="2" table:number-rows-spanned="1">
            <text:p><text:span text:style-name="T11">豐水期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1">枯水期</text:span></text:p>
          </table:table-cell>
          <table:covered-table-cell table:style-name="ce13"/>
          <table:table-cell table:style-name="ce28" office:value-type="string" calcext:value-type="string" table:number-columns-spanned="1" table:number-rows-spanned="2">
            <text:p>1<text:span text:style-name="T11">月</text:span></text:p>
          </table:table-cell>
          <table:table-cell table:style-name="ce28" office:value-type="string" calcext:value-type="string" table:number-columns-spanned="1" table:number-rows-spanned="2">
            <text:p>2<text:span text:style-name="T11">月</text:span></text:p>
          </table:table-cell>
          <table:table-cell table:style-name="ce28" office:value-type="string" calcext:value-type="string" table:number-columns-spanned="1" table:number-rows-spanned="2">
            <text:p>3<text:span text:style-name="T11">月</text:span></text:p>
          </table:table-cell>
          <table:table-cell table:style-name="ce28" office:value-type="string" calcext:value-type="string" table:number-columns-spanned="1" table:number-rows-spanned="2">
            <text:p>4<text:span text:style-name="T11">月</text:span></text:p>
          </table:table-cell>
          <table:table-cell table:style-name="ce28" office:value-type="string" calcext:value-type="string" table:number-columns-spanned="1" table:number-rows-spanned="2">
            <text:p>5<text:span text:style-name="T11">月</text:span></text:p>
          </table:table-cell>
          <table:table-cell table:style-name="ce28" office:value-type="string" calcext:value-type="string" table:number-columns-spanned="1" table:number-rows-spanned="2">
            <text:p>6<text:span text:style-name="T11">月</text:span></text:p>
          </table:table-cell>
          <table:table-cell table:style-name="ce28" office:value-type="string" calcext:value-type="string" table:number-columns-spanned="1" table:number-rows-spanned="2">
            <text:p>7<text:span text:style-name="T11">月</text:span></text:p>
          </table:table-cell>
          <table:table-cell table:style-name="ce28" office:value-type="string" calcext:value-type="string" table:number-columns-spanned="1" table:number-rows-spanned="2">
            <text:p>8<text:span text:style-name="T11">月</text:span></text:p>
          </table:table-cell>
          <table:table-cell table:style-name="ce28" office:value-type="string" calcext:value-type="string" table:number-columns-spanned="1" table:number-rows-spanned="2">
            <text:p>9<text:span text:style-name="T11">月</text:span></text:p>
          </table:table-cell>
          <table:table-cell table:style-name="ce28" office:value-type="string" calcext:value-type="string" table:number-columns-spanned="1" table:number-rows-spanned="2">
            <text:p>10<text:span text:style-name="T11">月</text:span></text:p>
          </table:table-cell>
          <table:table-cell table:style-name="ce28" office:value-type="string" calcext:value-type="string" table:number-columns-spanned="1" table:number-rows-spanned="2">
            <text:p>11<text:span text:style-name="T11">月</text:span></text:p>
          </table:table-cell>
          <table:table-cell table:style-name="ce38" office:value-type="string" calcext:value-type="string" table:number-columns-spanned="1" table:number-rows-spanned="2">
            <text:p>12<text:span text:style-name="T11">月</text:span></text:p>
          </table:table-cell>
          <table:table-cell/>
          <table:table-cell table:style-name="ce52" table:number-columns-repeated="1005"/>
        </table:table-row>
        <table:table-row table:style-name="ro9">
          <table:table-cell table:style-name="ce6" office:value-type="string" calcext:value-type="string">
            <text:p><text:span text:style-name="T10">氣象</text:span></text:p>
            <text:p><text:span text:style-name="T10">測站別</text:span></text:p>
          </table:table-cell>
          <table:covered-table-cell table:style-name="ce14"/>
          <table:table-cell table:style-name="ce13" office:value-type="string" calcext:value-type="string">
            <text:p><text:span text:style-name="T11">雨量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1">雨量</text:span></text:p>
          </table:table-cell>
          <table:table-cell table:style-name="ce13" office:value-type="string" calcext:value-type="string">
            <text:p>%</text:p>
          </table:table-cell>
          <table:covered-table-cell table:number-columns-repeated="11" table:style-name="ce29"/>
          <table:covered-table-cell table:style-name="ce39"/>
          <table:table-cell/>
          <table:table-cell table:style-name="ce52" table:number-columns-repeated="1005"/>
        </table:table-row>
        <table:table-row table:style-name="ro10">
          <table:table-cell table:style-name="ce7" office:value-type="string" calcext:value-type="string">
            <text:p>彭佳嶼</text:p>
          </table:table-cell>
          <table:table-cell table:style-name="ce15" table:formula="of:=SUM([.G14:.R14])" office:value-type="float" office:value="1391.4" calcext:value-type="float">
            <text:p>1,391.4 </text:p>
          </table:table-cell>
          <table:table-cell table:style-name="ce15" table:formula="of:=SUM([.K14:.P14])" office:value-type="float" office:value="763.4" calcext:value-type="float">
            <text:p>763.4 </text:p>
          </table:table-cell>
          <table:table-cell table:style-name="ce21" table:formula="of:=+[.C14]/[.B14]*100" office:value-type="float" office:value="54.8656029897944" calcext:value-type="float">
            <text:p>54.87 </text:p>
          </table:table-cell>
          <table:table-cell table:style-name="ce15" table:formula="of:=+[.G14]+[.H14]+[.I14]+[.J14]+[.Q14]+[.R14]" office:value-type="float" office:value="628" calcext:value-type="float">
            <text:p>628.0 </text:p>
          </table:table-cell>
          <table:table-cell table:style-name="ce24" table:formula="of:=+[.E14]/[.B14]*100" office:value-type="float" office:value="45.1343970102055" calcext:value-type="float">
            <text:p>45.13 </text:p>
          </table:table-cell>
          <table:table-cell table:style-name="ce30" office:value-type="float" office:value="210.7" calcext:value-type="float">
            <text:p>210.7 </text:p>
          </table:table-cell>
          <table:table-cell table:style-name="ce30" office:value-type="float" office:value="87.1" calcext:value-type="float">
            <text:p>87.1 </text:p>
          </table:table-cell>
          <table:table-cell table:style-name="ce30" office:value-type="float" office:value="68.8" calcext:value-type="float">
            <text:p>68.8 </text:p>
          </table:table-cell>
          <table:table-cell table:style-name="ce30" office:value-type="float" office:value="89.8" calcext:value-type="float">
            <text:p>89.8 </text:p>
          </table:table-cell>
          <table:table-cell table:style-name="ce30" office:value-type="float" office:value="6.5" calcext:value-type="float">
            <text:p>6.5 </text:p>
          </table:table-cell>
          <table:table-cell table:style-name="ce30" office:value-type="float" office:value="69.3" calcext:value-type="float">
            <text:p>69.3 </text:p>
          </table:table-cell>
          <table:table-cell table:style-name="ce30" office:value-type="float" office:value="204" calcext:value-type="float">
            <text:p>204.0 </text:p>
          </table:table-cell>
          <table:table-cell table:style-name="ce30" office:value-type="float" office:value="211.5" calcext:value-type="float">
            <text:p>211.5 </text:p>
          </table:table-cell>
          <table:table-cell table:style-name="ce30" office:value-type="float" office:value="212.8" calcext:value-type="float">
            <text:p>212.8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61.2" calcext:value-type="float">
            <text:p>61.2 </text:p>
          </table:table-cell>
          <table:table-cell table:style-name="ce30" office:value-type="float" office:value="110.4" calcext:value-type="float">
            <text:p>110.4 </text:p>
          </table:table-cell>
          <table:table-cell table:style-name="ce47"/>
          <table:table-cell table:style-name="ce53"/>
          <table:table-cell table:style-name="ce55" table:formula="of:=[.C14]+[.E14]-[.B14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基隆</text:p>
          </table:table-cell>
          <table:table-cell table:style-name="ce15" table:formula="of:=SUM([.G15:.R15])" office:value-type="float" office:value="3405.7" calcext:value-type="float">
            <text:p>3,405.7 </text:p>
          </table:table-cell>
          <table:table-cell table:style-name="ce15" table:formula="of:=SUM([.K15:.P15])" office:value-type="float" office:value="1486.2" calcext:value-type="float">
            <text:p>1,486.2 </text:p>
          </table:table-cell>
          <table:table-cell table:style-name="ce21" table:formula="of:=+[.C15]/[.B15]*100" office:value-type="float" office:value="43.6386058666354" calcext:value-type="float">
            <text:p>43.64 </text:p>
          </table:table-cell>
          <table:table-cell table:style-name="ce15" table:formula="of:=+[.G15]+[.H15]+[.I15]+[.J15]+[.Q15]+[.R15]" office:value-type="float" office:value="1919.5" calcext:value-type="float">
            <text:p>1,919.5 </text:p>
          </table:table-cell>
          <table:table-cell table:style-name="ce24" table:formula="of:=+[.E15]/[.B15]*100" office:value-type="float" office:value="56.3613941333647" calcext:value-type="float">
            <text:p>56.36 </text:p>
          </table:table-cell>
          <table:table-cell table:style-name="ce30" office:value-type="float" office:value="541.7" calcext:value-type="float">
            <text:p>541.7 </text:p>
          </table:table-cell>
          <table:table-cell table:style-name="ce30" office:value-type="float" office:value="360.5" calcext:value-type="float">
            <text:p>360.5 </text:p>
          </table:table-cell>
          <table:table-cell table:style-name="ce30" office:value-type="float" office:value="69.4" calcext:value-type="float">
            <text:p>69.4 </text:p>
          </table:table-cell>
          <table:table-cell table:style-name="ce30" office:value-type="float" office:value="108.7" calcext:value-type="float">
            <text:p>108.7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244.5" calcext:value-type="float">
            <text:p>244.5 </text:p>
          </table:table-cell>
          <table:table-cell table:style-name="ce30" office:value-type="float" office:value="135.8" calcext:value-type="float">
            <text:p>135.8 </text:p>
          </table:table-cell>
          <table:table-cell table:style-name="ce30" office:value-type="float" office:value="92" calcext:value-type="float">
            <text:p>92.0 </text:p>
          </table:table-cell>
          <table:table-cell table:style-name="ce30" office:value-type="float" office:value="558.4" calcext:value-type="float">
            <text:p>558.4 </text:p>
          </table:table-cell>
          <table:table-cell table:style-name="ce30" office:value-type="float" office:value="403.5" calcext:value-type="float">
            <text:p>403.5 </text:p>
          </table:table-cell>
          <table:table-cell table:style-name="ce30" office:value-type="float" office:value="261.2" calcext:value-type="float">
            <text:p>261.2 </text:p>
          </table:table-cell>
          <table:table-cell table:style-name="ce30" office:value-type="float" office:value="578" calcext:value-type="float">
            <text:p>578.0 </text:p>
          </table:table-cell>
          <table:table-cell table:style-name="ce47"/>
          <table:table-cell table:style-name="ce53"/>
          <table:table-cell table:style-name="ce55" table:formula="of:=[.C15]+[.E15]-[.B15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臺北</text:p>
          </table:table-cell>
          <table:table-cell table:style-name="ce15" table:formula="of:=SUM([.G16:.R16])" office:value-type="float" office:value="1621" calcext:value-type="float">
            <text:p>1,621.0 </text:p>
          </table:table-cell>
          <table:table-cell table:style-name="ce15" table:formula="of:=SUM([.K16:.P16])" office:value-type="float" office:value="985.9" calcext:value-type="float">
            <text:p>985.9 </text:p>
          </table:table-cell>
          <table:table-cell table:style-name="ce21" table:formula="of:=+[.C16]/[.B16]*100" office:value-type="float" office:value="60.820481184454" calcext:value-type="float">
            <text:p>60.82 </text:p>
          </table:table-cell>
          <table:table-cell table:style-name="ce15" table:formula="of:=+[.G16]+[.H16]+[.I16]+[.J16]+[.Q16]+[.R16]" office:value-type="float" office:value="635.1" calcext:value-type="float">
            <text:p>635.1 </text:p>
          </table:table-cell>
          <table:table-cell table:style-name="ce24" table:formula="of:=+[.E16]/[.B16]*100" office:value-type="float" office:value="39.1795188155459" calcext:value-type="float">
            <text:p>39.18 </text:p>
          </table:table-cell>
          <table:table-cell table:style-name="ce30" office:value-type="float" office:value="255.8" calcext:value-type="float">
            <text:p>255.8 </text:p>
          </table:table-cell>
          <table:table-cell table:style-name="ce30" office:value-type="float" office:value="163.6" calcext:value-type="float">
            <text:p>163.6 </text:p>
          </table:table-cell>
          <table:table-cell table:style-name="ce30" office:value-type="float" office:value="37.3" calcext:value-type="float">
            <text:p>37.3 </text:p>
          </table:table-cell>
          <table:table-cell table:style-name="ce30" office:value-type="float" office:value="59.6" calcext:value-type="float">
            <text:p>59.6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119.8" calcext:value-type="float">
            <text:p>119.8 </text:p>
          </table:table-cell>
          <table:table-cell table:style-name="ce30" office:value-type="float" office:value="190.3" calcext:value-type="float">
            <text:p>190.3 </text:p>
          </table:table-cell>
          <table:table-cell table:style-name="ce30" office:value-type="float" office:value="186.8" calcext:value-type="float">
            <text:p>186.8 </text:p>
          </table:table-cell>
          <table:table-cell table:style-name="ce30" office:value-type="float" office:value="321.9" calcext:value-type="float">
            <text:p>321.9 </text:p>
          </table:table-cell>
          <table:table-cell table:style-name="ce30" office:value-type="float" office:value="125.1" calcext:value-type="float">
            <text:p>125.1 </text:p>
          </table:table-cell>
          <table:table-cell table:style-name="ce30" office:value-type="float" office:value="64.4" calcext:value-type="float">
            <text:p>64.4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47"/>
          <table:table-cell table:style-name="ce53"/>
          <table:table-cell table:style-name="ce55" table:formula="of:=[.C16]+[.E16]-[.B16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鞍部</text:p>
          </table:table-cell>
          <table:table-cell table:style-name="ce15" table:formula="of:=SUM([.G17:.R17])" office:value-type="float" office:value="4459.2" calcext:value-type="float">
            <text:p>4,459.2 </text:p>
          </table:table-cell>
          <table:table-cell table:style-name="ce15" table:formula="of:=SUM([.K17:.P17])" office:value-type="float" office:value="2331.6" calcext:value-type="float">
            <text:p>2,331.6 </text:p>
          </table:table-cell>
          <table:table-cell table:style-name="ce21" table:formula="of:=+[.C17]/[.B17]*100" office:value-type="float" office:value="52.2874058127018" calcext:value-type="float">
            <text:p>52.29 </text:p>
          </table:table-cell>
          <table:table-cell table:style-name="ce15" table:formula="of:=+[.G17]+[.H17]+[.I17]+[.J17]+[.Q17]+[.R17]" office:value-type="float" office:value="2127.6" calcext:value-type="float">
            <text:p>2,127.6 </text:p>
          </table:table-cell>
          <table:table-cell table:style-name="ce24" table:formula="of:=+[.E17]/[.B17]*100" office:value-type="float" office:value="47.7125941872982" calcext:value-type="float">
            <text:p>47.71 </text:p>
          </table:table-cell>
          <table:table-cell table:style-name="ce30" office:value-type="float" office:value="564.2" calcext:value-type="float">
            <text:p>564.2 </text:p>
          </table:table-cell>
          <table:table-cell table:style-name="ce30" office:value-type="float" office:value="347.7" calcext:value-type="float">
            <text:p>347.7 </text:p>
          </table:table-cell>
          <table:table-cell table:style-name="ce30" office:value-type="float" office:value="104" calcext:value-type="float">
            <text:p>104.0 </text:p>
          </table:table-cell>
          <table:table-cell table:style-name="ce30" office:value-type="float" office:value="129.8" calcext:value-type="float">
            <text:p>129.8 </text:p>
          </table:table-cell>
          <table:table-cell table:style-name="ce30" office:value-type="float" office:value="37" calcext:value-type="float">
            <text:p>37.0 </text:p>
          </table:table-cell>
          <table:table-cell table:style-name="ce30" office:value-type="float" office:value="152.2" calcext:value-type="float">
            <text:p>152.2 </text:p>
          </table:table-cell>
          <table:table-cell table:style-name="ce30" office:value-type="float" office:value="312" calcext:value-type="float">
            <text:p>312.0 </text:p>
          </table:table-cell>
          <table:table-cell table:style-name="ce30" office:value-type="float" office:value="288.2" calcext:value-type="float">
            <text:p>288.2 </text:p>
          </table:table-cell>
          <table:table-cell table:style-name="ce30" office:value-type="float" office:value="1076.5" calcext:value-type="float">
            <text:p>1,076.5 </text:p>
          </table:table-cell>
          <table:table-cell table:style-name="ce30" office:value-type="float" office:value="465.7" calcext:value-type="float">
            <text:p>465.7 </text:p>
          </table:table-cell>
          <table:table-cell table:style-name="ce30" office:value-type="float" office:value="361.8" calcext:value-type="float">
            <text:p>361.8 </text:p>
          </table:table-cell>
          <table:table-cell table:style-name="ce30" office:value-type="float" office:value="620.1" calcext:value-type="float">
            <text:p>620.1 </text:p>
          </table:table-cell>
          <table:table-cell table:style-name="ce47"/>
          <table:table-cell table:style-name="ce53"/>
          <table:table-cell table:style-name="ce55" table:formula="of:=[.C17]+[.E17]-[.B17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竹子湖</text:p>
          </table:table-cell>
          <table:table-cell table:style-name="ce15" table:formula="of:=SUM([.G18:.R18])" office:value-type="float" office:value="4046.1" calcext:value-type="float">
            <text:p>4,046.1 </text:p>
          </table:table-cell>
          <table:table-cell table:style-name="ce15" table:formula="of:=SUM([.K18:.P18])" office:value-type="float" office:value="2169.9" calcext:value-type="float">
            <text:p>2,169.9 </text:p>
          </table:table-cell>
          <table:table-cell table:style-name="ce21" table:formula="of:=+[.C18]/[.B18]*100" office:value-type="float" office:value="53.6294209238526" calcext:value-type="float">
            <text:p>53.63 </text:p>
          </table:table-cell>
          <table:table-cell table:style-name="ce15" table:formula="of:=+[.G18]+[.H18]+[.I18]+[.J18]+[.Q18]+[.R18]" office:value-type="float" office:value="1876.2" calcext:value-type="float">
            <text:p>1,876.2 </text:p>
          </table:table-cell>
          <table:table-cell table:style-name="ce24" table:formula="of:=+[.E18]/[.B18]*100" office:value-type="float" office:value="46.3705790761474" calcext:value-type="float">
            <text:p>46.37 </text:p>
          </table:table-cell>
          <table:table-cell table:style-name="ce30" office:value-type="float" office:value="457.9" calcext:value-type="float">
            <text:p>457.9 </text:p>
          </table:table-cell>
          <table:table-cell table:style-name="ce30" office:value-type="float" office:value="396.5" calcext:value-type="float">
            <text:p>396.5 </text:p>
          </table:table-cell>
          <table:table-cell table:style-name="ce30" office:value-type="float" office:value="62.1" calcext:value-type="float">
            <text:p>62.1 </text:p>
          </table:table-cell>
          <table:table-cell table:style-name="ce30" office:value-type="float" office:value="97.5" calcext:value-type="float">
            <text:p>97.5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30" office:value-type="float" office:value="151" calcext:value-type="float">
            <text:p>151.0 </text:p>
          </table:table-cell>
          <table:table-cell table:style-name="ce30" office:value-type="float" office:value="350.4" calcext:value-type="float">
            <text:p>350.4 </text:p>
          </table:table-cell>
          <table:table-cell table:style-name="ce30" office:value-type="float" office:value="300.9" calcext:value-type="float">
            <text:p>300.9 </text:p>
          </table:table-cell>
          <table:table-cell table:style-name="ce30" office:value-type="float" office:value="885.5" calcext:value-type="float">
            <text:p>885.5 </text:p>
          </table:table-cell>
          <table:table-cell table:style-name="ce30" office:value-type="float" office:value="453" calcext:value-type="float">
            <text:p>453.0 </text:p>
          </table:table-cell>
          <table:table-cell table:style-name="ce30" office:value-type="float" office:value="230.1" calcext:value-type="float">
            <text:p>230.1 </text:p>
          </table:table-cell>
          <table:table-cell table:style-name="ce30" office:value-type="float" office:value="632.1" calcext:value-type="float">
            <text:p>632.1 </text:p>
          </table:table-cell>
          <table:table-cell table:style-name="ce47"/>
          <table:table-cell table:style-name="ce53"/>
          <table:table-cell table:style-name="ce55" table:formula="of:=[.C18]+[.E18]-[.B18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淡水</text:p>
          </table:table-cell>
          <table:table-cell table:style-name="ce15" table:formula="of:=SUM([.G19:.R19])" office:value-type="float" office:value="1711.5" calcext:value-type="float">
            <text:p>1,711.5 </text:p>
          </table:table-cell>
          <table:table-cell table:style-name="ce15" table:formula="of:=SUM([.K19:.P19])" office:value-type="float" office:value="966.5" calcext:value-type="float">
            <text:p>966.5 </text:p>
          </table:table-cell>
          <table:table-cell table:style-name="ce21" table:formula="of:=+[.C19]/[.B19]*100" office:value-type="float" office:value="56.4709319310546" calcext:value-type="float">
            <text:p>56.47 </text:p>
          </table:table-cell>
          <table:table-cell table:style-name="ce15" table:formula="of:=+[.G19]+[.H19]+[.I19]+[.J19]+[.Q19]+[.R19]" office:value-type="float" office:value="745" calcext:value-type="float">
            <text:p>745.0 </text:p>
          </table:table-cell>
          <table:table-cell table:style-name="ce24" table:formula="of:=+[.E19]/[.B19]*100" office:value-type="float" office:value="43.5290680689454" calcext:value-type="float">
            <text:p>43.53 </text:p>
          </table:table-cell>
          <table:table-cell table:style-name="ce30" office:value-type="float" office:value="151.5" calcext:value-type="float">
            <text:p>151.5 </text:p>
          </table:table-cell>
          <table:table-cell table:style-name="ce30" office:value-type="float" office:value="139.5" calcext:value-type="float">
            <text:p>139.5 </text:p>
          </table:table-cell>
          <table:table-cell table:style-name="ce30" office:value-type="float" office:value="28" calcext:value-type="float">
            <text:p>28.0 </text:p>
          </table:table-cell>
          <table:table-cell table:style-name="ce30" office:value-type="float" office:value="72.5" calcext:value-type="float">
            <text:p>72.5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167.5" calcext:value-type="float">
            <text:p>167.5 </text:p>
          </table:table-cell>
          <table:table-cell table:style-name="ce30" office:value-type="float" office:value="165" calcext:value-type="float">
            <text:p>165.0 </text:p>
          </table:table-cell>
          <table:table-cell table:style-name="ce30" office:value-type="float" office:value="391" calcext:value-type="float">
            <text:p>391.0 </text:p>
          </table:table-cell>
          <table:table-cell table:style-name="ce30" office:value-type="float" office:value="140.5" calcext:value-type="float">
            <text:p>140.5 </text:p>
          </table:table-cell>
          <table:table-cell table:style-name="ce30" office:value-type="float" office:value="88" calcext:value-type="float">
            <text:p>88.0 </text:p>
          </table:table-cell>
          <table:table-cell table:style-name="ce30" office:value-type="float" office:value="265.5" calcext:value-type="float">
            <text:p>265.5 </text:p>
          </table:table-cell>
          <table:table-cell table:style-name="ce47"/>
          <table:table-cell table:style-name="ce53"/>
          <table:table-cell table:style-name="ce55" table:formula="of:=[.C19]+[.E19]-[.B19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板橋</text:p>
          </table:table-cell>
          <table:table-cell table:style-name="ce15" table:formula="of:=SUM([.G20:.R20])" office:value-type="float" office:value="1517.7" calcext:value-type="float">
            <text:p>1,517.7 </text:p>
          </table:table-cell>
          <table:table-cell table:style-name="ce15" table:formula="of:=SUM([.K20:.P20])" office:value-type="float" office:value="766.5" calcext:value-type="float">
            <text:p>766.5 </text:p>
          </table:table-cell>
          <table:table-cell table:style-name="ce21" table:formula="of:=+[.C20]/[.B20]*100" office:value-type="float" office:value="50.5040521842261" calcext:value-type="float">
            <text:p>50.50 </text:p>
          </table:table-cell>
          <table:table-cell table:style-name="ce15" table:formula="of:=+[.G20]+[.H20]+[.I20]+[.J20]+[.Q20]+[.R20]" office:value-type="float" office:value="751.2" calcext:value-type="float">
            <text:p>751.2 </text:p>
          </table:table-cell>
          <table:table-cell table:style-name="ce24" table:formula="of:=+[.E20]/[.B20]*100" office:value-type="float" office:value="49.4959478157739" calcext:value-type="float">
            <text:p>49.50 </text:p>
          </table:table-cell>
          <table:table-cell table:style-name="ce30" office:value-type="float" office:value="291.2" calcext:value-type="float">
            <text:p>291.2 </text:p>
          </table:table-cell>
          <table:table-cell table:style-name="ce30" office:value-type="float" office:value="191.8" calcext:value-type="float">
            <text:p>191.8 </text:p>
          </table:table-cell>
          <table:table-cell table:style-name="ce30" office:value-type="float" office:value="34.5" calcext:value-type="float">
            <text:p>34.5 </text:p>
          </table:table-cell>
          <table:table-cell table:style-name="ce30" office:value-type="float" office:value="74" calcext:value-type="float">
            <text:p>74.0 </text:p>
          </table:table-cell>
          <table:table-cell table:style-name="ce30" office:value-type="float" office:value="35" calcext:value-type="float">
            <text:p>35.0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0" office:value-type="float" office:value="209.7" calcext:value-type="float">
            <text:p>209.7 </text:p>
          </table:table-cell>
          <table:table-cell table:style-name="ce30" office:value-type="float" office:value="188.4" calcext:value-type="float">
            <text:p>188.4 </text:p>
          </table:table-cell>
          <table:table-cell table:style-name="ce30" office:value-type="float" office:value="158.6" calcext:value-type="float">
            <text:p>158.6 </text:p>
          </table:table-cell>
          <table:table-cell table:style-name="ce30" office:value-type="float" office:value="128.7" calcext:value-type="float">
            <text:p>128.7 </text:p>
          </table:table-cell>
          <table:table-cell table:style-name="ce30" office:value-type="float" office:value="89.8" calcext:value-type="float">
            <text:p>89.8 </text:p>
          </table:table-cell>
          <table:table-cell table:style-name="ce30" office:value-type="float" office:value="69.9" calcext:value-type="float">
            <text:p>69.9 </text:p>
          </table:table-cell>
          <table:table-cell table:style-name="ce47"/>
          <table:table-cell table:style-name="ce53"/>
          <table:table-cell table:style-name="ce55" table:formula="of:=[.C20]+[.E20]-[.B20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桃園</text:p>
          </table:table-cell>
          <table:table-cell table:style-name="ce15" table:formula="of:=SUM([.G21:.R21])" office:value-type="float" office:value="1428" calcext:value-type="float">
            <text:p>1,428.0 </text:p>
          </table:table-cell>
          <table:table-cell table:style-name="ce15" table:formula="of:=SUM([.K21:.P21])" office:value-type="float" office:value="772.5" calcext:value-type="float">
            <text:p>772.5 </text:p>
          </table:table-cell>
          <table:table-cell table:style-name="ce21" table:formula="of:=+[.C21]/[.B21]*100" office:value-type="float" office:value="54.0966386554622" calcext:value-type="float">
            <text:p>54.10 </text:p>
          </table:table-cell>
          <table:table-cell table:style-name="ce15" table:formula="of:=+[.G21]+[.H21]+[.I21]+[.J21]+[.Q21]+[.R21]" office:value-type="float" office:value="655.5" calcext:value-type="float">
            <text:p>655.5 </text:p>
          </table:table-cell>
          <table:table-cell table:style-name="ce24" table:formula="of:=+[.E21]/[.B21]*100" office:value-type="float" office:value="45.9033613445378" calcext:value-type="float">
            <text:p>45.90 </text:p>
          </table:table-cell>
          <table:table-cell table:style-name="ce30" office:value-type="float" office:value="295" calcext:value-type="float">
            <text:p>295.0 </text:p>
          </table:table-cell>
          <table:table-cell table:style-name="ce30" office:value-type="float" office:value="129" calcext:value-type="float">
            <text:p>129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88.5" calcext:value-type="float">
            <text:p>88.5 </text:p>
          </table:table-cell>
          <table:table-cell table:style-name="ce30" office:value-type="float" office:value="24.5" calcext:value-type="float">
            <text:p>24.5 </text:p>
          </table:table-cell>
          <table:table-cell table:style-name="ce30" office:value-type="float" office:value="67" calcext:value-type="float">
            <text:p>67.0 </text:p>
          </table:table-cell>
          <table:table-cell table:style-name="ce30" office:value-type="float" office:value="117.5" calcext:value-type="float">
            <text:p>117.5 </text:p>
          </table:table-cell>
          <table:table-cell table:style-name="ce30" office:value-type="float" office:value="328" calcext:value-type="float">
            <text:p>328.0 </text:p>
          </table:table-cell>
          <table:table-cell table:style-name="ce30" office:value-type="float" office:value="127" calcext:value-type="float">
            <text:p>127.0 </text:p>
          </table:table-cell>
          <table:table-cell table:style-name="ce30" office:value-type="float" office:value="108.5" calcext:value-type="float">
            <text:p>108.5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47"/>
          <table:table-cell table:style-name="ce53"/>
          <table:table-cell table:style-name="ce55" table:formula="of:=[.C21]+[.E21]-[.B21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新屋</text:p>
          </table:table-cell>
          <table:table-cell table:style-name="ce15" table:formula="of:=SUM([.G22:.R22])" office:value-type="float" office:value="1137" calcext:value-type="float">
            <text:p>1,137.0 </text:p>
          </table:table-cell>
          <table:table-cell table:style-name="ce15" table:formula="of:=SUM([.K22:.P22])" office:value-type="float" office:value="510.5" calcext:value-type="float">
            <text:p>510.5 </text:p>
          </table:table-cell>
          <table:table-cell table:style-name="ce21" table:formula="of:=+[.C22]/[.B22]*100" office:value-type="float" office:value="44.8988566402814" calcext:value-type="float">
            <text:p>44.90 </text:p>
          </table:table-cell>
          <table:table-cell table:style-name="ce15" table:formula="of:=+[.G22]+[.H22]+[.I22]+[.J22]+[.Q22]+[.R22]" office:value-type="float" office:value="626.5" calcext:value-type="float">
            <text:p>626.5 </text:p>
          </table:table-cell>
          <table:table-cell table:style-name="ce24" table:formula="of:=+[.E22]/[.B22]*100" office:value-type="float" office:value="55.1011433597186" calcext:value-type="float">
            <text:p>55.10 </text:p>
          </table:table-cell>
          <table:table-cell table:style-name="ce30" office:value-type="float" office:value="282.5" calcext:value-type="float">
            <text:p>282.5 </text:p>
          </table:table-cell>
          <table:table-cell table:style-name="ce30" office:value-type="float" office:value="106.6" calcext:value-type="float">
            <text:p>106.6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75.2" calcext:value-type="float">
            <text:p>75.2 </text:p>
          </table:table-cell>
          <table:table-cell table:style-name="ce30" office:value-type="float" office:value="24.2" calcext:value-type="float">
            <text:p>24.2 </text:p>
          </table:table-cell>
          <table:table-cell table:style-name="ce30" office:value-type="float" office:value="63.7" calcext:value-type="float">
            <text:p>63.7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207.4" calcext:value-type="float">
            <text:p>207.4 </text:p>
          </table:table-cell>
          <table:table-cell table:style-name="ce30" office:value-type="float" office:value="103.1" calcext:value-type="float">
            <text:p>103.1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36.5" calcext:value-type="float">
            <text:p>36.5 </text:p>
          </table:table-cell>
          <table:table-cell table:style-name="ce30" office:value-type="float" office:value="78.1" calcext:value-type="float">
            <text:p>78.1 </text:p>
          </table:table-cell>
          <table:table-cell table:style-name="ce47"/>
          <table:table-cell table:style-name="ce53"/>
          <table:table-cell table:style-name="ce55" table:formula="of:=[.C22]+[.E22]-[.B22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新竹</text:p>
          </table:table-cell>
          <table:table-cell table:style-name="ce15" table:formula="of:=SUM([.G23:.R23])" office:value-type="float" office:value="1164" calcext:value-type="float">
            <text:p>1,164.0 </text:p>
          </table:table-cell>
          <table:table-cell table:style-name="ce15" table:formula="of:=SUM([.K23:.P23])" office:value-type="float" office:value="637.1" calcext:value-type="float">
            <text:p>637.1 </text:p>
          </table:table-cell>
          <table:table-cell table:style-name="ce21" table:formula="of:=+[.C23]/[.B23]*100" office:value-type="float" office:value="54.733676975945" calcext:value-type="float">
            <text:p>54.73 </text:p>
          </table:table-cell>
          <table:table-cell table:style-name="ce15" table:formula="of:=+[.G23]+[.H23]+[.I23]+[.J23]+[.Q23]+[.R23]" office:value-type="float" office:value="526.9" calcext:value-type="float">
            <text:p>526.9 </text:p>
          </table:table-cell>
          <table:table-cell table:style-name="ce24" table:formula="of:=+[.E23]/[.B23]*100" office:value-type="float" office:value="45.266323024055" calcext:value-type="float">
            <text:p>45.27 </text:p>
          </table:table-cell>
          <table:table-cell table:style-name="ce30" office:value-type="float" office:value="266.7" calcext:value-type="float">
            <text:p>266.7 </text:p>
          </table:table-cell>
          <table:table-cell table:style-name="ce30" office:value-type="float" office:value="83.5" calcext:value-type="float">
            <text:p>83.5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61.7" calcext:value-type="float">
            <text:p>61.7 </text:p>
          </table:table-cell>
          <table:table-cell table:style-name="ce30" office:value-type="float" office:value="59" calcext:value-type="float">
            <text:p>59.0 </text:p>
          </table:table-cell>
          <table:table-cell table:style-name="ce30" office:value-type="float" office:value="71.2" calcext:value-type="float">
            <text:p>71.2 </text:p>
          </table:table-cell>
          <table:table-cell table:style-name="ce30" office:value-type="float" office:value="67.2" calcext:value-type="float">
            <text:p>67.2 </text:p>
          </table:table-cell>
          <table:table-cell table:style-name="ce30" office:value-type="float" office:value="264.4" calcext:value-type="float">
            <text:p>264.4 </text:p>
          </table:table-cell>
          <table:table-cell table:style-name="ce30" office:value-type="float" office:value="134.5" calcext:value-type="float">
            <text:p>134.5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31" calcext:value-type="float">
            <text:p>31.0 </text:p>
          </table:table-cell>
          <table:table-cell table:style-name="ce30" office:value-type="float" office:value="30.5" calcext:value-type="float">
            <text:p>30.5 </text:p>
          </table:table-cell>
          <table:table-cell table:style-name="ce47"/>
          <table:table-cell table:style-name="ce53"/>
          <table:table-cell table:style-name="ce55" table:formula="of:=[.C23]+[.E23]-[.B23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苗栗</text:p>
          </table:table-cell>
          <table:table-cell table:style-name="ce15" table:formula="of:=SUM([.G24:.R24])" office:value-type="float" office:value="1040" calcext:value-type="float">
            <text:p>1,040.0 </text:p>
          </table:table-cell>
          <table:table-cell table:style-name="ce15" table:formula="of:=SUM([.K24:.P24])" office:value-type="float" office:value="638" calcext:value-type="float">
            <text:p>638.0 </text:p>
          </table:table-cell>
          <table:table-cell table:style-name="ce21" table:formula="of:=+[.C24]/[.B24]*100" office:value-type="float" office:value="61.3461538461539" calcext:value-type="float">
            <text:p>61.35 </text:p>
          </table:table-cell>
          <table:table-cell table:style-name="ce15" table:formula="of:=+[.G24]+[.H24]+[.I24]+[.J24]+[.Q24]+[.R24]" office:value-type="float" office:value="402" calcext:value-type="float">
            <text:p>402.0 </text:p>
          </table:table-cell>
          <table:table-cell table:style-name="ce24" table:formula="of:=+[.E24]/[.B24]*100" office:value-type="float" office:value="38.6538461538462" calcext:value-type="float">
            <text:p>38.65 </text:p>
          </table:table-cell>
          <table:table-cell table:style-name="ce30" office:value-type="float" office:value="168.5" calcext:value-type="float">
            <text:p>168.5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94" calcext:value-type="float">
            <text:p>94.0 </text:p>
          </table:table-cell>
          <table:table-cell table:style-name="ce30" office:value-type="float" office:value="66.5" calcext:value-type="float">
            <text:p>66.5 </text:p>
          </table:table-cell>
          <table:table-cell table:style-name="ce30" office:value-type="float" office:value="160" calcext:value-type="float">
            <text:p>160.0 </text:p>
          </table:table-cell>
          <table:table-cell table:style-name="ce30" office:value-type="float" office:value="71.5" calcext:value-type="float">
            <text:p>71.5 </text:p>
          </table:table-cell>
          <table:table-cell table:style-name="ce30" office:value-type="float" office:value="272" calcext:value-type="float">
            <text:p>272.0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11.5" calcext:value-type="float">
            <text:p>11.5 </text:p>
          </table:table-cell>
          <table:table-cell table:style-name="ce30" office:value-type="float" office:value="18.5" calcext:value-type="float">
            <text:p>18.5 </text:p>
          </table:table-cell>
          <table:table-cell table:style-name="ce30" office:value-type="float" office:value="15" calcext:value-type="float">
            <text:p>15.0 </text:p>
          </table:table-cell>
          <table:table-cell table:style-name="ce47"/>
          <table:table-cell table:style-name="ce53"/>
          <table:table-cell table:style-name="ce55" table:formula="of:=[.C24]+[.E24]-[.B24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臺中</text:p>
          </table:table-cell>
          <table:table-cell table:style-name="ce15" table:formula="of:=SUM([.G25:.R25])" office:value-type="float" office:value="1297" calcext:value-type="float">
            <text:p>1,297.0 </text:p>
          </table:table-cell>
          <table:table-cell table:style-name="ce15" table:formula="of:=SUM([.K25:.P25])" office:value-type="float" office:value="1090" calcext:value-type="float">
            <text:p>1,090.0 </text:p>
          </table:table-cell>
          <table:table-cell table:style-name="ce21" table:formula="of:=+[.C25]/[.B25]*100" office:value-type="float" office:value="84.0400925212028" calcext:value-type="float">
            <text:p>84.04 </text:p>
          </table:table-cell>
          <table:table-cell table:style-name="ce15" table:formula="of:=+[.G25]+[.H25]+[.I25]+[.J25]+[.Q25]+[.R25]" office:value-type="float" office:value="207" calcext:value-type="float">
            <text:p>207.0 </text:p>
          </table:table-cell>
          <table:table-cell table:style-name="ce24" table:formula="of:=+[.E25]/[.B25]*100" office:value-type="float" office:value="15.9599074787972" calcext:value-type="float">
            <text:p>15.96 </text:p>
          </table:table-cell>
          <table:table-cell table:style-name="ce30" office:value-type="float" office:value="103.5" calcext:value-type="float">
            <text:p>103.5 </text:p>
          </table:table-cell>
          <table:table-cell table:style-name="ce30" office:value-type="float" office:value="25.5" calcext:value-type="float">
            <text:p>25.5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30.5" calcext:value-type="float">
            <text:p>30.5 </text:p>
          </table:table-cell>
          <table:table-cell table:style-name="ce30" office:value-type="float" office:value="73" calcext:value-type="float">
            <text:p>73.0 </text:p>
          </table:table-cell>
          <table:table-cell table:style-name="ce30" office:value-type="float" office:value="234" calcext:value-type="float">
            <text:p>234.0 </text:p>
          </table:table-cell>
          <table:table-cell table:style-name="ce30" office:value-type="float" office:value="347" calcext:value-type="float">
            <text:p>347.0 </text:p>
          </table:table-cell>
          <table:table-cell table:style-name="ce30" office:value-type="float" office:value="408.5" calcext:value-type="float">
            <text:p>408.5 </text:p>
          </table:table-cell>
          <table:table-cell table:style-name="ce30" office:value-type="float" office:value="20" calcext:value-type="float">
            <text:p>20.0 </text:p>
          </table:table-cell>
          <table:table-cell table:style-name="ce30" office:value-type="float" office:value="7.5" calcext:value-type="float">
            <text:p>7.5 </text:p>
          </table:table-cell>
          <table:table-cell table:style-name="ce30" office:value-type="float" office:value="10" calcext:value-type="float">
            <text:p>10.0 </text:p>
          </table:table-cell>
          <table:table-cell table:style-name="ce30" office:value-type="float" office:value="2" calcext:value-type="float">
            <text:p>2.0 </text:p>
          </table:table-cell>
          <table:table-cell table:style-name="ce47"/>
          <table:table-cell table:style-name="ce53"/>
          <table:table-cell table:style-name="ce55" table:formula="of:=[.C25]+[.E25]-[.B25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梧棲</text:p>
          </table:table-cell>
          <table:table-cell table:style-name="ce15" table:formula="of:=SUM([.G26:.R26])" office:value-type="float" office:value="1079.5" calcext:value-type="float">
            <text:p>1,079.5 </text:p>
          </table:table-cell>
          <table:table-cell table:style-name="ce15" table:formula="of:=SUM([.K26:.P26])" office:value-type="float" office:value="883.5" calcext:value-type="float">
            <text:p>883.5 </text:p>
          </table:table-cell>
          <table:table-cell table:style-name="ce21" table:formula="of:=+[.C26]/[.B26]*100" office:value-type="float" office:value="81.8434460398333" calcext:value-type="float">
            <text:p>81.84 </text:p>
          </table:table-cell>
          <table:table-cell table:style-name="ce15" table:formula="of:=+[.G26]+[.H26]+[.I26]+[.J26]+[.Q26]+[.R26]" office:value-type="float" office:value="196" calcext:value-type="float">
            <text:p>196.0 </text:p>
          </table:table-cell>
          <table:table-cell table:style-name="ce24" table:formula="of:=+[.E26]/[.B26]*100" office:value-type="float" office:value="18.1565539601667" calcext:value-type="float">
            <text:p>18.16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0" office:value-type="float" office:value="17" calcext:value-type="float">
            <text:p>17.0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14.5" calcext:value-type="float">
            <text:p>14.5 </text:p>
          </table:table-cell>
          <table:table-cell table:style-name="ce30" office:value-type="float" office:value="67" calcext:value-type="float">
            <text:p>67.0 </text:p>
          </table:table-cell>
          <table:table-cell table:style-name="ce30" office:value-type="float" office:value="69.5" calcext:value-type="float">
            <text:p>69.5 </text:p>
          </table:table-cell>
          <table:table-cell table:style-name="ce30" office:value-type="float" office:value="205.5" calcext:value-type="float">
            <text:p>205.5 </text:p>
          </table:table-cell>
          <table:table-cell table:style-name="ce30" office:value-type="float" office:value="533" calcext:value-type="float">
            <text:p>533.0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4.5" calcext:value-type="float">
            <text:p>4.5 </text:p>
          </table:table-cell>
          <table:table-cell table:style-name="ce30" office:value-type="float" office:value="16.5" calcext:value-type="float">
            <text:p>16.5 </text:p>
          </table:table-cell>
          <table:table-cell table:style-name="ce30" office:value-type="float" office:value="8.5" calcext:value-type="float">
            <text:p>8.5 </text:p>
          </table:table-cell>
          <table:table-cell table:style-name="ce47"/>
          <table:table-cell table:style-name="ce53"/>
          <table:table-cell table:style-name="ce55" table:formula="of:=[.C26]+[.E26]-[.B26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彰化</text:p>
          </table:table-cell>
          <table:table-cell table:style-name="ce15" table:formula="of:=SUM([.G27:.R27])" office:value-type="float" office:value="1522.5" calcext:value-type="float">
            <text:p>1,522.5 </text:p>
          </table:table-cell>
          <table:table-cell table:style-name="ce15" table:formula="of:=SUM([.K27:.P27])" office:value-type="float" office:value="1303.5" calcext:value-type="float">
            <text:p>1,303.5 </text:p>
          </table:table-cell>
          <table:table-cell table:style-name="ce21" table:formula="of:=+[.C27]/[.B27]*100" office:value-type="float" office:value="85.615763546798" calcext:value-type="float">
            <text:p>85.62 </text:p>
          </table:table-cell>
          <table:table-cell table:style-name="ce15" table:formula="of:=+[.G27]+[.H27]+[.I27]+[.J27]+[.Q27]+[.R27]" office:value-type="float" office:value="219" calcext:value-type="float">
            <text:p>219.0 </text:p>
          </table:table-cell>
          <table:table-cell table:style-name="ce24" table:formula="of:=+[.E27]/[.B27]*100" office:value-type="float" office:value="14.384236453202" calcext:value-type="float">
            <text:p>14.38 </text:p>
          </table:table-cell>
          <table:table-cell table:style-name="ce30" office:value-type="float" office:value="105.5" calcext:value-type="float">
            <text:p>105.5 </text:p>
          </table:table-cell>
          <table:table-cell table:style-name="ce30" office:value-type="float" office:value="32" calcext:value-type="float">
            <text:p>32.0 </text:p>
          </table:table-cell>
          <table:table-cell table:style-name="ce30" office:value-type="float" office:value="31.5" calcext:value-type="float">
            <text:p>31.5 </text:p>
          </table:table-cell>
          <table:table-cell table:style-name="ce30" office:value-type="float" office:value="32" calcext:value-type="float">
            <text:p>32.0 </text:p>
          </table:table-cell>
          <table:table-cell table:style-name="ce30" office:value-type="float" office:value="86" calcext:value-type="float">
            <text:p>86.0 </text:p>
          </table:table-cell>
          <table:table-cell table:style-name="ce30" office:value-type="float" office:value="195.5" calcext:value-type="float">
            <text:p>195.5 </text:p>
          </table:table-cell>
          <table:table-cell table:style-name="ce30" office:value-type="float" office:value="450" calcext:value-type="float">
            <text:p>450.0 </text:p>
          </table:table-cell>
          <table:table-cell table:style-name="ce30" office:value-type="float" office:value="530.5" calcext:value-type="float">
            <text:p>530.5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float" office:value="17.5" calcext:value-type="float">
            <text:p>17.5 </text:p>
          </table:table-cell>
          <table:table-cell table:style-name="ce30" office:value-type="float" office:value="0.5" calcext:value-type="float">
            <text:p>0.5 </text:p>
          </table:table-cell>
          <table:table-cell table:style-name="ce47"/>
          <table:table-cell table:style-name="ce53"/>
          <table:table-cell table:style-name="ce55" table:formula="of:=[.C27]+[.E27]-[.B27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日月潭</text:p>
          </table:table-cell>
          <table:table-cell table:style-name="ce15" table:formula="of:=SUM([.G28:.R28])" office:value-type="float" office:value="1941.5" calcext:value-type="float">
            <text:p>1,941.5 </text:p>
          </table:table-cell>
          <table:table-cell table:style-name="ce15" table:formula="of:=SUM([.K28:.P28])" office:value-type="float" office:value="1541" calcext:value-type="float">
            <text:p>1,541.0 </text:p>
          </table:table-cell>
          <table:table-cell table:style-name="ce21" table:formula="of:=+[.C28]/[.B28]*100" office:value-type="float" office:value="79.3716198815349" calcext:value-type="float">
            <text:p>79.37 </text:p>
          </table:table-cell>
          <table:table-cell table:style-name="ce15" table:formula="of:=+[.G28]+[.H28]+[.I28]+[.J28]+[.Q28]+[.R28]" office:value-type="float" office:value="400.5" calcext:value-type="float">
            <text:p>400.5 </text:p>
          </table:table-cell>
          <table:table-cell table:style-name="ce24" table:formula="of:=+[.E28]/[.B28]*100" office:value-type="float" office:value="20.6283801184651" calcext:value-type="float">
            <text:p>20.63 </text:p>
          </table:table-cell>
          <table:table-cell table:style-name="ce30" office:value-type="float" office:value="150" calcext:value-type="float">
            <text:p>150.0 </text:p>
          </table:table-cell>
          <table:table-cell table:style-name="ce30" office:value-type="float" office:value="72" calcext:value-type="float">
            <text:p>72.0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108" calcext:value-type="float">
            <text:p>108.0 </text:p>
          </table:table-cell>
          <table:table-cell table:style-name="ce30" office:value-type="float" office:value="95" calcext:value-type="float">
            <text:p>95.0 </text:p>
          </table:table-cell>
          <table:table-cell table:style-name="ce30" office:value-type="float" office:value="427" calcext:value-type="float">
            <text:p>427.0 </text:p>
          </table:table-cell>
          <table:table-cell table:style-name="ce30" office:value-type="float" office:value="316" calcext:value-type="float">
            <text:p>316.0 </text:p>
          </table:table-cell>
          <table:table-cell table:style-name="ce30" office:value-type="float" office:value="556.5" calcext:value-type="float">
            <text:p>556.5 </text:p>
          </table:table-cell>
          <table:table-cell table:style-name="ce30" office:value-type="float" office:value="128.5" calcext:value-type="float">
            <text:p>128.5 </text:p>
          </table:table-cell>
          <table:table-cell table:style-name="ce30" office:value-type="float" office:value="18" calcext:value-type="float">
            <text:p>18.0 </text:p>
          </table:table-cell>
          <table:table-cell table:style-name="ce30" office:value-type="float" office:value="24.5" calcext:value-type="float">
            <text:p>24.5 </text:p>
          </table:table-cell>
          <table:table-cell table:style-name="ce30" office:value-type="float" office:value="1" calcext:value-type="float">
            <text:p>1.0 </text:p>
          </table:table-cell>
          <table:table-cell table:style-name="ce47"/>
          <table:table-cell table:style-name="ce53"/>
          <table:table-cell table:style-name="ce55" table:formula="of:=[.C28]+[.E28]-[.B28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雲林</text:p>
          </table:table-cell>
          <table:table-cell table:style-name="ce15" table:formula="of:=SUM([.G29:.R29])" office:value-type="float" office:value="1531" calcext:value-type="float">
            <text:p>1,531.0 </text:p>
          </table:table-cell>
          <table:table-cell table:style-name="ce15" table:formula="of:=SUM([.K29:.P29])" office:value-type="float" office:value="1319" calcext:value-type="float">
            <text:p>1,319.0 </text:p>
          </table:table-cell>
          <table:table-cell table:style-name="ce21" table:formula="of:=+[.C29]/[.B29]*100" office:value-type="float" office:value="86.152841280209" calcext:value-type="float">
            <text:p>86.15 </text:p>
          </table:table-cell>
          <table:table-cell table:style-name="ce15" table:formula="of:=+[.G29]+[.H29]+[.I29]+[.J29]+[.Q29]+[.R29]" office:value-type="float" office:value="212" calcext:value-type="float">
            <text:p>212.0 </text:p>
          </table:table-cell>
          <table:table-cell table:style-name="ce24" table:formula="of:=+[.E29]/[.B29]*100" office:value-type="float" office:value="13.847158719791" calcext:value-type="float">
            <text:p>13.85 </text:p>
          </table:table-cell>
          <table:table-cell table:style-name="ce30" office:value-type="float" office:value="90" calcext:value-type="float">
            <text:p>90.0 </text:p>
          </table:table-cell>
          <table:table-cell table:style-name="ce30" office:value-type="float" office:value="38.5" calcext:value-type="float">
            <text:p>38.5 </text:p>
          </table:table-cell>
          <table:table-cell table:style-name="ce30" office:value-type="float" office:value="37" calcext:value-type="float">
            <text:p>37.0 </text:p>
          </table:table-cell>
          <table:table-cell table:style-name="ce30" office:value-type="float" office:value="26" calcext:value-type="float">
            <text:p>26.0 </text:p>
          </table:table-cell>
          <table:table-cell table:style-name="ce30" office:value-type="float" office:value="34.5" calcext:value-type="float">
            <text:p>34.5 </text:p>
          </table:table-cell>
          <table:table-cell table:style-name="ce30" office:value-type="float" office:value="246" calcext:value-type="float">
            <text:p>246.0 </text:p>
          </table:table-cell>
          <table:table-cell table:style-name="ce30" office:value-type="float" office:value="326" calcext:value-type="float">
            <text:p>326.0 </text:p>
          </table:table-cell>
          <table:table-cell table:style-name="ce30" office:value-type="float" office:value="627" calcext:value-type="float">
            <text:p>627.0 </text:p>
          </table:table-cell>
          <table:table-cell table:style-name="ce30" office:value-type="float" office:value="83" calcext:value-type="float">
            <text:p>83.0 </text:p>
          </table:table-cell>
          <table:table-cell table:style-name="ce30" office:value-type="float" office:value="2.5" calcext:value-type="float">
            <text:p>2.5 </text:p>
          </table:table-cell>
          <table:table-cell table:style-name="ce30" office:value-type="float" office:value="20.5" calcext:value-type="float">
            <text:p>20.5 </text:p>
          </table:table-cell>
          <table:table-cell table:style-name="ce30" office:value-type="float" office:value="0" calcext:value-type="float">
            <text:p>0.0 </text:p>
          </table:table-cell>
          <table:table-cell table:style-name="ce47"/>
          <table:table-cell table:style-name="ce53"/>
          <table:table-cell table:style-name="ce55" table:formula="of:=[.C29]+[.E29]-[.B29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嘉義</text:p>
          </table:table-cell>
          <table:table-cell table:style-name="ce15" table:formula="of:=SUM([.G30:.R30])" office:value-type="float" office:value="1985.9" calcext:value-type="float">
            <text:p>1,985.9 </text:p>
          </table:table-cell>
          <table:table-cell table:style-name="ce15" table:formula="of:=SUM([.K30:.P30])" office:value-type="float" office:value="1838.4" calcext:value-type="float">
            <text:p>1,838.4 </text:p>
          </table:table-cell>
          <table:table-cell table:style-name="ce21" table:formula="of:=+[.C30]/[.B30]*100" office:value-type="float" office:value="92.572637091495" calcext:value-type="float">
            <text:p>92.57 </text:p>
          </table:table-cell>
          <table:table-cell table:style-name="ce15" table:formula="of:=+[.G30]+[.H30]+[.I30]+[.J30]+[.Q30]" office:value-type="float" office:value="147.5" calcext:value-type="float">
            <text:p>147.5 </text:p>
          </table:table-cell>
          <table:table-cell table:style-name="ce24" table:formula="of:=+[.E30]/[.B30]*100" office:value-type="float" office:value="7.42736290850496" calcext:value-type="float">
            <text:p>7.43 </text:p>
          </table:table-cell>
          <table:table-cell table:style-name="ce30" office:value-type="float" office:value="76.5" calcext:value-type="float">
            <text:p>76.5 </text:p>
          </table:table-cell>
          <table:table-cell table:style-name="ce30" office:value-type="float" office:value="23.7" calcext:value-type="float">
            <text:p>23.7 </text:p>
          </table:table-cell>
          <table:table-cell table:style-name="ce30" office:value-type="float" office:value="31.5" calcext:value-type="float">
            <text:p>31.5 </text:p>
          </table:table-cell>
          <table:table-cell table:style-name="ce30" office:value-type="float" office:value="7.8" calcext:value-type="float">
            <text:p>7.8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428.2" calcext:value-type="float">
            <text:p>428.2 </text:p>
          </table:table-cell>
          <table:table-cell table:style-name="ce30" office:value-type="float" office:value="377.9" calcext:value-type="float">
            <text:p>377.9 </text:p>
          </table:table-cell>
          <table:table-cell table:style-name="ce30" office:value-type="float" office:value="858.5" calcext:value-type="float">
            <text:p>858.5 </text:p>
          </table:table-cell>
          <table:table-cell table:style-name="ce30" office:value-type="float" office:value="118.5" calcext:value-type="float">
            <text:p>118.5 </text:p>
          </table:table-cell>
          <table:table-cell table:style-name="ce30" office:value-type="float" office:value="8.8" calcext:value-type="float">
            <text:p>8.8 </text:p>
          </table:table-cell>
          <table:table-cell table:style-name="ce30" office:value-type="float" office:value="8" calcext:value-type="float">
            <text:p>8.0 </text:p>
          </table:table-cell>
          <table:table-cell table:style-name="ce30" office:value-type="string" calcext:value-type="string">
            <text:p>T</text:p>
          </table:table-cell>
          <table:table-cell table:style-name="ce47"/>
          <table:table-cell table:style-name="ce53"/>
          <table:table-cell table:style-name="ce55" table:formula="of:=[.C30]+[.E30]-[.B30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阿里山</text:p>
          </table:table-cell>
          <table:table-cell table:style-name="ce15" table:formula="of:=SUM([.G31:.R31])" office:value-type="float" office:value="3453.4" calcext:value-type="float">
            <text:p>3,453.4 </text:p>
          </table:table-cell>
          <table:table-cell table:style-name="ce15" table:formula="of:=SUM([.K31:.P31])" office:value-type="float" office:value="2768.3" calcext:value-type="float">
            <text:p>2,768.3 </text:p>
          </table:table-cell>
          <table:table-cell table:style-name="ce21" table:formula="of:=+[.C31]/[.B31]*100" office:value-type="float" office:value="80.16157989228" calcext:value-type="float">
            <text:p>80.16 </text:p>
          </table:table-cell>
          <table:table-cell table:style-name="ce15" table:formula="of:=+[.G31]+[.H31]+[.I31]+[.J31]+[.Q31]+[.R31]" office:value-type="float" office:value="685.1" calcext:value-type="float">
            <text:p>685.1 </text:p>
          </table:table-cell>
          <table:table-cell table:style-name="ce24" table:formula="of:=+[.E31]/[.B31]*100" office:value-type="float" office:value="19.8384201077199" calcext:value-type="float">
            <text:p>19.84 </text:p>
          </table:table-cell>
          <table:table-cell table:style-name="ce30" office:value-type="float" office:value="301.4" calcext:value-type="float">
            <text:p>301.4 </text:p>
          </table:table-cell>
          <table:table-cell table:style-name="ce30" office:value-type="float" office:value="131.3" calcext:value-type="float">
            <text:p>131.3 </text:p>
          </table:table-cell>
          <table:table-cell table:style-name="ce30" office:value-type="float" office:value="101.4" calcext:value-type="float">
            <text:p>101.4 </text:p>
          </table:table-cell>
          <table:table-cell table:style-name="ce30" office:value-type="float" office:value="112.4" calcext:value-type="float">
            <text:p>112.4 </text:p>
          </table:table-cell>
          <table:table-cell table:style-name="ce30" office:value-type="float" office:value="116.1" calcext:value-type="float">
            <text:p>116.1 </text:p>
          </table:table-cell>
          <table:table-cell table:style-name="ce30" office:value-type="float" office:value="812.3" calcext:value-type="float">
            <text:p>812.3 </text:p>
          </table:table-cell>
          <table:table-cell table:style-name="ce30" office:value-type="float" office:value="625.9" calcext:value-type="float">
            <text:p>625.9 </text:p>
          </table:table-cell>
          <table:table-cell table:style-name="ce30" office:value-type="float" office:value="894.2" calcext:value-type="float">
            <text:p>894.2 </text:p>
          </table:table-cell>
          <table:table-cell table:style-name="ce30" office:value-type="float" office:value="258.9" calcext:value-type="float">
            <text:p>258.9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35.8" calcext:value-type="float">
            <text:p>35.8 </text:p>
          </table:table-cell>
          <table:table-cell table:style-name="ce30" office:value-type="float" office:value="2.8" calcext:value-type="float">
            <text:p>2.8 </text:p>
          </table:table-cell>
          <table:table-cell table:style-name="ce47"/>
          <table:table-cell table:style-name="ce54" table:formula="of:=[.L31]/[.B31]" office:value-type="float" office:value="0.235217466844269" calcext:value-type="float">
            <text:p>0.2352174668</text:p>
          </table:table-cell>
          <table:table-cell table:style-name="ce55" table:formula="of:=[.C31]+[.E31]-[.B31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玉山</text:p>
          </table:table-cell>
          <table:table-cell table:style-name="ce15" table:formula="of:=SUM([.G32:.R32])" office:value-type="float" office:value="2363.9" calcext:value-type="float">
            <text:p>2,363.9 </text:p>
          </table:table-cell>
          <table:table-cell table:style-name="ce15" table:formula="of:=SUM([.K32:.P32])" office:value-type="float" office:value="1857.3" calcext:value-type="float">
            <text:p>1,857.3 </text:p>
          </table:table-cell>
          <table:table-cell table:style-name="ce21" table:formula="of:=+[.C32]/[.B32]*100" office:value-type="float" office:value="78.5693134227336" calcext:value-type="float">
            <text:p>78.57 </text:p>
          </table:table-cell>
          <table:table-cell table:style-name="ce15" table:formula="of:=+[.G32]+[.H32]+[.I32]+[.J32]+[.Q32]+[.R32]" office:value-type="float" office:value="506.6" calcext:value-type="float">
            <text:p>506.6 </text:p>
          </table:table-cell>
          <table:table-cell table:style-name="ce24" table:formula="of:=+[.E32]/[.B32]*100" office:value-type="float" office:value="21.4306865772664" calcext:value-type="float">
            <text:p>21.43 </text:p>
          </table:table-cell>
          <table:table-cell table:style-name="ce30" office:value-type="float" office:value="301.9" calcext:value-type="float">
            <text:p>301.9 </text:p>
          </table:table-cell>
          <table:table-cell table:style-name="ce30" office:value-type="float" office:value="19.2" calcext:value-type="float">
            <text:p>19.2 </text:p>
          </table:table-cell>
          <table:table-cell table:style-name="ce30" office:value-type="float" office:value="16" calcext:value-type="float">
            <text:p>16.0 </text:p>
          </table:table-cell>
          <table:table-cell table:style-name="ce30" office:value-type="float" office:value="96" calcext:value-type="float">
            <text:p>96.0 </text:p>
          </table:table-cell>
          <table:table-cell table:style-name="ce30" office:value-type="float" office:value="152" calcext:value-type="float">
            <text:p>152.0 </text:p>
          </table:table-cell>
          <table:table-cell table:style-name="ce30" office:value-type="float" office:value="429" calcext:value-type="float">
            <text:p>429.0 </text:p>
          </table:table-cell>
          <table:table-cell table:style-name="ce30" office:value-type="float" office:value="342.5" calcext:value-type="float">
            <text:p>342.5 </text:p>
          </table:table-cell>
          <table:table-cell table:style-name="ce30" office:value-type="float" office:value="614" calcext:value-type="float">
            <text:p>614.0 </text:p>
          </table:table-cell>
          <table:table-cell table:style-name="ce30" office:value-type="float" office:value="227.3" calcext:value-type="float">
            <text:p>227.3 </text:p>
          </table:table-cell>
          <table:table-cell table:style-name="ce30" office:value-type="float" office:value="92.5" calcext:value-type="float">
            <text:p>92.5 </text:p>
          </table:table-cell>
          <table:table-cell table:style-name="ce30" office:value-type="float" office:value="65.5" calcext:value-type="float">
            <text:p>65.5 </text:p>
          </table:table-cell>
          <table:table-cell table:style-name="ce30" office:value-type="float" office:value="8" calcext:value-type="float">
            <text:p>8.0 </text:p>
          </table:table-cell>
          <table:table-cell table:style-name="ce47"/>
          <table:table-cell table:style-name="ce54"/>
          <table:table-cell table:style-name="ce55" table:formula="of:=[.C32]+[.E32]-[.B32]" office:value-type="float" office:value="0" calcext:value-type="float">
            <text:p>0.0 </text:p>
          </table:table-cell>
          <table:table-cell table:style-name="ce54" table:number-columns-repeated="1003"/>
        </table:table-row>
        <table:table-row table:style-name="ro10">
          <table:table-cell table:style-name="ce7" office:value-type="string" calcext:value-type="string">
            <text:p>臺南</text:p>
          </table:table-cell>
          <table:table-cell table:style-name="ce15" table:formula="of:=SUM([.G33:.R33])" office:value-type="float" office:value="2449.9" calcext:value-type="float">
            <text:p>2,449.9 </text:p>
          </table:table-cell>
          <table:table-cell table:style-name="ce15" table:formula="of:=SUM([.K33:.P33])" office:value-type="float" office:value="2377.9" calcext:value-type="float">
            <text:p>2,377.9 </text:p>
          </table:table-cell>
          <table:table-cell table:style-name="ce21" table:formula="of:=+[.C33]/[.B33]*100" office:value-type="float" office:value="97.061104534879" calcext:value-type="float">
            <text:p>97.06 </text:p>
          </table:table-cell>
          <table:table-cell table:style-name="ce15" table:formula="of:=+[.G33]+[.H33]+[.I33]+[.J33]+[.Q33]+[.R33]" office:value-type="float" office:value="72" calcext:value-type="float">
            <text:p>72.0 </text:p>
          </table:table-cell>
          <table:table-cell table:style-name="ce24" table:formula="of:=+[.E33]/[.B33]*100" office:value-type="float" office:value="2.93889546512103" calcext:value-type="float">
            <text:p>2.94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11.5" calcext:value-type="float">
            <text:p>11.5 </text:p>
          </table:table-cell>
          <table:table-cell table:style-name="ce30" office:value-type="float" office:value="19" calcext:value-type="float">
            <text:p>19.0 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83.9" calcext:value-type="float">
            <text:p>83.9 </text:p>
          </table:table-cell>
          <table:table-cell table:style-name="ce30" office:value-type="float" office:value="555.5" calcext:value-type="float">
            <text:p>555.5 </text:p>
          </table:table-cell>
          <table:table-cell table:style-name="ce30" office:value-type="float" office:value="406" calcext:value-type="float">
            <text:p>406.0 </text:p>
          </table:table-cell>
          <table:table-cell table:style-name="ce30" office:value-type="float" office:value="1301" calcext:value-type="float">
            <text:p>1,301.0 </text:p>
          </table:table-cell>
          <table:table-cell table:style-name="ce30" office:value-type="float" office:value="31" calcext:value-type="float">
            <text:p>31.0 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0" calcext:value-type="float">
            <text:p>0.0 </text:p>
          </table:table-cell>
          <table:table-cell table:style-name="ce47"/>
          <table:table-cell table:style-name="ce54"/>
          <table:table-cell table:style-name="ce55" table:formula="of:=[.C33]+[.E33]-[.B33]" office:value-type="float" office:value="0" calcext:value-type="float">
            <text:p>0.0 </text:p>
          </table:table-cell>
          <table:table-cell table:style-name="ce54" table:number-columns-repeated="1003"/>
        </table:table-row>
        <table:table-row table:style-name="ro10">
          <table:table-cell table:style-name="ce7" office:value-type="string" calcext:value-type="string">
            <text:p>高雄</text:p>
          </table:table-cell>
          <table:table-cell table:style-name="ce15" table:formula="of:=SUM([.G34:.R34])" office:value-type="float" office:value="3068.2" calcext:value-type="float">
            <text:p>3,068.2 </text:p>
          </table:table-cell>
          <table:table-cell table:style-name="ce15" table:formula="of:=SUM([.K34:.P34])" office:value-type="float" office:value="2971.7" calcext:value-type="float">
            <text:p>2,971.7 </text:p>
          </table:table-cell>
          <table:table-cell table:style-name="ce21" table:formula="of:=+[.C34]/[.B34]*100" office:value-type="float" office:value="96.8548334528388" calcext:value-type="float">
            <text:p>96.85 </text:p>
          </table:table-cell>
          <table:table-cell table:style-name="ce15" table:formula="of:=+[.G34]+[.H34]+[.I34]+[.J34]+[.Q34]+[.R34]" office:value-type="float" office:value="96.5" calcext:value-type="float">
            <text:p>96.5 </text:p>
          </table:table-cell>
          <table:table-cell table:style-name="ce24" table:formula="of:=+[.E34]/[.B34]*100" office:value-type="float" office:value="3.1451665471612" calcext:value-type="float">
            <text:p>3.15 </text:p>
          </table:table-cell>
          <table:table-cell table:style-name="ce30" office:value-type="float" office:value="23.5" calcext:value-type="float">
            <text:p>23.5 </text:p>
          </table:table-cell>
          <table:table-cell table:style-name="ce30" office:value-type="float" office:value="4.5" calcext:value-type="float">
            <text:p>4.5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9.5" calcext:value-type="float">
            <text:p>9.5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835" calcext:value-type="float">
            <text:p>835.0 </text:p>
          </table:table-cell>
          <table:table-cell table:style-name="ce30" office:value-type="float" office:value="410" calcext:value-type="float">
            <text:p>410.0 </text:p>
          </table:table-cell>
          <table:table-cell table:style-name="ce30" office:value-type="float" office:value="1600.5" calcext:value-type="float">
            <text:p>1,600.5 </text:p>
          </table:table-cell>
          <table:table-cell table:style-name="ce30" office:value-type="float" office:value="66" calcext:value-type="float">
            <text:p>66.0 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float" office:value="0" calcext:value-type="float">
            <text:p>0.0 </text:p>
          </table:table-cell>
          <table:table-cell table:style-name="ce47"/>
          <table:table-cell table:style-name="ce54" table:formula="of:=[.N34]/[.B34]" office:value-type="float" office:value="0.521641353236425" calcext:value-type="float">
            <text:p>0.5216413532</text:p>
          </table:table-cell>
          <table:table-cell table:style-name="ce55" table:formula="of:=[.C34]+[.E34]-[.B34]" office:value-type="float" office:value="0" calcext:value-type="float">
            <text:p>0.0 </text:p>
          </table:table-cell>
          <table:table-cell table:style-name="ce54" table:number-columns-repeated="1003"/>
        </table:table-row>
        <table:table-row table:style-name="ro10">
          <table:table-cell table:style-name="ce7" office:value-type="string" calcext:value-type="string">
            <text:p>屏東</text:p>
          </table:table-cell>
          <table:table-cell table:style-name="ce15" table:formula="of:=SUM([.G35:.R35])" office:value-type="float" office:value="3675" calcext:value-type="float">
            <text:p>3,675.0 </text:p>
          </table:table-cell>
          <table:table-cell table:style-name="ce15" table:formula="of:=SUM([.K35:.P35])" office:value-type="float" office:value="3557.5" calcext:value-type="float">
            <text:p>3,557.5 </text:p>
          </table:table-cell>
          <table:table-cell table:style-name="ce21" table:formula="of:=+[.C35]/[.B35]*100" office:value-type="float" office:value="96.8027210884354" calcext:value-type="float">
            <text:p>96.80 </text:p>
          </table:table-cell>
          <table:table-cell table:style-name="ce15" table:formula="of:=+[.G35]+[.H35]+[.I35]+[.J35]+[.Q35]+[.R35]" office:value-type="float" office:value="117.5" calcext:value-type="float">
            <text:p>117.5 </text:p>
          </table:table-cell>
          <table:table-cell table:style-name="ce24" table:formula="of:=+[.E35]/[.B35]*100" office:value-type="float" office:value="3.19727891156463" calcext:value-type="float">
            <text:p>3.20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7.5" calcext:value-type="float">
            <text:p>7.5 </text:p>
          </table:table-cell>
          <table:table-cell table:style-name="ce30" office:value-type="float" office:value="43" calcext:value-type="float">
            <text:p>43.0 </text:p>
          </table:table-cell>
          <table:table-cell table:style-name="ce30" office:value-type="float" office:value="31.5" calcext:value-type="float">
            <text:p>31.5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790" calcext:value-type="float">
            <text:p>790.0 </text:p>
          </table:table-cell>
          <table:table-cell table:style-name="ce30" office:value-type="float" office:value="948" calcext:value-type="float">
            <text:p>948.0 </text:p>
          </table:table-cell>
          <table:table-cell table:style-name="ce30" office:value-type="float" office:value="1536" calcext:value-type="float">
            <text:p>1,536.0 </text:p>
          </table:table-cell>
          <table:table-cell table:style-name="ce30" office:value-type="float" office:value="203.5" calcext:value-type="float">
            <text:p>203.5 </text:p>
          </table:table-cell>
          <table:table-cell table:style-name="ce30" office:value-type="float" office:value="17" calcext:value-type="float">
            <text:p>17.0 </text:p>
          </table:table-cell>
          <table:table-cell table:number-columns-repeated="2" table:style-name="ce30" office:value-type="float" office:value="0" calcext:value-type="float">
            <text:p>0.0 </text:p>
          </table:table-cell>
          <table:table-cell table:style-name="ce48"/>
          <table:table-cell table:style-name="ce54"/>
          <table:table-cell table:style-name="ce55" table:formula="of:=[.C35]+[.E35]-[.B35]" office:value-type="float" office:value="0" calcext:value-type="float">
            <text:p>0.0 </text:p>
          </table:table-cell>
          <table:table-cell table:style-name="ce54" table:number-columns-repeated="1003"/>
        </table:table-row>
        <table:table-row table:style-name="ro10">
          <table:table-cell table:style-name="ce7" office:value-type="string" calcext:value-type="string">
            <text:p>恆春</text:p>
          </table:table-cell>
          <table:table-cell table:style-name="ce15" table:formula="of:=SUM([.G36:.R36])" office:value-type="float" office:value="2536" calcext:value-type="float">
            <text:p>2,536.0 </text:p>
          </table:table-cell>
          <table:table-cell table:style-name="ce15" table:formula="of:=SUM([.K36:.P36])" office:value-type="float" office:value="2431.4" calcext:value-type="float">
            <text:p>2,431.4 </text:p>
          </table:table-cell>
          <table:table-cell table:style-name="ce21" table:formula="of:=+[.C36]/[.B36]*100" office:value-type="float" office:value="95.8753943217666" calcext:value-type="float">
            <text:p>95.88 </text:p>
          </table:table-cell>
          <table:table-cell table:style-name="ce15" table:formula="of:=+[.G36]+[.H36]+[.I36]+[.J36]+[.Q36]+[.R36]" office:value-type="float" office:value="104.6" calcext:value-type="float">
            <text:p>104.6 </text:p>
          </table:table-cell>
          <table:table-cell table:style-name="ce24" table:formula="of:=+[.E36]/[.B36]*100" office:value-type="float" office:value="4.12460567823344" calcext:value-type="float">
            <text:p>4.12 </text:p>
          </table:table-cell>
          <table:table-cell table:style-name="ce30" office:value-type="float" office:value="34.5" calcext:value-type="float">
            <text:p>34.5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14.6" calcext:value-type="float">
            <text:p>14.6 </text:p>
          </table:table-cell>
          <table:table-cell table:style-name="ce30" office:value-type="float" office:value="8" calcext:value-type="float">
            <text:p>8.0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488" calcext:value-type="float">
            <text:p>488.0 </text:p>
          </table:table-cell>
          <table:table-cell table:style-name="ce30" office:value-type="float" office:value="249.5" calcext:value-type="float">
            <text:p>249.5 </text:p>
          </table:table-cell>
          <table:table-cell table:style-name="ce30" office:value-type="float" office:value="1400.5" calcext:value-type="float">
            <text:p>1,400.5 </text:p>
          </table:table-cell>
          <table:table-cell table:style-name="ce30" office:value-type="float" office:value="281" calcext:value-type="float">
            <text:p>281.0 </text:p>
          </table:table-cell>
          <table:table-cell table:style-name="ce30" office:value-type="float" office:value="8.4" calcext:value-type="float">
            <text:p>8.4 </text:p>
          </table:table-cell>
          <table:table-cell table:number-columns-repeated="2" table:style-name="ce30" office:value-type="float" office:value="6" calcext:value-type="float">
            <text:p>6.0 </text:p>
          </table:table-cell>
          <table:table-cell table:style-name="ce47"/>
          <table:table-cell table:style-name="ce54"/>
          <table:table-cell table:style-name="ce55" table:formula="of:=[.C36]+[.E36]-[.B36]" office:value-type="float" office:value="0" calcext:value-type="float">
            <text:p>0.0 </text:p>
          </table:table-cell>
          <table:table-cell table:style-name="ce54" table:number-columns-repeated="1003"/>
        </table:table-row>
        <table:table-row table:style-name="ro10">
          <table:table-cell table:style-name="ce7" office:value-type="string" calcext:value-type="string">
            <text:p>宜蘭</text:p>
          </table:table-cell>
          <table:table-cell table:style-name="ce15" table:formula="of:=SUM([.G37:.R37])" office:value-type="float" office:value="2505.5" calcext:value-type="float">
            <text:p>2,505.5 </text:p>
          </table:table-cell>
          <table:table-cell table:style-name="ce15" table:formula="of:=SUM([.K37:.P37])" office:value-type="float" office:value="1215.2" calcext:value-type="float">
            <text:p>1,215.2 </text:p>
          </table:table-cell>
          <table:table-cell table:style-name="ce21" table:formula="of:=+[.C37]/[.B37]*100" office:value-type="float" office:value="48.5012971462782" calcext:value-type="float">
            <text:p>48.50 </text:p>
          </table:table-cell>
          <table:table-cell table:style-name="ce15" table:formula="of:=+[.G37]+[.H37]+[.I37]+[.J37]+[.Q37]+[.R37]" office:value-type="float" office:value="1290.3" calcext:value-type="float">
            <text:p>1,290.3 </text:p>
          </table:table-cell>
          <table:table-cell table:style-name="ce24" table:formula="of:=+[.E37]/[.B37]*100" office:value-type="float" office:value="51.4987028537218" calcext:value-type="float">
            <text:p>51.50 </text:p>
          </table:table-cell>
          <table:table-cell table:style-name="ce30" office:value-type="float" office:value="388.8" calcext:value-type="float">
            <text:p>388.8 </text:p>
          </table:table-cell>
          <table:table-cell table:style-name="ce30" office:value-type="float" office:value="92.1" calcext:value-type="float">
            <text:p>92.1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25.8" calcext:value-type="float">
            <text:p>25.8 </text:p>
          </table:table-cell>
          <table:table-cell table:style-name="ce30" office:value-type="float" office:value="33.1" calcext:value-type="float">
            <text:p>33.1 </text:p>
          </table:table-cell>
          <table:table-cell table:style-name="ce30" office:value-type="float" office:value="245.3" calcext:value-type="float">
            <text:p>245.3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0" office:value-type="float" office:value="145.1" calcext:value-type="float">
            <text:p>145.1 </text:p>
          </table:table-cell>
          <table:table-cell table:style-name="ce30" office:value-type="float" office:value="165" calcext:value-type="float">
            <text:p>165.0 </text:p>
          </table:table-cell>
          <table:table-cell table:style-name="ce30" office:value-type="float" office:value="535.1" calcext:value-type="float">
            <text:p>535.1 </text:p>
          </table:table-cell>
          <table:table-cell table:style-name="ce30" office:value-type="float" office:value="436.7" calcext:value-type="float">
            <text:p>436.7 </text:p>
          </table:table-cell>
          <table:table-cell table:style-name="ce30" office:value-type="float" office:value="306.7" calcext:value-type="float">
            <text:p>306.7 </text:p>
          </table:table-cell>
          <table:table-cell table:style-name="ce47"/>
          <table:table-cell table:style-name="ce54"/>
          <table:table-cell table:style-name="ce55" table:formula="of:=[.C37]+[.E37]-[.B37]" office:value-type="float" office:value="0" calcext:value-type="float">
            <text:p>0.0 </text:p>
          </table:table-cell>
          <table:table-cell table:style-name="ce54" table:number-columns-repeated="1003"/>
        </table:table-row>
        <table:table-row table:style-name="ro10">
          <table:table-cell table:style-name="ce7" office:value-type="string" calcext:value-type="string">
            <text:p>蘇澳</text:p>
          </table:table-cell>
          <table:table-cell table:style-name="ce15" table:formula="of:=SUM([.G38:.R38])" office:value-type="float" office:value="5006.2" calcext:value-type="float">
            <text:p>5,006.2 </text:p>
          </table:table-cell>
          <table:table-cell table:style-name="ce15" table:formula="of:=SUM([.K38:.P38])" office:value-type="float" office:value="1993.5" calcext:value-type="float">
            <text:p>1,993.5 </text:p>
          </table:table-cell>
          <table:table-cell table:style-name="ce21" table:formula="of:=+[.C38]/[.B38]*100" office:value-type="float" office:value="39.820622428189" calcext:value-type="float">
            <text:p>39.82 </text:p>
          </table:table-cell>
          <table:table-cell table:style-name="ce15" table:formula="of:=+[.G38]+[.H38]+[.I38]+[.J38]+[.Q38]+[.R38]" office:value-type="float" office:value="3012.7" calcext:value-type="float">
            <text:p>3,012.7 </text:p>
          </table:table-cell>
          <table:table-cell table:style-name="ce24" table:formula="of:=+[.E38]/[.B38]*100" office:value-type="float" office:value="60.179377571811" calcext:value-type="float">
            <text:p>60.18 </text:p>
          </table:table-cell>
          <table:table-cell table:style-name="ce30" office:value-type="float" office:value="681.5" calcext:value-type="float">
            <text:p>681.5 </text:p>
          </table:table-cell>
          <table:table-cell table:style-name="ce30" office:value-type="float" office:value="209.5" calcext:value-type="float">
            <text:p>209.5 </text:p>
          </table:table-cell>
          <table:table-cell table:style-name="ce30" office:value-type="float" office:value="119.2" calcext:value-type="float">
            <text:p>119.2 </text:p>
          </table:table-cell>
          <table:table-cell table:style-name="ce30" office:value-type="float" office:value="48.5" calcext:value-type="float">
            <text:p>48.5 </text:p>
          </table:table-cell>
          <table:table-cell table:style-name="ce30" office:value-type="float" office:value="33" calcext:value-type="float">
            <text:p>33.0 </text:p>
          </table:table-cell>
          <table:table-cell table:style-name="ce30" office:value-type="float" office:value="328" calcext:value-type="float">
            <text:p>328.0 </text:p>
          </table:table-cell>
          <table:table-cell table:style-name="ce30" office:value-type="float" office:value="99" calcext:value-type="float">
            <text:p>99.0 </text:p>
          </table:table-cell>
          <table:table-cell table:style-name="ce30" office:value-type="float" office:value="117.5" calcext:value-type="float">
            <text:p>117.5 </text:p>
          </table:table-cell>
          <table:table-cell table:style-name="ce30" office:value-type="float" office:value="432.5" calcext:value-type="float">
            <text:p>432.5 </text:p>
          </table:table-cell>
          <table:table-cell table:style-name="ce30" office:value-type="float" office:value="983.5" calcext:value-type="float">
            <text:p>983.5 </text:p>
          </table:table-cell>
          <table:table-cell table:style-name="ce30" office:value-type="float" office:value="663" calcext:value-type="float">
            <text:p>663.0 </text:p>
          </table:table-cell>
          <table:table-cell table:style-name="ce30" office:value-type="float" office:value="1291" calcext:value-type="float">
            <text:p>1,291.0 </text:p>
          </table:table-cell>
          <table:table-cell table:style-name="ce47"/>
          <table:table-cell table:style-name="ce54" table:formula="of:=[.R38]/[.B38]" office:value-type="float" office:value="0.257880228516639" calcext:value-type="float">
            <text:p>0.2578802285</text:p>
          </table:table-cell>
          <table:table-cell table:style-name="ce55" table:formula="of:=[.C38]+[.E38]-[.B38]" office:value-type="float" office:value="0" calcext:value-type="float">
            <text:p>0.0 </text:p>
          </table:table-cell>
          <table:table-cell table:style-name="ce54" table:number-columns-repeated="1003"/>
        </table:table-row>
        <table:table-row table:style-name="ro10">
          <table:table-cell table:style-name="ce7" office:value-type="string" calcext:value-type="string">
            <text:p>花蓮</text:p>
          </table:table-cell>
          <table:table-cell table:style-name="ce15" table:formula="of:=SUM([.G39:.R39])" office:value-type="float" office:value="1388.2" calcext:value-type="float">
            <text:p>1,388.2 </text:p>
          </table:table-cell>
          <table:table-cell table:style-name="ce15" table:formula="of:=SUM([.K39:.P39])" office:value-type="float" office:value="834.2" calcext:value-type="float">
            <text:p>834.2 </text:p>
          </table:table-cell>
          <table:table-cell table:style-name="ce21" table:formula="of:=+[.C39]/[.B39]*100" office:value-type="float" office:value="60.0922057340441" calcext:value-type="float">
            <text:p>60.09 </text:p>
          </table:table-cell>
          <table:table-cell table:style-name="ce15" table:formula="of:=+[.G39]+[.H39]+[.I39]+[.J39]+[.Q39]+[.R39]" office:value-type="float" office:value="554" calcext:value-type="float">
            <text:p>554.0 </text:p>
          </table:table-cell>
          <table:table-cell table:style-name="ce24" table:formula="of:=+[.E39]/[.B39]*100" office:value-type="float" office:value="39.9077942659559" calcext:value-type="float">
            <text:p>39.91 </text:p>
          </table:table-cell>
          <table:table-cell table:style-name="ce30" office:value-type="float" office:value="96" calcext:value-type="float">
            <text:p>96.0 </text:p>
          </table:table-cell>
          <table:table-cell table:style-name="ce30" office:value-type="float" office:value="61" calcext:value-type="float">
            <text:p>61.0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31" calcext:value-type="float">
            <text:p>31.0 </text:p>
          </table:table-cell>
          <table:table-cell table:style-name="ce30" office:value-type="float" office:value="25.7" calcext:value-type="float">
            <text:p>25.7 </text:p>
          </table:table-cell>
          <table:table-cell table:style-name="ce30" office:value-type="float" office:value="122.5" calcext:value-type="float">
            <text:p>122.5 </text:p>
          </table:table-cell>
          <table:table-cell table:style-name="ce30" office:value-type="float" office:value="36.5" calcext:value-type="float">
            <text:p>36.5 </text:p>
          </table:table-cell>
          <table:table-cell table:style-name="ce30" office:value-type="float" office:value="317" calcext:value-type="float">
            <text:p>317.0 </text:p>
          </table:table-cell>
          <table:table-cell table:style-name="ce30" office:value-type="float" office:value="199" calcext:value-type="float">
            <text:p>199.0 </text:p>
          </table:table-cell>
          <table:table-cell table:style-name="ce30" office:value-type="float" office:value="133.5" calcext:value-type="float">
            <text:p>133.5 </text:p>
          </table:table-cell>
          <table:table-cell table:style-name="ce30" office:value-type="float" office:value="249.5" calcext:value-type="float">
            <text:p>249.5 </text:p>
          </table:table-cell>
          <table:table-cell table:style-name="ce30" office:value-type="float" office:value="49" calcext:value-type="float">
            <text:p>49.0 </text:p>
          </table:table-cell>
          <table:table-cell table:style-name="ce47"/>
          <table:table-cell table:style-name="ce54"/>
          <table:table-cell table:style-name="ce55" table:formula="of:=[.C39]+[.E39]-[.B39]" office:value-type="float" office:value="0" calcext:value-type="float">
            <text:p>0.0 </text:p>
          </table:table-cell>
          <table:table-cell table:style-name="ce54" table:number-columns-repeated="1003"/>
        </table:table-row>
        <table:table-row table:style-name="ro10">
          <table:table-cell table:style-name="ce7" office:value-type="string" calcext:value-type="string">
            <text:p>成功</text:p>
          </table:table-cell>
          <table:table-cell table:style-name="ce15" table:formula="of:=SUM([.G40:.R40])" office:value-type="float" office:value="2100.1" calcext:value-type="float">
            <text:p>2,100.1 </text:p>
          </table:table-cell>
          <table:table-cell table:style-name="ce15" table:formula="of:=SUM([.K40:.P40])" office:value-type="float" office:value="1541.9" calcext:value-type="float">
            <text:p>1,541.9 </text:p>
          </table:table-cell>
          <table:table-cell table:style-name="ce21" table:formula="of:=+[.C40]/[.B40]*100" office:value-type="float" office:value="73.4203133184134" calcext:value-type="float">
            <text:p>73.42 </text:p>
          </table:table-cell>
          <table:table-cell table:style-name="ce15" table:formula="of:=+[.G40]+[.H40]+[.I40]+[.J40]+[.Q40]+[.R40]" office:value-type="float" office:value="558.2" calcext:value-type="float">
            <text:p>558.2 </text:p>
          </table:table-cell>
          <table:table-cell table:style-name="ce24" table:formula="of:=+[.E40]/[.B40]*100" office:value-type="float" office:value="26.5796866815866" calcext:value-type="float">
            <text:p>26.58 </text:p>
          </table:table-cell>
          <table:table-cell table:style-name="ce30" office:value-type="float" office:value="102.9" calcext:value-type="float">
            <text:p>102.9 </text:p>
          </table:table-cell>
          <table:table-cell table:style-name="ce30" office:value-type="float" office:value="33.2" calcext:value-type="float">
            <text:p>33.2 </text:p>
          </table:table-cell>
          <table:table-cell table:style-name="ce30" office:value-type="float" office:value="128.4" calcext:value-type="float">
            <text:p>128.4 </text:p>
          </table:table-cell>
          <table:table-cell table:style-name="ce30" office:value-type="float" office:value="103.5" calcext:value-type="float">
            <text:p>103.5 </text:p>
          </table:table-cell>
          <table:table-cell table:style-name="ce30" office:value-type="float" office:value="68.9" calcext:value-type="float">
            <text:p>68.9 </text:p>
          </table:table-cell>
          <table:table-cell table:style-name="ce30" office:value-type="float" office:value="216.1" calcext:value-type="float">
            <text:p>216.1 </text:p>
          </table:table-cell>
          <table:table-cell table:style-name="ce30" office:value-type="float" office:value="136.1" calcext:value-type="float">
            <text:p>136.1 </text:p>
          </table:table-cell>
          <table:table-cell table:style-name="ce30" office:value-type="float" office:value="507.7" calcext:value-type="float">
            <text:p>507.7 </text:p>
          </table:table-cell>
          <table:table-cell table:style-name="ce30" office:value-type="float" office:value="479.4" calcext:value-type="float">
            <text:p>479.4 </text:p>
          </table:table-cell>
          <table:table-cell table:style-name="ce30" office:value-type="float" office:value="133.7" calcext:value-type="float">
            <text:p>133.7 </text:p>
          </table:table-cell>
          <table:table-cell table:style-name="ce30" office:value-type="float" office:value="126.1" calcext:value-type="float">
            <text:p>126.1 </text:p>
          </table:table-cell>
          <table:table-cell table:style-name="ce30" office:value-type="float" office:value="64.1" calcext:value-type="float">
            <text:p>64.1 </text:p>
          </table:table-cell>
          <table:table-cell table:style-name="ce47"/>
          <table:table-cell table:style-name="ce54"/>
          <table:table-cell table:style-name="ce55" table:formula="of:=[.C40]+[.E40]-[.B40]" office:value-type="float" office:value="0" calcext:value-type="float">
            <text:p>0.0 </text:p>
          </table:table-cell>
          <table:table-cell table:style-name="ce54" table:number-columns-repeated="1003"/>
        </table:table-row>
        <table:table-row table:style-name="ro10">
          <table:table-cell table:style-name="ce7" office:value-type="string" calcext:value-type="string">
            <text:p>臺東</text:p>
          </table:table-cell>
          <table:table-cell table:style-name="ce15" table:formula="of:=SUM([.G41:.R41])" office:value-type="float" office:value="1390.4" calcext:value-type="float">
            <text:p>1,390.4 </text:p>
          </table:table-cell>
          <table:table-cell table:style-name="ce15" table:formula="of:=SUM([.K41:.P41])" office:value-type="float" office:value="1124.5" calcext:value-type="float">
            <text:p>1,124.5 </text:p>
          </table:table-cell>
          <table:table-cell table:style-name="ce21" table:formula="of:=+[.C41]/[.B41]*100" office:value-type="float" office:value="80.8760069044879" calcext:value-type="float">
            <text:p>80.88 </text:p>
          </table:table-cell>
          <table:table-cell table:style-name="ce15" table:formula="of:=+[.G41]+[.H41]+[.I41]+[.J41]+[.Q41]+[.R41]" office:value-type="float" office:value="265.9" calcext:value-type="float">
            <text:p>265.9 </text:p>
          </table:table-cell>
          <table:table-cell table:style-name="ce24" table:formula="of:=+[.E41]/[.B41]*100" office:value-type="float" office:value="19.1239930955121" calcext:value-type="float">
            <text:p>19.12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14.1" calcext:value-type="float">
            <text:p>14.1 </text:p>
          </table:table-cell>
          <table:table-cell table:style-name="ce30" office:value-type="float" office:value="38.4" calcext:value-type="float">
            <text:p>38.4 </text:p>
          </table:table-cell>
          <table:table-cell table:style-name="ce30" office:value-type="float" office:value="74" calcext:value-type="float">
            <text:p>74.0 </text:p>
          </table:table-cell>
          <table:table-cell table:style-name="ce30" office:value-type="float" office:value="22.8" calcext:value-type="float">
            <text:p>22.8 </text:p>
          </table:table-cell>
          <table:table-cell table:style-name="ce30" office:value-type="float" office:value="206.2" calcext:value-type="float">
            <text:p>206.2 </text:p>
          </table:table-cell>
          <table:table-cell table:style-name="ce30" office:value-type="float" office:value="111.1" calcext:value-type="float">
            <text:p>111.1 </text:p>
          </table:table-cell>
          <table:table-cell table:style-name="ce30" office:value-type="float" office:value="493.1" calcext:value-type="float">
            <text:p>493.1 </text:p>
          </table:table-cell>
          <table:table-cell table:style-name="ce30" office:value-type="float" office:value="254.3" calcext:value-type="float">
            <text:p>254.3 </text:p>
          </table:table-cell>
          <table:table-cell table:style-name="ce30" office:value-type="float" office:value="37" calcext:value-type="float">
            <text:p>37.0 </text:p>
          </table:table-cell>
          <table:table-cell table:style-name="ce30" office:value-type="float" office:value="30.7" calcext:value-type="float">
            <text:p>30.7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47"/>
          <table:table-cell table:style-name="ce53"/>
          <table:table-cell table:style-name="ce55" table:formula="of:=[.C41]+[.E41]-[.B41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大武</text:p>
          </table:table-cell>
          <table:table-cell table:style-name="ce15" table:formula="of:=SUM([.G42:.R42])" office:value-type="float" office:value="2172.4" calcext:value-type="float">
            <text:p>2,172.4 </text:p>
          </table:table-cell>
          <table:table-cell table:style-name="ce15" table:formula="of:=SUM([.K42:.P42])" office:value-type="float" office:value="1948.9" calcext:value-type="float">
            <text:p>1,948.9 </text:p>
          </table:table-cell>
          <table:table-cell table:style-name="ce21" table:formula="of:=+[.C42]/[.B42]*100" office:value-type="float" office:value="89.7118394402504" calcext:value-type="float">
            <text:p>89.71 </text:p>
          </table:table-cell>
          <table:table-cell table:style-name="ce15" table:formula="of:=+[.G42]+[.H42]+[.I42]+[.J42]+[.Q42]+[.R42]" office:value-type="float" office:value="223.5" calcext:value-type="float">
            <text:p>223.5 </text:p>
          </table:table-cell>
          <table:table-cell table:style-name="ce24" table:formula="of:=+[.E42]/[.B42]*100" office:value-type="float" office:value="10.2881605597496" calcext:value-type="float">
            <text:p>10.29 </text:p>
          </table:table-cell>
          <table:table-cell table:style-name="ce30" office:value-type="float" office:value="50.6" calcext:value-type="float">
            <text:p>50.6 </text:p>
          </table:table-cell>
          <table:table-cell table:style-name="ce30" office:value-type="float" office:value="12.9" calcext:value-type="float">
            <text:p>12.9 </text:p>
          </table:table-cell>
          <table:table-cell table:style-name="ce30" office:value-type="float" office:value="70.1" calcext:value-type="float">
            <text:p>70.1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0" office:value-type="float" office:value="490.5" calcext:value-type="float">
            <text:p>490.5 </text:p>
          </table:table-cell>
          <table:table-cell table:style-name="ce30" office:value-type="float" office:value="272.4" calcext:value-type="float">
            <text:p>272.4 </text:p>
          </table:table-cell>
          <table:table-cell table:style-name="ce30" office:value-type="float" office:value="679.9" calcext:value-type="float">
            <text:p>679.9 </text:p>
          </table:table-cell>
          <table:table-cell table:style-name="ce30" office:value-type="float" office:value="357" calcext:value-type="float">
            <text:p>357.0 </text:p>
          </table:table-cell>
          <table:table-cell table:style-name="ce30" office:value-type="float" office:value="111" calcext:value-type="float">
            <text:p>111.0 </text:p>
          </table:table-cell>
          <table:table-cell table:style-name="ce30" office:value-type="float" office:value="32.3" calcext:value-type="float">
            <text:p>32.3 </text:p>
          </table:table-cell>
          <table:table-cell table:style-name="ce30" office:value-type="float" office:value="18.1" calcext:value-type="float">
            <text:p>18.1 </text:p>
          </table:table-cell>
          <table:table-cell table:style-name="ce47"/>
          <table:table-cell table:style-name="ce53"/>
          <table:table-cell table:style-name="ce55" table:formula="of:=[.C42]+[.E42]-[.B42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蘭嶼</text:p>
          </table:table-cell>
          <table:table-cell table:style-name="ce15" table:formula="of:=SUM([.G43:.R43])" office:value-type="float" office:value="2765.4" calcext:value-type="float">
            <text:p>2,765.4 </text:p>
          </table:table-cell>
          <table:table-cell table:style-name="ce15" table:formula="of:=SUM([.K43:.P43])" office:value-type="float" office:value="1452.3" calcext:value-type="float">
            <text:p>1,452.3 </text:p>
          </table:table-cell>
          <table:table-cell table:style-name="ce21" table:formula="of:=+[.C43]/[.B43]*100" office:value-type="float" office:value="52.5168149273161" calcext:value-type="float">
            <text:p>52.52 </text:p>
          </table:table-cell>
          <table:table-cell table:style-name="ce15" table:formula="of:=+[.G43]+[.H43]+[.I43]+[.J43]+[.Q43]+[.R43]" office:value-type="float" office:value="1313.1" calcext:value-type="float">
            <text:p>1,313.1 </text:p>
          </table:table-cell>
          <table:table-cell table:style-name="ce24" table:formula="of:=+[.E43]/[.B43]*100" office:value-type="float" office:value="47.4831850726839" calcext:value-type="float">
            <text:p>47.48 </text:p>
          </table:table-cell>
          <table:table-cell table:style-name="ce30" office:value-type="float" office:value="331.5" calcext:value-type="float">
            <text:p>331.5 </text:p>
          </table:table-cell>
          <table:table-cell table:style-name="ce30" office:value-type="float" office:value="157.8" calcext:value-type="float">
            <text:p>157.8 </text:p>
          </table:table-cell>
          <table:table-cell table:style-name="ce30" office:value-type="float" office:value="80.3" calcext:value-type="float">
            <text:p>80.3 </text:p>
          </table:table-cell>
          <table:table-cell table:style-name="ce30" office:value-type="float" office:value="176.2" calcext:value-type="float">
            <text:p>176.2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416" calcext:value-type="float">
            <text:p>416.0 </text:p>
          </table:table-cell>
          <table:table-cell table:style-name="ce30" office:value-type="float" office:value="135.5" calcext:value-type="float">
            <text:p>135.5 </text:p>
          </table:table-cell>
          <table:table-cell table:style-name="ce30" office:value-type="float" office:value="490" calcext:value-type="float">
            <text:p>490.0 </text:p>
          </table:table-cell>
          <table:table-cell table:style-name="ce30" office:value-type="float" office:value="200.5" calcext:value-type="float">
            <text:p>200.5 </text:p>
          </table:table-cell>
          <table:table-cell table:style-name="ce30" office:value-type="float" office:value="170.1" calcext:value-type="float">
            <text:p>170.1 </text:p>
          </table:table-cell>
          <table:table-cell table:style-name="ce30" office:value-type="float" office:value="236.2" calcext:value-type="float">
            <text:p>236.2 </text:p>
          </table:table-cell>
          <table:table-cell table:style-name="ce30" office:value-type="float" office:value="331.1" calcext:value-type="float">
            <text:p>331.1 </text:p>
          </table:table-cell>
          <table:table-cell table:style-name="ce47"/>
          <table:table-cell table:style-name="ce53"/>
          <table:table-cell table:style-name="ce55" table:formula="of:=[.C43]+[.E43]-[.B43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馬祖</text:p>
          </table:table-cell>
          <table:table-cell table:style-name="ce15" table:formula="of:=SUM([.G44:.R44])" office:value-type="float" office:value="824.8" calcext:value-type="float">
            <text:p>824.8 </text:p>
          </table:table-cell>
          <table:table-cell table:style-name="ce15" table:formula="of:=SUM([.K44:.P44])" office:value-type="float" office:value="451.2" calcext:value-type="float">
            <text:p>451.2 </text:p>
          </table:table-cell>
          <table:table-cell table:style-name="ce21" table:formula="of:=+[.C44]/[.B44]*100" office:value-type="float" office:value="54.7041707080504" calcext:value-type="float">
            <text:p>54.70 </text:p>
          </table:table-cell>
          <table:table-cell table:style-name="ce15" table:formula="of:=+[.G44]+[.H44]+[.I44]+[.J44]+[.Q44]+[.R44]" office:value-type="float" office:value="373.6" calcext:value-type="float">
            <text:p>373.6 </text:p>
          </table:table-cell>
          <table:table-cell table:style-name="ce24" table:formula="of:=+[.E44]/[.B44]*100" office:value-type="float" office:value="45.2958292919496" calcext:value-type="float">
            <text:p>45.30 </text:p>
          </table:table-cell>
          <table:table-cell table:style-name="ce30" office:value-type="float" office:value="103.5" calcext:value-type="float">
            <text:p>103.5 </text:p>
          </table:table-cell>
          <table:table-cell table:style-name="ce30" office:value-type="float" office:value="16" calcext:value-type="float">
            <text:p>16.0 </text:p>
          </table:table-cell>
          <table:table-cell table:style-name="ce30" office:value-type="float" office:value="69.3" calcext:value-type="float">
            <text:p>69.3 </text:p>
          </table:table-cell>
          <table:table-cell table:style-name="ce30" office:value-type="float" office:value="46.4" calcext:value-type="float">
            <text:p>46.4 </text:p>
          </table:table-cell>
          <table:table-cell table:style-name="ce30" office:value-type="float" office:value="70.3" calcext:value-type="float">
            <text:p>70.3 </text:p>
          </table:table-cell>
          <table:table-cell table:style-name="ce30" office:value-type="float" office:value="84.9" calcext:value-type="float">
            <text:p>84.9 </text:p>
          </table:table-cell>
          <table:table-cell table:style-name="ce30" office:value-type="float" office:value="120.5" calcext:value-type="float">
            <text:p>120.5 </text:p>
          </table:table-cell>
          <table:table-cell table:style-name="ce30" office:value-type="float" office:value="129.1" calcext:value-type="float">
            <text:p>129.1 </text:p>
          </table:table-cell>
          <table:table-cell table:style-name="ce30" office:value-type="float" office:value="14.5" calcext:value-type="float">
            <text:p>14.5 </text:p>
          </table:table-cell>
          <table:table-cell table:style-name="ce30" office:value-type="float" office:value="31.9" calcext:value-type="float">
            <text:p>31.9 </text:p>
          </table:table-cell>
          <table:table-cell table:style-name="ce30" office:value-type="float" office:value="124" calcext:value-type="float">
            <text:p>124.0 </text:p>
          </table:table-cell>
          <table:table-cell table:style-name="ce30" office:value-type="float" office:value="14.4" calcext:value-type="float">
            <text:p>14.4 </text:p>
          </table:table-cell>
          <table:table-cell table:style-name="ce47"/>
          <table:table-cell table:style-name="ce54"/>
          <table:table-cell table:style-name="ce55" table:formula="of:=[.C44]+[.E44]-[.B44]" office:value-type="float" office:value="0" calcext:value-type="float">
            <text:p>0.0 </text:p>
          </table:table-cell>
          <table:table-cell table:style-name="ce54" table:number-columns-repeated="1003"/>
        </table:table-row>
        <table:table-row table:style-name="ro10">
          <table:table-cell table:style-name="ce7" office:value-type="string" calcext:value-type="string">
            <text:p>金門</text:p>
          </table:table-cell>
          <table:table-cell table:style-name="ce15" table:formula="of:=SUM([.G45:.R45])" office:value-type="float" office:value="878.3" calcext:value-type="float">
            <text:p>878.3 </text:p>
          </table:table-cell>
          <table:table-cell table:style-name="ce15" table:formula="of:=SUM([.K45:.P45])" office:value-type="float" office:value="559.2" calcext:value-type="float">
            <text:p>559.2 </text:p>
          </table:table-cell>
          <table:table-cell table:style-name="ce21" table:formula="of:=+[.C45]/[.B45]*100" office:value-type="float" office:value="63.6684504155756" calcext:value-type="float">
            <text:p>63.67 </text:p>
          </table:table-cell>
          <table:table-cell table:style-name="ce15" table:formula="of:=+[.G45]+[.H45]+[.I45]+[.J45]+[.Q45]+[.R45]" office:value-type="float" office:value="319.1" calcext:value-type="float">
            <text:p>319.1 </text:p>
          </table:table-cell>
          <table:table-cell table:style-name="ce24" table:formula="of:=+[.E45]/[.B45]*100" office:value-type="float" office:value="36.3315495844245" calcext:value-type="float">
            <text:p>36.33 </text:p>
          </table:table-cell>
          <table:table-cell table:style-name="ce30" office:value-type="float" office:value="149.3" calcext:value-type="float">
            <text:p>149.3 </text:p>
          </table:table-cell>
          <table:table-cell table:style-name="ce30" office:value-type="float" office:value="20.6" calcext:value-type="float">
            <text:p>20.6 </text:p>
          </table:table-cell>
          <table:table-cell table:style-name="ce30" office:value-type="float" office:value="35.4" calcext:value-type="float">
            <text:p>35.4 </text:p>
          </table:table-cell>
          <table:table-cell table:style-name="ce30" office:value-type="float" office:value="19.8" calcext:value-type="float">
            <text:p>19.8 </text:p>
          </table:table-cell>
          <table:table-cell table:style-name="ce30" office:value-type="float" office:value="227.8" calcext:value-type="float">
            <text:p>227.8 </text:p>
          </table:table-cell>
          <table:table-cell table:style-name="ce30" office:value-type="float" office:value="109.5" calcext:value-type="float">
            <text:p>109.5 </text:p>
          </table:table-cell>
          <table:table-cell table:style-name="ce30" office:value-type="float" office:value="3.5" calcext:value-type="float">
            <text:p>3.5 </text:p>
          </table:table-cell>
          <table:table-cell table:style-name="ce30" office:value-type="float" office:value="183" calcext:value-type="float">
            <text:p>183.0 </text:p>
          </table:table-cell>
          <table:table-cell table:style-name="ce30" office:value-type="float" office:value="29.9" calcext:value-type="float">
            <text:p>29.9 </text:p>
          </table:table-cell>
          <table:table-cell table:style-name="ce30" office:value-type="float" office:value="5.5" calcext:value-type="float">
            <text:p>5.5 </text:p>
          </table:table-cell>
          <table:table-cell table:style-name="ce30" office:value-type="float" office:value="73.5" calcext:value-type="float">
            <text:p>73.5 </text:p>
          </table:table-cell>
          <table:table-cell table:style-name="ce30" office:value-type="float" office:value="20.5" calcext:value-type="float">
            <text:p>20.5 </text:p>
          </table:table-cell>
          <table:table-cell table:style-name="ce47"/>
          <table:table-cell table:style-name="ce54"/>
          <table:table-cell table:style-name="ce55" table:formula="of:=[.C45]+[.E45]-[.B45]" office:value-type="float" office:value="0" calcext:value-type="float">
            <text:p>0.0 </text:p>
          </table:table-cell>
          <table:table-cell table:style-name="ce54" table:number-columns-repeated="1003"/>
        </table:table-row>
        <table:table-row table:style-name="ro10">
          <table:table-cell table:style-name="ce7" office:value-type="string" calcext:value-type="string">
            <text:p>澎湖</text:p>
          </table:table-cell>
          <table:table-cell table:style-name="ce15" table:formula="of:=SUM([.G46:.R46])" office:value-type="float" office:value="958.9" calcext:value-type="float">
            <text:p>958.9 </text:p>
          </table:table-cell>
          <table:table-cell table:style-name="ce15" table:formula="of:=SUM([.K46:.P46])" office:value-type="float" office:value="794.3" calcext:value-type="float">
            <text:p>794.3 </text:p>
          </table:table-cell>
          <table:table-cell table:style-name="ce21" table:formula="of:=+[.C46]/[.B46]*100" office:value-type="float" office:value="82.8344978621337" calcext:value-type="float">
            <text:p>82.83 </text:p>
          </table:table-cell>
          <table:table-cell table:style-name="ce15" table:formula="of:=+[.G46]+[.H46]+[.I46]+[.J46]+[.Q46]+[.R46]" office:value-type="float" office:value="164.6" calcext:value-type="float">
            <text:p>164.6 </text:p>
          </table:table-cell>
          <table:table-cell table:style-name="ce24" table:formula="of:=+[.E46]/[.B46]*100" office:value-type="float" office:value="17.1655021378663" calcext:value-type="float">
            <text:p>17.17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14.2" calcext:value-type="float">
            <text:p>14.2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116.4" calcext:value-type="float">
            <text:p>116.4 </text:p>
          </table:table-cell>
          <table:table-cell table:style-name="ce31" office:value-type="float" office:value="23.2" calcext:value-type="float">
            <text:p>23.2 </text:p>
          </table:table-cell>
          <table:table-cell table:style-name="ce31" office:value-type="float" office:value="611.2" calcext:value-type="float">
            <text:p>611.2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float" office:value="31.7" calcext:value-type="float">
            <text:p>31.7 </text:p>
          </table:table-cell>
          <table:table-cell table:style-name="ce31" office:value-type="float" office:value="4.3" calcext:value-type="float">
            <text:p>4.3 </text:p>
          </table:table-cell>
          <table:table-cell table:style-name="ce47"/>
          <table:table-cell table:style-name="ce54"/>
          <table:table-cell table:style-name="ce55" table:formula="of:=[.C46]+[.E46]-[.B46]" office:value-type="float" office:value="0" calcext:value-type="float">
            <text:p>0.0 </text:p>
          </table:table-cell>
          <table:table-cell table:style-name="ce54" table:number-columns-repeated="1003"/>
        </table:table-row>
        <table:table-row table:style-name="ro10">
          <table:table-cell table:style-name="ce8" office:value-type="string" calcext:value-type="string">
            <text:p>東吉島</text:p>
          </table:table-cell>
          <table:table-cell table:style-name="ce16" table:formula="of:=SUM([.G47:.R47])" office:value-type="float" office:value="1596.4" calcext:value-type="float">
            <text:p>1,596.4 </text:p>
          </table:table-cell>
          <table:table-cell table:style-name="ce18" table:formula="of:=SUM([.K47:.P47])" office:value-type="float" office:value="1443.8" calcext:value-type="float">
            <text:p>1,443.8 </text:p>
          </table:table-cell>
          <table:table-cell table:style-name="ce22" table:formula="of:=+[.C47]/[.B47]*100" office:value-type="float" office:value="90.4409922325232" calcext:value-type="float">
            <text:p>90.44 </text:p>
          </table:table-cell>
          <table:table-cell table:style-name="ce18" table:formula="of:=[.G47]+[.H47]+[.I47]+[.J47]+[.Q47]+[.R47]" office:value-type="float" office:value="152.6" calcext:value-type="float">
            <text:p>152.6 </text:p>
          </table:table-cell>
          <table:table-cell table:style-name="ce25" table:formula="of:=+[.E47]/[.B47]*100" office:value-type="float" office:value="9.55900776747682" calcext:value-type="float">
            <text:p>9.56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32" office:value-type="float" office:value="13" calcext:value-type="float">
            <text:p>13.0 </text:p>
          </table:table-cell>
          <table:table-cell table:style-name="ce32" office:value-type="float" office:value="29.2" calcext:value-type="float">
            <text:p>29.2 </text:p>
          </table:table-cell>
          <table:table-cell table:style-name="ce32" office:value-type="float" office:value="15.3" calcext:value-type="float">
            <text:p>15.3 </text:p>
          </table:table-cell>
          <table:table-cell table:style-name="ce32" office:value-type="float" office:value="15.8" calcext:value-type="float">
            <text:p>15.8 </text:p>
          </table:table-cell>
          <table:table-cell table:style-name="ce32" office:value-type="float" office:value="343" calcext:value-type="float">
            <text:p>343.0 </text:p>
          </table:table-cell>
          <table:table-cell table:style-name="ce32" office:value-type="float" office:value="153.5" calcext:value-type="float">
            <text:p>153.5 </text:p>
          </table:table-cell>
          <table:table-cell table:style-name="ce32" office:value-type="float" office:value="898.5" calcext:value-type="float">
            <text:p>898.5 </text:p>
          </table:table-cell>
          <table:table-cell table:style-name="ce32" office:value-type="float" office:value="30.8" calcext:value-type="float">
            <text:p>30.8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24.2" calcext:value-type="float">
            <text:p>24.2 </text:p>
          </table:table-cell>
          <table:table-cell table:style-name="ce32" office:value-type="float" office:value="0.3" calcext:value-type="float">
            <text:p>0.3 </text:p>
          </table:table-cell>
          <table:table-cell table:style-name="ce47"/>
          <table:table-cell table:style-name="ce53"/>
          <table:table-cell table:style-name="ce55" table:formula="of:=[.C47]+[.E47]-[.B47]" office:value-type="float" office:value="0" calcext:value-type="float">
            <text:p>0.0 </text:p>
          </table:table-cell>
          <table:table-cell table:style-name="ce53" table:number-columns-repeated="1003"/>
        </table:table-row>
        <table:table-row table:style-name="ro11">
          <table:table-cell table:style-name="ce9" office:value-type="string" calcext:value-type="string">
            <text:p>資料來源：中央氣象局。</text:p>
          </table:table-cell>
          <table:table-cell table:style-name="ce17" table:number-columns-repeated="5"/>
          <table:table-cell table:style-name="ce33" table:number-columns-repeated="11"/>
          <table:table-cell table:style-name="ce40" office:value-type="string" calcext:value-type="string">
            <text:p>      <text:span text:style-name="T11">編製單位：經濟部水利署主計室</text:span></text:p>
          </table:table-cell>
          <table:table-cell table:style-name="ce49"/>
          <table:table-cell table:style-name="ce33" table:number-columns-repeated="1005"/>
        </table:table-row>
        <table:table-row table:style-name="ro11">
          <table:table-cell table:style-name="ce9" office:value-type="string" calcext:value-type="string">
            <text:p>附　　註：1.豐水期為5月至10月各月降雨量之總和。</text:p>
          </table:table-cell>
          <table:table-cell table:style-name="ce17" table:number-columns-repeated="5"/>
          <table:table-cell table:style-name="ce33" table:number-columns-repeated="12"/>
          <table:table-cell table:style-name="ce50"/>
          <table:table-cell table:style-name="ce33" table:number-columns-repeated="1005"/>
        </table:table-row>
        <table:table-row table:style-name="ro11">
          <table:table-cell table:style-name="ce9" office:value-type="string" calcext:value-type="string">
            <text:p><text:s text:c="2"/>　 <text:s text:c="5"/>2.枯水期為1月至4月及11、12月各月降雨量之總和。</text:p>
          </table:table-cell>
          <table:table-cell table:style-name="ce17" table:number-columns-repeated="5"/>
          <table:table-cell table:style-name="ce33" table:number-columns-repeated="12"/>
          <table:table-cell table:style-name="ce49"/>
          <table:table-cell table:style-name="ce33" table:number-columns-repeated="1005"/>
        </table:table-row>
        <table:table-row table:style-name="ro11">
          <table:table-cell table:style-name="ce9" office:value-type="string" calcext:value-type="string">
            <text:p><text:s text:c="10"/>3.T表示雨跡，降水量小於0.1mm。</text:p>
          </table:table-cell>
          <table:table-cell table:style-name="ce17" table:number-columns-repeated="5"/>
          <table:table-cell table:style-name="ce33" table:number-columns-repeated="12"/>
          <table:table-cell table:style-name="ce49"/>
          <table:table-cell table:style-name="ce33" table:number-columns-repeated="1005"/>
        </table:table-row>
        <table:table-row table:style-name="ro12">
          <table:table-cell table:style-name="ce9">
            <draw:frame table:end-cell-address="'sta.333'.R84" table:end-x="7.95mm" table:end-y="4.24mm" draw:z-index="10" draw:name="圖表 1" draw:style-name="gr3" draw:text-style-name="P4" svg:width="192.89mm" svg:height="179.92mm" svg:x="3.97mm" svg:y="2.91mm">
              <loext:p draw:notify-on-update-of-ranges="工作表2.C3:工作表2.C36 工作表2.E1:工作表2.E1 工作表2.E3:工作表2.E36 工作表2.G1:工作表2.G1 工作表2.G3:工作表2.G36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7" table:number-columns-repeated="5"/>
          <table:table-cell table:style-name="ce33" table:number-columns-repeated="12"/>
          <table:table-cell table:style-name="ce49"/>
          <table:table-cell table:style-name="ce33" table:number-columns-repeated="1005"/>
        </table:table-row>
        <table:table-row table:style-name="ro2">
          <table:table-cell table:number-columns-repeated="1024"/>
        </table:table-row>
        <table:table-row table:style-name="ro13" table:number-rows-repeated="31">
          <table:table-cell table:number-columns-repeated="1024"/>
        </table:table-row>
        <table:table-row table:style-name="ro14">
          <table:table-cell>
            <draw:custom-shape table:end-cell-address="'sta.333'.R86" table:end-x="10.06mm" table:end-y="5.05mm" draw:z-index="2" draw:name="Text Box 1" draw:style-name="gr4" draw:text-style-name="P2" svg:width="196.86mm" svg:height="43.33mm" svg:x="2.11mm" svg:y="3.25mm">
              <text:p text:style-name="P1"><text:span text:style-name="T3">　　就時空分佈觀察，臺灣地區</text:span><text:span text:style-name="T2">107</text:span><text:span text:style-name="T3">年</text:span><text:span text:style-name="T2">11-4</text:span><text:span text:style-name="T3">月枯水期及</text:span><text:span text:style-name="T2">5-10</text:span><text:span text:style-name="T3">月豐水期的雨量比為</text:span><text:span text:style-name="T2">3</text:span><text:span text:style-name="T3">：</text:span><text:span text:style-name="T2">7</text:span><text:span text:style-name="T3">，南部地區則為</text:span><text:span text:style-name="T2">1</text:span><text:span text:style-name="T3">：</text:span><text:span text:style-name="T2">9</text:span><text:span text:style-name="T3">，二者皆與</text:span><text:span text:style-name="T2">106</text:span><text:span text:style-name="T3">年枯豐時期雨量比持平；而北部地區</text:span><text:span text:style-name="T2">5</text:span><text:span text:style-name="T3">：</text:span><text:span text:style-name="T2">5</text:span><text:span text:style-name="T3">、中部地區</text:span><text:span text:style-name="T2">2</text:span><text:span text:style-name="T3">：</text:span><text:span text:style-name="T2">8</text:span><text:span text:style-name="T3">及東部地區</text:span><text:span text:style-name="T2">3</text:span><text:span text:style-name="T3">：</text:span><text:span text:style-name="T2">7</text:span><text:span text:style-name="T3">，三個地區則與</text:span><text:span text:style-name="T2">106</text:span><text:span text:style-name="T3">年枯豐時期雨量比差距縮小。臺灣</text:span><text:span text:style-name="T2">107</text:span><text:span text:style-name="T3">年豐水期雨量占整年雨量</text:span><text:span text:style-name="T2">69.07%</text:span><text:span text:style-name="T3">，各區域以南部地區</text:span><text:span text:style-name="T2">90.73%</text:span><text:span text:style-name="T3">為最高，中部地區</text:span><text:span text:style-name="T2">80.54%</text:span><text:span text:style-name="T3">次之。枯豐水期雨量差異懸殊，加上臺灣地勢陡峻水庫集水不易，致枯水期期間無法充分供應用水需求，尚須仰賴全民響應節約用水，節今日之水解明日之渴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2"/>
          <table:table-cell>
            <draw:frame table:end-cell-address="'sta.333'.N98" table:end-x="7.95mm" table:end-y="3.43mm" draw:z-index="3" draw:name="圖表 14" draw:style-name="gr3" draw:text-style-name="P4" svg:width="126.75mm" svg:height="64.02mm" svg:x="0.26mm" svg:y="0.53mm">
              <loext:p draw:notify-on-update-of-ranges="工作表2.W26:工作表2.W37 工作表2.I39:工作表2.T3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3">
          <table:table-cell table:number-columns-repeated="3"/>
          <table:table-cell>
            <draw:custom-shape table:end-cell-address="'sta.333'.G93" table:end-x="3.46mm" table:end-y="0.81mm" draw:z-index="5" draw:name="文字方塊 16" draw:style-name="gr5" draw:text-style-name="P6" svg:width="33.35mm" svg:height="23.55mm" svg:x="2.12mm" svg:y="5.04mm">
              <text:p text:style-name="P5"><text:span text:style-name="T4">3</text:span><text:span text:style-name="T5">：</text:span><text:span text:style-name="T4">7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3">
          <table:table-cell table:number-columns-repeated="8"/>
          <table:table-cell>
            <draw:custom-shape table:end-cell-address="'sta.333'.L90" table:end-x="4.25mm" table:end-y="5.04mm" draw:z-index="4" draw:name="文字方塊 15" draw:style-name="gr6" draw:text-style-name="P6" svg:width="32.29mm" svg:height="8.75mm" svg:x="4.24mm" svg:y="1.85mm">
              <text:p text:style-name="P5"><text:span text:style-name="T6">豐水期</text:span><text:span text:style-name="T7">69.07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3" table:number-rows-repeated="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3">
          <table:table-cell/>
          <table:table-cell>
            <draw:frame table:end-cell-address="'sta.333'.N104" table:end-x="7.15mm" table:end-y="1.59mm" draw:z-index="6" draw:name="圖表 24" draw:style-name="gr3" draw:text-style-name="P4" svg:width="126.74mm" svg:height="64.04mm" svg:x="11.91mm" svg:y="1.85mm">
              <loext:p draw:notify-on-update-of-ranges="工作表2.W26:工作表2.W37 工作表2.AB3:工作表2.A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/>
          <table:table-cell>
            <draw:frame table:end-cell-address="'sta.333'.N116" table:end-x="7.15mm" table:end-y="4.5mm" draw:z-index="7" draw:name="圖表 25" draw:style-name="gr3" draw:text-style-name="P4" svg:width="126.48mm" svg:height="65.09mm" svg:x="12.17mm" svg:y="0.53mm">
              <loext:p draw:notify-on-update-of-ranges="工作表2.W26:工作表2.W37 工作表2.AB5:工作表2.AM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3" table:number-rows-repeated="12">
          <table:table-cell table:number-columns-repeated="1024"/>
        </table:table-row>
        <table:table-row table:style-name="ro13">
          <table:table-cell table:number-columns-repeated="2"/>
          <table:table-cell>
            <draw:frame table:end-cell-address="'sta.333'.N129" table:end-x="7.43mm" table:end-y="4.5mm" draw:z-index="8" draw:name="圖表 26" draw:style-name="gr3" draw:text-style-name="P4" svg:width="126.49mm" svg:height="65.09mm" svg:x="0mm" svg:y="0.53mm">
              <loext:p draw:notify-on-update-of-ranges="工作表2.W26:工作表2.W37 工作表2.AB7:工作表2.AM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number-columns-repeated="2"/>
          <table:table-cell>
            <draw:frame table:end-cell-address="'sta.333'.N142" table:end-x="7.69mm" table:end-y="3.44mm" draw:z-index="9" draw:name="圖表 27" draw:style-name="gr3" draw:text-style-name="P4" svg:width="126.49mm" svg:height="65.07mm" svg:x="0.26mm" svg:y="5.04mm">
              <loext:p draw:notify-on-update-of-ranges="工作表2.W26:工作表2.W37 工作表2.AB9:工作表2.AM9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1"/>
        </table:table-row>
        <table:table-row table:style-name="ro13" table:number-rows-repeated="10484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sta.333'.$A$1" table:cell-range-address="$'sta.333'.$A$1:.$R$143" table:range-usable-as="print-range"/>
        </table:named-expressions>
        <calcext:conditional-formats>
          <calcext:conditional-format calcext:target-range-address="'sta.333'.D14:'sta.333'.D47">
            <calcext:condition calcext:apply-style-name="Excel_CondFormat_1_1_1" calcext:value="between(80,89.99)" calcext:base-cell-address="'sta.333'.D14"/>
            <calcext:condition calcext:apply-style-name="Excel_CondFormat_1_1_2" calcext:value="&gt;=90" calcext:base-cell-address="'sta.333'.D14"/>
          </calcext:conditional-format>
        </calcext:conditional-formats>
      </table:table>
      <table:table table:name="工作表2" table:style-name="ta2">
        <table:table-column table:style-name="co8" table:default-cell-style-name="ce56"/>
        <table:table-column table:style-name="co9" table:default-cell-style-name="ce57"/>
        <table:table-column table:style-name="co8" table:number-columns-repeated="18" table:default-cell-style-name="ce56"/>
        <table:table-column table:style-name="co8" table:default-cell-style-name="ce85"/>
        <table:table-column table:style-name="co8" table:default-cell-style-name="ce56"/>
        <table:table-column table:style-name="co10" table:number-columns-repeated="2" table:default-cell-style-name="ce56"/>
        <table:table-column table:style-name="co8" table:default-cell-style-name="ce89"/>
        <table:table-column table:style-name="co8" table:number-columns-repeated="2" table:default-cell-style-name="ce56"/>
        <table:table-column table:style-name="co8" table:default-cell-style-name="ce72"/>
        <table:table-column table:style-name="co8" table:number-columns-repeated="229" table:default-cell-style-name="ce56"/>
        <table:table-column table:style-name="co8" table:number-columns-repeated="767" table:default-cell-style-name="Default"/>
        <table:table-row table:style-name="ro17">
          <table:table-cell table:number-columns-repeated="2"/>
          <table:table-cell table:style-name="ce59" office:value-type="string" calcext:value-type="string">
            <text:p><text:span text:style-name="T10">　月別　　　　</text:span></text:p>
          </table:table-cell>
          <table:table-cell table:style-name="ce67" office:value-type="string" calcext:value-type="string" table:number-columns-spanned="1" table:number-rows-spanned="2">
            <text:p><text:span text:style-name="T11">總計</text:span></text:p>
          </table:table-cell>
          <table:table-cell table:style-name="ce67" office:value-type="string" calcext:value-type="string" table:number-columns-spanned="2" table:number-rows-spanned="1">
            <text:p><text:span text:style-name="T11">豐水期</text:span>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<text:span text:style-name="T11">枯水期</text:span></text:p>
          </table:table-cell>
          <table:covered-table-cell table:style-name="ce67"/>
          <table:table-cell table:style-name="ce67" office:value-type="string" calcext:value-type="string" table:number-columns-spanned="1" table:number-rows-spanned="2">
            <text:p>1<text:span text:style-name="T11">月</text:span></text:p>
          </table:table-cell>
          <table:table-cell table:style-name="ce67" office:value-type="string" calcext:value-type="string" table:number-columns-spanned="1" table:number-rows-spanned="2">
            <text:p>2<text:span text:style-name="T11">月</text:span></text:p>
          </table:table-cell>
          <table:table-cell table:style-name="ce67" office:value-type="string" calcext:value-type="string" table:number-columns-spanned="1" table:number-rows-spanned="2">
            <text:p>3<text:span text:style-name="T11">月</text:span></text:p>
          </table:table-cell>
          <table:table-cell table:style-name="ce67" office:value-type="string" calcext:value-type="string" table:number-columns-spanned="1" table:number-rows-spanned="2">
            <text:p>4<text:span text:style-name="T11">月</text:span></text:p>
          </table:table-cell>
          <table:table-cell table:style-name="ce67" office:value-type="string" calcext:value-type="string" table:number-columns-spanned="1" table:number-rows-spanned="2">
            <text:p>5<text:span text:style-name="T11">月</text:span></text:p>
          </table:table-cell>
          <table:table-cell table:style-name="ce67" office:value-type="string" calcext:value-type="string" table:number-columns-spanned="1" table:number-rows-spanned="2">
            <text:p>6<text:span text:style-name="T11">月</text:span></text:p>
          </table:table-cell>
          <table:table-cell table:style-name="ce67" office:value-type="string" calcext:value-type="string" table:number-columns-spanned="1" table:number-rows-spanned="2">
            <text:p>7<text:span text:style-name="T11">月</text:span></text:p>
          </table:table-cell>
          <table:table-cell table:style-name="ce67" office:value-type="string" calcext:value-type="string" table:number-columns-spanned="1" table:number-rows-spanned="2">
            <text:p>8<text:span text:style-name="T11">月</text:span></text:p>
          </table:table-cell>
          <table:table-cell table:style-name="ce67" office:value-type="string" calcext:value-type="string" table:number-columns-spanned="1" table:number-rows-spanned="2">
            <text:p>9<text:span text:style-name="T11">月</text:span></text:p>
          </table:table-cell>
          <table:table-cell table:style-name="ce67" office:value-type="string" calcext:value-type="string" table:number-columns-spanned="1" table:number-rows-spanned="2">
            <text:p>10<text:span text:style-name="T11">月</text:span></text:p>
          </table:table-cell>
          <table:table-cell table:style-name="ce67" office:value-type="string" calcext:value-type="string" table:number-columns-spanned="1" table:number-rows-spanned="2">
            <text:p>11<text:span text:style-name="T11">月</text:span></text:p>
          </table:table-cell>
          <table:table-cell table:style-name="ce79" office:value-type="string" calcext:value-type="string" table:number-columns-spanned="1" table:number-rows-spanned="2">
            <text:p>12<text:span text:style-name="T11">月</text:span></text:p>
          </table:table-cell>
          <table:table-cell table:style-name="ce83"/>
          <table:table-cell/>
          <table:table-cell table:style-name="ce67" office:value-type="string" calcext:value-type="string" table:number-columns-spanned="1" table:number-rows-spanned="2">
            <text:p><text:span text:style-name="T11">總計</text:span></text:p>
          </table:table-cell>
          <table:table-cell table:style-name="ce67" office:value-type="string" calcext:value-type="string" table:number-columns-spanned="2" table:number-rows-spanned="1">
            <text:p><text:span text:style-name="T11">豐水期</text:span></text:p>
          </table:table-cell>
          <table:covered-table-cell table:style-name="ce88"/>
          <table:table-cell table:style-name="ce67" office:value-type="string" calcext:value-type="string" table:number-columns-spanned="2" table:number-rows-spanned="1">
            <text:p><text:span text:style-name="T11">枯水期</text:span></text:p>
          </table:table-cell>
          <table:covered-table-cell table:style-name="ce67"/>
          <table:table-cell table:style-name="ce67" office:value-type="string" calcext:value-type="string" table:number-columns-spanned="1" table:number-rows-spanned="2">
            <text:p>1<text:span text:style-name="T11">月</text:span></text:p>
          </table:table-cell>
          <table:table-cell table:style-name="ce67" office:value-type="string" calcext:value-type="string" table:number-columns-spanned="1" table:number-rows-spanned="2">
            <text:p>2<text:span text:style-name="T11">月</text:span></text:p>
          </table:table-cell>
          <table:table-cell table:style-name="ce67" office:value-type="string" calcext:value-type="string" table:number-columns-spanned="1" table:number-rows-spanned="2">
            <text:p>3<text:span text:style-name="T11">月</text:span></text:p>
          </table:table-cell>
          <table:table-cell table:style-name="ce67" office:value-type="string" calcext:value-type="string" table:number-columns-spanned="1" table:number-rows-spanned="2">
            <text:p>4<text:span text:style-name="T11">月</text:span></text:p>
          </table:table-cell>
          <table:table-cell table:style-name="ce67" office:value-type="string" calcext:value-type="string" table:number-columns-spanned="1" table:number-rows-spanned="2">
            <text:p>5<text:span text:style-name="T11">月</text:span></text:p>
          </table:table-cell>
          <table:table-cell table:style-name="ce67" office:value-type="string" calcext:value-type="string" table:number-columns-spanned="1" table:number-rows-spanned="2">
            <text:p>6<text:span text:style-name="T11">月</text:span></text:p>
          </table:table-cell>
          <table:table-cell table:style-name="ce67" office:value-type="string" calcext:value-type="string" table:number-columns-spanned="1" table:number-rows-spanned="2">
            <text:p>7<text:span text:style-name="T11">月</text:span></text:p>
          </table:table-cell>
          <table:table-cell table:style-name="ce67" office:value-type="string" calcext:value-type="string" table:number-columns-spanned="1" table:number-rows-spanned="2">
            <text:p>8<text:span text:style-name="T11">月</text:span></text:p>
          </table:table-cell>
          <table:table-cell table:style-name="ce67" office:value-type="string" calcext:value-type="string" table:number-columns-spanned="1" table:number-rows-spanned="2">
            <text:p>9<text:span text:style-name="T11">月</text:span></text:p>
          </table:table-cell>
          <table:table-cell table:style-name="ce67" office:value-type="string" calcext:value-type="string" table:number-columns-spanned="1" table:number-rows-spanned="2">
            <text:p>10<text:span text:style-name="T11">月</text:span></text:p>
          </table:table-cell>
          <table:table-cell table:style-name="ce67" office:value-type="string" calcext:value-type="string" table:number-columns-spanned="1" table:number-rows-spanned="2">
            <text:p>11<text:span text:style-name="T11">月</text:span></text:p>
          </table:table-cell>
          <table:table-cell table:style-name="ce79" office:value-type="string" calcext:value-type="string" table:number-columns-spanned="1" table:number-rows-spanned="2">
            <text:p>12<text:span text:style-name="T11">月</text:span></text:p>
          </table:table-cell>
          <table:table-cell table:number-columns-repeated="2"/>
          <table:table-cell table:style-name="ce72" table:formula="of:=1/9" office:value-type="float" office:value="0.111111111111111" calcext:value-type="float">
            <text:p>0.11 </text:p>
          </table:table-cell>
          <table:table-cell table:style-name="ce72" table:formula="of:=2/8" office:value-type="float" office:value="0.25" calcext:value-type="float">
            <text:p>0.25 </text:p>
          </table:table-cell>
          <table:table-cell table:style-name="ce72" table:formula="of:=3/7" office:value-type="float" office:value="0.428571428571429" calcext:value-type="float">
            <text:p>0.43 </text:p>
          </table:table-cell>
          <table:table-cell table:style-name="ce72" table:formula="of:=4/6" office:value-type="float" office:value="0.666666666666667" calcext:value-type="float">
            <text:p>0.67 </text:p>
          </table:table-cell>
          <table:table-cell table:style-name="ce72" table:formula="of:=5/5" office:value-type="float" office:value="1" calcext:value-type="float">
            <text:p>1.00 </text:p>
          </table:table-cell>
          <table:table-cell table:style-name="ce72" table:number-columns-repeated="7"/>
          <table:table-cell table:number-columns-repeated="971"/>
        </table:table-row>
        <table:table-row table:style-name="ro18">
          <table:table-cell table:number-columns-repeated="2"/>
          <table:table-cell table:style-name="ce60" office:value-type="string" calcext:value-type="string">
            <text:p><text:span text:style-name="T10">氣象</text:span></text:p>
            <text:p><text:span text:style-name="T10">測站別</text:span></text:p>
          </table:table-cell>
          <table:covered-table-cell table:style-name="ce68"/>
          <table:table-cell table:style-name="ce67" office:value-type="string" calcext:value-type="string">
            <text:p><text:span text:style-name="T11">雨量</text:span></text:p>
          </table:table-cell>
          <table:table-cell table:style-name="ce67" office:value-type="string" calcext:value-type="string">
            <text:p>%</text:p>
          </table:table-cell>
          <table:table-cell table:style-name="ce67" office:value-type="string" calcext:value-type="string">
            <text:p><text:span text:style-name="T11">雨量</text:span></text:p>
          </table:table-cell>
          <table:table-cell table:style-name="ce67" office:value-type="string" calcext:value-type="string">
            <text:p>%</text:p>
          </table:table-cell>
          <table:covered-table-cell table:number-columns-repeated="11" table:style-name="ce68"/>
          <table:covered-table-cell table:style-name="ce80"/>
          <table:table-cell table:style-name="ce84"/>
          <table:table-cell/>
          <table:covered-table-cell table:style-name="ce68"/>
          <table:table-cell table:style-name="ce67" office:value-type="string" calcext:value-type="string">
            <text:p><text:span text:style-name="T11">雨量</text:span></text:p>
          </table:table-cell>
          <table:table-cell table:style-name="ce88" office:value-type="string" calcext:value-type="string">
            <text:p>%</text:p>
          </table:table-cell>
          <table:table-cell table:style-name="ce67" office:value-type="string" calcext:value-type="string">
            <text:p><text:span text:style-name="T11">雨量</text:span></text:p>
          </table:table-cell>
          <table:table-cell table:style-name="ce67" office:value-type="string" calcext:value-type="string">
            <text:p>%</text:p>
          </table:table-cell>
          <table:covered-table-cell table:number-columns-repeated="11" table:style-name="ce68"/>
          <table:covered-table-cell table:style-name="ce80"/>
          <table:table-cell table:number-columns-repeated="985"/>
        </table:table-row>
        <table:table-row table:style-name="ro17">
          <table:table-cell/>
          <table:table-cell office:value-type="string" calcext:value-type="string">
            <text:p>基隆市中正區</text:p>
          </table:table-cell>
          <table:table-cell table:style-name="ce61" office:value-type="string" calcext:value-type="string">
            <text:p>彭佳嶼</text:p>
          </table:table-cell>
          <table:table-cell table:style-name="ce15" table:formula="of:=SUM([.I3:.T3])" office:value-type="float" office:value="1391.4" calcext:value-type="float">
            <text:p>1,391.4 </text:p>
          </table:table-cell>
          <table:table-cell table:style-name="ce15" table:formula="of:=SUM([.M3:.R3])" office:value-type="float" office:value="763.4" calcext:value-type="float">
            <text:p>763.4 </text:p>
          </table:table-cell>
          <table:table-cell table:style-name="ce70" table:formula="of:=+[.E3]/[.D3]*100" office:value-type="float" office:value="54.8656029897944" calcext:value-type="float">
            <text:p>54.87 </text:p>
          </table:table-cell>
          <table:table-cell table:style-name="ce15" table:formula="of:=+[.I3]+[.J3]+[.K3]+[.L3]+[.S3]+[.T3]" office:value-type="float" office:value="628" calcext:value-type="float">
            <text:p>628.0 </text:p>
          </table:table-cell>
          <table:table-cell table:style-name="ce24" table:formula="of:=+[.G3]/[.D3]*100" office:value-type="float" office:value="45.1343970102055" calcext:value-type="float">
            <text:p>45.13 </text:p>
          </table:table-cell>
          <table:table-cell table:style-name="ce73" office:value-type="float" office:value="210.7" calcext:value-type="float">
            <text:p>210.7 </text:p>
          </table:table-cell>
          <table:table-cell table:style-name="ce73" office:value-type="float" office:value="87.1" calcext:value-type="float">
            <text:p>87.1 </text:p>
          </table:table-cell>
          <table:table-cell table:style-name="ce73" office:value-type="float" office:value="68.8" calcext:value-type="float">
            <text:p>68.8 </text:p>
          </table:table-cell>
          <table:table-cell table:style-name="ce73" office:value-type="float" office:value="89.8" calcext:value-type="float">
            <text:p>89.8 </text:p>
          </table:table-cell>
          <table:table-cell table:style-name="ce73" office:value-type="float" office:value="6.5" calcext:value-type="float">
            <text:p>6.5 </text:p>
          </table:table-cell>
          <table:table-cell table:style-name="ce73" office:value-type="float" office:value="69.3" calcext:value-type="float">
            <text:p>69.3 </text:p>
          </table:table-cell>
          <table:table-cell table:style-name="ce73" office:value-type="float" office:value="204" calcext:value-type="float">
            <text:p>204.0 </text:p>
          </table:table-cell>
          <table:table-cell table:style-name="ce73" office:value-type="float" office:value="211.5" calcext:value-type="float">
            <text:p>211.5 </text:p>
          </table:table-cell>
          <table:table-cell table:style-name="ce73" office:value-type="float" office:value="212.8" calcext:value-type="float">
            <text:p>212.8 </text:p>
          </table:table-cell>
          <table:table-cell table:style-name="ce73" office:value-type="float" office:value="59.3" calcext:value-type="float">
            <text:p>59.3 </text:p>
          </table:table-cell>
          <table:table-cell table:style-name="ce73" office:value-type="float" office:value="61.2" calcext:value-type="float">
            <text:p>61.2 </text:p>
          </table:table-cell>
          <table:table-cell table:style-name="ce81" office:value-type="float" office:value="110.4" calcext:value-type="float">
            <text:p>110.4 </text:p>
          </table:table-cell>
          <table:table-cell table:style-name="ce81" office:value-type="float" office:value="67.7" calcext:value-type="float">
            <text:p>67.7 </text:p>
          </table:table-cell>
          <table:table-cell office:value-type="string" calcext:value-type="string">
            <text:p>北</text:p>
          </table:table-cell>
          <table:table-cell table:style-name="ce86" table:formula="of:=AVERAGE([.D3:.D12];[.D26:.D27])" office:value-type="float" office:value="2449.44166666667" calcext:value-type="float">
            <text:p>2,449.4 </text:p>
          </table:table-cell>
          <table:table-cell table:style-name="ce86" table:formula="of:=AVERAGE([.E3:.E12];[.E26:.E27])" office:value-type="float" office:value="1216.56666666667" calcext:value-type="float">
            <text:p>1,216.6 </text:p>
          </table:table-cell>
          <table:table-cell table:formula="of:=[.X3]/[.W3]*100" office:value-type="float" office:value="49.6671010060116" calcext:value-type="float">
            <text:p>49.67 </text:p>
          </table:table-cell>
          <table:table-cell table:style-name="ce86" table:formula="of:=AVERAGE([.G3:.G12];[.G26:.G27])" office:value-type="float" office:value="1232.875" calcext:value-type="float">
            <text:p>1,232.9 </text:p>
          </table:table-cell>
          <table:table-cell table:style-name="ce86" table:formula="of:=[.Z3]/[.W3]*100" office:value-type="float" office:value="50.3328989939884" calcext:value-type="float">
            <text:p>50.3 </text:p>
          </table:table-cell>
          <table:table-cell table:style-name="ce86" table:formula="of:=AVERAGE([.I3:.I12];[.I26:.I27])" office:value-type="float" office:value="365.625" calcext:value-type="float">
            <text:p>365.6 </text:p>
          </table:table-cell>
          <table:table-cell table:style-name="ce86" table:formula="of:=AVERAGE([.J3:.J12];[.J26:.J27])" office:value-type="float" office:value="192.283333333333" calcext:value-type="float">
            <text:p>192.3 </text:p>
          </table:table-cell>
          <table:table-cell table:style-name="ce86" table:formula="of:=AVERAGE([.K3:.K12];[.K26:.K27])" office:value-type="float" office:value="59.55" calcext:value-type="float">
            <text:p>59.6 </text:p>
          </table:table-cell>
          <table:table-cell table:style-name="ce86" table:formula="of:=AVERAGE([.L3:.L12];[.L26:.L27])" office:value-type="float" office:value="77.6333333333333" calcext:value-type="float">
            <text:p>77.6 </text:p>
          </table:table-cell>
          <table:table-cell table:style-name="ce86" table:formula="of:=AVERAGE([.M3:.M12];[.M26:.M27])" office:value-type="float" office:value="36.325" calcext:value-type="float">
            <text:p>36.3 </text:p>
          </table:table-cell>
          <table:table-cell table:style-name="ce86" table:formula="of:=AVERAGE([.N3:.N12];[.N26:.N27])" office:value-type="float" office:value="133.341666666667" calcext:value-type="float">
            <text:p>133.3 </text:p>
          </table:table-cell>
          <table:table-cell table:style-name="ce86" table:formula="of:=AVERAGE([.O3:.O12];[.O26:.O27])" office:value-type="float" office:value="166.858333333333" calcext:value-type="float">
            <text:p>166.9 </text:p>
          </table:table-cell>
          <table:table-cell table:style-name="ce86" table:formula="of:=AVERAGE([.P3:.P12];[.P26:.P27])" office:value-type="float" office:value="207.933333333333" calcext:value-type="float">
            <text:p>207.9 </text:p>
          </table:table-cell>
          <table:table-cell table:style-name="ce86" table:formula="of:=AVERAGE([.Q3:.Q12];[.Q26:.Q27])" office:value-type="float" office:value="380.566666666667" calcext:value-type="float">
            <text:p>380.6 </text:p>
          </table:table-cell>
          <table:table-cell table:style-name="ce86" table:formula="of:=AVERAGE([.R3:.R12];[.R26:.R27])" office:value-type="float" office:value="291.541666666667" calcext:value-type="float">
            <text:p>291.5 </text:p>
          </table:table-cell>
          <table:table-cell table:style-name="ce86" table:formula="of:=AVERAGE([.S3:.S12];[.S26:.S27])" office:value-type="float" office:value="197.058333333333" calcext:value-type="float">
            <text:p>197.1 </text:p>
          </table:table-cell>
          <table:table-cell table:style-name="ce86" table:formula="of:=AVERAGE([.T3:.T12];[.T26:.T27])" office:value-type="float" office:value="340.725" calcext:value-type="float">
            <text:p>340.7 </text:p>
          </table:table-cell>
          <table:table-cell table:style-name="ce90" table:formula="of:=[.X3]/[.W3]*100" office:value-type="float" office:value="49.6671010060116" calcext:value-type="float">
            <text:p>49.67 </text:p>
          </table:table-cell>
          <table:table-cell table:style-name="ce91" table:formula="of:=[.Z3]/[.X3]" office:value-type="float" office:value="1.01340521138724" calcext:value-type="float">
            <text:p>1.01 </text:p>
          </table:table-cell>
          <table:table-cell table:style-name="ce92" office:value-type="time" office:time-value="PT05H05M00S" calcext:value-type="time">
            <text:p>05:05</text:p>
          </table:table-cell>
          <table:table-cell table:number-columns-repeated="982"/>
        </table:table-row>
        <table:table-row table:style-name="ro17">
          <table:table-cell table:number-columns-repeated="2"/>
          <table:table-cell table:style-name="ce61" office:value-type="string" calcext:value-type="string">
            <text:p>基隆</text:p>
          </table:table-cell>
          <table:table-cell table:style-name="ce15" table:formula="of:=SUM([.I4:.T4])" office:value-type="float" office:value="3405.7" calcext:value-type="float">
            <text:p>3,405.7 </text:p>
          </table:table-cell>
          <table:table-cell table:style-name="ce15" table:formula="of:=SUM([.M4:.R4])" office:value-type="float" office:value="1486.2" calcext:value-type="float">
            <text:p>1,486.2 </text:p>
          </table:table-cell>
          <table:table-cell table:style-name="ce70" table:formula="of:=+[.E4]/[.D4]*100" office:value-type="float" office:value="43.6386058666354" calcext:value-type="float">
            <text:p>43.64 </text:p>
          </table:table-cell>
          <table:table-cell table:style-name="ce15" table:formula="of:=+[.I4]+[.J4]+[.K4]+[.L4]+[.S4]+[.T4]" office:value-type="float" office:value="1919.5" calcext:value-type="float">
            <text:p>1,919.5 </text:p>
          </table:table-cell>
          <table:table-cell table:style-name="ce24" table:formula="of:=+[.G4]/[.D4]*100" office:value-type="float" office:value="56.3613941333647" calcext:value-type="float">
            <text:p>56.36 </text:p>
          </table:table-cell>
          <table:table-cell table:style-name="ce73" office:value-type="float" office:value="541.7" calcext:value-type="float">
            <text:p>541.7 </text:p>
          </table:table-cell>
          <table:table-cell table:style-name="ce73" office:value-type="float" office:value="360.5" calcext:value-type="float">
            <text:p>360.5 </text:p>
          </table:table-cell>
          <table:table-cell table:style-name="ce73" office:value-type="float" office:value="69.4" calcext:value-type="float">
            <text:p>69.4 </text:p>
          </table:table-cell>
          <table:table-cell table:style-name="ce73" office:value-type="float" office:value="108.7" calcext:value-type="float">
            <text:p>108.7 </text:p>
          </table:table-cell>
          <table:table-cell table:style-name="ce73" office:value-type="float" office:value="52" calcext:value-type="float">
            <text:p>52.0 </text:p>
          </table:table-cell>
          <table:table-cell table:style-name="ce73" office:value-type="float" office:value="244.5" calcext:value-type="float">
            <text:p>244.5 </text:p>
          </table:table-cell>
          <table:table-cell table:style-name="ce73" office:value-type="float" office:value="135.8" calcext:value-type="float">
            <text:p>135.8 </text:p>
          </table:table-cell>
          <table:table-cell table:style-name="ce73" office:value-type="float" office:value="92" calcext:value-type="float">
            <text:p>92.0 </text:p>
          </table:table-cell>
          <table:table-cell table:style-name="ce73" office:value-type="float" office:value="558.4" calcext:value-type="float">
            <text:p>558.4 </text:p>
          </table:table-cell>
          <table:table-cell table:style-name="ce73" office:value-type="float" office:value="403.5" calcext:value-type="float">
            <text:p>403.5 </text:p>
          </table:table-cell>
          <table:table-cell table:style-name="ce73" office:value-type="float" office:value="261.2" calcext:value-type="float">
            <text:p>261.2 </text:p>
          </table:table-cell>
          <table:table-cell table:style-name="ce81" office:value-type="float" office:value="578" calcext:value-type="float">
            <text:p>578.0 </text:p>
          </table:table-cell>
          <table:table-cell table:style-name="ce81" office:value-type="float" office:value="458.8" calcext:value-type="float">
            <text:p>458.8 </text:p>
          </table:table-cell>
          <table:table-cell table:number-columns-repeated="5"/>
          <table:table-cell table:style-name="ce86"/>
          <table:table-cell table:style-name="ce56"/>
          <table:table-cell table:number-columns-repeated="11"/>
          <table:table-cell table:style-name="ce90"/>
          <table:table-cell table:style-name="ce91"/>
          <table:table-cell table:number-columns-repeated="983"/>
        </table:table-row>
        <table:table-row table:style-name="ro17">
          <table:table-cell table:number-columns-repeated="2"/>
          <table:table-cell table:style-name="ce61" office:value-type="string" calcext:value-type="string">
            <text:p>臺北</text:p>
          </table:table-cell>
          <table:table-cell table:style-name="ce15" table:formula="of:=SUM([.I5:.T5])" office:value-type="float" office:value="1621" calcext:value-type="float">
            <text:p>1,621.0 </text:p>
          </table:table-cell>
          <table:table-cell table:style-name="ce15" table:formula="of:=SUM([.M5:.R5])" office:value-type="float" office:value="985.9" calcext:value-type="float">
            <text:p>985.9 </text:p>
          </table:table-cell>
          <table:table-cell table:style-name="ce70" table:formula="of:=+[.E5]/[.D5]*100" office:value-type="float" office:value="60.820481184454" calcext:value-type="float">
            <text:p>60.82 </text:p>
          </table:table-cell>
          <table:table-cell table:style-name="ce15" table:formula="of:=+[.I5]+[.J5]+[.K5]+[.L5]+[.S5]+[.T5]" office:value-type="float" office:value="635.1" calcext:value-type="float">
            <text:p>635.1 </text:p>
          </table:table-cell>
          <table:table-cell table:style-name="ce24" table:formula="of:=+[.G5]/[.D5]*100" office:value-type="float" office:value="39.1795188155459" calcext:value-type="float">
            <text:p>39.18 </text:p>
          </table:table-cell>
          <table:table-cell table:style-name="ce73" office:value-type="float" office:value="255.8" calcext:value-type="float">
            <text:p>255.8 </text:p>
          </table:table-cell>
          <table:table-cell table:style-name="ce73" office:value-type="float" office:value="163.6" calcext:value-type="float">
            <text:p>163.6 </text:p>
          </table:table-cell>
          <table:table-cell table:style-name="ce73" office:value-type="float" office:value="37.3" calcext:value-type="float">
            <text:p>37.3 </text:p>
          </table:table-cell>
          <table:table-cell table:style-name="ce73" office:value-type="float" office:value="59.6" calcext:value-type="float">
            <text:p>59.6 </text:p>
          </table:table-cell>
          <table:table-cell table:style-name="ce73" office:value-type="float" office:value="42" calcext:value-type="float">
            <text:p>42.0 </text:p>
          </table:table-cell>
          <table:table-cell table:style-name="ce73" office:value-type="float" office:value="119.8" calcext:value-type="float">
            <text:p>119.8 </text:p>
          </table:table-cell>
          <table:table-cell table:style-name="ce73" office:value-type="float" office:value="190.3" calcext:value-type="float">
            <text:p>190.3 </text:p>
          </table:table-cell>
          <table:table-cell table:style-name="ce73" office:value-type="float" office:value="186.8" calcext:value-type="float">
            <text:p>186.8 </text:p>
          </table:table-cell>
          <table:table-cell table:style-name="ce73" office:value-type="float" office:value="321.9" calcext:value-type="float">
            <text:p>321.9 </text:p>
          </table:table-cell>
          <table:table-cell table:style-name="ce73" office:value-type="float" office:value="125.1" calcext:value-type="float">
            <text:p>125.1 </text:p>
          </table:table-cell>
          <table:table-cell table:style-name="ce73" office:value-type="float" office:value="64.4" calcext:value-type="float">
            <text:p>64.4 </text:p>
          </table:table-cell>
          <table:table-cell table:style-name="ce81" office:value-type="float" office:value="54.4" calcext:value-type="float">
            <text:p>54.4 </text:p>
          </table:table-cell>
          <table:table-cell table:style-name="ce81" office:value-type="float" office:value="66.9" calcext:value-type="float">
            <text:p>66.9 </text:p>
          </table:table-cell>
          <table:table-cell office:value-type="string" calcext:value-type="string">
            <text:p>中</text:p>
          </table:table-cell>
          <table:table-cell table:style-name="ce86" table:formula="of:=AVERAGE([.D13:.D18])" office:value-type="float" office:value="1401.91666666667" calcext:value-type="float">
            <text:p>1,401.9 </text:p>
          </table:table-cell>
          <table:table-cell table:style-name="ce86" table:formula="of:=AVERAGE([.E13:.E18])" office:value-type="float" office:value="1129.16666666667" calcext:value-type="float">
            <text:p>1,129.2 </text:p>
          </table:table-cell>
          <table:table-cell table:formula="of:=[.X5]/[.W5]*100" office:value-type="float" office:value="80.5444926588599" calcext:value-type="float">
            <text:p>80.54 </text:p>
          </table:table-cell>
          <table:table-cell table:style-name="ce86" table:formula="of:=AVERAGE([.G13:.G18])" office:value-type="float" office:value="272.75" calcext:value-type="float">
            <text:p>272.8 </text:p>
          </table:table-cell>
          <table:table-cell table:style-name="ce86" table:formula="of:=[.Z5]/[.W5]*100" office:value-type="float" office:value="19.4555073411401" calcext:value-type="float">
            <text:p>19.5 </text:p>
          </table:table-cell>
          <table:table-cell table:style-name="ce86" table:formula="of:=AVERAGE([.I13:.I18])" office:value-type="float" office:value="119.333333333333" calcext:value-type="float">
            <text:p>119.3 </text:p>
          </table:table-cell>
          <table:table-cell table:style-name="ce86" table:formula="of:=AVERAGE([.J13:.J18])" office:value-type="float" office:value="37.6666666666667" calcext:value-type="float">
            <text:p>37.7 </text:p>
          </table:table-cell>
          <table:table-cell table:style-name="ce86" table:formula="of:=AVERAGE([.K13:.K18])" office:value-type="float" office:value="42.5" calcext:value-type="float">
            <text:p>42.5 </text:p>
          </table:table-cell>
          <table:table-cell table:style-name="ce86" table:formula="of:=AVERAGE([.L13:.L18])" office:value-type="float" office:value="50.8333333333333" calcext:value-type="float">
            <text:p>50.8 </text:p>
          </table:table-cell>
          <table:table-cell table:style-name="ce86" table:formula="of:=AVERAGE([.M13:.M18])" office:value-type="float" office:value="70.3333333333333" calcext:value-type="float">
            <text:p>70.3 </text:p>
          </table:table-cell>
          <table:table-cell table:style-name="ce86" table:formula="of:=AVERAGE([.N13:.N18])" office:value-type="float" office:value="222" calcext:value-type="float">
            <text:p>222.0 </text:p>
          </table:table-cell>
          <table:table-cell table:style-name="ce86" table:formula="of:=AVERAGE([.O13:.O18])" office:value-type="float" office:value="286" calcext:value-type="float">
            <text:p>286.0 </text:p>
          </table:table-cell>
          <table:table-cell table:style-name="ce86" table:formula="of:=AVERAGE([.P13:.P18])" office:value-type="float" office:value="487.916666666667" calcext:value-type="float">
            <text:p>487.9 </text:p>
          </table:table-cell>
          <table:table-cell table:style-name="ce86" table:formula="of:=AVERAGE([.Q13:.Q18])" office:value-type="float" office:value="55.25" calcext:value-type="float">
            <text:p>55.3 </text:p>
          </table:table-cell>
          <table:table-cell table:style-name="ce86" table:formula="of:=AVERAGE([.R13:.R18])" office:value-type="float" office:value="7.66666666666667" calcext:value-type="float">
            <text:p>7.7 </text:p>
          </table:table-cell>
          <table:table-cell table:style-name="ce86" table:formula="of:=AVERAGE([.S13:.S18])" office:value-type="float" office:value="17.9166666666667" calcext:value-type="float">
            <text:p>17.9 </text:p>
          </table:table-cell>
          <table:table-cell table:style-name="ce86" table:formula="of:=AVERAGE([.T13:.T18])" office:value-type="float" office:value="4.5" calcext:value-type="float">
            <text:p>4.5 </text:p>
          </table:table-cell>
          <table:table-cell table:style-name="ce90" table:formula="of:=[.X5]/[.W5]*100" office:value-type="float" office:value="80.5444926588599" calcext:value-type="float">
            <text:p>80.54 </text:p>
          </table:table-cell>
          <table:table-cell table:style-name="ce91" table:formula="of:=[.Z5]/[.X5]" office:value-type="float" office:value="0.241549815498155" calcext:value-type="float">
            <text:p>0.24 </text:p>
          </table:table-cell>
          <table:table-cell table:style-name="ce92" office:value-type="time" office:time-value="PT02H08M00S" calcext:value-type="time">
            <text:p>02:08</text:p>
          </table:table-cell>
          <table:table-cell table:number-columns-repeated="982"/>
        </table:table-row>
        <table:table-row table:style-name="ro17">
          <table:table-cell/>
          <table:table-cell office:value-type="string" calcext:value-type="string">
            <text:p>臺北市北投區</text:p>
          </table:table-cell>
          <table:table-cell table:style-name="ce61" office:value-type="string" calcext:value-type="string">
            <text:p>鞍部</text:p>
          </table:table-cell>
          <table:table-cell table:style-name="ce15" table:formula="of:=SUM([.I6:.T6])" office:value-type="float" office:value="4459.2" calcext:value-type="float">
            <text:p>4,459.2 </text:p>
          </table:table-cell>
          <table:table-cell table:style-name="ce15" table:formula="of:=SUM([.M6:.R6])" office:value-type="float" office:value="2331.6" calcext:value-type="float">
            <text:p>2,331.6 </text:p>
          </table:table-cell>
          <table:table-cell table:style-name="ce70" table:formula="of:=+[.E6]/[.D6]*100" office:value-type="float" office:value="52.2874058127018" calcext:value-type="float">
            <text:p>52.29 </text:p>
          </table:table-cell>
          <table:table-cell table:style-name="ce15" table:formula="of:=+[.I6]+[.J6]+[.K6]+[.L6]+[.S6]+[.T6]" office:value-type="float" office:value="2127.6" calcext:value-type="float">
            <text:p>2,127.6 </text:p>
          </table:table-cell>
          <table:table-cell table:style-name="ce24" table:formula="of:=+[.G6]/[.D6]*100" office:value-type="float" office:value="47.7125941872982" calcext:value-type="float">
            <text:p>47.71 </text:p>
          </table:table-cell>
          <table:table-cell table:style-name="ce73" office:value-type="float" office:value="564.2" calcext:value-type="float">
            <text:p>564.2 </text:p>
          </table:table-cell>
          <table:table-cell table:style-name="ce73" office:value-type="float" office:value="347.7" calcext:value-type="float">
            <text:p>347.7 </text:p>
          </table:table-cell>
          <table:table-cell table:style-name="ce73" office:value-type="float" office:value="104" calcext:value-type="float">
            <text:p>104.0 </text:p>
          </table:table-cell>
          <table:table-cell table:style-name="ce73" office:value-type="float" office:value="129.8" calcext:value-type="float">
            <text:p>129.8 </text:p>
          </table:table-cell>
          <table:table-cell table:style-name="ce73" office:value-type="float" office:value="37" calcext:value-type="float">
            <text:p>37.0 </text:p>
          </table:table-cell>
          <table:table-cell table:style-name="ce73" office:value-type="float" office:value="152.2" calcext:value-type="float">
            <text:p>152.2 </text:p>
          </table:table-cell>
          <table:table-cell table:style-name="ce73" office:value-type="float" office:value="312" calcext:value-type="float">
            <text:p>312.0 </text:p>
          </table:table-cell>
          <table:table-cell table:style-name="ce73" office:value-type="float" office:value="288.2" calcext:value-type="float">
            <text:p>288.2 </text:p>
          </table:table-cell>
          <table:table-cell table:style-name="ce73" office:value-type="float" office:value="1076.5" calcext:value-type="float">
            <text:p>1076.5 </text:p>
          </table:table-cell>
          <table:table-cell table:style-name="ce73" office:value-type="float" office:value="465.7" calcext:value-type="float">
            <text:p>465.7 </text:p>
          </table:table-cell>
          <table:table-cell table:style-name="ce73" office:value-type="float" office:value="361.8" calcext:value-type="float">
            <text:p>361.8 </text:p>
          </table:table-cell>
          <table:table-cell table:style-name="ce81" office:value-type="float" office:value="620.1" calcext:value-type="float">
            <text:p>620.1 </text:p>
          </table:table-cell>
          <table:table-cell table:style-name="ce81" office:value-type="float" office:value="591.5" calcext:value-type="float">
            <text:p>591.5 </text:p>
          </table:table-cell>
          <table:table-cell table:number-columns-repeated="5"/>
          <table:table-cell table:style-name="ce86"/>
          <table:table-cell table:style-name="ce56"/>
          <table:table-cell table:number-columns-repeated="11"/>
          <table:table-cell table:style-name="ce90"/>
          <table:table-cell table:style-name="ce91"/>
          <table:table-cell table:number-columns-repeated="983"/>
        </table:table-row>
        <table:table-row table:style-name="ro17">
          <table:table-cell/>
          <table:table-cell table:style-name="ce58" office:value-type="string" calcext:value-type="string">
            <text:p>臺北市北投區</text:p>
          </table:table-cell>
          <table:table-cell table:style-name="ce61" office:value-type="string" calcext:value-type="string">
            <text:p>竹子湖</text:p>
          </table:table-cell>
          <table:table-cell table:style-name="ce15" table:formula="of:=SUM([.I7:.T7])" office:value-type="float" office:value="4046.1" calcext:value-type="float">
            <text:p>4,046.1 </text:p>
          </table:table-cell>
          <table:table-cell table:style-name="ce15" table:formula="of:=SUM([.M7:.R7])" office:value-type="float" office:value="2169.9" calcext:value-type="float">
            <text:p>2,169.9 </text:p>
          </table:table-cell>
          <table:table-cell table:style-name="ce70" table:formula="of:=+[.E7]/[.D7]*100" office:value-type="float" office:value="53.6294209238526" calcext:value-type="float">
            <text:p>53.63 </text:p>
          </table:table-cell>
          <table:table-cell table:style-name="ce15" table:formula="of:=+[.I7]+[.J7]+[.K7]+[.L7]+[.S7]+[.T7]" office:value-type="float" office:value="1876.2" calcext:value-type="float">
            <text:p>1,876.2 </text:p>
          </table:table-cell>
          <table:table-cell table:style-name="ce24" table:formula="of:=+[.G7]/[.D7]*100" office:value-type="float" office:value="46.3705790761474" calcext:value-type="float">
            <text:p>46.37 </text:p>
          </table:table-cell>
          <table:table-cell table:style-name="ce73" office:value-type="float" office:value="457.9" calcext:value-type="float">
            <text:p>457.9 </text:p>
          </table:table-cell>
          <table:table-cell table:style-name="ce73" office:value-type="float" office:value="396.5" calcext:value-type="float">
            <text:p>396.5 </text:p>
          </table:table-cell>
          <table:table-cell table:style-name="ce73" office:value-type="float" office:value="62.1" calcext:value-type="float">
            <text:p>62.1 </text:p>
          </table:table-cell>
          <table:table-cell table:style-name="ce73" office:value-type="float" office:value="97.5" calcext:value-type="float">
            <text:p>97.5 </text:p>
          </table:table-cell>
          <table:table-cell table:style-name="ce73" office:value-type="float" office:value="29.1" calcext:value-type="float">
            <text:p>29.1 </text:p>
          </table:table-cell>
          <table:table-cell table:style-name="ce73" office:value-type="float" office:value="151" calcext:value-type="float">
            <text:p>151.0 </text:p>
          </table:table-cell>
          <table:table-cell table:style-name="ce73" office:value-type="float" office:value="350.4" calcext:value-type="float">
            <text:p>350.4 </text:p>
          </table:table-cell>
          <table:table-cell table:style-name="ce73" office:value-type="float" office:value="300.9" calcext:value-type="float">
            <text:p>300.9 </text:p>
          </table:table-cell>
          <table:table-cell table:style-name="ce73" office:value-type="float" office:value="885.5" calcext:value-type="float">
            <text:p>885.5 </text:p>
          </table:table-cell>
          <table:table-cell table:style-name="ce73" office:value-type="float" office:value="453" calcext:value-type="float">
            <text:p>453.0 </text:p>
          </table:table-cell>
          <table:table-cell table:style-name="ce73" office:value-type="float" office:value="230.1" calcext:value-type="float">
            <text:p>230.1 </text:p>
          </table:table-cell>
          <table:table-cell table:style-name="ce81" office:value-type="float" office:value="632.1" calcext:value-type="float">
            <text:p>632.1 </text:p>
          </table:table-cell>
          <table:table-cell table:style-name="ce81" office:value-type="float" office:value="519.6" calcext:value-type="float">
            <text:p>519.6 </text:p>
          </table:table-cell>
          <table:table-cell office:value-type="string" calcext:value-type="string">
            <text:p>南</text:p>
          </table:table-cell>
          <table:table-cell table:style-name="ce86" table:formula="of:=AVERAGE([.D19:.D25];[.D35:.D36])" office:value-type="float" office:value="2454.17777777778" calcext:value-type="float">
            <text:p>2,454.2 </text:p>
          </table:table-cell>
          <table:table-cell table:style-name="ce86" table:formula="of:=AVERAGE([.E19:.E25];[.E35:.E36])" office:value-type="float" office:value="2226.73333333333" calcext:value-type="float">
            <text:p>2,226.7 </text:p>
          </table:table-cell>
          <table:table-cell table:formula="of:=[.X7]/[.W7]*100" office:value-type="float" office:value="90.732356616382" calcext:value-type="float">
            <text:p>90.73 </text:p>
          </table:table-cell>
          <table:table-cell table:style-name="ce86" table:formula="of:=AVERAGE([.G19:.G25];[.G35:.G36])" office:value-type="float" office:value="221.233333333333" calcext:value-type="float">
            <text:p>221.2 </text:p>
          </table:table-cell>
          <table:table-cell table:style-name="ce86" table:formula="of:=[.Z7]/[.W7]*100" office:value-type="float" office:value="9.01456020572629" calcext:value-type="float">
            <text:p>9.0 </text:p>
          </table:table-cell>
          <table:table-cell table:style-name="ce86" table:formula="of:=AVERAGE([.I19:.I25];[.I35:.I36])" office:value-type="float" office:value="104.688888888889" calcext:value-type="float">
            <text:p>104.7 </text:p>
          </table:table-cell>
          <table:table-cell table:style-name="ce86" table:formula="of:=AVERAGE([.J19:.J25];[.J35:.J36])" office:value-type="float" office:value="28.5666666666667" calcext:value-type="float">
            <text:p>28.6 </text:p>
          </table:table-cell>
          <table:table-cell table:style-name="ce86" table:formula="of:=AVERAGE([.K19:.K25];[.K35:.K36])" office:value-type="float" office:value="39.6555555555556" calcext:value-type="float">
            <text:p>39.7 </text:p>
          </table:table-cell>
          <table:table-cell table:style-name="ce86" table:formula="of:=AVERAGE([.L19:.L25];[.L35:.L36])" office:value-type="float" office:value="32.8" calcext:value-type="float">
            <text:p>32.8 </text:p>
          </table:table-cell>
          <table:table-cell table:style-name="ce86" table:formula="of:=AVERAGE([.M19:.M25];[.M35:.M36])" office:value-type="float" office:value="64.3888888888889" calcext:value-type="float">
            <text:p>64.4 </text:p>
          </table:table-cell>
          <table:table-cell table:style-name="ce86" table:formula="of:=AVERAGE([.N19:.N25];[.N35:.N36])" office:value-type="float" office:value="533.044444444444" calcext:value-type="float">
            <text:p>533.0 </text:p>
          </table:table-cell>
          <table:table-cell table:style-name="ce86" table:formula="of:=AVERAGE([.O19:.O25];[.O35:.O36])" office:value-type="float" office:value="392.944444444444" calcext:value-type="float">
            <text:p>392.9 </text:p>
          </table:table-cell>
          <table:table-cell table:style-name="ce86" table:formula="of:=AVERAGE([.P19:.P25];[.P35:.P36])" office:value-type="float" office:value="1079.37777777778" calcext:value-type="float">
            <text:p>1,079.4 </text:p>
          </table:table-cell>
          <table:table-cell table:style-name="ce86" table:formula="of:=AVERAGE([.Q19:.Q25];[.Q35:.Q36])" office:value-type="float" office:value="135.388888888889" calcext:value-type="float">
            <text:p>135.4 </text:p>
          </table:table-cell>
          <table:table-cell table:style-name="ce86" table:formula="of:=AVERAGE([.R19:.R25];[.R35:.R36])" office:value-type="float" office:value="21.5888888888889" calcext:value-type="float">
            <text:p>21.6 </text:p>
          </table:table-cell>
          <table:table-cell table:style-name="ce86" table:formula="of:=AVERAGE([.S19:.S25];[.S35:.S36])" office:value-type="float" office:value="19.3555555555556" calcext:value-type="float">
            <text:p>19.4 </text:p>
          </table:table-cell>
          <table:table-cell table:style-name="ce86" table:formula="of:=AVERAGE([.T19:.T25];[.T35:.T36])" office:value-type="float" office:value="2.37777777777778" calcext:value-type="float">
            <text:p>2.4 </text:p>
          </table:table-cell>
          <table:table-cell table:style-name="ce90" table:formula="of:=[.X7]/[.W7]*100" office:value-type="float" office:value="90.732356616382" calcext:value-type="float">
            <text:p>90.73 </text:p>
          </table:table-cell>
          <table:table-cell table:style-name="ce91" table:formula="of:=[.Z7]/[.X7]" office:value-type="float" office:value="0.0993533127750666" calcext:value-type="float">
            <text:p>0.10 </text:p>
          </table:table-cell>
          <table:table-cell table:style-name="ce92" office:value-type="time" office:time-value="PT01H09M00S" calcext:value-type="time">
            <text:p>01:09</text:p>
          </table:table-cell>
          <table:table-cell table:number-columns-repeated="982"/>
        </table:table-row>
        <table:table-row table:style-name="ro17">
          <table:table-cell table:number-columns-repeated="2"/>
          <table:table-cell table:style-name="ce61" office:value-type="string" calcext:value-type="string">
            <text:p>淡水</text:p>
          </table:table-cell>
          <table:table-cell table:style-name="ce15" table:formula="of:=SUM([.I8:.T8])" office:value-type="float" office:value="1711.5" calcext:value-type="float">
            <text:p>1,711.5 </text:p>
          </table:table-cell>
          <table:table-cell table:style-name="ce15" table:formula="of:=SUM([.M8:.R8])" office:value-type="float" office:value="966.5" calcext:value-type="float">
            <text:p>966.5 </text:p>
          </table:table-cell>
          <table:table-cell table:style-name="ce70" table:formula="of:=+[.E8]/[.D8]*100" office:value-type="float" office:value="56.4709319310546" calcext:value-type="float">
            <text:p>56.47 </text:p>
          </table:table-cell>
          <table:table-cell table:style-name="ce15" table:formula="of:=+[.I8]+[.J8]+[.K8]+[.L8]+[.S8]+[.T8]" office:value-type="float" office:value="745" calcext:value-type="float">
            <text:p>745.0 </text:p>
          </table:table-cell>
          <table:table-cell table:style-name="ce24" table:formula="of:=+[.G8]/[.D8]*100" office:value-type="float" office:value="43.5290680689454" calcext:value-type="float">
            <text:p>43.53 </text:p>
          </table:table-cell>
          <table:table-cell table:style-name="ce74" office:value-type="float" office:value="151.5" calcext:value-type="float">
            <text:p>151.5 </text:p>
          </table:table-cell>
          <table:table-cell table:style-name="ce74" office:value-type="float" office:value="139.5" calcext:value-type="float">
            <text:p>139.5 </text:p>
          </table:table-cell>
          <table:table-cell table:style-name="ce74" office:value-type="float" office:value="28" calcext:value-type="float">
            <text:p>28.0 </text:p>
          </table:table-cell>
          <table:table-cell table:style-name="ce74" office:value-type="float" office:value="72.5" calcext:value-type="float">
            <text:p>72.5 </text:p>
          </table:table-cell>
          <table:table-cell table:style-name="ce74" office:value-type="float" office:value="60.5" calcext:value-type="float">
            <text:p>60.5 </text:p>
          </table:table-cell>
          <table:table-cell table:style-name="ce74" office:value-type="float" office:value="42" calcext:value-type="float">
            <text:p>42.0 </text:p>
          </table:table-cell>
          <table:table-cell table:style-name="ce74" office:value-type="float" office:value="167.5" calcext:value-type="float">
            <text:p>167.5 </text:p>
          </table:table-cell>
          <table:table-cell table:style-name="ce74" office:value-type="float" office:value="165" calcext:value-type="float">
            <text:p>165.0 </text:p>
          </table:table-cell>
          <table:table-cell table:style-name="ce74" office:value-type="float" office:value="391" calcext:value-type="float">
            <text:p>391.0 </text:p>
          </table:table-cell>
          <table:table-cell table:style-name="ce74" office:value-type="float" office:value="140.5" calcext:value-type="float">
            <text:p>140.5 </text:p>
          </table:table-cell>
          <table:table-cell table:style-name="ce74" office:value-type="float" office:value="88" calcext:value-type="float">
            <text:p>88.0 </text:p>
          </table:table-cell>
          <table:table-cell table:style-name="ce81" office:value-type="float" office:value="265.5" calcext:value-type="float">
            <text:p>265.5 </text:p>
          </table:table-cell>
          <table:table-cell table:style-name="ce81" office:value-type="float" office:value="40" calcext:value-type="float">
            <text:p>40.0 </text:p>
          </table:table-cell>
          <table:table-cell table:number-columns-repeated="5"/>
          <table:table-cell table:style-name="ce86"/>
          <table:table-cell table:style-name="ce56"/>
          <table:table-cell table:number-columns-repeated="11"/>
          <table:table-cell table:style-name="ce90"/>
          <table:table-cell table:style-name="ce91"/>
          <table:table-cell table:number-columns-repeated="983"/>
        </table:table-row>
        <table:table-row table:style-name="ro17">
          <table:table-cell table:number-columns-repeated="2"/>
          <table:table-cell table:style-name="ce61" office:value-type="string" calcext:value-type="string">
            <text:p>板橋</text:p>
          </table:table-cell>
          <table:table-cell table:style-name="ce15" table:formula="of:=SUM([.I9:.T9])" office:value-type="float" office:value="1517.7" calcext:value-type="float">
            <text:p>1,517.7 </text:p>
          </table:table-cell>
          <table:table-cell table:style-name="ce15" table:formula="of:=SUM([.M9:.R9])" office:value-type="float" office:value="766.5" calcext:value-type="float">
            <text:p>766.5 </text:p>
          </table:table-cell>
          <table:table-cell table:style-name="ce70" table:formula="of:=+[.E9]/[.D9]*100" office:value-type="float" office:value="50.5040521842261" calcext:value-type="float">
            <text:p>50.50 </text:p>
          </table:table-cell>
          <table:table-cell table:style-name="ce15" table:formula="of:=+[.I9]+[.J9]+[.K9]+[.L9]+[.S9]+[.T9]" office:value-type="float" office:value="751.2" calcext:value-type="float">
            <text:p>751.2 </text:p>
          </table:table-cell>
          <table:table-cell table:style-name="ce24" table:formula="of:=+[.G9]/[.D9]*100" office:value-type="float" office:value="49.4959478157739" calcext:value-type="float">
            <text:p>49.50 </text:p>
          </table:table-cell>
          <table:table-cell table:style-name="ce74" office:value-type="float" office:value="291.2" calcext:value-type="float">
            <text:p>291.2 </text:p>
          </table:table-cell>
          <table:table-cell table:style-name="ce74" office:value-type="float" office:value="191.8" calcext:value-type="float">
            <text:p>191.8 </text:p>
          </table:table-cell>
          <table:table-cell table:style-name="ce74" office:value-type="float" office:value="34.5" calcext:value-type="float">
            <text:p>34.5 </text:p>
          </table:table-cell>
          <table:table-cell table:style-name="ce74" office:value-type="float" office:value="74" calcext:value-type="float">
            <text:p>74.0 </text:p>
          </table:table-cell>
          <table:table-cell table:style-name="ce74" office:value-type="float" office:value="35" calcext:value-type="float">
            <text:p>35.0 </text:p>
          </table:table-cell>
          <table:table-cell table:style-name="ce74" office:value-type="float" office:value="46.1" calcext:value-type="float">
            <text:p>46.1 </text:p>
          </table:table-cell>
          <table:table-cell table:style-name="ce74" office:value-type="float" office:value="209.7" calcext:value-type="float">
            <text:p>209.7 </text:p>
          </table:table-cell>
          <table:table-cell table:style-name="ce74" office:value-type="float" office:value="188.4" calcext:value-type="float">
            <text:p>188.4 </text:p>
          </table:table-cell>
          <table:table-cell table:style-name="ce74" office:value-type="float" office:value="158.6" calcext:value-type="float">
            <text:p>158.6 </text:p>
          </table:table-cell>
          <table:table-cell table:style-name="ce74" office:value-type="float" office:value="128.7" calcext:value-type="float">
            <text:p>128.7 </text:p>
          </table:table-cell>
          <table:table-cell table:style-name="ce74" office:value-type="float" office:value="89.8" calcext:value-type="float">
            <text:p>89.8 </text:p>
          </table:table-cell>
          <table:table-cell table:style-name="ce81" office:value-type="float" office:value="69.9" calcext:value-type="float">
            <text:p>69.9 </text:p>
          </table:table-cell>
          <table:table-cell table:style-name="ce81" office:value-type="float" office:value="71.1" calcext:value-type="float">
            <text:p>71.1 </text:p>
          </table:table-cell>
          <table:table-cell office:value-type="string" calcext:value-type="string">
            <text:p>東</text:p>
          </table:table-cell>
          <table:table-cell table:style-name="ce86" table:formula="of:=AVERAGE([.D28:.D32])" office:value-type="float" office:value="1963.3" calcext:value-type="float">
            <text:p>1,963.3 </text:p>
          </table:table-cell>
          <table:table-cell table:style-name="ce86" table:formula="of:=AVERAGE([.E28:.E32])" office:value-type="float" office:value="1380.36" calcext:value-type="float">
            <text:p>1,380.4 </text:p>
          </table:table-cell>
          <table:table-cell table:formula="of:=[.X9]/[.W9]*100" office:value-type="float" office:value="70.3081546376" calcext:value-type="float">
            <text:p>70.31 </text:p>
          </table:table-cell>
          <table:table-cell table:style-name="ce86" table:formula="of:=AVERAGE([.G28:.G32])" office:value-type="float" office:value="582.94" calcext:value-type="float">
            <text:p>582.9 </text:p>
          </table:table-cell>
          <table:table-cell table:style-name="ce86" table:formula="of:=[.Z9]/[.W9]*100" office:value-type="float" office:value="29.6918453624" calcext:value-type="float">
            <text:p>29.7 </text:p>
          </table:table-cell>
          <table:table-cell table:style-name="ce86" table:formula="of:=AVERAGE([.I28:.I32])" office:value-type="float" office:value="126.98" calcext:value-type="float">
            <text:p>127.0 </text:p>
          </table:table-cell>
          <table:table-cell table:style-name="ce86" table:formula="of:=AVERAGE([.J28:.J32])" office:value-type="float" office:value="55.8" calcext:value-type="float">
            <text:p>55.8 </text:p>
          </table:table-cell>
          <table:table-cell table:style-name="ce86" table:formula="of:=AVERAGE([.K28:.K32])" office:value-type="float" office:value="76.94" calcext:value-type="float">
            <text:p>76.9 </text:p>
          </table:table-cell>
          <table:table-cell table:style-name="ce86" table:formula="of:=AVERAGE([.L28:.L32])" office:value-type="float" office:value="84.84" calcext:value-type="float">
            <text:p>84.8 </text:p>
          </table:table-cell>
          <table:table-cell table:style-name="ce86" table:formula="of:=AVERAGE([.M28:.M32])" office:value-type="float" office:value="39.14" calcext:value-type="float">
            <text:p>39.1 </text:p>
          </table:table-cell>
          <table:table-cell table:style-name="ce86" table:formula="of:=AVERAGE([.N28:.N32])" office:value-type="float" office:value="290.26" calcext:value-type="float">
            <text:p>290.3 </text:p>
          </table:table-cell>
          <table:table-cell table:style-name="ce86" table:formula="of:=AVERAGE([.O28:.O32])" office:value-type="float" office:value="138.32" calcext:value-type="float">
            <text:p>138.3 </text:p>
          </table:table-cell>
          <table:table-cell table:style-name="ce86" table:formula="of:=AVERAGE([.P28:.P32])" office:value-type="float" office:value="497.54" calcext:value-type="float">
            <text:p>497.5 </text:p>
          </table:table-cell>
          <table:table-cell table:style-name="ce86" table:formula="of:=AVERAGE([.Q28:.Q32])" office:value-type="float" office:value="298.04" calcext:value-type="float">
            <text:p>298.0 </text:p>
          </table:table-cell>
          <table:table-cell table:style-name="ce86" table:formula="of:=AVERAGE([.R28:.R32])" office:value-type="float" office:value="117.06" calcext:value-type="float">
            <text:p>117.1 </text:p>
          </table:table-cell>
          <table:table-cell table:style-name="ce86" table:formula="of:=AVERAGE([.S28:.S32])" office:value-type="float" office:value="134.96" calcext:value-type="float">
            <text:p>135.0 </text:p>
          </table:table-cell>
          <table:table-cell table:style-name="ce86" table:formula="of:=AVERAGE([.T28:.T32])" office:value-type="float" office:value="103.42" calcext:value-type="float">
            <text:p>103.4 </text:p>
          </table:table-cell>
          <table:table-cell table:style-name="ce90" table:formula="of:=[.X9]/[.W9]*100" office:value-type="float" office:value="70.3081546376" calcext:value-type="float">
            <text:p>70.31 </text:p>
          </table:table-cell>
          <table:table-cell table:style-name="ce91" table:formula="of:=[.Z9]/[.X9]" office:value-type="float" office:value="0.42231012199716" calcext:value-type="float">
            <text:p>0.42 </text:p>
          </table:table-cell>
          <table:table-cell table:style-name="ce92" office:value-type="time" office:time-value="PT03H07M00S" calcext:value-type="time">
            <text:p>03:07</text:p>
          </table:table-cell>
          <table:table-cell table:number-columns-repeated="982"/>
        </table:table-row>
        <table:table-row table:style-name="ro17">
          <table:table-cell table:number-columns-repeated="2"/>
          <table:table-cell table:style-name="ce61" office:value-type="string" calcext:value-type="string">
            <text:p>桃園</text:p>
          </table:table-cell>
          <table:table-cell table:style-name="ce15" table:formula="of:=SUM([.I10:.T10])" office:value-type="float" office:value="1428" calcext:value-type="float">
            <text:p>1,428.0 </text:p>
          </table:table-cell>
          <table:table-cell table:style-name="ce15" table:formula="of:=SUM([.M10:.R10])" office:value-type="float" office:value="772.5" calcext:value-type="float">
            <text:p>772.5 </text:p>
          </table:table-cell>
          <table:table-cell table:style-name="ce70" table:formula="of:=+[.E10]/[.D10]*100" office:value-type="float" office:value="54.0966386554622" calcext:value-type="float">
            <text:p>54.10 </text:p>
          </table:table-cell>
          <table:table-cell table:style-name="ce15" table:formula="of:=+[.I10]+[.J10]+[.K10]+[.L10]+[.S10]+[.T10]" office:value-type="float" office:value="655.5" calcext:value-type="float">
            <text:p>655.5 </text:p>
          </table:table-cell>
          <table:table-cell table:style-name="ce24" table:formula="of:=+[.G10]/[.D10]*100" office:value-type="float" office:value="45.9033613445378" calcext:value-type="float">
            <text:p>45.90 </text:p>
          </table:table-cell>
          <table:table-cell table:style-name="ce74" office:value-type="float" office:value="295" calcext:value-type="float">
            <text:p>295.0 </text:p>
          </table:table-cell>
          <table:table-cell table:style-name="ce74" office:value-type="float" office:value="129" calcext:value-type="float">
            <text:p>129.0 </text:p>
          </table:table-cell>
          <table:table-cell table:style-name="ce74" office:value-type="float" office:value="50" calcext:value-type="float">
            <text:p>50.0 </text:p>
          </table:table-cell>
          <table:table-cell table:style-name="ce74" office:value-type="float" office:value="88.5" calcext:value-type="float">
            <text:p>88.5 </text:p>
          </table:table-cell>
          <table:table-cell table:style-name="ce74" office:value-type="float" office:value="24.5" calcext:value-type="float">
            <text:p>24.5 </text:p>
          </table:table-cell>
          <table:table-cell table:style-name="ce74" office:value-type="float" office:value="67" calcext:value-type="float">
            <text:p>67.0 </text:p>
          </table:table-cell>
          <table:table-cell table:style-name="ce74" office:value-type="float" office:value="117.5" calcext:value-type="float">
            <text:p>117.5 </text:p>
          </table:table-cell>
          <table:table-cell table:style-name="ce74" office:value-type="float" office:value="328" calcext:value-type="float">
            <text:p>328.0 </text:p>
          </table:table-cell>
          <table:table-cell table:style-name="ce74" office:value-type="float" office:value="127" calcext:value-type="float">
            <text:p>127.0 </text:p>
          </table:table-cell>
          <table:table-cell table:style-name="ce74" office:value-type="float" office:value="108.5" calcext:value-type="float">
            <text:p>108.5 </text:p>
          </table:table-cell>
          <table:table-cell table:style-name="ce74" office:value-type="float" office:value="41" calcext:value-type="float">
            <text:p>41.0 </text:p>
          </table:table-cell>
          <table:table-cell table:style-name="ce81" office:value-type="float" office:value="52" calcext:value-type="float">
            <text:p>52.0 </text:p>
          </table:table-cell>
          <table:table-cell table:style-name="ce81" office:value-type="float" office:value="51" calcext:value-type="float">
            <text:p>51.0 </text:p>
          </table:table-cell>
          <table:table-cell table:number-columns-repeated="6"/>
          <table:table-cell table:style-name="ce56"/>
          <table:table-cell table:number-columns-repeated="996"/>
        </table:table-row>
        <table:table-row table:style-name="ro17">
          <table:table-cell table:number-columns-repeated="2"/>
          <table:table-cell table:style-name="ce61" office:value-type="string" calcext:value-type="string">
            <text:p>新屋</text:p>
          </table:table-cell>
          <table:table-cell table:style-name="ce15" table:formula="of:=SUM([.I11:.T11])" office:value-type="float" office:value="1137" calcext:value-type="float">
            <text:p>1,137.0 </text:p>
          </table:table-cell>
          <table:table-cell table:style-name="ce15" table:formula="of:=SUM([.M11:.R11])" office:value-type="float" office:value="510.5" calcext:value-type="float">
            <text:p>510.5 </text:p>
          </table:table-cell>
          <table:table-cell table:style-name="ce70" table:formula="of:=+[.E11]/[.D11]*100" office:value-type="float" office:value="44.8988566402814" calcext:value-type="float">
            <text:p>44.90 </text:p>
          </table:table-cell>
          <table:table-cell table:style-name="ce15" table:formula="of:=+[.I11]+[.J11]+[.K11]+[.L11]+[.S11]+[.T11]" office:value-type="float" office:value="626.5" calcext:value-type="float">
            <text:p>626.5 </text:p>
          </table:table-cell>
          <table:table-cell table:style-name="ce24" table:formula="of:=+[.G11]/[.D11]*100" office:value-type="float" office:value="55.1011433597186" calcext:value-type="float">
            <text:p>55.10 </text:p>
          </table:table-cell>
          <table:table-cell table:style-name="ce74" office:value-type="float" office:value="282.5" calcext:value-type="float">
            <text:p>282.5 </text:p>
          </table:table-cell>
          <table:table-cell table:style-name="ce74" office:value-type="float" office:value="106.6" calcext:value-type="float">
            <text:p>106.6 </text:p>
          </table:table-cell>
          <table:table-cell table:style-name="ce74" office:value-type="float" office:value="47.6" calcext:value-type="float">
            <text:p>47.6 </text:p>
          </table:table-cell>
          <table:table-cell table:style-name="ce74" office:value-type="float" office:value="75.2" calcext:value-type="float">
            <text:p>75.2 </text:p>
          </table:table-cell>
          <table:table-cell table:style-name="ce74" office:value-type="float" office:value="24.2" calcext:value-type="float">
            <text:p>24.2 </text:p>
          </table:table-cell>
          <table:table-cell table:style-name="ce74" office:value-type="float" office:value="63.7" calcext:value-type="float">
            <text:p>63.7 </text:p>
          </table:table-cell>
          <table:table-cell table:style-name="ce74" office:value-type="float" office:value="57.3" calcext:value-type="float">
            <text:p>57.3 </text:p>
          </table:table-cell>
          <table:table-cell table:style-name="ce74" office:value-type="float" office:value="207.4" calcext:value-type="float">
            <text:p>207.4 </text:p>
          </table:table-cell>
          <table:table-cell table:style-name="ce74" office:value-type="float" office:value="103.1" calcext:value-type="float">
            <text:p>103.1 </text:p>
          </table:table-cell>
          <table:table-cell table:style-name="ce74" office:value-type="float" office:value="54.8" calcext:value-type="float">
            <text:p>54.8 </text:p>
          </table:table-cell>
          <table:table-cell table:style-name="ce74" office:value-type="float" office:value="36.5" calcext:value-type="float">
            <text:p>36.5 </text:p>
          </table:table-cell>
          <table:table-cell table:style-name="ce81" office:value-type="float" office:value="78.1" calcext:value-type="float">
            <text:p>78.1 </text:p>
          </table:table-cell>
          <table:table-cell table:style-name="ce81" office:value-type="float" office:value="40.1" calcext:value-type="float">
            <text:p>40.1 </text:p>
          </table:table-cell>
          <table:table-cell table:number-columns-repeated="18"/>
          <table:table-cell office:value-type="float" office:value="69.07" calcext:value-type="float">
            <text:p>69.07</text:p>
          </table:table-cell>
          <table:table-cell office:value-type="float" office:value="0.4466" calcext:value-type="float">
            <text:p>0.4466</text:p>
          </table:table-cell>
          <table:table-cell office:value-type="float" office:value="4.6" calcext:value-type="float">
            <text:p>4.6</text:p>
          </table:table-cell>
          <table:table-cell table:number-columns-repeated="982"/>
        </table:table-row>
        <table:table-row table:style-name="ro17">
          <table:table-cell table:number-columns-repeated="2"/>
          <table:table-cell table:style-name="ce61" office:value-type="string" calcext:value-type="string">
            <text:p>新竹</text:p>
          </table:table-cell>
          <table:table-cell table:style-name="ce15" table:formula="of:=SUM([.I12:.T12])" office:value-type="float" office:value="1164" calcext:value-type="float">
            <text:p>1,164.0 </text:p>
          </table:table-cell>
          <table:table-cell table:style-name="ce15" table:formula="of:=SUM([.M12:.R12])" office:value-type="float" office:value="637.1" calcext:value-type="float">
            <text:p>637.1 </text:p>
          </table:table-cell>
          <table:table-cell table:style-name="ce70" table:formula="of:=+[.E12]/[.D12]*100" office:value-type="float" office:value="54.733676975945" calcext:value-type="float">
            <text:p>54.73 </text:p>
          </table:table-cell>
          <table:table-cell table:style-name="ce15" table:formula="of:=+[.I12]+[.J12]+[.K12]+[.L12]+[.S12]+[.T12]" office:value-type="float" office:value="526.9" calcext:value-type="float">
            <text:p>526.9 </text:p>
          </table:table-cell>
          <table:table-cell table:style-name="ce24" table:formula="of:=+[.G12]/[.D12]*100" office:value-type="float" office:value="45.266323024055" calcext:value-type="float">
            <text:p>45.27 </text:p>
          </table:table-cell>
          <table:table-cell table:style-name="ce74" office:value-type="float" office:value="266.7" calcext:value-type="float">
            <text:p>266.7 </text:p>
          </table:table-cell>
          <table:table-cell table:style-name="ce74" office:value-type="float" office:value="83.5" calcext:value-type="float">
            <text:p>83.5 </text:p>
          </table:table-cell>
          <table:table-cell table:style-name="ce74" office:value-type="float" office:value="53.5" calcext:value-type="float">
            <text:p>53.5 </text:p>
          </table:table-cell>
          <table:table-cell table:style-name="ce74" office:value-type="float" office:value="61.7" calcext:value-type="float">
            <text:p>61.7 </text:p>
          </table:table-cell>
          <table:table-cell table:style-name="ce74" office:value-type="float" office:value="59" calcext:value-type="float">
            <text:p>59.0 </text:p>
          </table:table-cell>
          <table:table-cell table:style-name="ce74" office:value-type="float" office:value="71.2" calcext:value-type="float">
            <text:p>71.2 </text:p>
          </table:table-cell>
          <table:table-cell table:style-name="ce74" office:value-type="float" office:value="67.2" calcext:value-type="float">
            <text:p>67.2 </text:p>
          </table:table-cell>
          <table:table-cell table:style-name="ce74" office:value-type="float" office:value="264.4" calcext:value-type="float">
            <text:p>264.4 </text:p>
          </table:table-cell>
          <table:table-cell table:style-name="ce74" office:value-type="float" office:value="134.5" calcext:value-type="float">
            <text:p>134.5 </text:p>
          </table:table-cell>
          <table:table-cell table:style-name="ce74" office:value-type="float" office:value="40.8" calcext:value-type="float">
            <text:p>40.8 </text:p>
          </table:table-cell>
          <table:table-cell table:style-name="ce74" office:value-type="float" office:value="31" calcext:value-type="float">
            <text:p>31.0 </text:p>
          </table:table-cell>
          <table:table-cell table:style-name="ce81" office:value-type="float" office:value="30.5" calcext:value-type="float">
            <text:p>30.5 </text:p>
          </table:table-cell>
          <table:table-cell table:style-name="ce81" office:value-type="float" office:value="23.8" calcext:value-type="float">
            <text:p>23.8 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62" office:value-type="string" calcext:value-type="string">
            <text:p>苗栗</text:p>
          </table:table-cell>
          <table:table-cell table:style-name="ce15" table:formula="of:=SUM([.I13:.T13])" office:value-type="float" office:value="1040" calcext:value-type="float">
            <text:p>1,040.0 </text:p>
          </table:table-cell>
          <table:table-cell table:style-name="ce15" table:formula="of:=SUM([.M13:.R13])" office:value-type="float" office:value="638" calcext:value-type="float">
            <text:p>638.0 </text:p>
          </table:table-cell>
          <table:table-cell table:style-name="ce70" table:formula="of:=+[.E13]/[.D13]*100" office:value-type="float" office:value="61.3461538461539" calcext:value-type="float">
            <text:p>61.35 </text:p>
          </table:table-cell>
          <table:table-cell table:style-name="ce15" table:formula="of:=+[.I13]+[.J13]+[.K13]+[.L13]+[.S13]+[.T13]" office:value-type="float" office:value="402" calcext:value-type="float">
            <text:p>402.0 </text:p>
          </table:table-cell>
          <table:table-cell table:style-name="ce24" table:formula="of:=+[.G13]/[.D13]*100" office:value-type="float" office:value="38.6538461538462" calcext:value-type="float">
            <text:p>38.65 </text:p>
          </table:table-cell>
          <table:table-cell table:style-name="ce74" office:value-type="float" office:value="168.5" calcext:value-type="float">
            <text:p>168.5 </text:p>
          </table:table-cell>
          <table:table-cell table:style-name="ce74" office:value-type="float" office:value="41" calcext:value-type="float">
            <text:p>41.0 </text:p>
          </table:table-cell>
          <table:table-cell table:style-name="ce74" office:value-type="float" office:value="65" calcext:value-type="float">
            <text:p>65.0 </text:p>
          </table:table-cell>
          <table:table-cell table:style-name="ce74" office:value-type="float" office:value="94" calcext:value-type="float">
            <text:p>94.0 </text:p>
          </table:table-cell>
          <table:table-cell table:style-name="ce74" office:value-type="float" office:value="66.5" calcext:value-type="float">
            <text:p>66.5 </text:p>
          </table:table-cell>
          <table:table-cell table:style-name="ce74" office:value-type="float" office:value="160" calcext:value-type="float">
            <text:p>160.0 </text:p>
          </table:table-cell>
          <table:table-cell table:style-name="ce74" office:value-type="float" office:value="71.5" calcext:value-type="float">
            <text:p>71.5 </text:p>
          </table:table-cell>
          <table:table-cell table:style-name="ce74" office:value-type="float" office:value="272" calcext:value-type="float">
            <text:p>272.0 </text:p>
          </table:table-cell>
          <table:table-cell table:style-name="ce74" office:value-type="float" office:value="56.5" calcext:value-type="float">
            <text:p>56.5 </text:p>
          </table:table-cell>
          <table:table-cell table:style-name="ce74" office:value-type="float" office:value="11.5" calcext:value-type="float">
            <text:p>11.5 </text:p>
          </table:table-cell>
          <table:table-cell table:style-name="ce74" office:value-type="float" office:value="18.5" calcext:value-type="float">
            <text:p>18.5 </text:p>
          </table:table-cell>
          <table:table-cell table:style-name="ce81" office:value-type="float" office:value="15" calcext:value-type="float">
            <text:p>15.0 </text:p>
          </table:table-cell>
          <table:table-cell table:style-name="ce81" office:value-type="float" office:value="9.5" calcext:value-type="float">
            <text:p>9.5 </text:p>
          </table:table-cell>
          <table:table-cell table:number-columns-repeated="19"/>
          <table:table-cell office:value-type="float" office:value="30.93" calcext:value-type="float">
            <text:p>30.93</text:p>
          </table:table-cell>
          <table:table-cell office:value-type="float" office:value="69.07" calcext:value-type="float">
            <text:p>69.07</text:p>
          </table:table-cell>
          <table:table-cell table:formula="of:=[.AO13]/[.AP13]" office:value-type="float" office:value="0.447806573041842" calcext:value-type="float">
            <text:p>0.447806573</text:p>
          </table:table-cell>
          <table:table-cell table:number-columns-repeated="981"/>
        </table:table-row>
        <table:table-row table:style-name="ro17">
          <table:table-cell table:number-columns-repeated="2"/>
          <table:table-cell table:style-name="ce62" office:value-type="string" calcext:value-type="string">
            <text:p>臺中</text:p>
          </table:table-cell>
          <table:table-cell table:style-name="ce15" table:formula="of:=SUM([.I14:.T14])" office:value-type="float" office:value="1297" calcext:value-type="float">
            <text:p>1,297.0 </text:p>
          </table:table-cell>
          <table:table-cell table:style-name="ce15" table:formula="of:=SUM([.M14:.R14])" office:value-type="float" office:value="1090" calcext:value-type="float">
            <text:p>1,090.0 </text:p>
          </table:table-cell>
          <table:table-cell table:style-name="ce70" table:formula="of:=+[.E14]/[.D14]*100" office:value-type="float" office:value="84.0400925212028" calcext:value-type="float">
            <text:p>84.04 </text:p>
          </table:table-cell>
          <table:table-cell table:style-name="ce15" table:formula="of:=+[.I14]+[.J14]+[.K14]+[.L14]+[.S14]+[.T14]" office:value-type="float" office:value="207" calcext:value-type="float">
            <text:p>207.0 </text:p>
          </table:table-cell>
          <table:table-cell table:style-name="ce24" table:formula="of:=+[.G14]/[.D14]*100" office:value-type="float" office:value="15.9599074787972" calcext:value-type="float">
            <text:p>15.96 </text:p>
          </table:table-cell>
          <table:table-cell table:style-name="ce74" office:value-type="float" office:value="103.5" calcext:value-type="float">
            <text:p>103.5 </text:p>
          </table:table-cell>
          <table:table-cell table:style-name="ce74" office:value-type="float" office:value="25.5" calcext:value-type="float">
            <text:p>25.5 </text:p>
          </table:table-cell>
          <table:table-cell table:style-name="ce74" office:value-type="float" office:value="35.5" calcext:value-type="float">
            <text:p>35.5 </text:p>
          </table:table-cell>
          <table:table-cell table:style-name="ce74" office:value-type="float" office:value="30.5" calcext:value-type="float">
            <text:p>30.5 </text:p>
          </table:table-cell>
          <table:table-cell table:style-name="ce74" office:value-type="float" office:value="73" calcext:value-type="float">
            <text:p>73.0 </text:p>
          </table:table-cell>
          <table:table-cell table:style-name="ce74" office:value-type="float" office:value="234" calcext:value-type="float">
            <text:p>234.0 </text:p>
          </table:table-cell>
          <table:table-cell table:style-name="ce74" office:value-type="float" office:value="347" calcext:value-type="float">
            <text:p>347.0 </text:p>
          </table:table-cell>
          <table:table-cell table:style-name="ce74" office:value-type="float" office:value="408.5" calcext:value-type="float">
            <text:p>408.5 </text:p>
          </table:table-cell>
          <table:table-cell table:style-name="ce74" office:value-type="float" office:value="20" calcext:value-type="float">
            <text:p>20.0 </text:p>
          </table:table-cell>
          <table:table-cell table:style-name="ce74" office:value-type="float" office:value="7.5" calcext:value-type="float">
            <text:p>7.5 </text:p>
          </table:table-cell>
          <table:table-cell table:style-name="ce74" office:value-type="float" office:value="10" calcext:value-type="float">
            <text:p>10.0 </text:p>
          </table:table-cell>
          <table:table-cell table:style-name="ce81" office:value-type="float" office:value="2" calcext:value-type="float">
            <text:p>2.0 </text:p>
          </table:table-cell>
          <table:table-cell table:style-name="ce81" office:value-type="float" office:value="8" calcext:value-type="float">
            <text:p>8.0 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62" office:value-type="string" calcext:value-type="string">
            <text:p>梧棲</text:p>
          </table:table-cell>
          <table:table-cell table:style-name="ce15" table:formula="of:=SUM([.I15:.T15])" office:value-type="float" office:value="1079.5" calcext:value-type="float">
            <text:p>1,079.5 </text:p>
          </table:table-cell>
          <table:table-cell table:style-name="ce15" table:formula="of:=SUM([.M15:.R15])" office:value-type="float" office:value="883.5" calcext:value-type="float">
            <text:p>883.5 </text:p>
          </table:table-cell>
          <table:table-cell table:style-name="ce70" table:formula="of:=+[.E15]/[.D15]*100" office:value-type="float" office:value="81.8434460398333" calcext:value-type="float">
            <text:p>81.84 </text:p>
          </table:table-cell>
          <table:table-cell table:style-name="ce15" table:formula="of:=+[.I15]+[.J15]+[.K15]+[.L15]+[.S15]+[.T15]" office:value-type="float" office:value="196" calcext:value-type="float">
            <text:p>196.0 </text:p>
          </table:table-cell>
          <table:table-cell table:style-name="ce24" table:formula="of:=+[.G15]/[.D15]*100" office:value-type="float" office:value="18.1565539601667" calcext:value-type="float">
            <text:p>18.16 </text:p>
          </table:table-cell>
          <table:table-cell table:style-name="ce74" office:value-type="float" office:value="98.5" calcext:value-type="float">
            <text:p>98.5 </text:p>
          </table:table-cell>
          <table:table-cell table:style-name="ce74" office:value-type="float" office:value="17" calcext:value-type="float">
            <text:p>17.0 </text:p>
          </table:table-cell>
          <table:table-cell table:style-name="ce74" office:value-type="float" office:value="41" calcext:value-type="float">
            <text:p>41.0 </text:p>
          </table:table-cell>
          <table:table-cell table:style-name="ce74" office:value-type="float" office:value="14.5" calcext:value-type="float">
            <text:p>14.5 </text:p>
          </table:table-cell>
          <table:table-cell table:style-name="ce74" office:value-type="float" office:value="67" calcext:value-type="float">
            <text:p>67.0 </text:p>
          </table:table-cell>
          <table:table-cell table:style-name="ce74" office:value-type="float" office:value="69.5" calcext:value-type="float">
            <text:p>69.5 </text:p>
          </table:table-cell>
          <table:table-cell table:style-name="ce74" office:value-type="float" office:value="205.5" calcext:value-type="float">
            <text:p>205.5 </text:p>
          </table:table-cell>
          <table:table-cell table:style-name="ce74" office:value-type="float" office:value="533" calcext:value-type="float">
            <text:p>533.0 </text:p>
          </table:table-cell>
          <table:table-cell table:style-name="ce74" office:value-type="float" office:value="4" calcext:value-type="float">
            <text:p>4.0 </text:p>
          </table:table-cell>
          <table:table-cell table:style-name="ce74" office:value-type="float" office:value="4.5" calcext:value-type="float">
            <text:p>4.5 </text:p>
          </table:table-cell>
          <table:table-cell table:style-name="ce74" office:value-type="float" office:value="16.5" calcext:value-type="float">
            <text:p>16.5 </text:p>
          </table:table-cell>
          <table:table-cell table:style-name="ce81" office:value-type="float" office:value="8.5" calcext:value-type="float">
            <text:p>8.5 </text:p>
          </table:table-cell>
          <table:table-cell table:style-name="ce81" office:value-type="float" office:value="6.8" calcext:value-type="float">
            <text:p>6.8 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62" office:value-type="string" calcext:value-type="string">
            <text:p>彰化</text:p>
          </table:table-cell>
          <table:table-cell table:style-name="ce15" table:formula="of:=SUM([.I16:.T16])" office:value-type="float" office:value="1522.5" calcext:value-type="float">
            <text:p>1,522.5 </text:p>
          </table:table-cell>
          <table:table-cell table:style-name="ce15" table:formula="of:=SUM([.M16:.R16])" office:value-type="float" office:value="1303.5" calcext:value-type="float">
            <text:p>1,303.5 </text:p>
          </table:table-cell>
          <table:table-cell table:style-name="ce70" table:formula="of:=+[.E16]/[.D16]*100" office:value-type="float" office:value="85.615763546798" calcext:value-type="float">
            <text:p>85.62 </text:p>
          </table:table-cell>
          <table:table-cell table:style-name="ce15" table:formula="of:=+[.I16]+[.J16]+[.K16]+[.L16]+[.S16]+[.T16]" office:value-type="float" office:value="219" calcext:value-type="float">
            <text:p>219.0 </text:p>
          </table:table-cell>
          <table:table-cell table:style-name="ce24" table:formula="of:=+[.G16]/[.D16]*100" office:value-type="float" office:value="14.384236453202" calcext:value-type="float">
            <text:p>14.38 </text:p>
          </table:table-cell>
          <table:table-cell table:style-name="ce74" office:value-type="float" office:value="105.5" calcext:value-type="float">
            <text:p>105.5 </text:p>
          </table:table-cell>
          <table:table-cell table:style-name="ce74" office:value-type="float" office:value="32" calcext:value-type="float">
            <text:p>32.0 </text:p>
          </table:table-cell>
          <table:table-cell table:style-name="ce74" office:value-type="float" office:value="31.5" calcext:value-type="float">
            <text:p>31.5 </text:p>
          </table:table-cell>
          <table:table-cell table:style-name="ce74" office:value-type="float" office:value="32" calcext:value-type="float">
            <text:p>32.0 </text:p>
          </table:table-cell>
          <table:table-cell table:style-name="ce74" office:value-type="float" office:value="86" calcext:value-type="float">
            <text:p>86.0 </text:p>
          </table:table-cell>
          <table:table-cell table:style-name="ce74" office:value-type="float" office:value="195.5" calcext:value-type="float">
            <text:p>195.5 </text:p>
          </table:table-cell>
          <table:table-cell table:style-name="ce74" office:value-type="float" office:value="450" calcext:value-type="float">
            <text:p>450.0 </text:p>
          </table:table-cell>
          <table:table-cell table:style-name="ce74" office:value-type="float" office:value="530.5" calcext:value-type="float">
            <text:p>530.5 </text:p>
          </table:table-cell>
          <table:table-cell table:style-name="ce74" office:value-type="float" office:value="39.5" calcext:value-type="float">
            <text:p>39.5 </text:p>
          </table:table-cell>
          <table:table-cell table:style-name="ce74" office:value-type="float" office:value="2" calcext:value-type="float">
            <text:p>2.0 </text:p>
          </table:table-cell>
          <table:table-cell table:style-name="ce74" office:value-type="float" office:value="17.5" calcext:value-type="float">
            <text:p>17.5 </text:p>
          </table:table-cell>
          <table:table-cell table:style-name="ce81" office:value-type="float" office:value="0.5" calcext:value-type="float">
            <text:p>0.5 </text:p>
          </table:table-cell>
          <table:table-cell table:style-name="ce81" office:value-type="float" office:value="10" calcext:value-type="float">
            <text:p>10.0 </text:p>
          </table:table-cell>
          <table:table-cell table:number-columns-repeated="1003"/>
        </table:table-row>
        <table:table-row table:style-name="ro17">
          <table:table-cell/>
          <table:table-cell office:value-type="string" calcext:value-type="string">
            <text:p>南投縣魚池鄉</text:p>
          </table:table-cell>
          <table:table-cell table:style-name="ce62" office:value-type="string" calcext:value-type="string">
            <text:p>日月潭</text:p>
          </table:table-cell>
          <table:table-cell table:style-name="ce15" table:formula="of:=SUM([.I17:.T17])" office:value-type="float" office:value="1941.5" calcext:value-type="float">
            <text:p>1,941.5 </text:p>
          </table:table-cell>
          <table:table-cell table:style-name="ce15" table:formula="of:=SUM([.M17:.R17])" office:value-type="float" office:value="1541" calcext:value-type="float">
            <text:p>1,541.0 </text:p>
          </table:table-cell>
          <table:table-cell table:style-name="ce70" table:formula="of:=+[.E17]/[.D17]*100" office:value-type="float" office:value="79.3716198815349" calcext:value-type="float">
            <text:p>79.37 </text:p>
          </table:table-cell>
          <table:table-cell table:style-name="ce15" table:formula="of:=+[.I17]+[.J17]+[.K17]+[.L17]+[.S17]+[.T17]" office:value-type="float" office:value="400.5" calcext:value-type="float">
            <text:p>400.5 </text:p>
          </table:table-cell>
          <table:table-cell table:style-name="ce24" table:formula="of:=+[.G17]/[.D17]*100" office:value-type="float" office:value="20.6283801184651" calcext:value-type="float">
            <text:p>20.63 </text:p>
          </table:table-cell>
          <table:table-cell table:style-name="ce74" office:value-type="float" office:value="150" calcext:value-type="float">
            <text:p>150.0 </text:p>
          </table:table-cell>
          <table:table-cell table:style-name="ce74" office:value-type="float" office:value="72" calcext:value-type="float">
            <text:p>72.0 </text:p>
          </table:table-cell>
          <table:table-cell table:style-name="ce74" office:value-type="float" office:value="45" calcext:value-type="float">
            <text:p>45.0 </text:p>
          </table:table-cell>
          <table:table-cell table:style-name="ce74" office:value-type="float" office:value="108" calcext:value-type="float">
            <text:p>108.0 </text:p>
          </table:table-cell>
          <table:table-cell table:style-name="ce74" office:value-type="float" office:value="95" calcext:value-type="float">
            <text:p>95.0 </text:p>
          </table:table-cell>
          <table:table-cell table:style-name="ce74" office:value-type="float" office:value="427" calcext:value-type="float">
            <text:p>427.0 </text:p>
          </table:table-cell>
          <table:table-cell table:style-name="ce74" office:value-type="float" office:value="316" calcext:value-type="float">
            <text:p>316.0 </text:p>
          </table:table-cell>
          <table:table-cell table:style-name="ce74" office:value-type="float" office:value="556.5" calcext:value-type="float">
            <text:p>556.5 </text:p>
          </table:table-cell>
          <table:table-cell table:style-name="ce74" office:value-type="float" office:value="128.5" calcext:value-type="float">
            <text:p>128.5 </text:p>
          </table:table-cell>
          <table:table-cell table:style-name="ce74" office:value-type="float" office:value="18" calcext:value-type="float">
            <text:p>18.0 </text:p>
          </table:table-cell>
          <table:table-cell table:style-name="ce74" office:value-type="float" office:value="24.5" calcext:value-type="float">
            <text:p>24.5 </text:p>
          </table:table-cell>
          <table:table-cell table:style-name="ce81" office:value-type="float" office:value="1" calcext:value-type="float">
            <text:p>1.0 </text:p>
          </table:table-cell>
          <table:table-cell table:style-name="ce81" office:value-type="float" office:value="17.5" calcext:value-type="float">
            <text:p>17.5 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62" office:value-type="string" calcext:value-type="string">
            <text:p>雲林</text:p>
          </table:table-cell>
          <table:table-cell table:style-name="ce15" table:formula="of:=SUM([.I18:.T18])" office:value-type="float" office:value="1531" calcext:value-type="float">
            <text:p>1,531.0 </text:p>
          </table:table-cell>
          <table:table-cell table:style-name="ce15" table:formula="of:=SUM([.M18:.R18])" office:value-type="float" office:value="1319" calcext:value-type="float">
            <text:p>1,319.0 </text:p>
          </table:table-cell>
          <table:table-cell table:style-name="ce70" table:formula="of:=+[.E18]/[.D18]*100" office:value-type="float" office:value="86.152841280209" calcext:value-type="float">
            <text:p>86.15 </text:p>
          </table:table-cell>
          <table:table-cell table:style-name="ce15" table:formula="of:=+[.I18]+[.J18]+[.K18]+[.L18]+[.S18]+[.T18]" office:value-type="float" office:value="212" calcext:value-type="float">
            <text:p>212.0 </text:p>
          </table:table-cell>
          <table:table-cell table:style-name="ce24" table:formula="of:=+[.G18]/[.D18]*100" office:value-type="float" office:value="13.847158719791" calcext:value-type="float">
            <text:p>13.85 </text:p>
          </table:table-cell>
          <table:table-cell table:style-name="ce74" office:value-type="float" office:value="90" calcext:value-type="float">
            <text:p>90.0 </text:p>
          </table:table-cell>
          <table:table-cell table:style-name="ce74" office:value-type="float" office:value="38.5" calcext:value-type="float">
            <text:p>38.5 </text:p>
          </table:table-cell>
          <table:table-cell table:style-name="ce74" office:value-type="float" office:value="37" calcext:value-type="float">
            <text:p>37.0 </text:p>
          </table:table-cell>
          <table:table-cell table:style-name="ce74" office:value-type="float" office:value="26" calcext:value-type="float">
            <text:p>26.0 </text:p>
          </table:table-cell>
          <table:table-cell table:style-name="ce74" office:value-type="float" office:value="34.5" calcext:value-type="float">
            <text:p>34.5 </text:p>
          </table:table-cell>
          <table:table-cell table:style-name="ce74" office:value-type="float" office:value="246" calcext:value-type="float">
            <text:p>246.0 </text:p>
          </table:table-cell>
          <table:table-cell table:style-name="ce74" office:value-type="float" office:value="326" calcext:value-type="float">
            <text:p>326.0 </text:p>
          </table:table-cell>
          <table:table-cell table:style-name="ce74" office:value-type="float" office:value="627" calcext:value-type="float">
            <text:p>627.0 </text:p>
          </table:table-cell>
          <table:table-cell table:style-name="ce74" office:value-type="float" office:value="83" calcext:value-type="float">
            <text:p>83.0 </text:p>
          </table:table-cell>
          <table:table-cell table:style-name="ce74" office:value-type="float" office:value="2.5" calcext:value-type="float">
            <text:p>2.5 </text:p>
          </table:table-cell>
          <table:table-cell table:style-name="ce74" office:value-type="float" office:value="20.5" calcext:value-type="float">
            <text:p>20.5 </text:p>
          </table:table-cell>
          <table:table-cell table:style-name="ce81" office:value-type="float" office:value="0" calcext:value-type="float">
            <text:p>0.0 </text:p>
          </table:table-cell>
          <table:table-cell table:style-name="ce81" office:value-type="float" office:value="5.5" calcext:value-type="float">
            <text:p>5.5 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63" office:value-type="string" calcext:value-type="string">
            <text:p>嘉義</text:p>
          </table:table-cell>
          <table:table-cell table:style-name="ce15" table:formula="of:=SUM([.I19:.T19])" office:value-type="float" office:value="1985.9" calcext:value-type="float">
            <text:p>1,985.9 </text:p>
          </table:table-cell>
          <table:table-cell table:style-name="ce15" table:formula="of:=SUM([.M19:.R19])" office:value-type="float" office:value="1838.4" calcext:value-type="float">
            <text:p>1,838.4 </text:p>
          </table:table-cell>
          <table:table-cell table:style-name="ce70" table:formula="of:=+[.E19]/[.D19]*100" office:value-type="float" office:value="92.572637091495" calcext:value-type="float">
            <text:p>92.57 </text:p>
          </table:table-cell>
          <table:table-cell table:style-name="ce15" table:formula="of:=+[.I19]+[.J19]+[.K19]+[.L19]+[.S19]+[.T19]" office:value-type="float" office:value="147.5" calcext:value-type="float">
            <text:p>147.5 </text:p>
          </table:table-cell>
          <table:table-cell table:style-name="ce24" table:formula="of:=+[.G19]/[.D19]*100" office:value-type="float" office:value="7.42736290850496" calcext:value-type="float">
            <text:p>7.43 </text:p>
          </table:table-cell>
          <table:table-cell table:style-name="ce74" office:value-type="float" office:value="76.5" calcext:value-type="float">
            <text:p>76.5 </text:p>
          </table:table-cell>
          <table:table-cell table:style-name="ce74" office:value-type="float" office:value="23.7" calcext:value-type="float">
            <text:p>23.7 </text:p>
          </table:table-cell>
          <table:table-cell table:style-name="ce74" office:value-type="float" office:value="31.5" calcext:value-type="float">
            <text:p>31.5 </text:p>
          </table:table-cell>
          <table:table-cell table:style-name="ce74" office:value-type="float" office:value="7.8" calcext:value-type="float">
            <text:p>7.8 </text:p>
          </table:table-cell>
          <table:table-cell table:style-name="ce74" office:value-type="float" office:value="46.5" calcext:value-type="float">
            <text:p>46.5 </text:p>
          </table:table-cell>
          <table:table-cell table:style-name="ce74" office:value-type="float" office:value="428.2" calcext:value-type="float">
            <text:p>428.2 </text:p>
          </table:table-cell>
          <table:table-cell table:style-name="ce74" office:value-type="float" office:value="377.9" calcext:value-type="float">
            <text:p>377.9 </text:p>
          </table:table-cell>
          <table:table-cell table:style-name="ce74" office:value-type="float" office:value="858.5" calcext:value-type="float">
            <text:p>858.5 </text:p>
          </table:table-cell>
          <table:table-cell table:style-name="ce74" office:value-type="float" office:value="118.5" calcext:value-type="float">
            <text:p>118.5 </text:p>
          </table:table-cell>
          <table:table-cell table:style-name="ce74" office:value-type="float" office:value="8.8" calcext:value-type="float">
            <text:p>8.8 </text:p>
          </table:table-cell>
          <table:table-cell table:style-name="ce74" office:value-type="float" office:value="8" calcext:value-type="float">
            <text:p>8.0 </text:p>
          </table:table-cell>
          <table:table-cell table:style-name="ce81" office:value-type="float" office:value="0" calcext:value-type="float">
            <text:p>0.0 </text:p>
          </table:table-cell>
          <table:table-cell table:style-name="ce81" office:value-type="float" office:value="3.7" calcext:value-type="float">
            <text:p>3.7 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63" office:value-type="string" calcext:value-type="string">
            <text:p>阿里山</text:p>
          </table:table-cell>
          <table:table-cell table:style-name="ce15" table:formula="of:=SUM([.I20:.T20])" office:value-type="float" office:value="3453.4" calcext:value-type="float">
            <text:p>3,453.4 </text:p>
          </table:table-cell>
          <table:table-cell table:style-name="ce15" table:formula="of:=SUM([.M20:.R20])" office:value-type="float" office:value="2768.3" calcext:value-type="float">
            <text:p>2,768.3 </text:p>
          </table:table-cell>
          <table:table-cell table:style-name="ce70" table:formula="of:=+[.E20]/[.D20]*100" office:value-type="float" office:value="80.16157989228" calcext:value-type="float">
            <text:p>80.16 </text:p>
          </table:table-cell>
          <table:table-cell table:style-name="ce15" table:formula="of:=+[.I20]+[.J20]+[.K20]+[.L20]+[.S20]+[.T20]" office:value-type="float" office:value="685.1" calcext:value-type="float">
            <text:p>685.1 </text:p>
          </table:table-cell>
          <table:table-cell table:style-name="ce24" table:formula="of:=+[.G20]/[.D20]*100" office:value-type="float" office:value="19.8384201077199" calcext:value-type="float">
            <text:p>19.84 </text:p>
          </table:table-cell>
          <table:table-cell table:style-name="ce74" office:value-type="float" office:value="301.4" calcext:value-type="float">
            <text:p>301.4 </text:p>
          </table:table-cell>
          <table:table-cell table:style-name="ce74" office:value-type="float" office:value="131.3" calcext:value-type="float">
            <text:p>131.3 </text:p>
          </table:table-cell>
          <table:table-cell table:style-name="ce74" office:value-type="float" office:value="101.4" calcext:value-type="float">
            <text:p>101.4 </text:p>
          </table:table-cell>
          <table:table-cell table:style-name="ce74" office:value-type="float" office:value="112.4" calcext:value-type="float">
            <text:p>112.4 </text:p>
          </table:table-cell>
          <table:table-cell table:style-name="ce77" office:value-type="float" office:value="116.1" calcext:value-type="float">
            <text:p>116.1 </text:p>
          </table:table-cell>
          <table:table-cell table:style-name="ce74" office:value-type="float" office:value="812.3" calcext:value-type="float">
            <text:p>812.3 </text:p>
          </table:table-cell>
          <table:table-cell table:style-name="ce74" office:value-type="float" office:value="625.9" calcext:value-type="float">
            <text:p>625.9 </text:p>
          </table:table-cell>
          <table:table-cell table:style-name="ce74" office:value-type="float" office:value="894.2" calcext:value-type="float">
            <text:p>894.2 </text:p>
          </table:table-cell>
          <table:table-cell table:style-name="ce74" office:value-type="float" office:value="258.9" calcext:value-type="float">
            <text:p>258.9 </text:p>
          </table:table-cell>
          <table:table-cell table:style-name="ce74" office:value-type="float" office:value="60.9" calcext:value-type="float">
            <text:p>60.9 </text:p>
          </table:table-cell>
          <table:table-cell table:style-name="ce74" office:value-type="float" office:value="35.8" calcext:value-type="float">
            <text:p>35.8 </text:p>
          </table:table-cell>
          <table:table-cell table:style-name="ce81" office:value-type="float" office:value="2.8" calcext:value-type="float">
            <text:p>2.8 </text:p>
          </table:table-cell>
          <table:table-cell table:style-name="ce81" office:value-type="float" office:value="30.9" calcext:value-type="float">
            <text:p>30.9 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63" office:value-type="string" calcext:value-type="string">
            <text:p>玉山</text:p>
          </table:table-cell>
          <table:table-cell table:style-name="ce15" table:formula="of:=SUM([.I21:.T21])" office:value-type="float" office:value="2363.9" calcext:value-type="float">
            <text:p>2,363.9 </text:p>
          </table:table-cell>
          <table:table-cell table:style-name="ce15" table:formula="of:=SUM([.M21:.R21])" office:value-type="float" office:value="1857.3" calcext:value-type="float">
            <text:p>1,857.3 </text:p>
          </table:table-cell>
          <table:table-cell table:style-name="ce70" table:formula="of:=+[.E21]/[.D21]*100" office:value-type="float" office:value="78.5693134227336" calcext:value-type="float">
            <text:p>78.57 </text:p>
          </table:table-cell>
          <table:table-cell table:style-name="ce15" table:formula="of:=+[.I21]+[.J21]+[.K21]+[.L21]+[.S21]+[.T21]" office:value-type="float" office:value="506.6" calcext:value-type="float">
            <text:p>506.6 </text:p>
          </table:table-cell>
          <table:table-cell table:style-name="ce24" table:formula="of:=+[.G21]/[.D21]*100" office:value-type="float" office:value="21.4306865772664" calcext:value-type="float">
            <text:p>21.43 </text:p>
          </table:table-cell>
          <table:table-cell table:style-name="ce74" office:value-type="float" office:value="301.9" calcext:value-type="float">
            <text:p>301.9 </text:p>
          </table:table-cell>
          <table:table-cell table:style-name="ce74" office:value-type="float" office:value="19.2" calcext:value-type="float">
            <text:p>19.2 </text:p>
          </table:table-cell>
          <table:table-cell table:style-name="ce74" office:value-type="float" office:value="16" calcext:value-type="float">
            <text:p>16.0 </text:p>
          </table:table-cell>
          <table:table-cell table:style-name="ce74" office:value-type="float" office:value="96" calcext:value-type="float">
            <text:p>96.0 </text:p>
          </table:table-cell>
          <table:table-cell table:style-name="ce74" office:value-type="float" office:value="152" calcext:value-type="float">
            <text:p>152.0 </text:p>
          </table:table-cell>
          <table:table-cell table:style-name="ce74" office:value-type="float" office:value="429" calcext:value-type="float">
            <text:p>429.0 </text:p>
          </table:table-cell>
          <table:table-cell table:style-name="ce74" office:value-type="float" office:value="342.5" calcext:value-type="float">
            <text:p>342.5 </text:p>
          </table:table-cell>
          <table:table-cell table:style-name="ce74" office:value-type="float" office:value="614" calcext:value-type="float">
            <text:p>614.0 </text:p>
          </table:table-cell>
          <table:table-cell table:style-name="ce74" office:value-type="float" office:value="227.3" calcext:value-type="float">
            <text:p>227.3 </text:p>
          </table:table-cell>
          <table:table-cell table:style-name="ce74" office:value-type="float" office:value="92.5" calcext:value-type="float">
            <text:p>92.5 </text:p>
          </table:table-cell>
          <table:table-cell table:style-name="ce74" office:value-type="float" office:value="65.5" calcext:value-type="float">
            <text:p>65.5 </text:p>
          </table:table-cell>
          <table:table-cell table:style-name="ce81" office:value-type="float" office:value="8" calcext:value-type="float">
            <text:p>8.0 </text:p>
          </table:table-cell>
          <table:table-cell table:style-name="ce81" office:value-type="float" office:value="26" calcext:value-type="float">
            <text:p>26.0 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63" office:value-type="string" calcext:value-type="string">
            <text:p>臺南</text:p>
          </table:table-cell>
          <table:table-cell table:style-name="ce15" table:formula="of:=SUM([.I22:.T22])" office:value-type="float" office:value="2449.9" calcext:value-type="float">
            <text:p>2,449.9 </text:p>
          </table:table-cell>
          <table:table-cell table:style-name="ce15" table:formula="of:=SUM([.M22:.R22])" office:value-type="float" office:value="2377.9" calcext:value-type="float">
            <text:p>2,377.9 </text:p>
          </table:table-cell>
          <table:table-cell table:style-name="ce70" table:formula="of:=+[.E22]/[.D22]*100" office:value-type="float" office:value="97.061104534879" calcext:value-type="float">
            <text:p>97.06 </text:p>
          </table:table-cell>
          <table:table-cell table:style-name="ce15" table:formula="of:=+[.I22]+[.J22]+[.K22]+[.L22]+[.S22]+[.T22]" office:value-type="float" office:value="72" calcext:value-type="float">
            <text:p>72.0 </text:p>
          </table:table-cell>
          <table:table-cell table:style-name="ce24" table:formula="of:=+[.G22]/[.D22]*100" office:value-type="float" office:value="2.93889546512103" calcext:value-type="float">
            <text:p>2.94 </text:p>
          </table:table-cell>
          <table:table-cell table:style-name="ce74" office:value-type="float" office:value="40" calcext:value-type="float">
            <text:p>40.0 </text:p>
          </table:table-cell>
          <table:table-cell table:style-name="ce74" office:value-type="float" office:value="11.5" calcext:value-type="float">
            <text:p>11.5 </text:p>
          </table:table-cell>
          <table:table-cell table:style-name="ce74" office:value-type="float" office:value="19" calcext:value-type="float">
            <text:p>19.0 </text:p>
          </table:table-cell>
          <table:table-cell table:style-name="ce74" office:value-type="float" office:value="0.5" calcext:value-type="float">
            <text:p>0.5 </text:p>
          </table:table-cell>
          <table:table-cell table:style-name="ce74" office:value-type="float" office:value="83.9" calcext:value-type="float">
            <text:p>83.9 </text:p>
          </table:table-cell>
          <table:table-cell table:style-name="ce74" office:value-type="float" office:value="555.5" calcext:value-type="float">
            <text:p>555.5 </text:p>
          </table:table-cell>
          <table:table-cell table:style-name="ce74" office:value-type="float" office:value="406" calcext:value-type="float">
            <text:p>406.0 </text:p>
          </table:table-cell>
          <table:table-cell table:style-name="ce74" office:value-type="float" office:value="1301" calcext:value-type="float">
            <text:p>1301.0 </text:p>
          </table:table-cell>
          <table:table-cell table:style-name="ce74" office:value-type="float" office:value="31" calcext:value-type="float">
            <text:p>31.0 </text:p>
          </table:table-cell>
          <table:table-cell table:style-name="ce74" office:value-type="float" office:value="0.5" calcext:value-type="float">
            <text:p>0.5 </text:p>
          </table:table-cell>
          <table:table-cell table:style-name="ce74" office:value-type="float" office:value="1" calcext:value-type="float">
            <text:p>1.0 </text:p>
          </table:table-cell>
          <table:table-cell table:style-name="ce81" office:value-type="float" office:value="0" calcext:value-type="float">
            <text:p>0.0 </text:p>
          </table:table-cell>
          <table:table-cell table:style-name="ce81" office:value-type="float" office:value="2" calcext:value-type="float">
            <text:p>2.0 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63" office:value-type="string" calcext:value-type="string">
            <text:p>高雄</text:p>
          </table:table-cell>
          <table:table-cell table:style-name="ce15" table:formula="of:=SUM([.I23:.T23])" office:value-type="float" office:value="3068.2" calcext:value-type="float">
            <text:p>3,068.2 </text:p>
          </table:table-cell>
          <table:table-cell table:style-name="ce15" table:formula="of:=SUM([.M23:.R23])" office:value-type="float" office:value="2971.7" calcext:value-type="float">
            <text:p>2,971.7 </text:p>
          </table:table-cell>
          <table:table-cell table:style-name="ce70" table:formula="of:=+[.E23]/[.D23]*100" office:value-type="float" office:value="96.8548334528388" calcext:value-type="float">
            <text:p>96.85 </text:p>
          </table:table-cell>
          <table:table-cell table:style-name="ce15" table:formula="of:=+[.I23]+[.J23]+[.K23]+[.L23]+[.S23]+[.T23]" office:value-type="float" office:value="96.5" calcext:value-type="float">
            <text:p>96.5 </text:p>
          </table:table-cell>
          <table:table-cell table:style-name="ce24" table:formula="of:=+[.G23]/[.D23]*100" office:value-type="float" office:value="3.1451665471612" calcext:value-type="float">
            <text:p>3.15 </text:p>
          </table:table-cell>
          <table:table-cell table:style-name="ce74" office:value-type="float" office:value="23.5" calcext:value-type="float">
            <text:p>23.5 </text:p>
          </table:table-cell>
          <table:table-cell table:style-name="ce74" office:value-type="float" office:value="4.5" calcext:value-type="float">
            <text:p>4.5 </text:p>
          </table:table-cell>
          <table:table-cell table:style-name="ce74" office:value-type="float" office:value="57" calcext:value-type="float">
            <text:p>57.0 </text:p>
          </table:table-cell>
          <table:table-cell table:style-name="ce74" office:value-type="float" office:value="9.5" calcext:value-type="float">
            <text:p>9.5 </text:p>
          </table:table-cell>
          <table:table-cell table:style-name="ce74" office:value-type="float" office:value="58.7" calcext:value-type="float">
            <text:p>58.7 </text:p>
          </table:table-cell>
          <table:table-cell table:style-name="ce74" office:value-type="float" office:value="835" calcext:value-type="float">
            <text:p>835.0 </text:p>
          </table:table-cell>
          <table:table-cell table:style-name="ce74" office:value-type="float" office:value="410" calcext:value-type="float">
            <text:p>410.0 </text:p>
          </table:table-cell>
          <table:table-cell table:style-name="ce74" office:value-type="float" office:value="1600.5" calcext:value-type="float">
            <text:p>1600.5 </text:p>
          </table:table-cell>
          <table:table-cell table:style-name="ce74" office:value-type="float" office:value="66" calcext:value-type="float">
            <text:p>66.0 </text:p>
          </table:table-cell>
          <table:table-cell table:style-name="ce74" office:value-type="float" office:value="1.5" calcext:value-type="float">
            <text:p>1.5 </text:p>
          </table:table-cell>
          <table:table-cell table:style-name="ce74" office:value-type="float" office:value="2" calcext:value-type="float">
            <text:p>2.0 </text:p>
          </table:table-cell>
          <table:table-cell table:style-name="ce81" office:value-type="float" office:value="0" calcext:value-type="float">
            <text:p>0.0 </text:p>
          </table:table-cell>
          <table:table-cell table:style-name="ce81" office:value-type="float" office:value="0.5" calcext:value-type="float">
            <text:p>0.5 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63" office:value-type="string" calcext:value-type="string">
            <text:p>屏東</text:p>
          </table:table-cell>
          <table:table-cell table:style-name="ce15" table:formula="of:=SUM([.I24:.T24])" office:value-type="float" office:value="3675" calcext:value-type="float">
            <text:p>3,675.0 </text:p>
          </table:table-cell>
          <table:table-cell table:style-name="ce15" table:formula="of:=SUM([.M24:.R24])" office:value-type="float" office:value="3557.5" calcext:value-type="float">
            <text:p>3,557.5 </text:p>
          </table:table-cell>
          <table:table-cell table:style-name="ce70" table:formula="of:=+[.E24]/[.D24]*100" office:value-type="float" office:value="96.8027210884354" calcext:value-type="float">
            <text:p>96.80 </text:p>
          </table:table-cell>
          <table:table-cell table:style-name="ce15" table:formula="of:=+[.I24]+[.J24]+[.K24]+[.L24]+[.S24]+[.T24]" office:value-type="float" office:value="117.5" calcext:value-type="float">
            <text:p>117.5 </text:p>
          </table:table-cell>
          <table:table-cell table:style-name="ce24" table:formula="of:=+[.G24]/[.D24]*100" office:value-type="float" office:value="3.19727891156463" calcext:value-type="float">
            <text:p>3.20 </text:p>
          </table:table-cell>
          <table:table-cell table:style-name="ce74" office:value-type="float" office:value="35.5" calcext:value-type="float">
            <text:p>35.5 </text:p>
          </table:table-cell>
          <table:table-cell table:style-name="ce74" office:value-type="float" office:value="7.5" calcext:value-type="float">
            <text:p>7.5 </text:p>
          </table:table-cell>
          <table:table-cell table:style-name="ce74" office:value-type="float" office:value="43" calcext:value-type="float">
            <text:p>43.0 </text:p>
          </table:table-cell>
          <table:table-cell table:style-name="ce74" office:value-type="float" office:value="31.5" calcext:value-type="float">
            <text:p>31.5 </text:p>
          </table:table-cell>
          <table:table-cell table:style-name="ce74" office:value-type="float" office:value="63" calcext:value-type="float">
            <text:p>63.0 </text:p>
          </table:table-cell>
          <table:table-cell table:style-name="ce74" office:value-type="float" office:value="790" calcext:value-type="float">
            <text:p>790.0 </text:p>
          </table:table-cell>
          <table:table-cell table:style-name="ce74" office:value-type="float" office:value="948" calcext:value-type="float">
            <text:p>948.0 </text:p>
          </table:table-cell>
          <table:table-cell table:style-name="ce74" office:value-type="float" office:value="1536" calcext:value-type="float">
            <text:p>1536.0 </text:p>
          </table:table-cell>
          <table:table-cell table:style-name="ce74" office:value-type="float" office:value="203.5" calcext:value-type="float">
            <text:p>203.5 </text:p>
          </table:table-cell>
          <table:table-cell table:style-name="ce74" office:value-type="float" office:value="17" calcext:value-type="float">
            <text:p>17.0 </text:p>
          </table:table-cell>
          <table:table-cell table:style-name="ce74" office:value-type="float" office:value="0" calcext:value-type="float">
            <text:p>0.0 </text:p>
          </table:table-cell>
          <table:table-cell table:style-name="ce81" office:value-type="float" office:value="0" calcext:value-type="float">
            <text:p>0.0 </text:p>
          </table:table-cell>
          <table:table-cell table:style-name="ce81" office:value-type="float" office:value="0.5" calcext:value-type="float">
            <text:p>0.5 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63" office:value-type="string" calcext:value-type="string">
            <text:p>恆春</text:p>
          </table:table-cell>
          <table:table-cell table:style-name="ce15" table:formula="of:=SUM([.I25:.T25])" office:value-type="float" office:value="2536" calcext:value-type="float">
            <text:p>2,536.0 </text:p>
          </table:table-cell>
          <table:table-cell table:style-name="ce15" table:formula="of:=SUM([.M25:.R25])" office:value-type="float" office:value="2431.4" calcext:value-type="float">
            <text:p>2,431.4 </text:p>
          </table:table-cell>
          <table:table-cell table:style-name="ce70" table:formula="of:=+[.E25]/[.D25]*100" office:value-type="float" office:value="95.8753943217666" calcext:value-type="float">
            <text:p>95.88 </text:p>
          </table:table-cell>
          <table:table-cell table:style-name="ce15" table:formula="of:=+[.I25]+[.J25]+[.K25]+[.L25]+[.S25]+[.T25]" office:value-type="float" office:value="104.6" calcext:value-type="float">
            <text:p>104.6 </text:p>
          </table:table-cell>
          <table:table-cell table:style-name="ce24" table:formula="of:=+[.G25]/[.D25]*100" office:value-type="float" office:value="4.12460567823344" calcext:value-type="float">
            <text:p>4.12 </text:p>
          </table:table-cell>
          <table:table-cell table:style-name="ce74" office:value-type="float" office:value="34.5" calcext:value-type="float">
            <text:p>34.5 </text:p>
          </table:table-cell>
          <table:table-cell table:style-name="ce74" office:value-type="float" office:value="35.5" calcext:value-type="float">
            <text:p>35.5 </text:p>
          </table:table-cell>
          <table:table-cell table:style-name="ce74" office:value-type="float" office:value="14.6" calcext:value-type="float">
            <text:p>14.6 </text:p>
          </table:table-cell>
          <table:table-cell table:style-name="ce74" office:value-type="float" office:value="8" calcext:value-type="float">
            <text:p>8.0 </text:p>
          </table:table-cell>
          <table:table-cell table:style-name="ce74" office:value-type="float" office:value="4" calcext:value-type="float">
            <text:p>4.0 </text:p>
          </table:table-cell>
          <table:table-cell table:style-name="ce74" office:value-type="float" office:value="488" calcext:value-type="float">
            <text:p>488.0 </text:p>
          </table:table-cell>
          <table:table-cell table:style-name="ce74" office:value-type="float" office:value="249.5" calcext:value-type="float">
            <text:p>249.5 </text:p>
          </table:table-cell>
          <table:table-cell table:style-name="ce74" office:value-type="float" office:value="1400.5" calcext:value-type="float">
            <text:p>1400.5 </text:p>
          </table:table-cell>
          <table:table-cell table:style-name="ce74" office:value-type="float" office:value="281" calcext:value-type="float">
            <text:p>281.0 </text:p>
          </table:table-cell>
          <table:table-cell table:style-name="ce74" office:value-type="float" office:value="8.4" calcext:value-type="float">
            <text:p>8.4 </text:p>
          </table:table-cell>
          <table:table-cell table:style-name="ce74" office:value-type="float" office:value="6" calcext:value-type="float">
            <text:p>6.0 </text:p>
          </table:table-cell>
          <table:table-cell table:style-name="ce81" office:value-type="float" office:value="6" calcext:value-type="float">
            <text:p>6.0 </text:p>
          </table:table-cell>
          <table:table-cell table:style-name="ce81" office:value-type="float" office:value="3.5" calcext:value-type="float">
            <text:p>3.5 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61" office:value-type="string" calcext:value-type="string">
            <text:p>宜蘭</text:p>
          </table:table-cell>
          <table:table-cell table:style-name="ce15" table:formula="of:=SUM([.I26:.T26])" office:value-type="float" office:value="2505.5" calcext:value-type="float">
            <text:p>2,505.5 </text:p>
          </table:table-cell>
          <table:table-cell table:style-name="ce15" table:formula="of:=SUM([.M26:.R26])" office:value-type="float" office:value="1215.2" calcext:value-type="float">
            <text:p>1,215.2 </text:p>
          </table:table-cell>
          <table:table-cell table:style-name="ce70" table:formula="of:=+[.E26]/[.D26]*100" office:value-type="float" office:value="48.5012971462782" calcext:value-type="float">
            <text:p>48.50 </text:p>
          </table:table-cell>
          <table:table-cell table:style-name="ce15" table:formula="of:=+[.I26]+[.J26]+[.K26]+[.L26]+[.S26]+[.T26]" office:value-type="float" office:value="1290.3" calcext:value-type="float">
            <text:p>1,290.3 </text:p>
          </table:table-cell>
          <table:table-cell table:style-name="ce24" table:formula="of:=+[.G26]/[.D26]*100" office:value-type="float" office:value="51.4987028537218" calcext:value-type="float">
            <text:p>51.50 </text:p>
          </table:table-cell>
          <table:table-cell table:style-name="ce74" office:value-type="float" office:value="388.8" calcext:value-type="float">
            <text:p>388.8 </text:p>
          </table:table-cell>
          <table:table-cell table:style-name="ce74" office:value-type="float" office:value="92.1" calcext:value-type="float">
            <text:p>92.1 </text:p>
          </table:table-cell>
          <table:table-cell table:style-name="ce74" office:value-type="float" office:value="40.2" calcext:value-type="float">
            <text:p>40.2 </text:p>
          </table:table-cell>
          <table:table-cell table:style-name="ce74" office:value-type="float" office:value="25.8" calcext:value-type="float">
            <text:p>25.8 </text:p>
          </table:table-cell>
          <table:table-cell table:style-name="ce74" office:value-type="float" office:value="33.1" calcext:value-type="float">
            <text:p>33.1 </text:p>
          </table:table-cell>
          <table:table-cell table:style-name="ce74" office:value-type="float" office:value="245.3" calcext:value-type="float">
            <text:p>245.3 </text:p>
          </table:table-cell>
          <table:table-cell table:style-name="ce74" office:value-type="float" office:value="91.6" calcext:value-type="float">
            <text:p>91.6 </text:p>
          </table:table-cell>
          <table:table-cell table:style-name="ce74" office:value-type="float" office:value="145.1" calcext:value-type="float">
            <text:p>145.1 </text:p>
          </table:table-cell>
          <table:table-cell table:style-name="ce74" office:value-type="float" office:value="165" calcext:value-type="float">
            <text:p>165.0 </text:p>
          </table:table-cell>
          <table:table-cell table:style-name="ce74" office:value-type="float" office:value="535.1" calcext:value-type="float">
            <text:p>535.1 </text:p>
          </table:table-cell>
          <table:table-cell table:style-name="ce74" office:value-type="float" office:value="436.7" calcext:value-type="float">
            <text:p>436.7 </text:p>
          </table:table-cell>
          <table:table-cell table:style-name="ce81" office:value-type="float" office:value="306.7" calcext:value-type="float">
            <text:p>306.7 </text:p>
          </table:table-cell>
          <table:table-cell table:style-name="ce81" office:value-type="float" office:value="435.9" calcext:value-type="float">
            <text:p>435.9 </text:p>
          </table:table-cell>
          <table:table-cell/>
          <table:table-cell table:style-name="ce87" office:value-type="float" office:value="1" calcext:value-type="float">
            <text:p>1</text:p>
          </table:table-cell>
          <table:table-cell table:number-columns-repeated="1001"/>
        </table:table-row>
        <table:table-row table:style-name="ro17">
          <table:table-cell/>
          <table:table-cell office:value-type="string" calcext:value-type="string">
            <text:p>宜蘭縣蘇澳鎮</text:p>
          </table:table-cell>
          <table:table-cell table:style-name="ce61" office:value-type="string" calcext:value-type="string">
            <text:p>蘇澳</text:p>
          </table:table-cell>
          <table:table-cell table:style-name="ce15" table:formula="of:=SUM([.I27:.T27])" office:value-type="float" office:value="5006.2" calcext:value-type="float">
            <text:p>5,006.2 </text:p>
          </table:table-cell>
          <table:table-cell table:style-name="ce15" table:formula="of:=SUM([.M27:.R27])" office:value-type="float" office:value="1993.5" calcext:value-type="float">
            <text:p>1,993.5 </text:p>
          </table:table-cell>
          <table:table-cell table:style-name="ce70" table:formula="of:=+[.E27]/[.D27]*100" office:value-type="float" office:value="39.820622428189" calcext:value-type="float">
            <text:p>39.82 </text:p>
          </table:table-cell>
          <table:table-cell table:style-name="ce15" table:formula="of:=+[.I27]+[.J27]+[.K27]+[.L27]+[.S27]+[.T27]" office:value-type="float" office:value="3012.7" calcext:value-type="float">
            <text:p>3,012.7 </text:p>
          </table:table-cell>
          <table:table-cell table:style-name="ce24" table:formula="of:=+[.G27]/[.D27]*100" office:value-type="float" office:value="60.179377571811" calcext:value-type="float">
            <text:p>60.18 </text:p>
          </table:table-cell>
          <table:table-cell table:style-name="ce74" office:value-type="float" office:value="681.5" calcext:value-type="float">
            <text:p>681.5 </text:p>
          </table:table-cell>
          <table:table-cell table:style-name="ce74" office:value-type="float" office:value="209.5" calcext:value-type="float">
            <text:p>209.5 </text:p>
          </table:table-cell>
          <table:table-cell table:style-name="ce74" office:value-type="float" office:value="119.2" calcext:value-type="float">
            <text:p>119.2 </text:p>
          </table:table-cell>
          <table:table-cell table:style-name="ce74" office:value-type="float" office:value="48.5" calcext:value-type="float">
            <text:p>48.5 </text:p>
          </table:table-cell>
          <table:table-cell table:style-name="ce74" office:value-type="float" office:value="33" calcext:value-type="float">
            <text:p>33.0 </text:p>
          </table:table-cell>
          <table:table-cell table:style-name="ce74" office:value-type="float" office:value="328" calcext:value-type="float">
            <text:p>328.0 </text:p>
          </table:table-cell>
          <table:table-cell table:style-name="ce74" office:value-type="float" office:value="99" calcext:value-type="float">
            <text:p>99.0 </text:p>
          </table:table-cell>
          <table:table-cell table:style-name="ce74" office:value-type="float" office:value="117.5" calcext:value-type="float">
            <text:p>117.5 </text:p>
          </table:table-cell>
          <table:table-cell table:style-name="ce74" office:value-type="float" office:value="432.5" calcext:value-type="float">
            <text:p>432.5 </text:p>
          </table:table-cell>
          <table:table-cell table:style-name="ce74" office:value-type="float" office:value="983.5" calcext:value-type="float">
            <text:p>983.5 </text:p>
          </table:table-cell>
          <table:table-cell table:style-name="ce74" office:value-type="float" office:value="663" calcext:value-type="float">
            <text:p>663.0 </text:p>
          </table:table-cell>
          <table:table-cell table:style-name="ce81" office:value-type="float" office:value="1291" calcext:value-type="float">
            <text:p>1291.0 </text:p>
          </table:table-cell>
          <table:table-cell table:style-name="ce81" office:value-type="float" office:value="1015.9" calcext:value-type="float">
            <text:p>1015.9 </text:p>
          </table:table-cell>
          <table:table-cell/>
          <table:table-cell table:style-name="ce87" office:value-type="float" office:value="2" calcext:value-type="float">
            <text:p>2</text:p>
          </table:table-cell>
          <table:table-cell table:number-columns-repeated="1001"/>
        </table:table-row>
        <table:table-row table:style-name="ro17">
          <table:table-cell table:number-columns-repeated="2"/>
          <table:table-cell table:style-name="ce64" office:value-type="string" calcext:value-type="string">
            <text:p>花蓮</text:p>
          </table:table-cell>
          <table:table-cell table:style-name="ce15" table:formula="of:=SUM([.I28:.T28])" office:value-type="float" office:value="1388.2" calcext:value-type="float">
            <text:p>1,388.2 </text:p>
          </table:table-cell>
          <table:table-cell table:style-name="ce15" table:formula="of:=SUM([.M28:.R28])" office:value-type="float" office:value="834.2" calcext:value-type="float">
            <text:p>834.2 </text:p>
          </table:table-cell>
          <table:table-cell table:style-name="ce70" table:formula="of:=+[.E28]/[.D28]*100" office:value-type="float" office:value="60.0922057340441" calcext:value-type="float">
            <text:p>60.09 </text:p>
          </table:table-cell>
          <table:table-cell table:style-name="ce15" table:formula="of:=+[.I28]+[.J28]+[.K28]+[.L28]+[.S28]+[.T28]" office:value-type="float" office:value="554" calcext:value-type="float">
            <text:p>554.0 </text:p>
          </table:table-cell>
          <table:table-cell table:style-name="ce24" table:formula="of:=+[.G28]/[.D28]*100" office:value-type="float" office:value="39.9077942659559" calcext:value-type="float">
            <text:p>39.91 </text:p>
          </table:table-cell>
          <table:table-cell table:style-name="ce74" office:value-type="float" office:value="96" calcext:value-type="float">
            <text:p>96.0 </text:p>
          </table:table-cell>
          <table:table-cell table:style-name="ce74" office:value-type="float" office:value="61" calcext:value-type="float">
            <text:p>61.0 </text:p>
          </table:table-cell>
          <table:table-cell table:style-name="ce74" office:value-type="float" office:value="67.5" calcext:value-type="float">
            <text:p>67.5 </text:p>
          </table:table-cell>
          <table:table-cell table:style-name="ce74" office:value-type="float" office:value="31" calcext:value-type="float">
            <text:p>31.0 </text:p>
          </table:table-cell>
          <table:table-cell table:style-name="ce74" office:value-type="float" office:value="25.7" calcext:value-type="float">
            <text:p>25.7 </text:p>
          </table:table-cell>
          <table:table-cell table:style-name="ce74" office:value-type="float" office:value="122.5" calcext:value-type="float">
            <text:p>122.5 </text:p>
          </table:table-cell>
          <table:table-cell table:style-name="ce74" office:value-type="float" office:value="36.5" calcext:value-type="float">
            <text:p>36.5 </text:p>
          </table:table-cell>
          <table:table-cell table:style-name="ce74" office:value-type="float" office:value="317" calcext:value-type="float">
            <text:p>317.0 </text:p>
          </table:table-cell>
          <table:table-cell table:style-name="ce74" office:value-type="float" office:value="199" calcext:value-type="float">
            <text:p>199.0 </text:p>
          </table:table-cell>
          <table:table-cell table:style-name="ce74" office:value-type="float" office:value="133.5" calcext:value-type="float">
            <text:p>133.5 </text:p>
          </table:table-cell>
          <table:table-cell table:style-name="ce74" office:value-type="float" office:value="249.5" calcext:value-type="float">
            <text:p>249.5 </text:p>
          </table:table-cell>
          <table:table-cell table:style-name="ce81" office:value-type="float" office:value="49" calcext:value-type="float">
            <text:p>49.0 </text:p>
          </table:table-cell>
          <table:table-cell table:style-name="ce81" office:value-type="float" office:value="70.5" calcext:value-type="float">
            <text:p>70.5 </text:p>
          </table:table-cell>
          <table:table-cell/>
          <table:table-cell table:style-name="ce87" office:value-type="float" office:value="3" calcext:value-type="float">
            <text:p>3</text:p>
          </table:table-cell>
          <table:table-cell table:number-columns-repeated="1001"/>
        </table:table-row>
        <table:table-row table:style-name="ro17">
          <table:table-cell table:number-columns-repeated="2"/>
          <table:table-cell table:style-name="ce64" office:value-type="string" calcext:value-type="string">
            <text:p>成功</text:p>
          </table:table-cell>
          <table:table-cell table:style-name="ce15" table:formula="of:=SUM([.I29:.T29])" office:value-type="float" office:value="2100.1" calcext:value-type="float">
            <text:p>2,100.1 </text:p>
          </table:table-cell>
          <table:table-cell table:style-name="ce15" table:formula="of:=SUM([.M29:.R29])" office:value-type="float" office:value="1541.9" calcext:value-type="float">
            <text:p>1,541.9 </text:p>
          </table:table-cell>
          <table:table-cell table:style-name="ce70" table:formula="of:=+[.E29]/[.D29]*100" office:value-type="float" office:value="73.4203133184134" calcext:value-type="float">
            <text:p>73.42 </text:p>
          </table:table-cell>
          <table:table-cell table:style-name="ce15" table:formula="of:=+[.I29]+[.J29]+[.K29]+[.L29]+[.S29]+[.T29]" office:value-type="float" office:value="558.2" calcext:value-type="float">
            <text:p>558.2 </text:p>
          </table:table-cell>
          <table:table-cell table:style-name="ce24" table:formula="of:=+[.G29]/[.D29]*100" office:value-type="float" office:value="26.5796866815866" calcext:value-type="float">
            <text:p>26.58 </text:p>
          </table:table-cell>
          <table:table-cell table:style-name="ce74" office:value-type="float" office:value="102.9" calcext:value-type="float">
            <text:p>102.9 </text:p>
          </table:table-cell>
          <table:table-cell table:style-name="ce74" office:value-type="float" office:value="33.2" calcext:value-type="float">
            <text:p>33.2 </text:p>
          </table:table-cell>
          <table:table-cell table:style-name="ce74" office:value-type="float" office:value="128.4" calcext:value-type="float">
            <text:p>128.4 </text:p>
          </table:table-cell>
          <table:table-cell table:style-name="ce74" office:value-type="float" office:value="103.5" calcext:value-type="float">
            <text:p>103.5 </text:p>
          </table:table-cell>
          <table:table-cell table:style-name="ce74" office:value-type="float" office:value="68.9" calcext:value-type="float">
            <text:p>68.9 </text:p>
          </table:table-cell>
          <table:table-cell table:style-name="ce74" office:value-type="float" office:value="216.1" calcext:value-type="float">
            <text:p>216.1 </text:p>
          </table:table-cell>
          <table:table-cell table:style-name="ce74" office:value-type="float" office:value="136.1" calcext:value-type="float">
            <text:p>136.1 </text:p>
          </table:table-cell>
          <table:table-cell table:style-name="ce74" office:value-type="float" office:value="507.7" calcext:value-type="float">
            <text:p>507.7 </text:p>
          </table:table-cell>
          <table:table-cell table:style-name="ce74" office:value-type="float" office:value="479.4" calcext:value-type="float">
            <text:p>479.4 </text:p>
          </table:table-cell>
          <table:table-cell table:style-name="ce74" office:value-type="float" office:value="133.7" calcext:value-type="float">
            <text:p>133.7 </text:p>
          </table:table-cell>
          <table:table-cell table:style-name="ce74" office:value-type="float" office:value="126.1" calcext:value-type="float">
            <text:p>126.1 </text:p>
          </table:table-cell>
          <table:table-cell table:style-name="ce81" office:value-type="float" office:value="64.1" calcext:value-type="float">
            <text:p>64.1 </text:p>
          </table:table-cell>
          <table:table-cell table:style-name="ce81" office:value-type="float" office:value="75.5" calcext:value-type="float">
            <text:p>75.5 </text:p>
          </table:table-cell>
          <table:table-cell/>
          <table:table-cell table:style-name="ce87" office:value-type="float" office:value="4" calcext:value-type="float">
            <text:p>4</text:p>
          </table:table-cell>
          <table:table-cell table:number-columns-repeated="1001"/>
        </table:table-row>
        <table:table-row table:style-name="ro17">
          <table:table-cell table:number-columns-repeated="2"/>
          <table:table-cell table:style-name="ce64" office:value-type="string" calcext:value-type="string">
            <text:p>臺東</text:p>
          </table:table-cell>
          <table:table-cell table:style-name="ce15" table:formula="of:=SUM([.I30:.T30])" office:value-type="float" office:value="1390.4" calcext:value-type="float">
            <text:p>1,390.4 </text:p>
          </table:table-cell>
          <table:table-cell table:style-name="ce15" table:formula="of:=SUM([.M30:.R30])" office:value-type="float" office:value="1124.5" calcext:value-type="float">
            <text:p>1,124.5 </text:p>
          </table:table-cell>
          <table:table-cell table:style-name="ce70" table:formula="of:=+[.E30]/[.D30]*100" office:value-type="float" office:value="80.8760069044879" calcext:value-type="float">
            <text:p>80.88 </text:p>
          </table:table-cell>
          <table:table-cell table:style-name="ce15" table:formula="of:=+[.I30]+[.J30]+[.K30]+[.L30]+[.S30]+[.T30]" office:value-type="float" office:value="265.9" calcext:value-type="float">
            <text:p>265.9 </text:p>
          </table:table-cell>
          <table:table-cell table:style-name="ce24" table:formula="of:=+[.G30]/[.D30]*100" office:value-type="float" office:value="19.1239930955121" calcext:value-type="float">
            <text:p>19.12 </text:p>
          </table:table-cell>
          <table:table-cell table:style-name="ce74" office:value-type="float" office:value="53.9" calcext:value-type="float">
            <text:p>53.9 </text:p>
          </table:table-cell>
          <table:table-cell table:style-name="ce74" office:value-type="float" office:value="14.1" calcext:value-type="float">
            <text:p>14.1 </text:p>
          </table:table-cell>
          <table:table-cell table:style-name="ce74" office:value-type="float" office:value="38.4" calcext:value-type="float">
            <text:p>38.4 </text:p>
          </table:table-cell>
          <table:table-cell table:style-name="ce74" office:value-type="float" office:value="74" calcext:value-type="float">
            <text:p>74.0 </text:p>
          </table:table-cell>
          <table:table-cell table:style-name="ce74" office:value-type="float" office:value="22.8" calcext:value-type="float">
            <text:p>22.8 </text:p>
          </table:table-cell>
          <table:table-cell table:style-name="ce74" office:value-type="float" office:value="206.2" calcext:value-type="float">
            <text:p>206.2 </text:p>
          </table:table-cell>
          <table:table-cell table:style-name="ce74" office:value-type="float" office:value="111.1" calcext:value-type="float">
            <text:p>111.1 </text:p>
          </table:table-cell>
          <table:table-cell table:style-name="ce74" office:value-type="float" office:value="493.1" calcext:value-type="float">
            <text:p>493.1 </text:p>
          </table:table-cell>
          <table:table-cell table:style-name="ce74" office:value-type="float" office:value="254.3" calcext:value-type="float">
            <text:p>254.3 </text:p>
          </table:table-cell>
          <table:table-cell table:style-name="ce74" office:value-type="float" office:value="37" calcext:value-type="float">
            <text:p>37.0 </text:p>
          </table:table-cell>
          <table:table-cell table:style-name="ce74" office:value-type="float" office:value="30.7" calcext:value-type="float">
            <text:p>30.7 </text:p>
          </table:table-cell>
          <table:table-cell table:style-name="ce81" office:value-type="float" office:value="54.8" calcext:value-type="float">
            <text:p>54.8 </text:p>
          </table:table-cell>
          <table:table-cell table:style-name="ce81" office:value-type="float" office:value="15.2" calcext:value-type="float">
            <text:p>15.2 </text:p>
          </table:table-cell>
          <table:table-cell/>
          <table:table-cell table:style-name="ce87" office:value-type="float" office:value="5" calcext:value-type="float">
            <text:p>5</text:p>
          </table:table-cell>
          <table:table-cell table:number-columns-repeated="1001"/>
        </table:table-row>
        <table:table-row table:style-name="ro17">
          <table:table-cell table:number-columns-repeated="2"/>
          <table:table-cell table:style-name="ce64" office:value-type="string" calcext:value-type="string">
            <text:p>大武</text:p>
          </table:table-cell>
          <table:table-cell table:style-name="ce15" table:formula="of:=SUM([.I31:.T31])" office:value-type="float" office:value="2172.4" calcext:value-type="float">
            <text:p>2,172.4 </text:p>
          </table:table-cell>
          <table:table-cell table:style-name="ce15" table:formula="of:=SUM([.M31:.R31])" office:value-type="float" office:value="1948.9" calcext:value-type="float">
            <text:p>1,948.9 </text:p>
          </table:table-cell>
          <table:table-cell table:style-name="ce70" table:formula="of:=+[.E31]/[.D31]*100" office:value-type="float" office:value="89.7118394402504" calcext:value-type="float">
            <text:p>89.71 </text:p>
          </table:table-cell>
          <table:table-cell table:style-name="ce15" table:formula="of:=+[.I31]+[.J31]+[.K31]+[.L31]+[.S31]+[.T31]" office:value-type="float" office:value="223.5" calcext:value-type="float">
            <text:p>223.5 </text:p>
          </table:table-cell>
          <table:table-cell table:style-name="ce24" table:formula="of:=+[.G31]/[.D31]*100" office:value-type="float" office:value="10.2881605597496" calcext:value-type="float">
            <text:p>10.29 </text:p>
          </table:table-cell>
          <table:table-cell table:style-name="ce74" office:value-type="float" office:value="50.6" calcext:value-type="float">
            <text:p>50.6 </text:p>
          </table:table-cell>
          <table:table-cell table:style-name="ce74" office:value-type="float" office:value="12.9" calcext:value-type="float">
            <text:p>12.9 </text:p>
          </table:table-cell>
          <table:table-cell table:style-name="ce74" office:value-type="float" office:value="70.1" calcext:value-type="float">
            <text:p>70.1 </text:p>
          </table:table-cell>
          <table:table-cell table:style-name="ce74" office:value-type="float" office:value="39.5" calcext:value-type="float">
            <text:p>39.5 </text:p>
          </table:table-cell>
          <table:table-cell table:style-name="ce74" office:value-type="float" office:value="38.1" calcext:value-type="float">
            <text:p>38.1 </text:p>
          </table:table-cell>
          <table:table-cell table:style-name="ce74" office:value-type="float" office:value="490.5" calcext:value-type="float">
            <text:p>490.5 </text:p>
          </table:table-cell>
          <table:table-cell table:style-name="ce74" office:value-type="float" office:value="272.4" calcext:value-type="float">
            <text:p>272.4 </text:p>
          </table:table-cell>
          <table:table-cell table:style-name="ce74" office:value-type="float" office:value="679.9" calcext:value-type="float">
            <text:p>679.9 </text:p>
          </table:table-cell>
          <table:table-cell table:style-name="ce74" office:value-type="float" office:value="357" calcext:value-type="float">
            <text:p>357.0 </text:p>
          </table:table-cell>
          <table:table-cell table:style-name="ce74" office:value-type="float" office:value="111" calcext:value-type="float">
            <text:p>111.0 </text:p>
          </table:table-cell>
          <table:table-cell table:style-name="ce74" office:value-type="float" office:value="32.3" calcext:value-type="float">
            <text:p>32.3 </text:p>
          </table:table-cell>
          <table:table-cell table:style-name="ce81" office:value-type="float" office:value="18.1" calcext:value-type="float">
            <text:p>18.1 </text:p>
          </table:table-cell>
          <table:table-cell table:style-name="ce81" office:value-type="float" office:value="27" calcext:value-type="float">
            <text:p>27.0 </text:p>
          </table:table-cell>
          <table:table-cell/>
          <table:table-cell table:style-name="ce87" office:value-type="float" office:value="6" calcext:value-type="float">
            <text:p>6</text:p>
          </table:table-cell>
          <table:table-cell table:number-columns-repeated="1001"/>
        </table:table-row>
        <table:table-row table:style-name="ro8">
          <table:table-cell table:number-columns-repeated="2"/>
          <table:table-cell table:style-name="ce64" office:value-type="string" calcext:value-type="string">
            <text:p>蘭嶼</text:p>
          </table:table-cell>
          <table:table-cell table:style-name="ce15" table:formula="of:=SUM([.I32:.T32])" office:value-type="float" office:value="2765.4" calcext:value-type="float">
            <text:p>2,765.4 </text:p>
          </table:table-cell>
          <table:table-cell table:style-name="ce15" table:formula="of:=SUM([.M32:.R32])" office:value-type="float" office:value="1452.3" calcext:value-type="float">
            <text:p>1,452.3 </text:p>
          </table:table-cell>
          <table:table-cell table:style-name="ce70" table:formula="of:=+[.E32]/[.D32]*100" office:value-type="float" office:value="52.5168149273161" calcext:value-type="float">
            <text:p>52.52 </text:p>
          </table:table-cell>
          <table:table-cell table:style-name="ce15" table:formula="of:=+[.I32]+[.J32]+[.K32]+[.L32]+[.S32]+[.T32]" office:value-type="float" office:value="1313.1" calcext:value-type="float">
            <text:p>1,313.1 </text:p>
          </table:table-cell>
          <table:table-cell table:style-name="ce24" table:formula="of:=+[.G32]/[.D32]*100" office:value-type="float" office:value="47.4831850726839" calcext:value-type="float">
            <text:p>47.48 </text:p>
          </table:table-cell>
          <table:table-cell table:style-name="ce74" office:value-type="float" office:value="331.5" calcext:value-type="float">
            <text:p>331.5 </text:p>
          </table:table-cell>
          <table:table-cell table:style-name="ce74" office:value-type="float" office:value="157.8" calcext:value-type="float">
            <text:p>157.8 </text:p>
          </table:table-cell>
          <table:table-cell table:style-name="ce74" office:value-type="float" office:value="80.3" calcext:value-type="float">
            <text:p>80.3 </text:p>
          </table:table-cell>
          <table:table-cell table:style-name="ce74" office:value-type="float" office:value="176.2" calcext:value-type="float">
            <text:p>176.2 </text:p>
          </table:table-cell>
          <table:table-cell table:style-name="ce74" office:value-type="float" office:value="40.2" calcext:value-type="float">
            <text:p>40.2 </text:p>
          </table:table-cell>
          <table:table-cell table:style-name="ce74" office:value-type="float" office:value="416" calcext:value-type="float">
            <text:p>416.0 </text:p>
          </table:table-cell>
          <table:table-cell table:style-name="ce74" office:value-type="float" office:value="135.5" calcext:value-type="float">
            <text:p>135.5 </text:p>
          </table:table-cell>
          <table:table-cell table:style-name="ce74" office:value-type="float" office:value="490" calcext:value-type="float">
            <text:p>490.0 </text:p>
          </table:table-cell>
          <table:table-cell table:style-name="ce74" office:value-type="float" office:value="200.5" calcext:value-type="float">
            <text:p>200.5 </text:p>
          </table:table-cell>
          <table:table-cell table:style-name="ce74" office:value-type="float" office:value="170.1" calcext:value-type="float">
            <text:p>170.1 </text:p>
          </table:table-cell>
          <table:table-cell table:style-name="ce74" office:value-type="float" office:value="236.2" calcext:value-type="float">
            <text:p>236.2 </text:p>
          </table:table-cell>
          <table:table-cell table:style-name="ce81" office:value-type="float" office:value="331.1" calcext:value-type="float">
            <text:p>331.1 </text:p>
          </table:table-cell>
          <table:table-cell table:style-name="ce81" office:value-type="float" office:value="239.5" calcext:value-type="float">
            <text:p>239.5 </text:p>
          </table:table-cell>
          <table:table-cell/>
          <table:table-cell table:style-name="ce87" office:value-type="float" office:value="7" calcext:value-type="float">
            <text:p>7</text:p>
          </table:table-cell>
          <table:table-cell table:number-columns-repeated="1001"/>
        </table:table-row>
        <table:table-row table:style-name="ro17">
          <table:table-cell table:number-columns-repeated="2"/>
          <table:table-cell table:style-name="ce65" office:value-type="string" calcext:value-type="string">
            <text:p>馬祖</text:p>
          </table:table-cell>
          <table:table-cell table:style-name="ce15" table:formula="of:=SUM([.I33:.T33])" office:value-type="float" office:value="824.8" calcext:value-type="float">
            <text:p>824.8 </text:p>
          </table:table-cell>
          <table:table-cell table:style-name="ce15" table:formula="of:=SUM([.M33:.R33])" office:value-type="float" office:value="451.2" calcext:value-type="float">
            <text:p>451.2 </text:p>
          </table:table-cell>
          <table:table-cell table:style-name="ce70" table:formula="of:=+[.E33]/[.D33]*100" office:value-type="float" office:value="54.7041707080504" calcext:value-type="float">
            <text:p>54.70 </text:p>
          </table:table-cell>
          <table:table-cell table:style-name="ce15" table:formula="of:=+[.I33]+[.J33]+[.K33]+[.L33]+[.S33]+[.T33]" office:value-type="float" office:value="373.6" calcext:value-type="float">
            <text:p>373.6 </text:p>
          </table:table-cell>
          <table:table-cell table:style-name="ce24" table:formula="of:=+[.G33]/[.D33]*100" office:value-type="float" office:value="45.2958292919496" calcext:value-type="float">
            <text:p>45.30 </text:p>
          </table:table-cell>
          <table:table-cell table:style-name="ce74" office:value-type="float" office:value="103.5" calcext:value-type="float">
            <text:p>103.5 </text:p>
          </table:table-cell>
          <table:table-cell table:style-name="ce74" office:value-type="float" office:value="16" calcext:value-type="float">
            <text:p>16.0 </text:p>
          </table:table-cell>
          <table:table-cell table:style-name="ce74" office:value-type="float" office:value="69.3" calcext:value-type="float">
            <text:p>69.3 </text:p>
          </table:table-cell>
          <table:table-cell table:style-name="ce74" office:value-type="float" office:value="46.4" calcext:value-type="float">
            <text:p>46.4 </text:p>
          </table:table-cell>
          <table:table-cell table:style-name="ce74" office:value-type="float" office:value="70.3" calcext:value-type="float">
            <text:p>70.3 </text:p>
          </table:table-cell>
          <table:table-cell table:style-name="ce74" office:value-type="float" office:value="84.9" calcext:value-type="float">
            <text:p>84.9 </text:p>
          </table:table-cell>
          <table:table-cell table:style-name="ce74" office:value-type="float" office:value="120.5" calcext:value-type="float">
            <text:p>120.5 </text:p>
          </table:table-cell>
          <table:table-cell table:style-name="ce74" office:value-type="float" office:value="129.1" calcext:value-type="float">
            <text:p>129.1 </text:p>
          </table:table-cell>
          <table:table-cell table:style-name="ce74" office:value-type="float" office:value="14.5" calcext:value-type="float">
            <text:p>14.5 </text:p>
          </table:table-cell>
          <table:table-cell table:style-name="ce74" office:value-type="float" office:value="31.9" calcext:value-type="float">
            <text:p>31.9 </text:p>
          </table:table-cell>
          <table:table-cell table:style-name="ce74" office:value-type="float" office:value="124" calcext:value-type="float">
            <text:p>124.0 </text:p>
          </table:table-cell>
          <table:table-cell table:style-name="ce81" office:value-type="float" office:value="14.4" calcext:value-type="float">
            <text:p>14.4 </text:p>
          </table:table-cell>
          <table:table-cell table:style-name="ce81" office:value-type="float" office:value="7.5" calcext:value-type="float">
            <text:p>7.5 </text:p>
          </table:table-cell>
          <table:table-cell/>
          <table:table-cell table:style-name="ce87" office:value-type="float" office:value="8" calcext:value-type="float">
            <text:p>8</text:p>
          </table:table-cell>
          <table:table-cell table:number-columns-repeated="1001"/>
        </table:table-row>
        <table:table-row table:style-name="ro17">
          <table:table-cell table:number-columns-repeated="2"/>
          <table:table-cell table:style-name="ce65" office:value-type="string" calcext:value-type="string">
            <text:p>金門</text:p>
          </table:table-cell>
          <table:table-cell table:style-name="ce15" table:formula="of:=SUM([.I34:.T34])" office:value-type="float" office:value="878.3" calcext:value-type="float">
            <text:p>878.3 </text:p>
          </table:table-cell>
          <table:table-cell table:style-name="ce15" table:formula="of:=SUM([.M34:.R34])" office:value-type="float" office:value="559.2" calcext:value-type="float">
            <text:p>559.2 </text:p>
          </table:table-cell>
          <table:table-cell table:style-name="ce70" table:formula="of:=+[.E34]/[.D34]*100" office:value-type="float" office:value="63.6684504155756" calcext:value-type="float">
            <text:p>63.67 </text:p>
          </table:table-cell>
          <table:table-cell table:style-name="ce15" table:formula="of:=+[.I34]+[.J34]+[.K34]+[.L34]+[.S34]+[.T34]" office:value-type="float" office:value="319.1" calcext:value-type="float">
            <text:p>319.1 </text:p>
          </table:table-cell>
          <table:table-cell table:style-name="ce24" table:formula="of:=+[.G34]/[.D34]*100" office:value-type="float" office:value="36.3315495844245" calcext:value-type="float">
            <text:p>36.33 </text:p>
          </table:table-cell>
          <table:table-cell table:style-name="ce74" office:value-type="float" office:value="149.3" calcext:value-type="float">
            <text:p>149.3 </text:p>
          </table:table-cell>
          <table:table-cell table:style-name="ce74" office:value-type="float" office:value="20.6" calcext:value-type="float">
            <text:p>20.6 </text:p>
          </table:table-cell>
          <table:table-cell table:style-name="ce74" office:value-type="float" office:value="35.4" calcext:value-type="float">
            <text:p>35.4 </text:p>
          </table:table-cell>
          <table:table-cell table:style-name="ce74" office:value-type="float" office:value="19.8" calcext:value-type="float">
            <text:p>19.8 </text:p>
          </table:table-cell>
          <table:table-cell table:style-name="ce74" office:value-type="float" office:value="227.8" calcext:value-type="float">
            <text:p>227.8 </text:p>
          </table:table-cell>
          <table:table-cell table:style-name="ce74" office:value-type="float" office:value="109.5" calcext:value-type="float">
            <text:p>109.5 </text:p>
          </table:table-cell>
          <table:table-cell table:style-name="ce74" office:value-type="float" office:value="3.5" calcext:value-type="float">
            <text:p>3.5 </text:p>
          </table:table-cell>
          <table:table-cell table:style-name="ce74" office:value-type="float" office:value="183" calcext:value-type="float">
            <text:p>183.0 </text:p>
          </table:table-cell>
          <table:table-cell table:style-name="ce74" office:value-type="float" office:value="29.9" calcext:value-type="float">
            <text:p>29.9 </text:p>
          </table:table-cell>
          <table:table-cell table:style-name="ce74" office:value-type="float" office:value="5.5" calcext:value-type="float">
            <text:p>5.5 </text:p>
          </table:table-cell>
          <table:table-cell table:style-name="ce78" office:value-type="float" office:value="73.5" calcext:value-type="float">
            <text:p><text:s/>73.5 </text:p>
          </table:table-cell>
          <table:table-cell table:style-name="ce81" office:value-type="float" office:value="20.5" calcext:value-type="float">
            <text:p>20.5 </text:p>
          </table:table-cell>
          <table:table-cell table:style-name="ce81" office:value-type="string" calcext:value-type="string">
            <text:p>T</text:p>
          </table:table-cell>
          <table:table-cell/>
          <table:table-cell table:style-name="ce87" office:value-type="float" office:value="9" calcext:value-type="float">
            <text:p>9</text:p>
          </table:table-cell>
          <table:table-cell table:number-columns-repeated="1001"/>
        </table:table-row>
        <table:table-row table:style-name="ro17">
          <table:table-cell table:number-columns-repeated="2"/>
          <table:table-cell table:style-name="ce63" office:value-type="string" calcext:value-type="string">
            <text:p>澎湖</text:p>
          </table:table-cell>
          <table:table-cell table:style-name="ce15" table:formula="of:=SUM([.I35:.T35])" office:value-type="float" office:value="958.9" calcext:value-type="float">
            <text:p>958.9 </text:p>
          </table:table-cell>
          <table:table-cell table:style-name="ce15" table:formula="of:=SUM([.M35:.R35])" office:value-type="float" office:value="794.3" calcext:value-type="float">
            <text:p>794.3 </text:p>
          </table:table-cell>
          <table:table-cell table:style-name="ce70" table:formula="of:=+[.E35]/[.D35]*100" office:value-type="float" office:value="82.8344978621337" calcext:value-type="float">
            <text:p>82.83 </text:p>
          </table:table-cell>
          <table:table-cell table:style-name="ce15" table:formula="of:=+[.I35]+[.J35]+[.K35]+[.L35]+[.T35]" office:value-type="float" office:value="132.9" calcext:value-type="float">
            <text:p>132.9 </text:p>
          </table:table-cell>
          <table:table-cell table:style-name="ce24" table:formula="of:=+[.G35]/[.D35]*100" office:value-type="float" office:value="13.8596308269893" calcext:value-type="float">
            <text:p>13.86 </text:p>
          </table:table-cell>
          <table:table-cell table:style-name="ce75" office:value-type="float" office:value="58.3" calcext:value-type="float">
            <text:p>58.3 </text:p>
          </table:table-cell>
          <table:table-cell table:style-name="ce75" office:value-type="float" office:value="10.9" calcext:value-type="float">
            <text:p>10.9 </text:p>
          </table:table-cell>
          <table:table-cell table:style-name="ce75" office:value-type="float" office:value="45.2" calcext:value-type="float">
            <text:p>45.2 </text:p>
          </table:table-cell>
          <table:table-cell table:style-name="ce75" office:value-type="float" office:value="14.2" calcext:value-type="float">
            <text:p>14.2 </text:p>
          </table:table-cell>
          <table:table-cell table:style-name="ce75" office:value-type="float" office:value="39.5" calcext:value-type="float">
            <text:p>39.5 </text:p>
          </table:table-cell>
          <table:table-cell table:style-name="ce75" office:value-type="float" office:value="116.4" calcext:value-type="float">
            <text:p>116.4 </text:p>
          </table:table-cell>
          <table:table-cell table:style-name="ce75" office:value-type="float" office:value="23.2" calcext:value-type="float">
            <text:p>23.2 </text:p>
          </table:table-cell>
          <table:table-cell table:style-name="ce75" office:value-type="float" office:value="611.2" calcext:value-type="float">
            <text:p>611.2 </text:p>
          </table:table-cell>
          <table:table-cell table:style-name="ce75" office:value-type="float" office:value="1.5" calcext:value-type="float">
            <text:p>1.5 </text:p>
          </table:table-cell>
          <table:table-cell table:style-name="ce75" office:value-type="float" office:value="2.5" calcext:value-type="float">
            <text:p>2.5 </text:p>
          </table:table-cell>
          <table:table-cell table:style-name="ce75" office:value-type="float" office:value="31.7" calcext:value-type="float">
            <text:p>31.7 </text:p>
          </table:table-cell>
          <table:table-cell table:style-name="ce82" office:value-type="float" office:value="4.3" calcext:value-type="float">
            <text:p>4.3 </text:p>
          </table:table-cell>
          <table:table-cell table:style-name="ce82" office:value-type="float" office:value="5.4" calcext:value-type="float">
            <text:p>5.4 </text:p>
          </table:table-cell>
          <table:table-cell/>
          <table:table-cell table:style-name="ce87" office:value-type="float" office:value="10" calcext:value-type="float">
            <text:p>10</text:p>
          </table:table-cell>
          <table:table-cell table:number-columns-repeated="1001"/>
        </table:table-row>
        <table:table-row table:style-name="ro17">
          <table:table-cell table:number-columns-repeated="2"/>
          <table:table-cell table:style-name="ce66" office:value-type="string" calcext:value-type="string">
            <text:p>東吉島</text:p>
          </table:table-cell>
          <table:table-cell table:style-name="ce18" table:formula="of:=SUM([.I36:.T36])" office:value-type="float" office:value="1596.4" calcext:value-type="float">
            <text:p>1,596.4 </text:p>
          </table:table-cell>
          <table:table-cell table:style-name="ce18" table:formula="of:=SUM([.M36:.R36])" office:value-type="float" office:value="1443.8" calcext:value-type="float">
            <text:p>1,443.8 </text:p>
          </table:table-cell>
          <table:table-cell table:style-name="ce71" table:formula="of:=+[.E36]/[.D36]*100" office:value-type="float" office:value="90.4409922325232" calcext:value-type="float">
            <text:p>90.44 </text:p>
          </table:table-cell>
          <table:table-cell table:style-name="ce18" table:formula="of:=+[.I36]+[.J36]+[.K36]+[.L36]+[.T36]" office:value-type="float" office:value="128.4" calcext:value-type="float">
            <text:p>128.4 </text:p>
          </table:table-cell>
          <table:table-cell table:style-name="ce25" table:formula="of:=+[.G36]/[.D36]*100" office:value-type="float" office:value="8.0430969681784" calcext:value-type="float">
            <text:p>8.04 </text:p>
          </table:table-cell>
          <table:table-cell table:style-name="ce76" office:value-type="float" office:value="70.6" calcext:value-type="float">
            <text:p>70.6 </text:p>
          </table:table-cell>
          <table:table-cell table:style-name="ce76" office:value-type="float" office:value="13" calcext:value-type="float">
            <text:p>13.0 </text:p>
          </table:table-cell>
          <table:table-cell table:style-name="ce76" office:value-type="float" office:value="29.2" calcext:value-type="float">
            <text:p>29.2 </text:p>
          </table:table-cell>
          <table:table-cell table:style-name="ce76" office:value-type="float" office:value="15.3" calcext:value-type="float">
            <text:p>15.3 </text:p>
          </table:table-cell>
          <table:table-cell table:style-name="ce76" office:value-type="float" office:value="15.8" calcext:value-type="float">
            <text:p>15.8 </text:p>
          </table:table-cell>
          <table:table-cell table:style-name="ce76" office:value-type="float" office:value="343" calcext:value-type="float">
            <text:p>343.0 </text:p>
          </table:table-cell>
          <table:table-cell table:style-name="ce76" office:value-type="float" office:value="153.5" calcext:value-type="float">
            <text:p>153.5 </text:p>
          </table:table-cell>
          <table:table-cell table:style-name="ce76" office:value-type="float" office:value="898.5" calcext:value-type="float">
            <text:p>898.5 </text:p>
          </table:table-cell>
          <table:table-cell table:style-name="ce76" office:value-type="float" office:value="30.8" calcext:value-type="float">
            <text:p>30.8 </text:p>
          </table:table-cell>
          <table:table-cell table:style-name="ce76" office:value-type="float" office:value="2.2" calcext:value-type="float">
            <text:p>2.2 </text:p>
          </table:table-cell>
          <table:table-cell table:style-name="ce76" office:value-type="float" office:value="24.2" calcext:value-type="float">
            <text:p>24.2 </text:p>
          </table:table-cell>
          <table:table-cell table:style-name="ce82" office:value-type="float" office:value="0.3" calcext:value-type="float">
            <text:p>0.3 </text:p>
          </table:table-cell>
          <table:table-cell table:style-name="ce82" office:value-type="float" office:value="4.9" calcext:value-type="float">
            <text:p>4.9 </text:p>
          </table:table-cell>
          <table:table-cell/>
          <table:table-cell table:style-name="ce87" office:value-type="float" office:value="11" calcext:value-type="float">
            <text:p>11</text:p>
          </table:table-cell>
          <table:table-cell table:number-columns-repeated="1001"/>
        </table:table-row>
        <table:table-row table:style-name="ro17">
          <table:table-cell table:number-columns-repeated="22"/>
          <table:table-cell table:style-name="ce87" office:value-type="string" calcext:value-type="string">
            <text:p>12<text:span text:style-name="T15">月</text:span></text:p>
          </table:table-cell>
          <table:table-cell table:number-columns-repeated="1001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3"/>
          <table:table-cell table:style-name="ce69" table:formula="of:=AVERAGE([.D3:.D36])" office:value-type="float" office:value="2100.35294117647" calcext:value-type="float">
            <text:p>2100.4 </text:p>
          </table:table-cell>
          <table:table-cell table:style-name="ce69" table:formula="of:=AVERAGE([.E3:.E36])" office:value-type="float" office:value="1450.78235294118" calcext:value-type="float">
            <text:p>1450.8 </text:p>
          </table:table-cell>
          <table:table-cell table:style-name="ce72" table:formula="of:=[.E39]/[.D39]*100" office:value-type="float" office:value="69.0732649974794" calcext:value-type="float">
            <text:p>69.07 </text:p>
          </table:table-cell>
          <table:table-cell table:style-name="ce69" table:formula="of:=AVERAGE([.G3:.G36])" office:value-type="float" office:value="647.926470588235" calcext:value-type="float">
            <text:p>647.9 </text:p>
          </table:table-cell>
          <table:table-cell table:style-name="ce72" table:formula="of:=AVERAGE([.H3:.H36])" office:value-type="float" office:value="29.893465667294" calcext:value-type="float">
            <text:p>29.89 </text:p>
          </table:table-cell>
          <table:table-cell table:style-name="ce69" table:formula="of:=AVERAGE([.I3:.I36])" office:value-type="float" office:value="203.923529411765" calcext:value-type="float">
            <text:p>203.9 </text:p>
          </table:table-cell>
          <table:table-cell table:style-name="ce69" table:formula="of:=AVERAGE([.J3:.J36])" office:value-type="float" office:value="91.3558823529412" calcext:value-type="float">
            <text:p>91.4 </text:p>
          </table:table-cell>
          <table:table-cell table:style-name="ce69" table:formula="of:=AVERAGE([.K3:.K36])" office:value-type="float" office:value="53.4088235294118" calcext:value-type="float">
            <text:p>53.4 </text:p>
          </table:table-cell>
          <table:table-cell table:style-name="ce69" table:formula="of:=AVERAGE([.L3:.L36])" office:value-type="float" office:value="59.4764705882353" calcext:value-type="float">
            <text:p>59.5 </text:p>
          </table:table-cell>
          <table:table-cell table:style-name="ce69" table:formula="of:=AVERAGE([.M3:.M36])" office:value-type="float" office:value="56.8" calcext:value-type="float">
            <text:p>56.8 </text:p>
          </table:table-cell>
          <table:table-cell table:style-name="ce69" table:formula="of:=AVERAGE([.N3:.N36])" office:value-type="float" office:value="275.741176470588" calcext:value-type="float">
            <text:p>275.7 </text:p>
          </table:table-cell>
          <table:table-cell table:style-name="ce69" table:formula="of:=AVERAGE([.O3:.O36])" office:value-type="float" office:value="237.364705882353" calcext:value-type="float">
            <text:p>237.4 </text:p>
          </table:table-cell>
          <table:table-cell table:style-name="ce69" table:formula="of:=AVERAGE([.P3:.P36])" office:value-type="float" office:value="527.555882352941" calcext:value-type="float">
            <text:p>527.6 </text:p>
          </table:table-cell>
          <table:table-cell table:style-name="ce69" table:formula="of:=AVERAGE([.Q3:.Q36])" office:value-type="float" office:value="225.041176470588" calcext:value-type="float">
            <text:p>225.0 </text:p>
          </table:table-cell>
          <table:table-cell table:style-name="ce69" table:formula="of:=AVERAGE([.R3:.R36])" office:value-type="float" office:value="128.279411764706" calcext:value-type="float">
            <text:p>128.3 </text:p>
          </table:table-cell>
          <table:table-cell table:style-name="ce69" table:formula="of:=AVERAGE([.S3:.S36])" office:value-type="float" office:value="103.491176470588" calcext:value-type="float">
            <text:p>103.5 </text:p>
          </table:table-cell>
          <table:table-cell table:style-name="ce69" table:formula="of:=AVERAGE([.T3:.T36])" office:value-type="float" office:value="137.914705882353" calcext:value-type="float">
            <text:p>137.9 </text:p>
          </table:table-cell>
          <table:table-cell table:number-columns-repeated="100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5"/>
          <table:table-cell table:formula="of:=[.G39]/[.E39]" office:value-type="float" office:value="0.44660487444908" calcext:value-type="float">
            <text:p>0.4466048744</text:p>
          </table:table-cell>
          <table:table-cell table:number-columns-repeated="1018"/>
        </table:table-row>
        <table:table-row table:style-name="ro17">
          <table:table-cell table:number-columns-repeated="1024"/>
        </table:table-row>
        <table:table-row table:style-name="ro17">
          <table:table-cell>
            <draw:frame table:end-cell-address="工作表2.G54" table:end-x="1.35mm" table:end-y="3.98mm" draw:z-index="1" draw:name="圖表 2" draw:style-name="gr3" draw:text-style-name="P4" svg:width="128.08mm" svg:height="64.03mm" svg:x="3.7mm" svg:y="3.98mm">
              <loext:p draw:notify-on-update-of-ranges="工作表2.W26:工作表2.W37 工作表2.I39:工作表2.T39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5"/>
          <table:table-cell>
            <draw:frame table:end-cell-address="工作表2.Q73" table:end-x="15.12mm" table:end-y="5.83mm" draw:z-index="0" draw:name="圖表 1" draw:style-name="gr3" draw:text-style-name="P4" svg:width="194.76mm" svg:height="177.01mm" svg:x="10.86mm" svg:y="3.44mm">
              <loext:p draw:notify-on-update-of-ranges="工作表2.C3:工作表2.C36 工作表2.E1:工作表2.E1 工作表2.E3:工作表2.E36 工作表2.G1:工作表2.G1 工作表2.G3:工作表2.G36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"/>
          <table:table-cell>
            <draw:frame table:end-cell-address="工作表2.X54" table:end-x="14.58mm" table:end-y="0.52mm" draw:z-index="2" draw:name="圖表 5" draw:style-name="gr3" draw:text-style-name="P4" svg:width="128.07mm" svg:height="64.02mm" svg:x="1.87mm" svg:y="0.53mm">
              <loext:p draw:notify-on-update-of-ranges="工作表2.W26:工作表2.W37 工作表2.AB3:工作表2.AM3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06"/>
        </table:table-row>
        <table:table-row table:style-name="ro17" table:number-rows-repeated="10">
          <table:table-cell table:number-columns-repeated="1024"/>
        </table:table-row>
        <table:table-row table:style-name="ro17">
          <table:table-cell table:number-columns-repeated="17"/>
          <table:table-cell>
            <draw:frame table:end-cell-address="工作表2.X65" table:end-x="14.85mm" table:end-y="5.3mm" draw:z-index="3" draw:name="圖表 7" draw:style-name="gr3" draw:text-style-name="P4" svg:width="128.08mm" svg:height="64.03mm" svg:x="2.13mm" svg:y="5.3mm">
              <loext:p draw:notify-on-update-of-ranges="工作表2.W26:工作表2.W37 工作表2.AB5:工作表2.AM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06"/>
        </table:table-row>
        <table:table-row table:style-name="ro17" table:number-rows-repeated="11">
          <table:table-cell table:number-columns-repeated="1024"/>
        </table:table-row>
        <table:table-row table:style-name="ro17">
          <table:table-cell table:number-columns-repeated="17"/>
          <table:table-cell>
            <draw:frame table:end-cell-address="工作表2.X77" table:end-x="15.89mm" table:end-y="3.98mm" draw:z-index="4" draw:name="圖表 8" draw:style-name="gr3" draw:text-style-name="P4" svg:width="128.06mm" svg:height="64.03mm" svg:x="3.19mm" svg:y="3.98mm">
              <loext:p draw:notify-on-update-of-ranges="工作表2.W26:工作表2.W37 工作表2.AB7:工作表2.AM7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06"/>
        </table:table-row>
        <table:table-row table:style-name="ro17" table:number-rows-repeated="11">
          <table:table-cell table:number-columns-repeated="1024"/>
        </table:table-row>
        <table:table-row table:style-name="ro17">
          <table:table-cell table:number-columns-repeated="17"/>
          <table:table-cell>
            <draw:frame table:end-cell-address="工作表2.X91" table:end-x="14.85mm" table:end-y="4.75mm" draw:z-index="5" draw:name="圖表 10" draw:style-name="gr3" draw:text-style-name="P4" svg:width="128.08mm" svg:height="76.19mm" svg:x="2.13mm" svg:y="4.23mm">
              <loext:p draw:notify-on-update-of-ranges="工作表2.W26:工作表2.W37 工作表2.AB9:工作表2.AM9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06"/>
        </table:table-row>
        <table:table-row table:style-name="ro17" table:number-rows-repeated="1048497">
          <table:table-cell table:number-columns-repeated="1024"/>
        </table:table-row>
        <table:table-row table:style-name="ro17">
          <table:table-cell table:number-columns-repeated="1024"/>
        </table:table-row>
        <calcext:conditional-formats>
          <calcext:conditional-format calcext:target-range-address="工作表2.F3:工作表2.F36">
            <calcext:condition calcext:apply-style-name="Excel_CondFormat_2_1_1" calcext:value="&gt;90" calcext:base-cell-address="工作表2.F3"/>
            <calcext:condition calcext:apply-style-name="Excel_CondFormat_2_1_2" calcext:value="&gt;90" calcext:base-cell-address="工作表2.F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5" loext:min-decimal-places="5" number:min-integer-digits="1"/>
      <number:text> </number:text>
    </number:number-style>
    <number:date-style style:name="N170">
      <number:month/>
      <number:text>月</number:text>
      <number:day/>
      <number:text>日</number:text>
    </number:date-style>
    <number:number-style style:name="N17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1" loext:min-decimal-places="1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">
      <number:number number:decimal-places="12" loext:min-decimal-places="1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sta35" style:display-name="一般_sta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cc"/>
    </style:style>
    <style:style style:name="Excel_5f_CondFormat_5f_1_5f_1_5f_2" style:display-name="Excel_CondFormat_1_1_2" style:family="table-cell" style:parent-style-name="Default">
      <style:table-cell-properties fo:background-color="#ff8080"/>
    </style:style>
    <style:style style:name="Excel_5f_CondFormat_5f_2_5f_1_5f_1" style:display-name="Excel_CondFormat_2_1_1" style:family="table-cell" style:parent-style-name="Default">
      <style:table-cell-properties fo:background-color="#33cccc"/>
    </style:style>
    <style:style style:name="Excel_5f_CondFormat_5f_2_5f_1_5f_2" style:display-name="Excel_CondFormat_2_1_2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10mm" fo:margin-right="4.99mm" style:first-page-number="continue" loext:scale-to-X="1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svg:height="1.99mm" fo:margin-left="9mm" fo:margin-right="14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.333" style:display-name="PageStyle_sta.333" style:page-layout-name="Mpm3">
      <style:header style:display="false"/>
      <style:header-left style:display="false"/>
      <style:footer>
        <text:p><text:span text:style-name="MT1">STA.333-</text:span><text:span text:style-name="MT1"><text:page-number>1</text:page-number></text:span></text:p>
      </style:footer>
      <style:footer-left style:display="false">
        <text:p><text:span text:style-name="MT1">STA.333-</text:span><text:span text:style-name="MT1"><text:page-number>1</text:page-number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96年降雨量概況</dc:title>
    <dc:subject>臺灣地區96年降雨量概況</dc:subject>
    <meta:keyword>臺灣地區96年降雨量概況</meta:keyword>
    <dc:description>臺灣地區96年降雨量概況</dc:description>
    <meta:initial-creator>經濟部水利署</meta:initial-creator>
    <meta:creation-date>2000-08-25T11:34:14</meta:creation-date>
    <dc:creator>張佩宜</dc:creator>
    <dc:date>2019-01-25T10:21:29</dc:date>
    <meta:print-date>2019-01-25T10:14:34</meta:print-date>
    <meta:document-statistic meta:table-count="2" meta:cell-count="1496" meta:object-count="1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8">
      <number:number number:decimal-places="1" loext:min-decimal-places="1" number:min-integer-digits="1"/>
      <number:text> </number:text>
    </number:number-style>
    <style:style style:name="ch1" style:family="chart">
      <style:graphic-properties draw:stroke="solid" svg:stroke-width="0.105cm" svg:stroke-color="#ffcc99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8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8080"/>
    </style:style>
    <style:style style:name="ch8" style:family="chart" style:data-style-name="N168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8080" draw:fill-gradient-name="Excel_20_gradient_20_2"/>
    </style:style>
    <style:style style:name="ch10" style:family="chart">
      <style:chart-properties chart:solid-type="cuboid"/>
      <style:graphic-properties draw:stroke="solid" svg:stroke-width="0.105cm" svg:stroke-color="#ff8080" draw:fill-gradient-name="Excel_20_gradient_20_3"/>
    </style:style>
    <style:style style:name="ch11" style:family="chart">
      <style:chart-properties chart:solid-type="cuboid"/>
      <style:graphic-properties draw:stroke="solid" svg:stroke-width="0.105cm" svg:stroke-color="#ff8080" draw:fill-gradient-name="Excel_20_gradient_20_4"/>
    </style:style>
    <style:style style:name="ch12" style:family="chart">
      <style:chart-properties chart:solid-type="cuboid"/>
      <style:graphic-properties draw:stroke="solid" svg:stroke-width="0.105cm" svg:stroke-color="#ff8080" draw:fill-gradient-name="Excel_20_gradient_20_5"/>
    </style:style>
    <style:style style:name="ch13" style:family="chart">
      <style:chart-properties chart:solid-type="cuboid"/>
      <style:graphic-properties draw:stroke="solid" svg:stroke-width="0.105cm" svg:stroke-color="#ff8080" draw:fill-gradient-name="Excel_20_gradient_20_6"/>
    </style:style>
    <style:style style:name="ch14" style:family="chart">
      <style:chart-properties chart:solid-type="cuboid"/>
      <style:graphic-properties draw:stroke="solid" svg:stroke-width="0.105cm" svg:stroke-color="#ff8080" draw:fill-gradient-name="Excel_20_gradient_20_7"/>
    </style:style>
    <style:style style:name="ch15" style:family="chart">
      <style:graphic-properties draw:stroke="solid" svg:stroke-width="0.035cm" svg:stroke-color="#808080" draw:fill="solid" draw:fill-color="#ffffcc"/>
    </style:style>
    <style:style style:name="ch16" style:family="chart">
      <style:graphic-properties draw:fill-color="#d9d9d9"/>
    </style:style>
  </office:automatic-styles>
  <office:body>
    <office:chart>
      <chart:chart svg:width="12.676cm" svg:height="6.403cm" xlink:href=".." xlink:type="simple" chart:class="chart:bar" chart:row-mapping="11" chart:style-name="ch1">
        <chart:title svg:x="3.668cm" svg:y="0.328cm" chart:style-name="ch2">
          <text:p>臺灣107年年平均雨量</text:p>
        </chart:title>
        <chart:plot-area chart:style-name="ch3" table:cell-range-address="工作表2.W26:工作表2.W37 工作表2.I39:工作表2.T39" chart:data-source-has-labels="row" svg:x="0.436cm" svg:y="1.006cm" svg:width="12.021cm" svg:height="5.396cm">
          <chartooo:coordinate-region svg:x="1.481cm" svg:y="1.205cm" svg:width="10.976cm" svg:height="4.524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277cm" svg:y="0.378cm" chart:style-name="ch6">
              <text:p>毫米</text:p>
            </chart:title>
            <chart:grid chart:style-name="ch7" chart:class="major"/>
          </chart:axis>
          <chart:series chart:style-name="ch8" chart:values-cell-range-address="工作表2.I39:工作表2.T39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9</text:p>
                <draw:g>
                  <svg:desc/>
                </draw:g>
              </table:table-cell>
              <table:table-cell office:value-type="float" office:value="203.923529411765">
                <text:p>203.923529411765</text:p>
                <draw:g>
                  <svg:desc>工作表2.I39:工作表2.T39</svg:desc>
                </draw:g>
              </table:table-cell>
              <table:table-cell office:value-type="float" office:value="91.3558823529412">
                <text:p>91.3558823529412</text:p>
              </table:table-cell>
              <table:table-cell office:value-type="float" office:value="53.4088235294118">
                <text:p>53.4088235294118</text:p>
              </table:table-cell>
              <table:table-cell office:value-type="float" office:value="59.4764705882353">
                <text:p>59.4764705882353</text:p>
              </table:table-cell>
              <table:table-cell office:value-type="float" office:value="56.8">
                <text:p>56.8</text:p>
              </table:table-cell>
              <table:table-cell office:value-type="float" office:value="275.741176470588">
                <text:p>275.741176470588</text:p>
              </table:table-cell>
              <table:table-cell office:value-type="float" office:value="237.364705882353">
                <text:p>237.364705882353</text:p>
              </table:table-cell>
              <table:table-cell office:value-type="float" office:value="527.555882352941">
                <text:p>527.555882352941</text:p>
              </table:table-cell>
              <table:table-cell office:value-type="float" office:value="225.041176470588">
                <text:p>225.041176470588</text:p>
              </table:table-cell>
              <table:table-cell office:value-type="float" office:value="128.279411764706">
                <text:p>128.279411764706</text:p>
              </table:table-cell>
              <table:table-cell office:value-type="float" office:value="103.491176470588">
                <text:p>103.491176470588</text:p>
              </table:table-cell>
              <table:table-cell office:value-type="float" office:value="137.914705882353">
                <text:p>137.9147058823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8080" draw:end-color="#33cccc" draw:start-intensity="100%" draw:end-intensity="100%" draw:angle="1800" draw:border="0%"/>
    <draw:gradient draw:name="Excel_20_gradient_20_2" draw:display-name="Excel gradient 2" draw:style="linear" draw:start-color="#008080" draw:end-color="#33cccc" draw:start-intensity="100%" draw:end-intensity="100%" draw:angle="1800" draw:border="0%"/>
    <draw:gradient draw:name="Excel_20_gradient_20_3" draw:display-name="Excel gradient 3" draw:style="linear" draw:start-color="#008080" draw:end-color="#33cccc" draw:start-intensity="100%" draw:end-intensity="100%" draw:angle="1800" draw:border="0%"/>
    <draw:gradient draw:name="Excel_20_gradient_20_4" draw:display-name="Excel gradient 4" draw:style="linear" draw:start-color="#008080" draw:end-color="#33cccc" draw:start-intensity="100%" draw:end-intensity="100%" draw:angle="1800" draw:border="0%"/>
    <draw:gradient draw:name="Excel_20_gradient_20_5" draw:display-name="Excel gradient 5" draw:style="linear" draw:start-color="#008080" draw:end-color="#33cccc" draw:start-intensity="100%" draw:end-intensity="100%" draw:angle="1800" draw:border="0%"/>
    <draw:gradient draw:name="Excel_20_gradient_20_6" draw:display-name="Excel gradient 6" draw:style="linear" draw:start-color="#008080" draw:end-color="#33cccc" draw:start-intensity="100%" draw:end-intensity="100%" draw:angle="1800" draw:border="0%"/>
    <draw:gradient draw:name="Excel_20_gradient_20_7" draw:display-name="Excel gradient 7" draw:style="linear" draw:start-color="#008080" draw:end-color="#33cccc" draw:start-intensity="100%" draw:end-intensity="100%" draw:angle="180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0066cc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0066cc"/>
    </style:style>
    <style:style style:name="ch8" style:family="chart" style:data-style-name="N163">
      <style:chart-properties chart:link-data-style-to-source="true"/>
      <style:graphic-properties svg:stroke-width="0.035cm" svg:stroke-color="#0066cc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/>
    </style:style>
    <style:style style:name="ch10" style:family="chart">
      <style:graphic-properties draw:stroke="solid" svg:stroke-width="0.035cm" svg:stroke-color="#c0c0c0" draw:fill="solid" draw:fill-color="#ffcccc"/>
    </style:style>
    <style:style style:name="ch11" style:family="chart">
      <style:graphic-properties draw:fill-color="#d9d9d9"/>
    </style:style>
  </office:automatic-styles>
  <office:body>
    <office:chart>
      <chart:chart svg:width="12.809cm" svg:height="6.404cm" xlink:href=".." xlink:type="simple" chart:class="chart:bar" chart:row-mapping="11" chart:style-name="ch1">
        <chart:title svg:x="3.205cm" svg:y="0.328cm" chart:style-name="ch2">
          <text:p>中部地區107年年平均雨量</text:p>
        </chart:title>
        <chart:plot-area chart:style-name="ch3" table:cell-range-address="工作表2.W26:工作表2.W37 工作表2.AB5:工作表2.AM5" chart:data-source-has-labels="row" svg:x="0.505cm" svg:y="0.787cm" svg:width="11.993cm" svg:height="5.617cm">
          <chartooo:coordinate-region svg:x="1.55cm" svg:y="0.999cm" svg:width="10.948cm" svg:height="4.732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327cm" svg:y="0.251cm" chart:style-name="ch6">
              <text:p>毫米</text:p>
            </chart:title>
            <chart:grid chart:style-name="ch7" chart:class="major"/>
          </chart:axis>
          <chart:series chart:style-name="ch8" chart:values-cell-range-address="工作表2.AB5:工作表2.AM5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19.333333333333">
                <text:p>119.333333333333</text:p>
                <draw:g>
                  <svg:desc>工作表2.AB5:工作表2.AM5</svg:desc>
                </draw:g>
              </table:table-cell>
              <table:table-cell office:value-type="float" office:value="37.6666666666667">
                <text:p>37.6666666666667</text:p>
              </table:table-cell>
              <table:table-cell office:value-type="float" office:value="42.5">
                <text:p>42.5</text:p>
              </table:table-cell>
              <table:table-cell office:value-type="float" office:value="50.8333333333333">
                <text:p>50.8333333333333</text:p>
              </table:table-cell>
              <table:table-cell office:value-type="float" office:value="70.3333333333333">
                <text:p>70.3333333333333</text:p>
              </table:table-cell>
              <table:table-cell office:value-type="float" office:value="222">
                <text:p>222</text:p>
              </table:table-cell>
              <table:table-cell office:value-type="float" office:value="286">
                <text:p>286</text:p>
              </table:table-cell>
              <table:table-cell office:value-type="float" office:value="487.916666666667">
                <text:p>487.916666666667</text:p>
              </table:table-cell>
              <table:table-cell office:value-type="float" office:value="55.25">
                <text:p>55.25</text:p>
              </table:table-cell>
              <table:table-cell office:value-type="float" office:value="7.66666666666667">
                <text:p>7.66666666666667</text:p>
              </table:table-cell>
              <table:table-cell office:value-type="float" office:value="17.9166666666667">
                <text:p>17.9166666666667</text:p>
              </table:table-cell>
              <table:table-cell office:value-type="float" office:value="4.5">
                <text:p>4.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339966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339966"/>
    </style:style>
    <style:style style:name="ch8" style:family="chart" style:data-style-name="N163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339966"/>
    </style:style>
    <style:style style:name="ch10" style:family="chart">
      <style:graphic-properties draw:stroke="solid" svg:stroke-width="0.035cm" svg:stroke-color="#969696" draw:fill="solid" draw:fill-color="#ffc78f"/>
    </style:style>
    <style:style style:name="ch11" style:family="chart">
      <style:graphic-properties draw:fill-color="#d9d9d9"/>
    </style:style>
  </office:automatic-styles>
  <office:body>
    <office:chart>
      <chart:chart svg:width="12.807cm" svg:height="6.404cm" xlink:href=".." xlink:type="simple" chart:class="chart:bar" chart:row-mapping="11" chart:style-name="ch1">
        <chart:title svg:x="3.229cm" svg:y="0.276cm" chart:style-name="ch2">
          <text:p>南部地區107年年平均雨量</text:p>
        </chart:title>
        <chart:plot-area chart:style-name="ch3" table:cell-range-address="工作表2.W26:工作表2.W37 工作表2.AB7:工作表2.AM7" chart:data-source-has-labels="row" svg:x="0.084cm" svg:y="0.669cm" svg:width="12.446cm" svg:height="5.735cm">
          <chartooo:coordinate-region svg:x="1.817cm" svg:y="0.881cm" svg:width="10.713cm" svg:height="4.85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25cm" svg:y="0.251cm" chart:style-name="ch6">
              <text:p>毫米</text:p>
            </chart:title>
            <chart:grid chart:style-name="ch7" chart:class="major"/>
          </chart:axis>
          <chart:series chart:style-name="ch8" chart:values-cell-range-address="工作表2.AB7:工作表2.AM7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7</text:p>
                <draw:g>
                  <svg:desc/>
                </draw:g>
              </table:table-cell>
              <table:table-cell office:value-type="float" office:value="104.688888888889">
                <text:p>104.688888888889</text:p>
                <draw:g>
                  <svg:desc>工作表2.AB7:工作表2.AM7</svg:desc>
                </draw:g>
              </table:table-cell>
              <table:table-cell office:value-type="float" office:value="28.5666666666667">
                <text:p>28.5666666666667</text:p>
              </table:table-cell>
              <table:table-cell office:value-type="float" office:value="39.6555555555556">
                <text:p>39.6555555555556</text:p>
              </table:table-cell>
              <table:table-cell office:value-type="float" office:value="32.8">
                <text:p>32.8</text:p>
              </table:table-cell>
              <table:table-cell office:value-type="float" office:value="64.3888888888889">
                <text:p>64.3888888888889</text:p>
              </table:table-cell>
              <table:table-cell office:value-type="float" office:value="533.044444444444">
                <text:p>533.044444444444</text:p>
              </table:table-cell>
              <table:table-cell office:value-type="float" office:value="392.944444444444">
                <text:p>392.944444444444</text:p>
              </table:table-cell>
              <table:table-cell office:value-type="float" office:value="1079.37777777778">
                <text:p>1079.37777777778</text:p>
              </table:table-cell>
              <table:table-cell office:value-type="float" office:value="135.388888888889">
                <text:p>135.388888888889</text:p>
              </table:table-cell>
              <table:table-cell office:value-type="float" office:value="21.5888888888889">
                <text:p>21.5888888888889</text:p>
              </table:table-cell>
              <table:table-cell office:value-type="float" office:value="19.3555555555556">
                <text:p>19.3555555555556</text:p>
              </table:table-cell>
              <table:table-cell office:value-type="float" office:value="2.37777777777778">
                <text:p>2.3777777777777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9999ff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9999ff"/>
    </style:style>
    <style:style style:name="ch8" style:family="chart" style:data-style-name="N163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9999ff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2.809cm" svg:height="7.62cm" xlink:href=".." xlink:type="simple" chart:class="chart:bar" chart:row-mapping="11" chart:style-name="ch1">
        <chart:title svg:x="3.591cm" svg:y="0.378cm" chart:style-name="ch2">
          <text:p>東部地區107年年平均雨量</text:p>
        </chart:title>
        <chart:plot-area chart:style-name="ch3" table:cell-range-address="工作表2.W26:工作表2.W37 工作表2.AB9:工作表2.AM9" chart:data-source-has-labels="row" svg:x="0.212cm" svg:y="0.776cm" svg:width="12.307cm" svg:height="6.843cm">
          <chartooo:coordinate-region svg:x="1.574cm" svg:y="0.988cm" svg:width="10.945cm" svg:height="5.958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25cm" svg:y="0.352cm" chart:style-name="ch6">
              <text:p>毫米</text:p>
            </chart:title>
            <chart:grid chart:style-name="ch7" chart:class="major"/>
          </chart:axis>
          <chart:series chart:style-name="ch8" chart:values-cell-range-address="工作表2.AB9:工作表2.AM9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9</text:p>
                <draw:g>
                  <svg:desc/>
                </draw:g>
              </table:table-cell>
              <table:table-cell office:value-type="float" office:value="126.98">
                <text:p>126.98</text:p>
                <draw:g>
                  <svg:desc>工作表2.AB9:工作表2.AM9</svg:desc>
                </draw:g>
              </table:table-cell>
              <table:table-cell office:value-type="float" office:value="55.8">
                <text:p>55.8</text:p>
              </table:table-cell>
              <table:table-cell office:value-type="float" office:value="76.94">
                <text:p>76.94</text:p>
              </table:table-cell>
              <table:table-cell office:value-type="float" office:value="84.84">
                <text:p>84.84</text:p>
              </table:table-cell>
              <table:table-cell office:value-type="float" office:value="39.14">
                <text:p>39.14</text:p>
              </table:table-cell>
              <table:table-cell office:value-type="float" office:value="290.26">
                <text:p>290.26</text:p>
              </table:table-cell>
              <table:table-cell office:value-type="float" office:value="138.32">
                <text:p>138.32</text:p>
              </table:table-cell>
              <table:table-cell office:value-type="float" office:value="497.54">
                <text:p>497.54</text:p>
              </table:table-cell>
              <table:table-cell office:value-type="float" office:value="298.04">
                <text:p>298.04</text:p>
              </table:table-cell>
              <table:table-cell office:value-type="float" office:value="117.06">
                <text:p>117.06</text:p>
              </table:table-cell>
              <table:table-cell office:value-type="float" office:value="134.96">
                <text:p>134.96</text:p>
              </table:table-cell>
              <table:table-cell office:value-type="float" office:value="103.42">
                <text:p>103.4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ffcc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cc00"/>
    </style:style>
    <style:style style:name="ch8" style:family="chart" style:data-style-name="N163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cc00"/>
    </style:style>
    <style:style style:name="ch10" style:family="chart">
      <style:graphic-properties draw:stroke="solid" svg:stroke-width="0.035cm" svg:stroke-color="#c0c0c0" draw:fill="solid" draw:fill-color="#d4ebf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09cm" fo:min-width="3.14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14cm" fo:min-width="3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675cm" svg:height="6.405cm" xlink:href=".." xlink:type="simple" chart:class="chart:bar" chart:row-mapping="11" chart:style-name="ch1">
        <chart:title svg:x="3.152cm" svg:y="0.328cm" chart:style-name="ch2">
          <text:p>北部地區107年年平均雨量</text:p>
        </chart:title>
        <chart:plot-area chart:style-name="ch3" table:cell-range-address="工作表2.W26:工作表2.W37 工作表2.AB3:工作表2.AM3" chart:data-source-has-labels="row" svg:x="0.369cm" svg:y="0.817cm" svg:width="12.02cm" svg:height="5.588cm">
          <chartooo:coordinate-region svg:x="1.414cm" svg:y="1.016cm" svg:width="10.975cm" svg:height="4.716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329cm" svg:y="0.276cm" chart:style-name="ch6">
              <text:p>毫米</text:p>
            </chart:title>
            <chart:grid chart:style-name="ch7" chart:class="major"/>
          </chart:axis>
          <chart:series chart:style-name="ch8" chart:values-cell-range-address="工作表2.AB3:工作表2.AM3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draw:custom-shape draw:name="文字方塊 3" draw:style-name="gr1" draw:text-style-name="P2" svg:width="3.261cm" svg:height="0.921cm" svg:x="5.707cm" svg:y="0.967cm">
          <text:p text:style-name="P1"><text:span text:style-name="T1">豐水期</text:span><text:span text:style-name="T2">49.67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26cm" svg:height="2.426cm" svg:x="1.721cm" svg:y="0.805cm">
          <text:p text:style-name="P1"><text:span text:style-name="T3">5</text:span><text:span text:style-name="T4">：</text:span><text:span text:style-name="T3">5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365.625">
                <text:p>365.625</text:p>
                <draw:g>
                  <svg:desc>工作表2.AB3:工作表2.AM3</svg:desc>
                </draw:g>
              </table:table-cell>
              <table:table-cell office:value-type="float" office:value="192.283333333333">
                <text:p>192.283333333333</text:p>
              </table:table-cell>
              <table:table-cell office:value-type="float" office:value="59.55">
                <text:p>59.55</text:p>
              </table:table-cell>
              <table:table-cell office:value-type="float" office:value="77.6333333333333">
                <text:p>77.6333333333333</text:p>
              </table:table-cell>
              <table:table-cell office:value-type="float" office:value="36.325">
                <text:p>36.325</text:p>
              </table:table-cell>
              <table:table-cell office:value-type="float" office:value="133.341666666667">
                <text:p>133.341666666667</text:p>
              </table:table-cell>
              <table:table-cell office:value-type="float" office:value="166.858333333333">
                <text:p>166.858333333333</text:p>
              </table:table-cell>
              <table:table-cell office:value-type="float" office:value="207.933333333333">
                <text:p>207.933333333333</text:p>
              </table:table-cell>
              <table:table-cell office:value-type="float" office:value="380.566666666667">
                <text:p>380.566666666667</text:p>
              </table:table-cell>
              <table:table-cell office:value-type="float" office:value="291.541666666667">
                <text:p>291.541666666667</text:p>
              </table:table-cell>
              <table:table-cell office:value-type="float" office:value="197.058333333333">
                <text:p>197.058333333333</text:p>
              </table:table-cell>
              <table:table-cell office:value-type="float" office:value="340.725">
                <text:p>340.7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339966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0066cc"/>
    </style:style>
    <style:style style:name="ch8" style:family="chart" style:data-style-name="N163">
      <style:chart-properties chart:link-data-style-to-source="true"/>
      <style:graphic-properties svg:stroke-width="0.035cm" svg:stroke-color="#339966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/>
    </style:style>
    <style:style style:name="ch10" style:family="chart">
      <style:graphic-properties draw:stroke="solid" svg:stroke-width="0.035cm" svg:stroke-color="#c0c0c0" draw:fill="solid" draw:fill-color="#d4ebf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24cm" fo:min-width="3.13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34cm" fo:min-width="3.13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649cm" svg:height="6.51cm" xlink:href=".." xlink:type="simple" chart:class="chart:bar" chart:row-mapping="11" chart:style-name="ch1">
        <chart:title svg:x="3.127cm" svg:y="0.328cm" chart:style-name="ch2">
          <text:p>中部地區107年年平均雨量</text:p>
        </chart:title>
        <chart:plot-area chart:style-name="ch3" table:cell-range-address="工作表2.W26:工作表2.W37 工作表2.AB5:工作表2.AM5" chart:data-source-has-labels="row" svg:x="0.501cm" svg:y="0.812cm" svg:width="11.84cm" svg:height="5.698cm">
          <chartooo:coordinate-region svg:x="1.546cm" svg:y="1.024cm" svg:width="10.795cm" svg:height="4.813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329cm" svg:y="0.251cm" chart:style-name="ch6">
              <text:p>毫米</text:p>
            </chart:title>
            <chart:grid chart:style-name="ch7" chart:class="major"/>
          </chart:axis>
          <chart:series chart:style-name="ch8" chart:values-cell-range-address="工作表2.AB5:工作表2.AM5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draw:custom-shape draw:name="文字方塊 3" draw:style-name="gr1" draw:text-style-name="P2" svg:width="3.251cm" svg:height="0.736cm" svg:x="6.555cm" svg:y="1.014cm">
          <text:p text:style-name="P1"><text:span text:style-name="T1">豐水期</text:span><text:span text:style-name="T2">80.54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248cm" svg:height="2.446cm" svg:x="1.091cm" svg:y="0.703cm">
          <text:p text:style-name="P1"><text:span text:style-name="T3">2</text:span><text:span text:style-name="T4">：</text:span><text:span text:style-name="T3">8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19.333333333333">
                <text:p>119.333333333333</text:p>
                <draw:g>
                  <svg:desc>工作表2.AB5:工作表2.AM5</svg:desc>
                </draw:g>
              </table:table-cell>
              <table:table-cell office:value-type="float" office:value="37.6666666666667">
                <text:p>37.6666666666667</text:p>
              </table:table-cell>
              <table:table-cell office:value-type="float" office:value="42.5">
                <text:p>42.5</text:p>
              </table:table-cell>
              <table:table-cell office:value-type="float" office:value="50.8333333333333">
                <text:p>50.8333333333333</text:p>
              </table:table-cell>
              <table:table-cell office:value-type="float" office:value="70.3333333333333">
                <text:p>70.3333333333333</text:p>
              </table:table-cell>
              <table:table-cell office:value-type="float" office:value="222">
                <text:p>222</text:p>
              </table:table-cell>
              <table:table-cell office:value-type="float" office:value="286">
                <text:p>286</text:p>
              </table:table-cell>
              <table:table-cell office:value-type="float" office:value="487.916666666667">
                <text:p>487.916666666667</text:p>
              </table:table-cell>
              <table:table-cell office:value-type="float" office:value="55.25">
                <text:p>55.25</text:p>
              </table:table-cell>
              <table:table-cell office:value-type="float" office:value="7.66666666666667">
                <text:p>7.66666666666667</text:p>
              </table:table-cell>
              <table:table-cell office:value-type="float" office:value="17.9166666666667">
                <text:p>17.9166666666667</text:p>
              </table:table-cell>
              <table:table-cell office:value-type="float" office:value="4.5">
                <text:p>4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ffcc99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339966"/>
    </style:style>
    <style:style style:name="ch8" style:family="chart" style:data-style-name="N163">
      <style:chart-properties chart:link-data-style-to-source="true"/>
      <style:graphic-properties svg:stroke-width="0.035cm" svg:stroke-color="#ffcc99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/>
    </style:style>
    <style:style style:name="ch10" style:family="chart">
      <style:graphic-properties draw:stroke="solid" svg:stroke-width="0.035cm" svg:stroke-color="#969696" draw:fill="solid" draw:fill-color="#d4ebf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22cm" fo:min-width="3.152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836cm" fo:min-width="3.15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65cm" svg:height="6.51cm" xlink:href=".." xlink:type="simple" chart:class="chart:bar" chart:row-mapping="11" chart:style-name="ch1">
        <chart:title svg:x="3.203cm" svg:y="0.277cm" chart:style-name="ch2">
          <text:p>南部地區107年年平均雨量</text:p>
        </chart:title>
        <chart:plot-area chart:style-name="ch3" table:cell-range-address="工作表2.W26:工作表2.W37 工作表2.AB7:工作表2.AM7" chart:data-source-has-labels="row" svg:x="0.107cm" svg:y="0.724cm" svg:width="12.266cm" svg:height="5.785cm">
          <chartooo:coordinate-region svg:x="1.84cm" svg:y="0.936cm" svg:width="10.533cm" svg:height="4.9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25cm" svg:y="0.251cm" chart:style-name="ch6">
              <text:p>毫米</text:p>
            </chart:title>
            <chart:grid chart:style-name="ch7" chart:class="major"/>
          </chart:axis>
          <chart:series chart:style-name="ch8" chart:values-cell-range-address="工作表2.AB7:工作表2.AM7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draw:custom-shape draw:name="文字方塊 3" draw:style-name="gr1" draw:text-style-name="P2" svg:width="3.264cm" svg:height="0.734cm" svg:x="8.57cm" svg:y="0.933cm">
          <text:p text:style-name="P1"><text:span text:style-name="T1">豐水期</text:span><text:span text:style-name="T2">90.73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264cm" svg:height="1.948cm" svg:x="1.382cm" svg:y="0.48cm">
          <text:p text:style-name="P1"><text:span text:style-name="T3">1</text:span><text:span text:style-name="T4">：</text:span><text:span text:style-name="T3">9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7</text:p>
                <draw:g>
                  <svg:desc/>
                </draw:g>
              </table:table-cell>
              <table:table-cell office:value-type="float" office:value="104.688888888889">
                <text:p>104.688888888889</text:p>
                <draw:g>
                  <svg:desc>工作表2.AB7:工作表2.AM7</svg:desc>
                </draw:g>
              </table:table-cell>
              <table:table-cell office:value-type="float" office:value="28.5666666666667">
                <text:p>28.5666666666667</text:p>
              </table:table-cell>
              <table:table-cell office:value-type="float" office:value="39.6555555555556">
                <text:p>39.6555555555556</text:p>
              </table:table-cell>
              <table:table-cell office:value-type="float" office:value="32.8">
                <text:p>32.8</text:p>
              </table:table-cell>
              <table:table-cell office:value-type="float" office:value="64.3888888888889">
                <text:p>64.3888888888889</text:p>
              </table:table-cell>
              <table:table-cell office:value-type="float" office:value="533.044444444444">
                <text:p>533.044444444444</text:p>
              </table:table-cell>
              <table:table-cell office:value-type="float" office:value="392.944444444444">
                <text:p>392.944444444444</text:p>
              </table:table-cell>
              <table:table-cell office:value-type="float" office:value="1079.37777777778">
                <text:p>1079.37777777778</text:p>
              </table:table-cell>
              <table:table-cell office:value-type="float" office:value="135.388888888889">
                <text:p>135.388888888889</text:p>
              </table:table-cell>
              <table:table-cell office:value-type="float" office:value="21.5888888888889">
                <text:p>21.5888888888889</text:p>
              </table:table-cell>
              <table:table-cell office:value-type="float" office:value="19.3555555555556">
                <text:p>19.3555555555556</text:p>
              </table:table-cell>
              <table:table-cell office:value-type="float" office:value="2.37777777777778">
                <text:p>2.377777777777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ff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9999ff"/>
    </style:style>
    <style:style style:name="ch8" style:family="chart" style:data-style-name="N163">
      <style:chart-properties chart:link-data-style-to-source="true"/>
      <style:graphic-properties svg:stroke-width="0.035cm" svg:stroke-color="#ff8080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/>
    </style:style>
    <style:style style:name="ch10" style:family="chart">
      <style:graphic-properties draw:stroke="solid" svg:stroke-width="0.035cm" svg:stroke-color="#808080" draw:fill="solid" draw:fill-color="#d4ebf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04cm" fo:min-width="3.151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917cm" fo:min-width="3.15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65cm" svg:height="6.508cm" xlink:href=".." xlink:type="simple" chart:class="chart:bar" chart:row-mapping="11" chart:style-name="ch1">
        <chart:title svg:x="3.358cm" svg:y="0.353cm" chart:style-name="ch2">
          <text:p>東部地區107年年平均雨量</text:p>
        </chart:title>
        <chart:plot-area chart:style-name="ch3" table:cell-range-address="工作表2.W26:工作表2.W37 工作表2.AB9:工作表2.AM9" chart:data-source-has-labels="row" svg:x="0.314cm" svg:y="0.49cm" svg:width="12.057cm" svg:height="6.018cm">
          <chartooo:coordinate-region svg:x="1.676cm" svg:y="0.702cm" svg:width="10.695cm" svg:height="5.133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25cm" svg:y="0.251cm" chart:style-name="ch6">
              <text:p>毫米</text:p>
            </chart:title>
            <chart:grid chart:style-name="ch7" chart:class="major"/>
          </chart:axis>
          <chart:series chart:style-name="ch8" chart:values-cell-range-address="工作表2.AB9:工作表2.AM9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draw:custom-shape draw:name="文字方塊 3" draw:style-name="gr1" draw:text-style-name="P2" svg:width="3.263cm" svg:height="0.616cm" svg:x="6.531cm" svg:y="0.913cm">
          <text:p text:style-name="P1"><text:span text:style-name="T1">豐水期</text:span><text:span text:style-name="T2">70.31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263cm" svg:height="2.029cm" svg:x="1.066cm" svg:y="0.529cm">
          <text:p text:style-name="P1"><text:span text:style-name="T3">3</text:span><text:span text:style-name="T4">：</text:span><text:span text:style-name="T3">7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9</text:p>
                <draw:g>
                  <svg:desc/>
                </draw:g>
              </table:table-cell>
              <table:table-cell office:value-type="float" office:value="126.98">
                <text:p>126.98</text:p>
                <draw:g>
                  <svg:desc>工作表2.AB9:工作表2.AM9</svg:desc>
                </draw:g>
              </table:table-cell>
              <table:table-cell office:value-type="float" office:value="55.8">
                <text:p>55.8</text:p>
              </table:table-cell>
              <table:table-cell office:value-type="float" office:value="76.94">
                <text:p>76.94</text:p>
              </table:table-cell>
              <table:table-cell office:value-type="float" office:value="84.84">
                <text:p>84.84</text:p>
              </table:table-cell>
              <table:table-cell office:value-type="float" office:value="39.14">
                <text:p>39.14</text:p>
              </table:table-cell>
              <table:table-cell office:value-type="float" office:value="290.26">
                <text:p>290.26</text:p>
              </table:table-cell>
              <table:table-cell office:value-type="float" office:value="138.32">
                <text:p>138.32</text:p>
              </table:table-cell>
              <table:table-cell office:value-type="float" office:value="497.54">
                <text:p>497.54</text:p>
              </table:table-cell>
              <table:table-cell office:value-type="float" office:value="298.04">
                <text:p>298.04</text:p>
              </table:table-cell>
              <table:table-cell office:value-type="float" office:value="117.06">
                <text:p>117.06</text:p>
              </table:table-cell>
              <table:table-cell office:value-type="float" office:value="134.96">
                <text:p>134.96</text:p>
              </table:table-cell>
              <table:table-cell office:value-type="float" office:value="103.42">
                <text:p>103.4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none" draw:fill-color="#fff1ce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3">
      <style:chart-properties chart:display-label="true" chart:logarithmic="false" chart:maximum="5500" chart:interval-major="500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graphic-properties svg:stroke-color="#ffffcc"/>
    </style:style>
    <style:style style:name="ch8" style:family="chart" style:data-style-name="N163">
      <style:chart-properties chart:link-data-style-to-source="true"/>
      <style:graphic-properties svg:stroke-color="#ffffff" draw:fill-color="#3891a7"/>
      <style:text-properties fo:font-size="10pt" style:font-size-asian="10pt" style:font-size-complex="10pt"/>
    </style:style>
    <style:style style:name="ch9" style:family="chart" style:data-style-name="N163">
      <style:chart-properties chart:link-data-style-to-source="true"/>
      <style:graphic-properties svg:stroke-color="#ffffff" draw:fill-color="#e17b7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634cm" fo:min-width="0.60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9.29cm" svg:height="17.993cm" xlink:href=".." xlink:type="simple" chart:class="chart:bar" chart:style-name="ch1">
        <chart:title svg:x="5.315cm" svg:y="0.33cm" chart:style-name="ch2">
          <text:p>107年豐水期和枯水期降雨量比較圖</text:p>
        </chart:title>
        <chart:legend svg:x="14.902cm" svg:y="2.721cm" style:legend-expansion="custom" chartooo:width="3.245cm" chartooo:height="0.529cm" style:legend-expansion-aspect-ratio="6.13421550094518" chart:style-name="ch3"/>
        <chart:plot-area chart:style-name="ch4" table:cell-range-address="工作表2.C3:工作表2.C36 工作表2.E1:工作表2.E1 工作表2.E3:工作表2.E36 工作表2.G1:工作表2.G1 工作表2.G3:工作表2.G36" chart:data-source-has-labels="both" svg:x="0.259cm" svg:y="0.985cm" svg:width="18.753cm" svg:height="16.532cm">
          <chartooo:coordinate-region svg:x="1.621cm" svg:y="1.633cm" svg:width="16.874cm" svg:height="15.884cm"/>
          <chart:axis chart:dimension="x" chart:name="primary-x" chart:style-name="ch5" chartooo:axis-type="auto">
            <chartooo:date-scale/>
            <chart:categories table:cell-range-address="工作表2.C3:工作表2.C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工作表2.E3:工作表2.E36" chart:label-cell-address="工作表2.E1:工作表2.E1" chart:class="chart:bar">
            <chart:data-point chart:repeated="34"/>
          </chart:series>
          <chart:series chart:style-name="ch9" chart:values-cell-range-address="工作表2.G3:工作表2.G36" chart:label-cell-address="工作表2.G1:工作表2.G1" chart:class="chart:bar">
            <chart:data-point chart:repeated="34"/>
          </chart:series>
          <chart:wall chart:style-name="ch10"/>
          <chart:floor chart:style-name="ch11"/>
        </chart:plot-area>
        <draw:custom-shape draw:name="文字方塊 1" draw:style-name="gr1" draw:text-style-name="P2" svg:width="0.719cm" svg:height="1.746cm" svg:x="18.692cm" svg:y="0.634cm">
          <text:p text:style-name="P1"><text:span text:style-name="T1">毫米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工作表2.E1:工作表2.E1</svg:desc>
                </draw:g>
              </table:table-cell>
              <table:table-cell office:value-type="string">
                <text:p>枯水期</text:p>
                <draw:g>
                  <svg:desc>工作表2.G1:工作表2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彭佳嶼</text:p>
                <draw:g>
                  <svg:desc>工作表2.C3:工作表2.C36</svg:desc>
                </draw:g>
              </table:table-cell>
              <table:table-cell office:value-type="float" office:value="763.4">
                <text:p>763.4</text:p>
                <draw:g>
                  <svg:desc>工作表2.E3:工作表2.E36</svg:desc>
                </draw:g>
              </table:table-cell>
              <table:table-cell office:value-type="float" office:value="628">
                <text:p>628</text:p>
                <draw:g>
                  <svg:desc>工作表2.G3:工作表2.G36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1486.2">
                <text:p>1486.2</text:p>
              </table:table-cell>
              <table:table-cell office:value-type="float" office:value="1919.5">
                <text:p>1919.5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985.9">
                <text:p>985.9</text:p>
              </table:table-cell>
              <table:table-cell office:value-type="float" office:value="635.1">
                <text:p>635.1</text:p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2331.6">
                <text:p>2331.6</text:p>
              </table:table-cell>
              <table:table-cell office:value-type="float" office:value="2127.6">
                <text:p>2127.6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2169.9">
                <text:p>2169.9</text:p>
              </table:table-cell>
              <table:table-cell office:value-type="float" office:value="1876.2">
                <text:p>1876.2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966.5">
                <text:p>966.5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板橋</text:p>
              </table:table-cell>
              <table:table-cell office:value-type="float" office:value="766.5">
                <text:p>766.5</text:p>
              </table:table-cell>
              <table:table-cell office:value-type="float" office:value="751.2">
                <text:p>751.2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772.5">
                <text:p>772.5</text:p>
              </table:table-cell>
              <table:table-cell office:value-type="float" office:value="655.5">
                <text:p>655.5</text:p>
              </table:table-cell>
            </table:table-row>
            <table:table-row>
              <table:table-cell office:value-type="string">
                <text:p>新屋</text:p>
              </table:table-cell>
              <table:table-cell office:value-type="float" office:value="510.5">
                <text:p>510.5</text:p>
              </table:table-cell>
              <table:table-cell office:value-type="float" office:value="626.5">
                <text:p>626.5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637.1">
                <text:p>637.1</text:p>
              </table:table-cell>
              <table:table-cell office:value-type="float" office:value="526.9">
                <text:p>526.9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638">
                <text:p>638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1090">
                <text:p>1090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883.5">
                <text:p>883.5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1303.5">
                <text:p>1303.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1541">
                <text:p>1541</text:p>
              </table:table-cell>
              <table:table-cell office:value-type="float" office:value="400.5">
                <text:p>400.5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1319">
                <text:p>1319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1838.4">
                <text:p>1838.4</text:p>
              </table:table-cell>
              <table:table-cell office:value-type="float" office:value="147.5">
                <text:p>147.5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2768.3">
                <text:p>2768.3</text:p>
              </table:table-cell>
              <table:table-cell office:value-type="float" office:value="685.1">
                <text:p>685.1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1857.3">
                <text:p>1857.3</text:p>
              </table:table-cell>
              <table:table-cell office:value-type="float" office:value="506.6">
                <text:p>506.6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2377.9">
                <text:p>2377.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2971.7">
                <text:p>2971.7</text:p>
              </table:table-cell>
              <table:table-cell office:value-type="float" office:value="96.5">
                <text:p>96.5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3557.5">
                <text:p>3557.5</text:p>
              </table:table-cell>
              <table:table-cell office:value-type="float" office:value="117.5">
                <text:p>117.5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2431.4">
                <text:p>2431.4</text:p>
              </table:table-cell>
              <table:table-cell office:value-type="float" office:value="104.6">
                <text:p>104.6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1215.2">
                <text:p>1215.2</text:p>
              </table:table-cell>
              <table:table-cell office:value-type="float" office:value="1290.3">
                <text:p>1290.3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1993.5">
                <text:p>1993.5</text:p>
              </table:table-cell>
              <table:table-cell office:value-type="float" office:value="3012.7">
                <text:p>3012.7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834.2">
                <text:p>834.2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1541.9">
                <text:p>1541.9</text:p>
              </table:table-cell>
              <table:table-cell office:value-type="float" office:value="558.2">
                <text:p>558.2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1124.5">
                <text:p>1124.5</text:p>
              </table:table-cell>
              <table:table-cell office:value-type="float" office:value="265.9">
                <text:p>265.9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1948.9">
                <text:p>1948.9</text:p>
              </table:table-cell>
              <table:table-cell office:value-type="float" office:value="223.5">
                <text:p>223.5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1452.3">
                <text:p>1452.3</text:p>
              </table:table-cell>
              <table:table-cell office:value-type="float" office:value="1313.1">
                <text:p>1313.1</text:p>
              </table:table-cell>
            </table:table-row>
            <table:table-row>
              <table:table-cell office:value-type="string">
                <text:p>馬祖</text:p>
              </table:table-cell>
              <table:table-cell office:value-type="float" office:value="451.2">
                <text:p>451.2</text:p>
              </table:table-cell>
              <table:table-cell office:value-type="float" office:value="373.6">
                <text:p>373.6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559.2">
                <text:p>559.2</text:p>
              </table:table-cell>
              <table:table-cell office:value-type="float" office:value="319.1">
                <text:p>319.1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794.3">
                <text:p>794.3</text:p>
              </table:table-cell>
              <table:table-cell office:value-type="float" office:value="132.9">
                <text:p>132.9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1443.8">
                <text:p>1443.8</text:p>
              </table:table-cell>
              <table:table-cell office:value-type="float" office:value="128.4">
                <text:p>128.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none" draw:fill-color="#f5d3d3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3">
      <style:chart-properties chart:display-label="true" chart:logarithmic="false" chart:maximum="6000" chart:interval-major="500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graphic-properties svg:stroke-color="#ffffcc"/>
    </style:style>
    <style:style style:name="ch8" style:family="chart" style:data-style-name="N163">
      <style:chart-properties chart:link-data-style-to-source="true"/>
      <style:graphic-properties svg:stroke-color="#ffffff" draw:fill-color="#3891a7"/>
      <style:text-properties fo:font-size="10pt" style:font-size-asian="10pt" style:font-size-complex="10pt"/>
    </style:style>
    <style:style style:name="ch9" style:family="chart" style:data-style-name="N163">
      <style:chart-properties chart:link-data-style-to-source="true"/>
      <style:graphic-properties svg:stroke-color="#ffffff" draw:fill-color="#feb80a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614cm" fo:min-width="0.58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9.477cm" svg:height="17.702cm" xlink:href=".." xlink:type="simple" chart:class="chart:bar" chart:style-name="ch1">
        <chart:title svg:x="5.417cm" svg:y="0.328cm" chart:style-name="ch2">
          <text:p>107年豐水期和枯水期降雨量比較圖</text:p>
        </chart:title>
        <chart:legend svg:x="15.052cm" svg:y="2.68cm" style:legend-expansion="custom" chartooo:width="3.28cm" chartooo:height="0.529cm" style:legend-expansion-aspect-ratio="6.20037807183365" chart:style-name="ch3"/>
        <chart:plot-area chart:style-name="ch4" table:cell-range-address="工作表2.C3:工作表2.C36 工作表2.E1:工作表2.E1 工作表2.E3:工作表2.E36 工作表2.G1:工作表2.G1 工作表2.G3:工作表2.G36" chart:data-source-has-labels="both" svg:x="0.236cm" svg:y="1.123cm" svg:width="18.923cm" svg:height="16.299cm">
          <chartooo:coordinate-region svg:x="1.598cm" svg:y="1.772cm" svg:width="17.043cm" svg:height="15.65cm"/>
          <chart:axis chart:dimension="x" chart:name="primary-x" chart:style-name="ch5" chartooo:axis-type="auto">
            <chartooo:date-scale/>
            <chart:categories table:cell-range-address="工作表2.C3:工作表2.C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工作表2.E3:工作表2.E36" chart:label-cell-address="工作表2.E1:工作表2.E1" chart:class="chart:bar">
            <chart:data-point chart:repeated="34"/>
          </chart:series>
          <chart:series chart:style-name="ch9" chart:values-cell-range-address="工作表2.G3:工作表2.G36" chart:label-cell-address="工作表2.G1:工作表2.G1" chart:class="chart:bar">
            <chart:data-point chart:repeated="34"/>
          </chart:series>
          <chart:wall chart:style-name="ch10"/>
          <chart:floor chart:style-name="ch11"/>
        </chart:plot-area>
        <draw:custom-shape draw:name="文字方塊 1" draw:style-name="gr1" draw:text-style-name="P2" svg:width="0.696cm" svg:height="1.726cm" svg:x="18.898cm" svg:y="0.62cm">
          <text:p text:style-name="P1"><text:span text:style-name="T1">毫米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工作表2.E1:工作表2.E1</svg:desc>
                </draw:g>
              </table:table-cell>
              <table:table-cell office:value-type="string">
                <text:p>枯水期</text:p>
                <draw:g>
                  <svg:desc>工作表2.G1:工作表2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彭佳嶼</text:p>
                <draw:g>
                  <svg:desc>工作表2.C3:工作表2.C36</svg:desc>
                </draw:g>
              </table:table-cell>
              <table:table-cell office:value-type="float" office:value="763.4">
                <text:p>763.4</text:p>
                <draw:g>
                  <svg:desc>工作表2.E3:工作表2.E36</svg:desc>
                </draw:g>
              </table:table-cell>
              <table:table-cell office:value-type="float" office:value="628">
                <text:p>628</text:p>
                <draw:g>
                  <svg:desc>工作表2.G3:工作表2.G36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1486.2">
                <text:p>1486.2</text:p>
              </table:table-cell>
              <table:table-cell office:value-type="float" office:value="1919.5">
                <text:p>1919.5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985.9">
                <text:p>985.9</text:p>
              </table:table-cell>
              <table:table-cell office:value-type="float" office:value="635.1">
                <text:p>635.1</text:p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2331.6">
                <text:p>2331.6</text:p>
              </table:table-cell>
              <table:table-cell office:value-type="float" office:value="2127.6">
                <text:p>2127.6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2169.9">
                <text:p>2169.9</text:p>
              </table:table-cell>
              <table:table-cell office:value-type="float" office:value="1876.2">
                <text:p>1876.2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966.5">
                <text:p>966.5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板橋</text:p>
              </table:table-cell>
              <table:table-cell office:value-type="float" office:value="766.5">
                <text:p>766.5</text:p>
              </table:table-cell>
              <table:table-cell office:value-type="float" office:value="751.2">
                <text:p>751.2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772.5">
                <text:p>772.5</text:p>
              </table:table-cell>
              <table:table-cell office:value-type="float" office:value="655.5">
                <text:p>655.5</text:p>
              </table:table-cell>
            </table:table-row>
            <table:table-row>
              <table:table-cell office:value-type="string">
                <text:p>新屋</text:p>
              </table:table-cell>
              <table:table-cell office:value-type="float" office:value="510.5">
                <text:p>510.5</text:p>
              </table:table-cell>
              <table:table-cell office:value-type="float" office:value="626.5">
                <text:p>626.5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637.1">
                <text:p>637.1</text:p>
              </table:table-cell>
              <table:table-cell office:value-type="float" office:value="526.9">
                <text:p>526.9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638">
                <text:p>638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1090">
                <text:p>1090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883.5">
                <text:p>883.5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1303.5">
                <text:p>1303.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1541">
                <text:p>1541</text:p>
              </table:table-cell>
              <table:table-cell office:value-type="float" office:value="400.5">
                <text:p>400.5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1319">
                <text:p>1319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1838.4">
                <text:p>1838.4</text:p>
              </table:table-cell>
              <table:table-cell office:value-type="float" office:value="147.5">
                <text:p>147.5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2768.3">
                <text:p>2768.3</text:p>
              </table:table-cell>
              <table:table-cell office:value-type="float" office:value="685.1">
                <text:p>685.1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1857.3">
                <text:p>1857.3</text:p>
              </table:table-cell>
              <table:table-cell office:value-type="float" office:value="506.6">
                <text:p>506.6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2377.9">
                <text:p>2377.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2971.7">
                <text:p>2971.7</text:p>
              </table:table-cell>
              <table:table-cell office:value-type="float" office:value="96.5">
                <text:p>96.5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3557.5">
                <text:p>3557.5</text:p>
              </table:table-cell>
              <table:table-cell office:value-type="float" office:value="117.5">
                <text:p>117.5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2431.4">
                <text:p>2431.4</text:p>
              </table:table-cell>
              <table:table-cell office:value-type="float" office:value="104.6">
                <text:p>104.6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1215.2">
                <text:p>1215.2</text:p>
              </table:table-cell>
              <table:table-cell office:value-type="float" office:value="1290.3">
                <text:p>1290.3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1993.5">
                <text:p>1993.5</text:p>
              </table:table-cell>
              <table:table-cell office:value-type="float" office:value="3012.7">
                <text:p>3012.7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834.2">
                <text:p>834.2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1541.9">
                <text:p>1541.9</text:p>
              </table:table-cell>
              <table:table-cell office:value-type="float" office:value="558.2">
                <text:p>558.2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1124.5">
                <text:p>1124.5</text:p>
              </table:table-cell>
              <table:table-cell office:value-type="float" office:value="265.9">
                <text:p>265.9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1948.9">
                <text:p>1948.9</text:p>
              </table:table-cell>
              <table:table-cell office:value-type="float" office:value="223.5">
                <text:p>223.5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1452.3">
                <text:p>1452.3</text:p>
              </table:table-cell>
              <table:table-cell office:value-type="float" office:value="1313.1">
                <text:p>1313.1</text:p>
              </table:table-cell>
            </table:table-row>
            <table:table-row>
              <table:table-cell office:value-type="string">
                <text:p>馬祖</text:p>
              </table:table-cell>
              <table:table-cell office:value-type="float" office:value="451.2">
                <text:p>451.2</text:p>
              </table:table-cell>
              <table:table-cell office:value-type="float" office:value="373.6">
                <text:p>373.6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559.2">
                <text:p>559.2</text:p>
              </table:table-cell>
              <table:table-cell office:value-type="float" office:value="319.1">
                <text:p>319.1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794.3">
                <text:p>794.3</text:p>
              </table:table-cell>
              <table:table-cell office:value-type="float" office:value="132.9">
                <text:p>132.9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1443.8">
                <text:p>1443.8</text:p>
              </table:table-cell>
              <table:table-cell office:value-type="float" office:value="128.4">
                <text:p>128.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8">
      <number:number number:decimal-places="1" loext:min-decimal-places="1" number:min-integer-digits="1"/>
      <number:text> </number:text>
    </number:number-style>
    <style:style style:name="ch1" style:family="chart">
      <style:graphic-properties draw:stroke="solid" svg:stroke-width="0.105cm" svg:stroke-color="#ff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8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8080"/>
    </style:style>
    <style:style style:name="ch8" style:family="chart" style:data-style-name="N168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8080" draw:fill-gradient-name="Excel_20_gradient_20_2"/>
    </style:style>
    <style:style style:name="ch10" style:family="chart">
      <style:chart-properties chart:solid-type="cuboid"/>
      <style:graphic-properties draw:stroke="solid" svg:stroke-width="0.105cm" svg:stroke-color="#ff8080" draw:fill-gradient-name="Excel_20_gradient_20_3"/>
    </style:style>
    <style:style style:name="ch11" style:family="chart">
      <style:chart-properties chart:solid-type="cuboid"/>
      <style:graphic-properties draw:stroke="solid" svg:stroke-width="0.105cm" svg:stroke-color="#ff8080" draw:fill-gradient-name="Excel_20_gradient_20_4"/>
    </style:style>
    <style:style style:name="ch12" style:family="chart">
      <style:chart-properties chart:solid-type="cuboid"/>
      <style:graphic-properties draw:stroke="solid" svg:stroke-width="0.105cm" svg:stroke-color="#ff8080" draw:fill-gradient-name="Excel_20_gradient_20_5"/>
    </style:style>
    <style:style style:name="ch13" style:family="chart">
      <style:chart-properties chart:solid-type="cuboid"/>
      <style:graphic-properties draw:stroke="solid" svg:stroke-width="0.105cm" svg:stroke-color="#ff8080" draw:fill-gradient-name="Excel_20_gradient_20_6"/>
    </style:style>
    <style:style style:name="ch14" style:family="chart">
      <style:chart-properties chart:solid-type="cuboid"/>
      <style:graphic-properties draw:stroke="solid" svg:stroke-width="0.105cm" svg:stroke-color="#ff8080" draw:fill-gradient-name="Excel_20_gradient_20_7"/>
    </style:style>
    <style:style style:name="ch15" style:family="chart">
      <style:graphic-properties draw:stroke="solid" svg:stroke-width="0.035cm" svg:stroke-color="#808080" draw:fill="solid" draw:fill-color="#ffffcc"/>
    </style:style>
    <style:style style:name="ch16" style:family="chart">
      <style:graphic-properties draw:fill-color="#d9d9d9"/>
    </style:style>
  </office:automatic-styles>
  <office:body>
    <office:chart>
      <chart:chart svg:width="12.809cm" svg:height="6.404cm" xlink:href=".." xlink:type="simple" chart:class="chart:bar" chart:row-mapping="11" chart:style-name="ch1">
        <chart:title svg:x="3.75cm" svg:y="0.328cm" chart:style-name="ch2">
          <text:p>臺灣107年年平均雨量</text:p>
        </chart:title>
        <chart:plot-area chart:style-name="ch3" table:cell-range-address="工作表2.W26:工作表2.W37 工作表2.I39:工作表2.T39" chart:data-source-has-labels="row" svg:x="0.438cm" svg:y="0.991cm" svg:width="12.15cm" svg:height="5.412cm">
          <chartooo:coordinate-region svg:x="1.483cm" svg:y="1.19cm" svg:width="11.105cm" svg:height="4.54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275cm" svg:y="0.378cm" chart:style-name="ch6">
              <text:p>毫米</text:p>
            </chart:title>
            <chart:grid chart:style-name="ch7" chart:class="major"/>
          </chart:axis>
          <chart:series chart:style-name="ch8" chart:values-cell-range-address="工作表2.I39:工作表2.T39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9</text:p>
                <draw:g>
                  <svg:desc/>
                </draw:g>
              </table:table-cell>
              <table:table-cell office:value-type="float" office:value="203.923529411765">
                <text:p>203.923529411765</text:p>
                <draw:g>
                  <svg:desc>工作表2.I39:工作表2.T39</svg:desc>
                </draw:g>
              </table:table-cell>
              <table:table-cell office:value-type="float" office:value="91.3558823529412">
                <text:p>91.3558823529412</text:p>
              </table:table-cell>
              <table:table-cell office:value-type="float" office:value="53.4088235294118">
                <text:p>53.4088235294118</text:p>
              </table:table-cell>
              <table:table-cell office:value-type="float" office:value="59.4764705882353">
                <text:p>59.4764705882353</text:p>
              </table:table-cell>
              <table:table-cell office:value-type="float" office:value="56.8">
                <text:p>56.8</text:p>
              </table:table-cell>
              <table:table-cell office:value-type="float" office:value="275.741176470588">
                <text:p>275.741176470588</text:p>
              </table:table-cell>
              <table:table-cell office:value-type="float" office:value="237.364705882353">
                <text:p>237.364705882353</text:p>
              </table:table-cell>
              <table:table-cell office:value-type="float" office:value="527.555882352941">
                <text:p>527.555882352941</text:p>
              </table:table-cell>
              <table:table-cell office:value-type="float" office:value="225.041176470588">
                <text:p>225.041176470588</text:p>
              </table:table-cell>
              <table:table-cell office:value-type="float" office:value="128.279411764706">
                <text:p>128.279411764706</text:p>
              </table:table-cell>
              <table:table-cell office:value-type="float" office:value="103.491176470588">
                <text:p>103.491176470588</text:p>
              </table:table-cell>
              <table:table-cell office:value-type="float" office:value="137.914705882353">
                <text:p>137.91470588235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8080" draw:end-color="#33cccc" draw:start-intensity="100%" draw:end-intensity="100%" draw:angle="1800" draw:border="0%"/>
    <draw:gradient draw:name="Excel_20_gradient_20_2" draw:display-name="Excel gradient 2" draw:style="linear" draw:start-color="#008080" draw:end-color="#33cccc" draw:start-intensity="100%" draw:end-intensity="100%" draw:angle="1800" draw:border="0%"/>
    <draw:gradient draw:name="Excel_20_gradient_20_3" draw:display-name="Excel gradient 3" draw:style="linear" draw:start-color="#008080" draw:end-color="#33cccc" draw:start-intensity="100%" draw:end-intensity="100%" draw:angle="1800" draw:border="0%"/>
    <draw:gradient draw:name="Excel_20_gradient_20_4" draw:display-name="Excel gradient 4" draw:style="linear" draw:start-color="#008080" draw:end-color="#33cccc" draw:start-intensity="100%" draw:end-intensity="100%" draw:angle="1800" draw:border="0%"/>
    <draw:gradient draw:name="Excel_20_gradient_20_5" draw:display-name="Excel gradient 5" draw:style="linear" draw:start-color="#008080" draw:end-color="#33cccc" draw:start-intensity="100%" draw:end-intensity="100%" draw:angle="1800" draw:border="0%"/>
    <draw:gradient draw:name="Excel_20_gradient_20_6" draw:display-name="Excel gradient 6" draw:style="linear" draw:start-color="#008080" draw:end-color="#33cccc" draw:start-intensity="100%" draw:end-intensity="100%" draw:angle="1800" draw:border="0%"/>
    <draw:gradient draw:name="Excel_20_gradient_20_7" draw:display-name="Excel gradient 7" draw:style="linear" draw:start-color="#008080" draw:end-color="#33cccc" draw:start-intensity="100%" draw:end-intensity="100%" draw:angle="180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ffcc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cc00"/>
    </style:style>
    <style:style style:name="ch8" style:family="chart" style:data-style-name="N163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cc00"/>
    </style:style>
    <style:style style:name="ch10" style:family="chart">
      <style:graphic-properties draw:stroke="solid" svg:stroke-width="0.035cm" svg:stroke-color="#c0c0c0" draw:fill="solid" draw:fill-color="#e8f2d3"/>
    </style:style>
    <style:style style:name="ch11" style:family="chart">
      <style:graphic-properties draw:fill-color="#d9d9d9"/>
    </style:style>
  </office:automatic-styles>
  <office:body>
    <office:chart>
      <chart:chart svg:width="12.808cm" svg:height="6.403cm" xlink:href=".." xlink:type="simple" chart:class="chart:bar" chart:row-mapping="11" chart:style-name="ch1">
        <chart:title svg:x="3.205cm" svg:y="0.328cm" chart:style-name="ch2">
          <text:p>北部地區107年年平均雨量</text:p>
        </chart:title>
        <chart:plot-area chart:style-name="ch3" table:cell-range-address="工作表2.W26:工作表2.W37 工作表2.AB3:工作表2.AM3" chart:data-source-has-labels="row" svg:x="0.37cm" svg:y="0.851cm" svg:width="12.149cm" svg:height="5.552cm">
          <chartooo:coordinate-region svg:x="1.415cm" svg:y="1.05cm" svg:width="11.104cm" svg:height="4.68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302cm" svg:y="0.301cm" chart:style-name="ch6">
              <text:p>毫米</text:p>
            </chart:title>
            <chart:grid chart:style-name="ch7" chart:class="major"/>
          </chart:axis>
          <chart:series chart:style-name="ch8" chart:values-cell-range-address="工作表2.AB3:工作表2.AM3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365.625">
                <text:p>365.625</text:p>
                <draw:g>
                  <svg:desc>工作表2.AB3:工作表2.AM3</svg:desc>
                </draw:g>
              </table:table-cell>
              <table:table-cell office:value-type="float" office:value="192.283333333333">
                <text:p>192.283333333333</text:p>
              </table:table-cell>
              <table:table-cell office:value-type="float" office:value="59.55">
                <text:p>59.55</text:p>
              </table:table-cell>
              <table:table-cell office:value-type="float" office:value="77.6333333333333">
                <text:p>77.6333333333333</text:p>
              </table:table-cell>
              <table:table-cell office:value-type="float" office:value="36.325">
                <text:p>36.325</text:p>
              </table:table-cell>
              <table:table-cell office:value-type="float" office:value="133.341666666667">
                <text:p>133.341666666667</text:p>
              </table:table-cell>
              <table:table-cell office:value-type="float" office:value="166.858333333333">
                <text:p>166.858333333333</text:p>
              </table:table-cell>
              <table:table-cell office:value-type="float" office:value="207.933333333333">
                <text:p>207.933333333333</text:p>
              </table:table-cell>
              <table:table-cell office:value-type="float" office:value="380.566666666667">
                <text:p>380.566666666667</text:p>
              </table:table-cell>
              <table:table-cell office:value-type="float" office:value="291.541666666667">
                <text:p>291.541666666667</text:p>
              </table:table-cell>
              <table:table-cell office:value-type="float" office:value="197.058333333333">
                <text:p>197.058333333333</text:p>
              </table:table-cell>
              <table:table-cell office:value-type="float" office:value="340.725">
                <text:p>340.72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