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list-style-name="WW8Num13">
      <style:paragraph-properties fo:line-height="125%" style:snap-to-layout-grid="false"/>
      <style:text-properties fo:font-weight="normal" style:font-weight-asian="normal"/>
    </style:style>
    <style:style style:name="P4" style:family="paragraph" style:parent-style-name="Text_20_body">
      <style:paragraph-properties fo:line-height="125%" fo:text-align="center" style:justify-single-word="false" style:snap-to-layout-grid="false"/>
      <style:text-properties fo:font-weight="normal" style:font-weight-asian="normal"/>
    </style:style>
    <style:style style:name="P5"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6" style:family="paragraph" style:parent-style-name="Text_20_body">
      <style:paragraph-properties fo:margin-left="1.27cm" fo:margin-right="0cm" fo:line-height="125%" fo:text-indent="0cm" style:auto-text-indent="false" style:snap-to-layout-grid="false"/>
    </style:style>
    <style:style style:name="P7"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8" style:family="paragraph" style:parent-style-name="Text_20_body">
      <style:paragraph-properties fo:margin-left="1.905cm" fo:margin-right="0cm" fo:line-height="125%" fo:text-indent="0.949cm" style:auto-text-indent="false" style:snap-to-layout-grid="false"/>
    </style:style>
    <style:style style:name="P9"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0"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1"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2" style:family="paragraph" style:parent-style-name="Text_20_body">
      <style:paragraph-properties fo:margin-left="3.493cm" fo:margin-right="0cm" fo:line-height="125%" fo:text-indent="0cm" style:auto-text-indent="false" style:snap-to-layout-grid="false"/>
    </style:style>
    <style:style style:name="P13" style:family="paragraph" style:parent-style-name="Text_20_body">
      <style:paragraph-properties fo:margin-left="1.27cm" fo:margin-right="0cm" fo:line-height="125%" fo:text-indent="0.949cm" style:auto-text-indent="false" style:snap-to-layout-grid="false"/>
    </style:style>
    <style:style style:name="P14" style:family="paragraph" style:parent-style-name="Text_20_body">
      <style:paragraph-properties fo:margin-left="0.847cm" fo:margin-right="0cm" fo:line-height="125%" fo:text-indent="0.42cm" style:auto-text-indent="false" style:snap-to-layout-grid="false"/>
    </style:style>
    <style:style style:name="P15" style:family="paragraph" style:parent-style-name="Text_20_body" style:list-style-name="WW8Num13">
      <style:paragraph-properties fo:margin-left="4.128cm" fo:margin-right="0cm" fo:line-height="125%" fo:text-indent="-2.434cm" style:auto-text-indent="false" style:snap-to-layout-grid="false">
        <style:tab-stops>
          <style:tab-stop style:position="2.223cm"/>
        </style:tab-stops>
      </style:paragraph-properties>
    </style:style>
    <style:style style:name="P16" style:family="paragraph" style:parent-style-name="Text_20_body">
      <style:paragraph-properties fo:margin-left="2.223cm" fo:margin-right="0cm" fo:line-height="125%" fo:text-indent="0cm" style:auto-text-indent="false" style:snap-to-layout-grid="false"/>
    </style:style>
    <style:style style:name="P17" style:family="paragraph" style:parent-style-name="Text_20_body" style:master-page-name="Standard">
      <style:paragraph-properties fo:line-height="125%" fo:text-align="center" style:justify-single-word="false" style:page-number="auto" style:snap-to-layout-grid="false"/>
    </style:style>
    <style:style style:name="P1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style:font-name-complex="標楷體"/>
    </style:style>
    <style:style style:name="T9" style:family="text">
      <style:text-properties style:font-weight-complex="normal"/>
    </style:style>
    <style:style style:name="T10" style:family="text">
      <style:text-properties fo:color="#ff0000" fo:font-weight="normal" style:font-weight-asian="normal"/>
    </style:style>
    <style:style style:name="T11" style:family="text">
      <style:text-properties fo:color="#ff0000" fo:font-weight="normal" style:font-name-asian="Times New Roman" style:font-weight-asian="normal"/>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108年度【平林溪廣興(一)堤段防災減災工程】公聽會</text:span></text:p>
      <text:p text:style-name="P1"><text:span text:style-name="T5">會議紀錄(第</text:span><text:span text:style-name="T6">1</text:span><text:span text:style-name="T5">次)</text:span></text:p>
      <text:list xml:id="list5003647643160048220" text:style-name="WW8Num13">
        <text:list-item>
          <text:p text:style-name="P2"><text:span text:style-name="T1">事由：興辦「平林溪廣興(一)堤段防災減災工程」</text:span></text:p>
        </text:list-item>
        <text:list-item>
          <text:p text:style-name="P2"><text:span text:style-name="T1">開會日期：中華民國108年01月25日(星期五)下午1時30分</text:span></text:p>
        </text:list-item>
        <text:list-item>
          <text:p text:style-name="P2"><text:span text:style-name="T1">開會地點：</text:span><text:span text:style-name="T7">南投縣中寮鄉公所5樓會議室</text:span></text:p>
        </text:list-item>
        <text:list-item>
          <text:p text:style-name="P2"><text:span text:style-name="T1">主持人：</text:span><text:span text:style-name="T7">謝</text:span><text:span text:style-name="T1">正工程司</text:span><text:span text:style-name="T4"> </text:span><text:span text:style-name="T1">承志</text:span><text:span text:style-name="T4"> <text:s text:c="18"/></text:span><text:span text:style-name="T1">記錄：馬佩均</text:span></text:p>
        </text:list-item>
        <text:list-item>
          <text:p text:style-name="P2"><text:span text:style-name="T1">出席單位及人員之姓名：</text:span><text:span text:style-name="T1"><text:line-break/></text:span><text:span text:style-name="T1">經濟部水利署：未派員</text:span></text:p>
        </text:list-item>
      </text:list>
      <text:p text:style-name="P6"><text:span text:style-name="T1">南投縣政府：未派員</text:span></text:p>
      <text:p text:style-name="P6"><text:span text:style-name="T1">南投縣中寮鄉公所：張又仁課長</text:span></text:p>
      <text:p text:style-name="P6"><text:span text:style-name="T1">南投縣中寮鄉中寮村辦公室：未派員</text:span></text:p>
      <text:p text:style-name="P6"><text:span text:style-name="T1">第三河川局：謝承志、林志豪、李俊延、馬佩均</text:span></text:p>
      <text:list xml:id="list140034783775700" text:continue-numbering="true" text:style-name="WW8Num13">
        <text:list-item>
          <text:p text:style-name="P2"><text:span text:style-name="T1">出席之土地所有權人及利害關係人之姓名：張</text:span><text:span text:style-name="T4">○○</text:span><text:span text:style-name="T1">、陳</text:span><text:span text:style-name="T4">○</text:span><text:span text:style-name="T1">、張</text:span><text:span text:style-name="T4">○○</text:span><text:span text:style-name="T1">、蘇</text:span><text:span text:style-name="T4">○○</text:span><text:span text:style-name="T1">、陳</text:span><text:span text:style-name="T4">○</text:span><text:span text:style-name="T1">、廖</text:span><text:span text:style-name="T4">○○</text:span><text:span text:style-name="T1">、蘇</text:span><text:span text:style-name="T4">○○</text:span><text:span text:style-name="T7">。</text:span></text:p>
        </text:list-item>
        <text:list-item>
          <text:p text:style-name="P3">興辦事業概況：</text:p>
          <text:list>
            <text:list-item>
              <text:p text:style-name="P2"><text:span text:style-name="T1">主持人報告：</text:span><text:span text:style-name="T1"><text:line-break/></text:span><text:span text:style-name="T1"> <text:s text:c="3"/>各位出席代表、各位鄉親大家好，感謝各位於百忙之中，抽空參加本局辦理「平林溪廣興(一)堤段防災減災工程」公聽會，本局為防洪需要已興建堤防，因需補辦徵收使用各位私有土地，依規定徵收前需通知土地所有權人及利害關係人召開公聽會，詳細施工平面圖、用地範圍及相關資料已張貼於本會場，請大家參看，如對本案工程及用地取得有任何問題，歡迎於會中提出討論。</text:span></text:p>
            </text:list-item>
            <text:list-item>
              <text:p text:style-name="P7"><text:span text:style-name="T1">本局工務課</text:span><text:span text:style-name="T7">謝</text:span><text:span text:style-name="T1">正工程司承志說明：</text:span></text:p>
            </text:list-item>
          </text:list>
        </text:list-item>
      </text:list>
      <text:p text:style-name="P8"><text:span text:style-name="T1">本工程於平林溪廣興(一)堤段，既有堤防長度約400公尺</text:span><text:span text:style-name="T7">，範圍為中正橋下游右岸，工程用地取得預定將於今年開始辦理。</text:span></text:p>
      <text:list xml:id="list140035793157579" text:continue-numbering="true" text:style-name="WW8Num13">
        <text:list-item>
          <text:list>
            <text:list-item>
              <text:p text:style-name="P7"><text:span text:style-name="T1">本局工務課</text:span><text:span text:style-name="T7">謝</text:span><text:span text:style-name="T1">正工程司承志說明：</text:span></text:p>
              <text:list>
                <text:list-item>
                  <text:p text:style-name="P2"><text:span text:style-name="T1">本工程用地屬非都市土地範圍部分，本局依「徵收土地範圍勘選作業要點」第5點規定，於本會議揭示及說明勘選用地範圍之現況及評估理由：</text:span><text:span text:style-name="T4"> </text:span><text:span text:style-name="T1">(用地範圍現況相關示意略圖展示於會場)</text:span></text:p>
                  <text:list>
                    <text:list-item>
                      <text:list>
                        <text:list-item>
                          <text:p text:style-name="P9"><text:span text:style-name="T1">用地範圍內公私有土地筆數及面積，公有土地占用地面積之百分比：公有土地：3筆，用地面積3.100900公頃，占用地面積74.90% ；私有土地：8筆，用地面積1.039247</text:span><text:soft-page-break/><text:span text:style-name="T1">公頃，占用地面積25.10%。</text:span></text:p>
                        </text:list-item>
                        <text:list-item>
                          <text:p text:style-name="P9"><text:span text:style-name="T1">用地範圍內私有土地改良物概況：行水區、既有堤防等。</text:span></text:p>
                        </text:list-item>
                        <text:list-item>
                          <text:p text:style-name="P10">用地範圍內土地使用分區、編定情形及其面積之比例：</text:p>
                        </text:list-item>
                      </text:list>
                    </text:list-item>
                  </text:list>
                </text:list-item>
              </text:list>
            </text:list-item>
          </text:list>
        </text:list-item>
      </text:list>
      <text:p text:style-name="P12"><text:span text:style-name="T1">公有土地使用分區、編定情形：山坡地保育區水利用地占百分比42.29％、山坡地保育區農牧用地占百分比32.61％。</text:span></text:p>
      <text:p text:style-name="P12"><text:span text:style-name="T1">私有土地使用分區、編定情形：山坡地保育區農牧用地占百分比19.17％、山坡地保育區國土保安用地占百分比5.93％。</text:span></text:p>
      <text:list xml:id="list140034907095513" text:continue-numbering="true" text:style-name="WW8Num13">
        <text:list-item>
          <text:list>
            <text:list-item>
              <text:list>
                <text:list-item>
                  <text:list>
                    <text:list-item>
                      <text:list>
                        <text:list-item>
                          <text:p text:style-name="P9"><text:span text:style-name="T1">用地範圍內勘選需用私有土地合理關連及已達必要適當範圍之理</text:span><text:span text:style-name="T1">由：用地範圍內勘選需用私有土地為本案工程範圍內之土地，本案工程保護標準係依平林溪洪水保護標準設計，以達成本河川整體治理保護標準。</text:span></text:p>
                        </text:list-item>
                        <text:list-item>
                          <text:p text:style-name="P9"><text:span text:style-name="T1">用地勘選有無其他可替代地區及理由：無其他可替代地區。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text:span></text:p>
                        </text:list-item>
                        <text:list-item>
                          <text:p text:style-name="P10">其他評估必要性理由：詳「興辦事業徵收土地綜合評估分析報告」。</text:p>
                        </text:list-item>
                      </text:list>
                    </text:list-item>
                  </text:list>
                </text:list-item>
              </text:list>
            </text:list-item>
          </text:list>
        </text:list-item>
        <text:list-item>
          <text:p text:style-name="P2"><text:span text:style-name="T1">公益性及必要性評估報告：</text:span><text:span text:style-name="T1"><text:line-break/></text:span><text:span text:style-name="T1">本局工務課</text:span><text:span text:style-name="T7">謝正工程司承志</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3"><text:span text:style-name="T4"><text:s/></text:span><text:span text:style-name="T9">說明內容詳如附件：「需用土地人興辦事業徵收土地綜合評估分析報告」。</text:span></text:p>
      <text:list xml:id="list140036303301563" text:continue-numbering="true" text:style-name="WW8Num13">
        <text:list-item>
          <text:p text:style-name="P2"><text:span text:style-name="T1">事業計畫之公益性、必要性、適當性、合法性：</text:span></text:p>
        </text:list-item>
      </text:list>
      <text:p text:style-name="P14"><text:span text:style-name="T1">本局工務課</text:span><text:span text:style-name="T7">謝正工程司承志</text:span><text:span text:style-name="T1">說明：</text:span></text:p>
      <text:p text:style-name="P6"><text:span text:style-name="T1">本局針對本興辦事業公益性、必要性、適當性、合法性，茲展示相關資料於會場並向各位所有權人及利害關係人妥予說明如下：</text:span><text:span text:style-name="T4"> <text:s text:c="3"/></text:span></text:p>
      <text:p text:style-name="P13"><text:soft-page-break/><text:span text:style-name="T9">說明內容詳如附件：「需用土地人興辦事業徵收土地綜合評估分析報告」之「</text:span><text:span text:style-name="T8">綜合評估分析」項目</text:span><text:span text:style-name="T9">。</text:span></text:p>
      <text:list xml:id="list140036481979132" text:continue-numbering="true" text:style-name="WW8Num13">
        <text:list-item>
          <text:p text:style-name="P2"><text:span text:style-name="T1">本</text:span><text:span text:style-name="T7">次</text:span><text:span text:style-name="T1">公聽會土地所有權人及利害關係人之意見，及對其意見之回應與處理情形：</text:span></text:p>
          <text:list>
            <text:list-item>
              <text:p text:style-name="P2"><text:span text:style-name="T7">廖○</text:span><text:span text:style-name="T4">○</text:span><text:span text:style-name="T1">先生言詞陳述意見：</text:span></text:p>
              <text:list>
                <text:list-item>
                  <text:p text:style-name="P15"><text:span text:style-name="T1">意見1：訴請希望以合情合理的徵收，給善良百姓居家安頓生活。</text:span></text:p>
                </text:list-item>
              </text:list>
            </text:list-item>
          </text:list>
        </text:list-item>
      </text:list>
      <text:p text:style-name="P16"><text:span text:style-name="T1">本局現場回答：土地協議價購或徵收之價格，後續均會依相關規定以市價與台端辦理。</text:span><text:span text:style-name="T11"> </text:span></text:p>
      <text:list xml:id="list140034613305126" text:continue-numbering="true" text:style-name="WW8Num13">
        <text:list-item>
          <text:p text:style-name="P2"><text:span text:style-name="T1">臨時動議：</text:span><text:span text:style-name="T1"><text:line-break/></text:span><text:span text:style-name="T1">無。</text:span></text:p>
        </text:list-item>
        <text:list-item>
          <text:p text:style-name="P5">結論：</text:p>
          <text:list>
            <text:list-item>
              <text:p text:style-name="P3">有關本工程內容已向出列席之土地所有權人、利害關係人及相關單位說明清楚並充分了解。</text:p>
            </text:list-item>
            <text:list-item>
              <text:p text:style-name="P2"><text:span text:style-name="T1">本次公聽會土地所有權人及利害關係人以書面或言詞陳述之意見、本局回應及處理情形將列入會議記錄，且將於會後函寄各土地所有權人及利害關係人，並於</text:span><text:span text:style-name="T7">南投</text:span><text:span text:style-name="T1">縣政府、</text:span><text:span text:style-name="T7">中寮鄉公所</text:span><text:span text:style-name="T1">、</text:span><text:span text:style-name="T7">中寮村</text:span><text:span text:style-name="T1">辦公處公告處所，與村（里）住戶之適當公共位置與需用土地人網站張貼公告周知。</text:span></text:p>
            </text:list-item>
            <text:list-item>
              <text:p text:style-name="P3">感謝各位與會人員支持，本局將儘速完成相關作業後，即儘速辦理用地取得相關事宜。</text:p>
            </text:list-item>
            <text:list-item>
              <text:p text:style-name="P2"><text:span text:style-name="T1">本局將依規定另擇期召開本工程第</text:span><text:span text:style-name="T3">2</text:span><text:span text:style-name="T1">場公聽會。</text:span></text:p>
            </text:list-item>
          </text:list>
        </text:list-item>
        <text:list-item>
          <text:p text:style-name="P2"><text:span text:style-name="T1">散會：當日下午</text:span><text:span text:style-name="T7">14</text:span><text:span text:style-name="T1">時30分</text:span><text:span text:style-name="T4"> <text:s text:c="3"/></text:span></text:p>
        </text:list-item>
      </text:list>
      <text:p text:style-name="P4"/>
      <text:p text:style-name="P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2" style:family="text">
      <style:text-properties fo:font-size="14pt" fo:font-weight="normal" style:font-size-asian="14pt" style:font-weight-asian="normal" style:font-size-complex="14pt"/>
    </style:style>
    <style:style style:name="WW8Num13z3" style:family="text"/>
    <style:style style:name="WW8Num13z4" style:family="text">
      <style:text-properties fo:color="#000000" fo:font-size="14pt" fo:font-weight="normal" style:font-size-asian="14pt" style:font-weight-asian="normal"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5-02-10T14:19:00</meta:creation-date>
    <dc:creator>馬佩均</dc:creator>
    <dc:date>2019-02-11T16:39:00</dc:date>
    <meta:print-date>2019-01-31T14:11:00</meta:print-date>
    <meta:editing-cycles>29</meta:editing-cycles>
    <meta:editing-duration>PT21H1M</meta:editing-duration>
    <meta:document-statistic meta:table-count="0" meta:image-count="0" meta:object-count="0" meta:page-count="3" meta:paragraph-count="45" meta:word-count="1797" meta:character-count="1906" meta:non-whitespace-character-count="1861"/>
    <meta:generator>LibreOffice/5.1.2.2$Windows_x86 LibreOffice_project/d3bf12ecb743fc0d20e0be0c58ca359301eb705f</meta:generator>
  </office:meta>
</office:document-meta>
</file>