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196cm" fo:margin-top="0cm" fo:margin-bottom="0cm" style:page-number="auto" table:align="center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4.604cm"/>
    </style:style>
    <style:style style:name="表格1.G" style:family="table-column">
      <style:table-column-properties style:column-width="5.099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.5pt solid #00000a" fo:border-bottom="1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1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1.5pt solid #00000a"/>
    </style:style>
    <style:style style:name="表格1.2" style:family="table-row">
      <style:table-row-properties style:min-row-height="2.267cm" fo:keep-together="always"/>
    </style:style>
    <style:style style:name="表格1.A2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none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a" fo:border-right="1pt solid #00000a" fo:border-top="1.5pt solid #00000a" fo:border-bottom="none"/>
    </style:style>
    <style:style style:name="表格1.F2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.5pt solid #00000a" fo:border-bottom="none"/>
    </style:style>
    <style:style style:name="表格1.3" style:family="table-row">
      <style:table-row-properties style:min-row-height="1.893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a" fo:border-right="1pt solid #00000a" fo:border-top="none" fo:border-bottom="none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a" fo:border-right="1pt solid #00000a" fo:border-top="none" fo:border-bottom="none"/>
    </style:style>
    <style:style style:name="表格1.F3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none" fo:border-bottom="none"/>
    </style:style>
    <style:style style:name="表格1.4" style:family="table-row">
      <style:table-row-properties style:min-row-height="2.016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a" fo:border-right="1pt solid #00000a" fo:border-top="none" fo:border-bottom="1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1pt solid #00000a" fo:border-right="0.5pt solid #00000a" fo:border-top="none" fo:border-bottom="1pt solid #00000a"/>
    </style:style>
    <style:style style:name="表格1.D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1pt solid #00000a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1pt solid #00000a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0.5pt solid #00000a"/>
    </style:style>
    <style:style style:name="表格1.6" style:family="table-row">
      <style:table-row-properties style:min-row-height="0.907cm" fo:keep-together="always"/>
    </style:style>
    <style:style style:name="表格1.7" style:family="table-row">
      <style:table-row-properties style:min-row-height="0.035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18" style:family="table-row">
      <style:table-row-properties style:min-row-height="1.743cm" fo:keep-together="always"/>
    </style:style>
    <style:style style:name="表格1.19" style:family="table-row">
      <style:table-row-properties style:min-row-height="1.175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0.5pt solid #00000a"/>
    </style:style>
    <style:style style:name="表格1.20" style:family="table-row">
      <style:table-row-properties style:min-row-height="3.625cm" fo:keep-together="always"/>
    </style:style>
    <style:style style:name="表格1.A20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1.5pt solid #00000a" fo:border-top="0.5pt solid #00000a" fo:border-bottom="1.5pt double #00000a"/>
    </style:style>
    <style:style style:name="表格2" style:family="table">
      <style:table-properties style:width="18.46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16" style:family="paragraph" style:parent-style-name="Standard">
      <style:paragraph-properties fo:margin-left="0cm" fo:margin-right="0.847cm" fo:text-indent="13.97cm" style:auto-text-indent="false">
        <style:tab-stops>
          <style:tab-stop style:position="10.478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/>
    </style:style>
    <style:style style:name="P20" style:family="paragraph" style:parent-style-name="Standard">
      <style:paragraph-properties fo:margin-left="0.847cm" fo:margin-right="0cm" fo:margin-top="0.212cm" fo:margin-bottom="0.212cm" loext:contextual-spacing="false" fo:text-indent="-0.847cm" style:auto-text-indent="false"/>
    </style:style>
    <style:style style:name="P21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847cm" fo:margin-right="0cm" fo:margin-top="0cm" fo:margin-bottom="0cm" loext:contextual-spacing="true" style:line-height-at-least="0cm" fo:text-indent="-0.847cm" style:auto-text-indent="false"/>
    </style:style>
    <style:style style:name="P23" style:family="paragraph" style:parent-style-name="Standard">
      <style:paragraph-properties fo:margin-left="0.423cm" fo:margin-right="0cm" fo:margin-top="0cm" fo:margin-bottom="0cm" loext:contextual-spacing="true" style:line-height-at-least="0cm" fo:text-indent="-0.847cm" style:auto-text-indent="false">
        <style:tab-stops>
          <style:tab-stop style:position="1.752cm"/>
          <style:tab-stop style:position="3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true" style:line-height-at-least="0cm" fo:text-indent="0.635cm" style:auto-text-indent="false">
        <style:tab-stops>
          <style:tab-stop style:position="3cm"/>
        </style:tab-stops>
      </style:paragraph-properties>
    </style:style>
    <style:style style:name="P25" style:family="paragraph" style:parent-style-name="Standard">
      <style:paragraph-properties fo:margin-left="1.482cm" fo:margin-right="0cm" fo:margin-top="0cm" fo:margin-bottom="0cm" loext:contextual-spacing="true" style:line-height-at-least="0cm" fo:text-indent="-1.058cm" style:auto-text-indent="false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28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Times New Roman" fo:font-size="10pt" fo:letter-spacing="-0.035cm" style:font-name-asian="標楷體1" style:font-size-asian="10pt" style:font-name-complex="Times New Roman1" style:font-size-complex="10pt"/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Times New Roman" fo:font-size="10pt" fo:letter-spacing="-0.053cm" style:font-name-asian="標楷體1" style:font-size-asian="10pt" style:font-name-complex="Times New Roman1" style:font-size-complex="10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3" style:family="paragraph" style:parent-style-name="Standard">
      <style:paragraph-properties style:snap-to-layout-grid="false">
        <style:tab-stops>
          <style:tab-stop style:position="0.376cm"/>
        </style:tab-stops>
      </style:paragraph-properties>
      <style:text-properties style:font-name="Times New Roman" fo:font-size="10pt" style:font-name-asian="標楷體1" style:font-size-asian="10pt" style:font-name-complex="Times New Roman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0pt" fo:letter-spacing="-0.035cm" fo:background-color="transparent" style:font-name-asian="標楷體1" style:font-size-asian="10pt" style:font-name-complex="Times New Roman1" style:font-size-complex="10pt" loext:shadow="none"/>
    </style:style>
    <style:style style:name="P36" style:family="paragraph" style:parent-style-name="Standard">
      <style:paragraph-properties style:line-height-at-least="0cm" fo:text-align="justify" style:justify-single-word="false"/>
      <style:text-properties officeooo:paragraph-rsid="0020bd68"/>
    </style:style>
    <style:style style:name="P37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8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9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40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41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42" style:family="paragraph" style:parent-style-name="Standard">
      <style:paragraph-properties fo:margin-top="0.212cm" fo:margin-bottom="0.212cm" loext:contextual-spacing="false"/>
      <style:text-properties style:font-name="標楷體" style:font-name-asian="標楷體1" style:font-name-complex="Times New Roman1" style:font-size-complex="12pt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1" style:font-name-complex="Times New Roman1" style:font-size-complex="12pt"/>
    </style:style>
    <style:style style:name="P4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1" style:font-name-complex="Times New Roman1" style:font-size-complex="12pt"/>
    </style:style>
    <style:style style:name="P45" style:family="paragraph" style:parent-style-name="Standard" style:list-style-name="WWNum2">
      <style:paragraph-properties fo:margin-top="0.212cm" fo:margin-bottom="0.212cm" loext:contextual-spacing="false" fo:text-align="justify" style:justify-single-word="false"/>
    </style:style>
    <style:style style:name="P46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-0.847cm" style:auto-text-indent="false"/>
      <style:text-properties style:font-name="標楷體" style:font-name-asian="標楷體1" style:font-name-complex="Times New Roman1" style:font-size-complex="12pt"/>
    </style:style>
    <style:style style:name="P47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1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847cm" style:auto-text-indent="false"/>
      <style:text-properties style:font-name="標楷體" style:font-name-asian="標楷體1" style:font-name-complex="Times New Roman1" style:font-size-complex="12pt"/>
    </style:style>
    <style:style style:name="P49" style:family="paragraph" style:parent-style-name="Standard">
      <style:paragraph-properties fo:margin-left="0cm" fo:margin-right="0.847cm" fo:text-align="end" style:justify-single-word="false" fo:text-indent="0cm" style:auto-text-indent="false">
        <style:tab-stops>
          <style:tab-stop style:position="10.478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8pt" fo:letter-spacing="0.018cm" style:font-name-asian="標楷體1" style:font-size-asian="8pt" style:font-name-complex="Times New Roman1" style:font-size-complex="8pt"/>
    </style:style>
    <style:style style:name="P51" style:family="paragraph" style:parent-style-name="Standard">
      <style:paragraph-properties fo:margin-top="0cm" fo:margin-bottom="0cm" loext:contextual-spacing="false" style:line-height-at-least="0cm"/>
      <style:text-properties fo:letter-spacing="0.018cm"/>
    </style:style>
    <style:style style:name="P52" style:family="paragraph" style:parent-style-name="Standard">
      <style:paragraph-properties fo:margin-top="1.376cm" fo:margin-bottom="0cm" loext:contextual-spacing="false" style:line-height-at-least="0.42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53" style:family="paragraph" style:parent-style-name="Standard">
      <style:paragraph-properties fo:margin-top="1.101cm" fo:margin-bottom="0cm" loext:contextual-spacing="false" style:line-height-at-least="0.42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54" style:family="paragraph" style:parent-style-name="Standard" style:master-page-name="Standard">
      <style:paragraph-properties fo:margin-left="2.408cm" fo:margin-right="0cm" style:line-height-at-least="0.882cm" fo:text-align="center" style:justify-single-word="false" fo:text-indent="0cm" style:auto-text-indent="false" style:page-number="auto" style:snap-to-layout-grid="false"/>
    </style:style>
    <style:style style:name="P5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Times New Roman1" style:font-size-complex="12pt"/>
    </style:style>
    <style:style style:name="T3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6pt" fo:letter-spacing="0.021cm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style:letter-kerning="false" style:font-name-asian="標楷體1" style:font-name-complex="新細明體" style:font-size-complex="12pt"/>
    </style:style>
    <style:style style:name="T10" style:family="text">
      <style:text-properties style:font-name="標楷體" style:letter-kerning="false" style:font-name-asian="標楷體1" style:font-name-complex="DFKaiShu-SB-Estd-BF" style:font-size-complex="12pt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name="Times New Roman" fo:font-size="8pt" style:text-underline-style="solid" style:text-underline-width="auto" style:text-underline-color="font-color" style:font-name-asian="標楷體1" style:font-size-asian="8pt" style:font-name-complex="Times New Roman1" style:font-size-complex="8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color="#ff0000" style:font-name="標楷體" style:font-name-asian="標楷體1" style:font-name-complex="Times New Roman1" style:font-size-complex="12pt"/>
    </style:style>
    <style:style style:name="T18" style:family="text">
      <style:text-properties fo:font-size="8pt" style:font-name-asian="標楷體1" style:font-size-asian="8pt" style:font-size-complex="8pt"/>
    </style:style>
    <style:style style:name="T19" style:family="text">
      <style:text-properties style:font-name-asian="標楷體1" style:font-size-complex="12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48cm" fo:min-width="2.753cm" fo:padding-top="0.127cm" fo:padding-bottom="0.127cm" fo:padding-left="0.254cm" fo:padding-right="0.254cm" fo:wrap-option="wrap" fo:margin-left="0.318cm" fo:margin-right="0.339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custom-shape text:anchor-type="paragraph" draw:z-index="0" draw:name="文字方塊 1" draw:style-name="gr1" draw:text-style-name="P55" svg:width="3.26cm" svg:height="1.101cm" svg:x="15.49cm" svg:y="-0.231cm"><text:p text:style-name="Frame_20_contents"><text:span text:style-name="T1">附件一(正面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經濟部水利署檔</text:span><text:span text:style-name="T5">卷</text:span><text:span text:style-name="T4">應用申請書</text:span></text:p>
      <text:p text:style-name="P49">申請書編號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2">姓名</text:p>
          </table:table-cell>
          <table:covered-table-cell/>
          <table:table-cell table:style-name="表格1.C1" office:value-type="string">
            <text:p text:style-name="P52">出生年月日</text:p>
          </table:table-cell>
          <table:table-cell table:style-name="表格1.C1" table:number-columns-spanned="2" office:value-type="string">
            <text:p text:style-name="P50">身分證明文件字號</text:p>
            <text:p text:style-name="P51"><text:span text:style-name="T14">(身分證字號、營利事業統一編號、立案證號或國籍、護照號碼，並檢附相關證明文件影本</text:span><text:span text:style-name="T15">)</text:span></text:p>
          </table:table-cell>
          <table:covered-table-cell/>
          <table:table-cell table:style-name="表格1.F1" table:number-columns-spanned="2" office:value-type="string">
            <text:p text:style-name="P53">住（居）所、事務所或營業所所在地、聯絡電話、e-mail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  <text:p text:style-name="P35">(自然人、法人、團體）</text:p>
            <text:p text:style-name="P28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6"><text:span text:style-name="T12">地址：</text:span><text:span text:style-name="T13">　　　　 <text:s text:c="29"/></text:span></text:p>
            <text:p text:style-name="P6"><text:span text:style-name="T12">電話：(H)</text:span><text:span text:style-name="T13"> <text:s text:c="21"/></text:span><text:span text:style-name="T12">(O)</text:span><text:span text:style-name="T13"> <text:s text:c="25"/></text:span><text:span text:style-name="T12"><text:s/></text:span></text:p>
            <text:p text:style-name="P6"><text:span text:style-name="T12">e-mail：</text:span><text:span text:style-name="T13"> <text:s text:c="19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※代表人或管理人</text:p>
            <text:p text:style-name="P3">(法人或團體申請時填)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F3" table:number-columns-spanned="2" office:value-type="string">
            <text:p text:style-name="P6"><text:span text:style-name="T12">地址：</text:span><text:span text:style-name="T13">　　　　 <text:s text:c="29"/></text:span></text:p>
            <text:p text:style-name="P36"><text:span text:style-name="T12">電話：(H)</text:span><text:span text:style-name="T13"> <text:s text:c="21"/></text:span><text:span text:style-name="T12">(O)</text:span><text:span text:style-name="T13"> <text:s text:c="25"/></text:span></text:p>
            <text:p text:style-name="P7"><text:span text:style-name="T12">e-mail：</text:span><text:span text:style-name="T13"> <text:s text:c="19"/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※代理人</text:p>
            <text:p text:style-name="P3">與申請人之關係</text:p>
            <text:p text:style-name="P3">（ <text:s/>　　 ）</text:p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6"><text:span text:style-name="T12">地址：</text:span><text:span text:style-name="T13">　　　　 <text:s text:c="29"/></text:span></text:p>
            <text:p text:style-name="P36"><text:span text:style-name="T12">電話：(H)</text:span><text:span text:style-name="T13"> <text:s text:c="21"/></text:span><text:span text:style-name="T12">(O)</text:span><text:span text:style-name="T13"> <text:s text:c="25"/></text:span></text:p>
            <text:p text:style-name="P1"><text:span text:style-name="T12">e-mail：</text:span><text:span text:style-name="T13"> <text:s text:c="19"/></text:span>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26">序號</text:p>
          </table:table-cell>
          <table:table-cell table:style-name="表格1.B5" table:number-columns-spanned="5" office:value-type="string">
            <text:p text:style-name="P10"><text:span text:style-name="T12">請先查詢檔案目錄</text:span><text:span text:style-name="T16">或相關資訊</text:span><text:span text:style-name="T12">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7">申請項目（可複選）</text:p>
            <text:p text:style-name="P29">【閱覽抄錄攝影】【複製】【郵寄】</text:p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31">檔號/文號</text:p>
          </table:table-cell>
          <table:covered-table-cell/>
          <table:covered-table-cell/>
          <table:table-cell table:style-name="表格1.B5" table:number-columns-spanned="2" office:value-type="string">
            <text:p text:style-name="P8"><text:span text:style-name="T12">檔</text:span><text:span text:style-name="T6">卷</text:span><text:span text:style-name="T12">名稱或內容要旨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2">1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3"><text:s text:c="9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2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7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3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7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4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7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5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2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6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2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7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2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8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2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9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2"><text:s text:c="5"/>□　 <text:s text:c="3"/>□ <text:s text:c="2"/>□</text:p>
          </table:table-cell>
        </table:table-row>
        <table:table-row table:style-name="表格1.7">
          <table:table-cell table:style-name="表格1.A7" office:value-type="string">
            <text:p text:style-name="P32">10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32"><text:s text:c="5"/>□　 <text:s text:c="3"/>□ <text:s text:c="2"/>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12"><text:span text:style-name="T12">※序號　　　　　　　　　有使用檔</text:span><text:span text:style-name="T6">卷</text:span><text:span text:style-name="T12">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15"><text:span text:style-name="T12">申請目的：□歷史考證　□學術研究　□事證稽憑　□</text:span><text:span text:style-name="T3">業務參考　□權益保障</text:span></text:p>
            <text:p text:style-name="P38">□其他（請敘明目的）：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39">※自備可攜式電腦：□是 □否 <text:s text:c="9"/>　　　 ※自備可攜式媒體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40">此致 <text:s/>經濟部水利署</text:p>
            <text:p text:style-name="P13"><text:span text:style-name="T12">申請人簽章：　　　　　　 <text:s/></text:span><text:span text:style-name="T18">※代表人或管理人簽章： <text:s text:c="13"/></text:span><text:span text:style-name="T12">※代理人簽章：　　　　　 <text:s/></text:span></text:p>
            <text:p text:style-name="P14">申請日期：　 <text:s/>年　　 <text:s/>月　　 日</text:p>
            <text:p text:style-name="P34">請詳閱後附填寫須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1"><text:s text:c="73"/></text:span><text:span text:style-name="T2">(背面)</text:span><text:span text:style-name="T11"> </text:span></text:p>
            <text:p text:style-name="P43">填　寫　須　知</text:p>
            <text:p text:style-name="P42">一、標記※者，請依需要加填，其他欄位請填具完整。</text:p>
            <text:p text:style-name="P20"><text:span text:style-name="T8">二、身分證明文件字號請填列</text:span><text:span text:style-name="T11">身分證字號、營利事業統一編號、立案證號或國籍、護照號碼，並檢附相關證明文件影本。</text:span></text:p>
            <text:p text:style-name="P18"><text:span text:style-name="T8">三、法人、團體、事務所或營業所請檢附</text:span><text:span text:style-name="T11">相關證明文件影本</text:span><text:span text:style-name="T8">。</text:span></text:p>
            <text:p text:style-name="P20"><text:span text:style-name="T8">四、</text:span><text:span text:style-name="T11">代理人如係意定代理者，請檢附委任書；如係法定代理者，請檢附相關證明文件影本。</text:span></text:p>
            <text:p text:style-name="P21"><text:span text:style-name="T8">五、本</text:span><text:span text:style-name="T2">署</text:span><text:span text:style-name="T8">檔卷應用准駁依檔案法第十八條、政府資訊公開法第十八條、行政程序法第四十六條及其他法令之規定辦理。</text:span></text:p>
            <text:p text:style-name="P46">六、檔卷應用應於本署所定時間及場所為之。</text:p>
            <text:p text:style-name="P22"><text:span text:style-name="T8">七、申請人應用</text:span><text:span text:style-name="T9">檔卷</text:span><text:span text:style-name="T8">，由本署人員陪同在檔卷應用處所內為之，應維持檔卷資料之完整不得有並不得有下列事項：</text:span></text:p>
            <text:p text:style-name="P23"><text:span text:style-name="T9"><text:s text:c="6"/>(</text:span><text:span text:style-name="T8">一）對</text:span><text:span text:style-name="T9">檔卷</text:span><text:span text:style-name="T8">不得添註、塗改、更換、抽取、圈點或污損。</text:span></text:p>
            <text:p text:style-name="P24"><text:span text:style-name="T8">（二）裝訂之</text:span><text:span text:style-name="T9">檔卷</text:span><text:span text:style-name="T8">不得拆散。</text:span></text:p>
            <text:p text:style-name="P24"><text:span text:style-name="T8">（三）不得有其他損壞</text:span><text:span text:style-name="T9">檔卷</text:span><text:span text:style-name="T8">之行為。</text:span></text:p>
            <text:p text:style-name="P25"><text:span text:style-name="T8"><text:s text:c="2"/>違反前項各款規定之一者，當場中止其應用；其涉及刑事責任者，移送檢察機關偵辦</text:span><text:span text:style-name="T17">。</text:span></text:p>
            <text:p text:style-name="P21"><text:span text:style-name="T2">八、</text:span><text:span text:style-name="T8">申請人抄寫檔卷，如有使用自備之可攜式電腦或可攜式媒體者，應經本署許可後始得為之，並應遵守本署資訊安全政策相關規定，可攜式電腦嚴禁連接本署網路系統，可攜式媒體使用前須經掃毒檢查。</text:span></text:p>
            <text:p text:style-name="P47">九、檔卷應用而侵害他人之著作權或隱私權等權益時，應由應用者自負責任。</text:p>
            <text:p text:style-name="P18"><text:span text:style-name="T8">十、申請書填具後，得以親自持送、郵寄或傳真方式送本</text:span><text:span text:style-name="T11">署</text:span><text:span text:style-name="T8">。</text:span></text:p>
            <text:p text:style-name="P48">地址：40873臺中市南屯區黎明路2段501號</text:p>
            <text:p text:style-name="P48">電話：04-22501467</text:p>
            <text:p text:style-name="P48">傳真：04-22501628</text:p>
            <text:p text:style-name="P44">十一、其他應告知事項：</text:p>
            <text:list xml:id="list2064427383788527374" text:style-name="WWNum2">
              <text:list-item>
                <text:p text:style-name="P45"><text:span text:style-name="T8">申請檔卷應用時間：</text:span><text:span text:style-name="T10">星期一至星期五，</text:span><text:span text:style-name="T8">上午九時至十二時及下午一時三十分至四時三十分。例假日及國定假日不對外開放。</text:span></text:p>
              </text:list-item>
              <text:list-item>
                <text:p text:style-name="P45"><text:span text:style-name="T8">檔卷應用收費標準：</text:span><text:span text:style-name="T19">申請人申請應用檔卷收費標準，除法規另有規</text:span><text:bookmark text:name="_GoBack"/><text:span text:style-name="T19">定外，依經濟部及所屬機關提供政府資訊收費標準收費</text:span><text:span text:style-name="T7">。</text:span></text:p>
              </text:list-item>
              <text:list-item>
                <text:p text:style-name="P45"><text:span text:style-name="T8">有關應用本署檔卷，依本署檔案及政府資訊開放應用須知、</text:span><text:span text:style-name="T9">檔案法、政府資訊公開法及行政程序法第四十六條等規定辦理之。</text:span></text:p>
              </text:list-item>
            </text:list>
            <text:p text:style-name="P19"/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3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一科柯偉明</meta:initial-creator>
    <meta:editing-cycles>19</meta:editing-cycles>
    <meta:print-date>2017-03-14T02:24:00</meta:print-date>
    <meta:creation-date>2017-05-03T01:15:00</meta:creation-date>
    <dc:date>2017-05-25T17:40:49.874000000</dc:date>
    <meta:editing-duration>PT42M43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81" meta:word-count="1137" meta:character-count="1814" meta:non-whitespace-character-count="119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