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7cm" fo:margin-top="0cm" fo:margin-bottom="0cm" table:align="center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9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612cm" fo:keep-together="auto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729cm" fo:keep-together="auto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986cm" fo:keep-together="auto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49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6cm" fo:text-align="start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7" style:family="paragraph" style:parent-style-name="Standard">
      <style:paragraph-properties fo:line-height="0.776cm"/>
      <style:text-properties fo:background-color="#ffffff" style:font-name-asian="標楷體1"/>
    </style:style>
    <style:style style:name="P8" style:family="paragraph" style:parent-style-name="Standard">
      <style:paragraph-properties fo:margin-left="0cm" fo:margin-right="0cm" fo:line-height="0.706cm" fo:text-indent="7.317cm" style:auto-text-indent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2.473cm" fo:margin-right="0cm" fo:text-indent="-2.469cm" style:auto-text-indent="false"/>
    </style:style>
    <style:style style:name="P10" style:family="paragraph" style:parent-style-name="Standard">
      <style:paragraph-properties fo:margin-left="0.004cm" fo:margin-right="0cm" fo:line-height="1.058cm" fo:text-indent="0.988cm" style:auto-text-indent="false"/>
    </style:style>
    <style:style style:name="P11" style:family="paragraph" style:parent-style-name="Standard">
      <style:paragraph-properties fo:margin-top="0.318cm" fo:margin-bottom="0cm" loext:contextual-spacing="false" fo:line-height="1.058cm"/>
    </style:style>
    <style:style style:name="P12" style:family="paragraph" style:parent-style-name="Standard">
      <style:paragraph-properties fo:margin-top="0.318cm" fo:margin-bottom="0cm" loext:contextual-spacing="false" style:line-height-at-least="0.423cm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318cm" fo:margin-bottom="0cm" loext:contextual-spacing="false" fo:line-height="1.058cm"/>
      <style:text-properties style:font-name="標楷體" fo:font-size="12pt" fo:font-style="italic" fo:font-weight="bold" style:font-name-asian="標楷體1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line-height="0.706cm" fo:text-indent="6.777cm" style:auto-text-indent="fals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left="2.826cm" fo:margin-right="0cm" fo:text-indent="-2.822cm" style:auto-text-indent="false"/>
      <style:text-properties style:font-name="標楷體" fo:font-size="16pt" style:font-name-asian="標楷體1" style:font-size-asian="16pt"/>
    </style:style>
    <style:style style:name="P16" style:family="paragraph" style:parent-style-name="Standard">
      <style:paragraph-properties fo:margin-top="0.318cm" fo:margin-bottom="0.318cm" loext:contextual-spacing="false" fo:line-height="1.058cm"/>
      <style:text-properties style:font-name="標楷體" fo:font-size="16pt" style:font-name-asian="標楷體1" style:font-size-asian="16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 style:list-style-name="WWNum1">
      <style:paragraph-properties fo:margin-left="0cm" fo:margin-right="0cm" fo:text-indent="0cm" style:auto-text-indent="false"/>
    </style:style>
    <style:style style:name="P19" style:family="paragraph" style:parent-style-name="Standard" style:list-style-name="WWNum1">
      <style:paragraph-properties fo:margin-left="0cm" fo:margin-right="0cm" fo:text-indent="0cm" style:auto-text-indent="false"/>
      <style:text-properties style:font-name="標楷體" style:font-name-asian="標楷體1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 style:font-style-complex="italic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9" style:family="text">
      <style:text-properties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721cm" fo:min-width="2.6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<draw:custom-shape text:anchor-type="paragraph" draw:z-index="0" draw:name="文字方塊 2" draw:style-name="gr1" draw:text-style-name="P20" svg:width="3.197cm" svg:height="0.974cm" svg:x="14.279cm" svg:y="0.201cm"><text:p text:style-name="Frame_20_contents"><text:span text:style-name="T1">附件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委任書</text:p>
      <text:p text:style-name="P8"/>
      <text:p text:style-name="P15">本人 <text:s text:c="16"/>委任 <text:s text:c="15"/></text:p>
      <text:p text:style-name="P9"><text:span text:style-name="T2">一、辦理下列事宜</text:span><text:span text:style-name="T5">(請勾選)</text:span></text:p>
      <text:p text:style-name="P10"><text:span text:style-name="T8"></text:span><text:span text:style-name="T2">申請檔</text:span><text:span text:style-name="T3">卷</text:span><text:span text:style-name="T2">應用</text:span><text:bookmark text:name="_GoBack"/></text:p>
      <text:p text:style-name="P10"><text:span text:style-name="T8"></text:span><text:span text:style-name="T2">應用(</text:span><text:span text:style-name="T9">閱覽、抄</text:span><text:span text:style-name="T4">錄</text:span><text:span text:style-name="T9">、複印、攝影或重製</text:span><text:span text:style-name="T2">)檔</text:span><text:span text:style-name="T3">卷</text:span></text:p>
      <text:p text:style-name="P10"><text:span text:style-name="T8"></text:span><text:span text:style-name="T2">領取檔</text:span><text:span text:style-name="T3">卷</text:span><text:span text:style-name="T2">複製品</text:span></text:p>
      <text:p text:style-name="P10"><text:span text:style-name="T8"></text:span><text:span text:style-name="T2">申請案聯繫及公文送達事宜</text:span></text:p>
      <text:p text:style-name="P11"><text:span text:style-name="T2">二、</text:span><text:span text:style-name="T8"></text:span><text:span text:style-name="T2">是 <text:s/></text:span><text:span text:style-name="T8"></text:span><text:span text:style-name="T2">否 <text:s/>同意複委任。</text:span><text:span text:style-name="T5">(未勾選則視為不同意)</text:span></text:p>
      <text:p text:style-name="P13"><text:s/></text:p>
      <text:p text:style-name="P16">此致 <text:s/>經濟部水利署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6">委任人</text:p>
          </table:table-cell>
          <table:table-cell table:style-name="表格1.C1" office:value-type="string">
            <text:p text:style-name="P6">受委任人</text:p>
          </table:table-cell>
        </table:table-row>
        <table:table-row table:style-name="表格1.2">
          <table:table-cell table:style-name="表格1.A1" office:value-type="string">
            <text:p text:style-name="P3">親筆簽章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2">身分證明文件字號</text:p>
            <text:p text:style-name="P2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通訊地址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</table:table>
      <text:p text:style-name="P7">附註：</text:p>
      <text:list xml:id="list1354129325715319087" text:style-name="WWNum1">
        <text:list-item>
          <text:p text:style-name="P18"><text:span text:style-name="T6">委任人即為申請檔</text:span><text:span text:style-name="T7">卷</text:span><text:span text:style-name="T6">應用之申請人；受委任人為代理人。</text:span></text:p>
        </text:list-item>
        <text:list-item>
          <text:p text:style-name="P19">併附委任人及受委任人之身分證明文件影本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一科柯偉明</meta:initial-creator>
    <meta:editing-cycles>5</meta:editing-cycles>
    <meta:print-date>2016-12-21T02:02:00</meta:print-date>
    <meta:creation-date>2017-05-03T01:25:00</meta:creation-date>
    <dc:date>2017-05-25T17:16:54.801000000</dc:date>
    <meta:editing-duration>PT9M38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0" meta:word-count="184" meta:character-count="224" meta:non-whitespace-character-count="184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