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215cm" fo:margin-top="0.088cm" fo:margin-bottom="0.088cm" loext:contextual-spacing="false" fo:line-height="0.882cm" fo:text-align="center" style:justify-single-word="false" fo:text-indent="0.81cm" style:auto-text-indent="false" style:snap-to-layout-grid="false">
        <style:tab-stops>
          <style:tab-stop style:position="16.51cm" style:type="right" style:leader-style="solid" style:leader-text="-"/>
        </style:tab-stops>
      </style:paragraph-properties>
    </style:style>
    <style:style style:name="P2" style:family="paragraph" style:parent-style-name="Standard" style:master-page-name="Standard">
      <style:paragraph-properties fo:margin-left="0cm" fo:margin-right="0.215cm" fo:margin-top="0.088cm" fo:margin-bottom="0.088cm" loext:contextual-spacing="false" fo:line-height="0.882cm" fo:text-align="center" style:justify-single-word="false" fo:text-indent="0.81cm" style:auto-text-indent="false" style:page-number="1" style:snap-to-layout-grid="false">
        <style:tab-stops>
          <style:tab-stop style:position="16.51cm" style:type="right" style:leader-style="solid" style:leader-text="-"/>
        </style:tab-stops>
      </style:paragraph-properties>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3" style:family="paragraph" style:parent-style-name="Standard">
      <style:paragraph-properties fo:margin-left="0cm" fo:margin-right="0.215cm" fo:margin-top="0.127cm" fo:margin-bottom="0.127cm" loext:contextual-spacing="false" fo:line-height="0.882cm" fo:text-align="center" style:justify-single-word="false" fo:text-indent="1.05cm" style:auto-text-indent="false">
        <style:tab-stops>
          <style:tab-stop style:position="16.51cm" style:type="right" style:leader-style="solid" style:leader-text="-"/>
        </style:tab-stops>
      </style:paragraph-properties>
      <style:text-properties style:font-name="標楷體" fo:font-size="16pt" fo:letter-spacing="0.035cm" fo:font-weight="bold" style:font-name-asian="標楷體" style:font-size-asian="16pt" style:font-weight-asian="bold" style:font-name-complex="標楷體"/>
    </style:style>
    <style:style style:name="P4" style:family="paragraph" style:parent-style-name="Standard">
      <style:paragraph-properties fo:margin-left="0cm" fo:margin-right="0.215cm" fo:margin-top="0.127cm" fo:margin-bottom="0.127cm" loext:contextual-spacing="false" fo:line-height="0.882cm" fo:text-align="center" style:justify-single-word="false" fo:text-indent="0.582cm" style:auto-text-indent="false">
        <style:tab-stops>
          <style:tab-stop style:position="16.51cm" style:type="right" style:leader-style="solid" style:leader-text="-"/>
        </style:tab-stops>
      </style:paragraph-properties>
    </style:style>
    <style:style style:name="P5" style:family="paragraph" style:parent-style-name="Standard">
      <style:paragraph-properties fo:margin-left="3.75cm" fo:margin-right="0.09cm" fo:line-height="0.882cm" fo:text-align="justify" style:justify-single-word="false" fo:text-indent="-0.766cm" style:auto-text-indent="false" style:punctuation-wrap="simple" style:line-break="normal">
        <style:tab-stops>
          <style:tab-stop style:position="16.51cm" style:type="right" style:leader-style="solid" style:leader-text="-"/>
        </style:tab-stops>
      </style:paragraph-properties>
    </style:style>
    <style:style style:name="P6" style:family="paragraph" style:parent-style-name="Standard">
      <style:paragraph-properties fo:margin-left="3.75cm" fo:margin-right="0.09cm" fo:line-height="0.882cm" fo:text-align="justify" style:justify-single-word="false" fo:text-indent="-0.766cm" style:auto-text-indent="false" style:punctuation-wrap="simple" style:line-break="normal">
        <style:tab-stops>
          <style:tab-stop style:position="16.51cm" style:type="right" style:leader-style="solid" style:leader-text="-"/>
        </style:tab-stops>
      </style:paragraph-properties>
      <style:text-properties style:font-name="標楷體" fo:font-size="14pt" style:font-name-asian="標楷體" style:font-size-asian="14pt" style:font-name-complex="標楷體"/>
    </style:style>
    <style:style style:name="P7" style:family="paragraph" style:parent-style-name="Standard">
      <style:paragraph-properties fo:margin-left="3.75cm" fo:margin-right="0.09cm" fo:line-height="0.847cm" fo:text-align="justify" style:justify-single-word="false" fo:text-indent="-0.766cm" style:auto-text-indent="false" style:punctuation-wrap="simple" style:line-break="normal">
        <style:tab-stops>
          <style:tab-stop style:position="16.51cm" style:type="right" style:leader-style="solid" style:leader-text="-"/>
        </style:tab-stops>
      </style:paragraph-properties>
    </style:style>
    <style:style style:name="P8" style:family="paragraph" style:parent-style-name="Standard">
      <style:paragraph-properties fo:margin-left="1.905cm" fo:margin-right="0.09cm" fo:line-height="0.882cm" fo:text-align="justify" style:justify-single-word="false" fo:text-indent="0cm" style:auto-text-indent="false" style:punctuation-wrap="simple" style:line-break="normal"/>
      <style:text-properties style:font-name="標楷體" fo:font-size="14pt" style:font-name-asian="標楷體" style:font-size-asian="14pt" style:font-name-complex="標楷體" style:font-size-complex="14pt"/>
    </style:style>
    <style:style style:name="P9" style:family="paragraph" style:parent-style-name="Footer">
      <style:paragraph-properties fo:text-align="center" style:justify-single-word="false"/>
    </style:style>
    <style:style style:name="P10" style:family="paragraph" style:parent-style-name="區塊文字">
      <style:paragraph-properties fo:margin-left="1.947cm" fo:margin-right="0.09cm" fo:line-height="0.847cm" fo:text-indent="0.938cm" style:auto-text-indent="false"/>
    </style:style>
    <style:style style:name="P11" style:family="paragraph" style:parent-style-name="區塊文字">
      <style:paragraph-properties fo:margin-left="1.947cm" fo:margin-right="0.09cm" fo:line-height="0.847cm" fo:text-indent="0.938cm" style:auto-text-indent="false"/>
      <style:text-properties style:font-name="標楷體" fo:font-size="14pt" style:font-size-asian="14pt" style:font-name-complex="標楷體"/>
    </style:style>
    <style:style style:name="P12" style:family="paragraph" style:parent-style-name="區塊文字">
      <style:paragraph-properties fo:margin-left="2.856cm" fo:margin-right="0.09cm" fo:line-height="0.847cm" fo:text-indent="-0.954cm" style:auto-text-indent="false"/>
    </style:style>
    <style:style style:name="P13" style:family="paragraph" style:parent-style-name="區塊文字">
      <style:paragraph-properties fo:margin-left="2.701cm" fo:margin-right="0.09cm" fo:line-height="0.847cm" fo:text-indent="-0.109cm" style:auto-text-indent="false"/>
    </style:style>
    <style:style style:name="P14" style:family="paragraph" style:parent-style-name="區塊文字">
      <style:paragraph-properties fo:margin-left="2.713cm" fo:margin-right="0.09cm" fo:line-height="0.847cm" fo:text-indent="-0.811cm" style:auto-text-indent="false"/>
    </style:style>
    <style:style style:name="P15" style:family="paragraph" style:parent-style-name="區塊文字">
      <style:paragraph-properties fo:margin-left="2.958cm" fo:margin-right="0.09cm" fo:text-indent="-0.415cm" style:auto-text-indent="false"/>
    </style:style>
    <style:style style:name="P16" style:family="paragraph" style:parent-style-name="區塊文字">
      <style:paragraph-properties fo:margin-left="2.958cm" fo:margin-right="0.09cm" fo:line-height="0.847cm" fo:text-indent="-0.415cm" style:auto-text-indent="false"/>
    </style:style>
    <style:style style:name="P17" style:family="paragraph" style:parent-style-name="區塊文字">
      <style:paragraph-properties fo:margin-left="1.693cm" fo:margin-right="0.09cm" fo:line-height="0.882cm" fo:text-indent="0cm" style:auto-text-indent="false"/>
      <style:text-properties style:font-name="標楷體" fo:font-size="14pt" style:font-size-asian="14pt" style:font-name-complex="標楷體" style:font-size-complex="14pt"/>
    </style:style>
    <style:style style:name="P18" style:family="paragraph" style:parent-style-name="區塊文字">
      <style:paragraph-properties fo:margin-left="2.854cm" fo:margin-right="0.09cm" fo:text-indent="-0.953cm" style:auto-text-indent="false"/>
    </style:style>
    <style:style style:name="P19" style:family="paragraph" style:parent-style-name="區塊文字">
      <style:paragraph-properties fo:margin-left="2.854cm" fo:margin-right="0.09cm" fo:line-height="0.847cm" fo:text-indent="-0.953cm" style:auto-text-indent="false"/>
    </style:style>
    <style:style style:name="P20" style:family="paragraph" style:parent-style-name="區塊文字">
      <style:paragraph-properties fo:margin-left="2.711cm" fo:margin-right="0.09cm" fo:text-indent="-0.81cm" style:auto-text-indent="false"/>
    </style:style>
    <style:style style:name="P21" style:family="paragraph" style:parent-style-name="區塊文字">
      <style:paragraph-properties fo:margin-left="2.711cm" fo:margin-right="0.09cm" fo:line-height="0.847cm" fo:text-indent="-0.81cm" style:auto-text-indent="false"/>
    </style:style>
    <style:style style:name="P22" style:family="paragraph" style:parent-style-name="區塊文字">
      <style:paragraph-properties fo:margin-left="2.711cm" fo:margin-right="0.09cm" fo:line-height="0.847cm" fo:text-indent="-0.81cm" style:auto-text-indent="false"/>
      <style:text-properties style:font-name="標楷體" fo:font-size="14pt" style:font-size-asian="14pt" style:font-name-complex="標楷體"/>
    </style:style>
    <style:style style:name="P23" style:family="paragraph" style:parent-style-name="區塊文字">
      <style:paragraph-properties fo:margin-left="2.752cm" fo:margin-right="0.09cm" fo:line-height="0.847cm" fo:text-indent="0cm" style:auto-text-indent="false"/>
    </style:style>
    <style:style style:name="P24" style:family="paragraph" style:parent-style-name="區塊文字">
      <style:paragraph-properties fo:margin-left="0cm" fo:margin-right="0.09cm" fo:text-indent="1.976cm" style:auto-text-indent="false"/>
    </style:style>
    <style:style style:name="P25" style:family="paragraph" style:parent-style-name="區塊文字">
      <style:paragraph-properties fo:margin-left="2.854cm" fo:margin-right="0.09cm" fo:text-indent="-0.81cm" style:auto-text-indent="false"/>
    </style:style>
    <style:style style:name="P26" style:family="paragraph" style:parent-style-name="國大標題" style:list-style-name="WW8Num1">
      <style:paragraph-properties fo:margin-left="0cm" fo:margin-right="0.09cm" fo:margin-top="0.635cm" fo:margin-bottom="0cm" loext:contextual-spacing="false" fo:line-height="0.847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font-weight-complex="bold"/>
    </style:style>
    <style:style style:name="P27" style:family="paragraph" style:parent-style-name="國大標題">
      <style:paragraph-properties fo:margin-left="0.847cm" fo:margin-right="0.09cm" fo:margin-top="0.318cm" fo:margin-bottom="0cm" loext:contextual-spacing="false" fo:line-height="0.847cm" fo:text-indent="0cm" style:auto-text-indent="false">
        <style:tab-stops>
          <style:tab-stop style:position="5.503cm"/>
          <style:tab-stop style:position="16.51cm" style:type="right" style:leader-style="solid" style:leader-text="-"/>
        </style:tab-stops>
      </style:paragraph-properties>
    </style:style>
    <style:style style:name="P28" style:family="paragraph" style:parent-style-name="國大標題">
      <style:paragraph-properties fo:margin-left="0.847cm" fo:margin-right="0.09cm" fo:margin-top="0.318cm" fo:margin-bottom="0cm" loext:contextual-spacing="false" fo:line-height="0.847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P29" style:family="paragraph" style:parent-style-name="國大標題" style:list-style-name="WW8Num1">
      <style:paragraph-properties fo:margin-left="1.236cm" fo:margin-right="0.09cm" fo:margin-top="0.635cm" fo:margin-bottom="0cm" loext:contextual-spacing="false" fo:line-height="0.847cm" fo:text-indent="-1.236cm" style:auto-text-indent="false">
        <style:tab-stops>
          <style:tab-stop style:position="5.503cm"/>
          <style:tab-stop style:position="16.51cm" style:type="right" style:leader-style="solid" style:leader-text="-"/>
        </style:tab-stops>
      </style:paragraph-properties>
    </style:style>
    <style:style style:name="P30" style:family="paragraph" style:parent-style-name="國大標題">
      <style:paragraph-properties fo:margin-left="1.836cm" fo:margin-right="0.09cm" fo:margin-top="0.635cm" fo:margin-bottom="0cm" loext:contextual-spacing="false" fo:line-height="0.847cm" fo:text-indent="-0.99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P31" style:family="paragraph" style:parent-style-name="國大標題">
      <style:paragraph-properties fo:margin-left="1.836cm" fo:margin-right="0.09cm" fo:margin-top="0.318cm" fo:margin-bottom="0cm" loext:contextual-spacing="false" fo:line-height="0.847cm" fo:text-indent="-0.99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font-name="標楷體"/>
    </style:style>
    <style:style style:name="T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5" style:family="text">
      <style:text-properties style:font-name="標楷體" fo:font-size="16pt" fo:letter-spacing="0.035cm" style:text-underline-style="solid" style:text-underline-width="auto" style:text-underline-color="font-color" fo:font-weight="bold" style:font-name-asian="標楷體" style:font-size-asian="16pt" style:font-weight-asian="bold" style:font-name-complex="標楷體"/>
    </style:style>
    <style:style style:name="T6" style:family="text">
      <style:text-properties style:font-name="標楷體" fo:font-size="16pt" fo:letter-spacing="0.035cm" fo:font-weight="bold" style:font-name-asian="標楷體" style:font-size-asian="16pt" style:font-weight-asian="bold" style:font-name-complex="標楷體"/>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style:font-name-asian="標楷體"/>
    </style:style>
    <style:style style:name="T9" style:family="text">
      <style:text-properties style:font-name="標楷體" style:font-name-asian="標楷體" style:font-size-complex="14pt"/>
    </style:style>
    <style:style style:name="T10" style:family="text">
      <style:text-properties style:font-name="標楷體" fo:font-size="14pt" style:font-size-asian="14pt" style:font-name-complex="標楷體"/>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size-asian="14pt" style:font-name-complex="標楷體" style:font-size-complex="14pt" style:font-weight-complex="bold"/>
    </style:style>
    <style:style style:name="T14" style:family="text">
      <style:text-properties style:font-name="標楷體" fo:font-size="14pt" style:font-size-asian="14pt" style:font-name-complex="標楷體"/>
    </style:style>
    <style:style style:name="T15" style:family="text">
      <style:text-properties style:font-name="標楷體" fo:font-size="14pt" style:font-size-asian="14pt" style:font-name-complex="標楷體" style:font-weight-complex="bold"/>
    </style:style>
    <style:style style:name="T16" style:family="text">
      <style:text-properties style:font-name="標楷體" fo:font-size="14pt" fo:font-weight="bold" style:font-size-asian="14pt" style:font-weight-asian="bold" style:font-name-complex="標楷體"/>
    </style:style>
    <style:style style:name="T17" style:family="text">
      <style:text-properties style:font-name="標楷體" fo:font-size="14pt" fo:font-weight="bold" style:font-size-asian="14pt" style:font-weight-asian="bold" style:font-name-complex="標楷體"/>
    </style:style>
    <style:style style:name="T18" style:family="text">
      <style:text-properties style:font-name="標楷體" fo:font-size="14pt" fo:font-weight="bold" style:font-size-asian="14pt" style:font-weight-asian="bold" style:font-name-complex="標楷體" style:font-size-complex="14pt"/>
    </style:style>
    <style:style style:name="T19" style:family="text">
      <style:text-properties style:font-name="標楷體" fo:font-size="14pt" fo:font-weight="bold" style:font-size-asian="14pt" style:font-weight-asian="bold" style:font-name-complex="標楷體" style:font-size-complex="14pt" style:font-weight-complex="bold"/>
    </style:style>
    <style:style style:name="T20" style:family="text">
      <style:text-properties style:font-name="標楷體" fo:font-size="14pt" fo:font-weight="bold" style:font-size-asian="14pt" style:font-weight-asian="bold" style:font-name-complex="標楷體" style:font-weight-complex="bold"/>
    </style:style>
    <style:style style:name="T21" style:family="text">
      <style:text-properties style:font-name="標楷體" fo:font-size="14pt" style:letter-kerning="true" style:font-size-asian="14pt" style:font-name-complex="新細明體" style:font-size-complex="14pt"/>
    </style:style>
    <style:style style:name="T22" style:family="text">
      <style:text-properties style:font-name="標楷體" fo:font-size="14pt" style:letter-kerning="true" style:font-size-asian="14pt" style:font-name-complex="標楷體"/>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style:font-name-complex="標楷體"/>
    </style:style>
    <style:style style:name="T26" style:family="text">
      <style:text-properties style:font-name="標楷體" style:font-size-complex="14pt"/>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style:font-name="標楷體" fo:font-size="12pt" style:font-name-asian="標楷體" style:font-size-asian="12pt" style:font-name-complex="標楷體" style:font-size-complex="12pt"/>
    </style:style>
    <style:style style:name="T29" style:family="text">
      <style:text-properties style:font-name-asian="標楷體"/>
    </style:style>
    <style:style style:name="T30" style:family="text">
      <style:text-properties fo:font-size="14pt" fo:font-weight="bold" style:font-size-asian="14pt" style:font-weight-asian="bold" style:font-name-complex="標楷體"/>
    </style:style>
    <style:style style:name="T31" style:family="text">
      <style:text-properties fo:font-size="14pt" fo:font-weight="bold" style:font-size-asian="14pt" style:font-weight-asian="bold" style:font-name-complex="標楷體" style:font-weight-complex="bold"/>
    </style:style>
    <style:style style:name="T32" style:family="text">
      <style:text-properties fo:font-size="14pt" fo:font-weight="bold" style:font-size-asian="14pt" style:font-weight-asian="bold" style:font-name-complex="標楷體" style:font-weight-complex="bold"/>
    </style:style>
    <style:style style:name="T33" style:family="text">
      <style:text-properties fo:font-size="14pt" fo:font-weight="bold" style:font-size-asian="14pt" style:font-weight-asian="bold" style:font-name-complex="標楷體"/>
    </style:style>
    <style:style style:name="T34" style:family="text">
      <style:text-properties fo:font-size="14pt" style:font-size-asian="14pt" style:font-name-complex="標楷體"/>
    </style:style>
    <style:style style:name="T35" style:family="text">
      <style:text-properties style:font-weight-complex="bold"/>
    </style:style>
    <style:style style:name="T36" style:family="text">
      <style:text-properties style:font-name="新細明體" fo:font-size="14pt" style:font-size-asian="14pt" style:font-name-complex="新細明體" style:font-size-complex="14pt"/>
    </style:style>
    <style:style style:name="T37" style:family="text">
      <style:text-properties style:font-name="新細明體" fo:font-size="14pt" style:font-name-asian="新細明體" style:font-size-asian="14pt" style:font-name-complex="新細明體"/>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經濟部</text:p>
      <text:p text:style-name="P1"><text:span text:style-name="T5">水資源作業基金(個別)</text:span></text:p>
      <text:p text:style-name="P3">業務計畫及預算說明</text:p>
      <text:p text:style-name="P4"><text:span text:style-name="T7">中華民國106年度</text:span></text:p>
      <text:list xml:id="list1000098466908211488" text:style-name="WW8Num1">
        <text:list-item>
          <text:p text:style-name="P26">基金概況</text:p>
        </text:list-item>
      </text:list>
      <text:p text:style-name="P28">一、設立宗旨：</text:p>
      <text:p text:style-name="P10"><text:span text:style-name="T11">我國政府為辦理水庫之發電、給水及觀光，並加強水文氣象資料之蒐集與研判，辦理工程結構物之觀測及淤積測量，督導水庫灌溉區配水系統管理，實施防洪監測及設施維護，以達成水庫多目標運轉功能，爰由臺灣省政府分別成立北、中、南三區水資源局，其中石門水庫、鯉魚潭水庫、曾文水庫營運部分，原係編列營業預算，87年12月配合臺灣省政府功能業務與組織調整方案改隸中央政府。鑑於水庫之發電、給水及觀光等營運業務，與作業基金自給自足、非以營利為目的之本質相符，且為使資金統籌調度及資源運用更具彈性，爰依中央政府特種基金管理準則第16條規定，並奉行政院89年5月18日台</text:span><text:span text:style-name="T10">（89）</text:span><text:span text:style-name="T11">孝授字第08992號函示，</text:span><text:span text:style-name="T11">於</text:span><text:span text:style-name="T11">90年度起將上述3個營業基金簡併成立本基金，編製附屬單位預算，其下並設置北、中、南3區分基金。嗣為落實基金實質簡併，提昇整體營運績效，自91年度起取消前開3分基金之設置，簡併為本基金之內部作業單位。</text:span><text:span text:style-name="T10">92年度為達「以河養河」之目標，將中央管河川之疏濬、災害緊急搶修及搶險工作納入本基金辦理，嗣於95年度依自來水法第12條之2將水源保育與回饋費納入本基金管理運用。</text:span><text:span text:style-name="T11">96年度水利法增訂第89條之1賦予設置之法源，明確規範</text:span><text:span text:style-name="T11">本基金</text:span><text:span text:style-name="T11">辦理水庫、海堤、河川及排水設施之管理、清淤疏濬、災害搶修搶險、相關人才培訓及回饋措施等業務。</text:span></text:p>
      <text:p text:style-name="P28">二、組織概況：</text:p>
      <text:p text:style-name="P11">本基金以經濟部為主管機關，並依據「水資源作業基金收支保管及運用辦法」第5條規定，設「水資源作業基金管理會」以為管理，置委員13人至15人；其中1人為召集人，由經濟部部長或派員兼任；1人為副召集人，由經濟部派員兼任；其餘委員，由經濟部就有關機關（構）代表或學者、專家聘兼之。另依同法第7條規定置執行秘書1人、副執行秘書1人及幹事若干人，均由經濟部現有員額派兼之，以處理基金有關業務。</text:p>
      <text:p text:style-name="P28">三、基金歸類及屬性：</text:p>
      <text:p text:style-name="P11">本基金係預算法第4條第1項第2款所定，凡經付出仍可收回，而非用於營業之作業基金，並編製附屬單位預算。</text:p>
      <text:list xml:id="list140659133582555" text:continue-numbering="true" text:style-name="WW8Num1">
        <text:list-item>
          <text:p text:style-name="P29"><text:soft-page-break/><text:span text:style-name="T31">前年度及上年度已過期間預算執行情形(前年度決算結果及上年度預算截至105年6月30日止預算執行情形）</text:span></text:p>
        </text:list-item>
      </text:list>
      <text:p text:style-name="P27"><text:span text:style-name="T30">一、前</text:span><text:span text:style-name="T30">(</text:span><text:span text:style-name="T30">104)年度決算結果：</text:span></text:p>
      <text:p text:style-name="P12"><text:span text:style-name="T16">(一)業務收入：</text:span><text:span text:style-name="T10">決算數68億2,850萬6千元，較預算數72億207萬6千元減少3億7,357萬元，約5.19%，主要係給水業務上半年因逢枯水期，實施限制供水及夜間減壓供水，供水數量較預計數少，致給水銷貨收入較預計減少；</text:span><text:span text:style-name="T11">售電業務因北水局義興發電廠大修，下半年才運轉發電，致售電收入較預算減少；中央管河川疏濬及水庫清淤業務，主要係因國內公共工程減少及建築市場萎靡，且砂石市場供過於求，河川疏濬土石經多次公開標售及調降價格，始得完成標售作業，致土石銷貨收入較預算數減少。</text:span></text:p>
      <text:p text:style-name="P12"><text:span text:style-name="T16">(二)業務成本與費用：</text:span><text:span text:style-name="T10">決算數62億8,225萬8千元，較預算數68億8,248萬6千元減少6億22萬8千元，約8.72%，主要係給水業務因上半年枯水期，石門及曾文水庫已辦理休耕，無農業用水可供加強灌溉管理，相關經費未執行及年度折舊費用較預算數減少，致給水銷貨成本較預算減少；及中央管河川疏濬及水庫清淤業務，因河川疏濬砂石標售量減少，致土石挖採費用及空污費繳納較預計數減少，爰土石銷貨成本較預算減少。</text:span></text:p>
      <text:p text:style-name="P12"><text:span text:style-name="T16">(三)業務外收入：</text:span><text:span text:style-name="T10">決算數2億5,322萬6千元，較預算數7,929萬5千元增加1億7,393萬1千元，約219.35%，主要係上年度</text:span><text:span text:style-name="T11">應付費用結餘辦理沖銷轉列雜項收入、收回以前年度支出及收取廠商逾期違約罰款、沒收砂石保證金等，致雜項收入較預算增加</text:span><text:span text:style-name="T10">。</text:span></text:p>
      <text:p text:style-name="P12"><text:span text:style-name="T16">(四)業務外費用：</text:span><text:span text:style-name="T10">決算數12億9,866萬3千元，較預算數10億5,181萬3千元增加2億4,685萬元，約23.47%，主要係受天候影響，配合辦理第一期稻作停灌休耕補償差價補貼</text:span><text:span text:style-name="T37">，</text:span><text:span text:style-name="T10">及省水產品補貼與節約用水優惠獎勵措施費用等，致雜項費用較預算數增加。</text:span></text:p>
      <text:p text:style-name="P12"><text:span text:style-name="T16">(五)收支賸餘：</text:span><text:span text:style-name="T10">決算短絀為4億9,918萬9千元，較預算數短絀6億5,292萬8千元增加1億5,373萬9千元，主要係上述原因增減互抵所致。</text:span></text:p>
      <text:p text:style-name="P12"><text:span text:style-name="T16">(六)固定資產之建設改良與擴充：</text:span><text:span text:style-name="T10">決算數24億867萬1千元(均係一般建築及設備計畫)，可用預算數27億5,180萬1千元，執行率約87.53%，主要係發包節餘款</text:span><text:span text:style-name="T37">，</text:span><text:span text:style-name="T10">及湖山水庫第二取出水工-取水塔工程因施工內容特殊，多次招標未果，經檢討工程預算及招標文件後重新上網招標，至104年5月7日始決標，又開工後需經勞動部安全衛生署進行危險性工作場所評估合格後始得動工，致年度預算無法於年度內執行完成需申請保留所致。</text:span></text:p>
      <text:p text:style-name="P27"><text:span text:style-name="T30">二、上(105)年度預算截至6月底止預算執行情形：</text:span></text:p>
      <text:p text:style-name="P12"><text:span text:style-name="T16">(一)</text:span><text:span text:style-name="T18">業務收入：</text:span><text:span text:style-name="T11">預計業務收入39億5,119萬元，實際業務收入36億1,459</text:span><text:soft-page-break/><text:span text:style-name="T11">萬2千元，較預計數減少3億3,659萬8千元，減少8.52%，主要係本年度中央管河川疏濬業務之土石銷售，標購廠商持續受國內公共工程減少及建築市場萎靡，壓低標價及減少需求量，致土石銷貨收入較預計減少所致。</text:span></text:p>
      <text:p text:style-name="P12"><text:span text:style-name="T16">(二)業務成本與費用：</text:span><text:span text:style-name="T10">預計業務成本與費用20</text:span><text:span text:style-name="T11">億350萬</text:span><text:span text:style-name="T10">元，實際業務成本與費用16</text:span><text:span text:style-name="T11">億8,051萬2千</text:span><text:span text:style-name="T10">元，較預計數減少3億2,298萬8千元，減少16.12%，主要係北水局石門水庫沉澱池土方清運工程，上半年臺灣港務股份有限公司台北港營運處因施作海堤工程中，無法收受該局淤泥土方，致清運工程期程較預計延後；另南水局曾文水庫蓄水範圍清淤工程受水庫水位影響，無法進場施作，致進度落後，爰給水銷貨成本較預計減少所致。</text:span></text:p>
      <text:p text:style-name="P12"><text:span text:style-name="T16">(三)業務外收入：</text:span><text:span text:style-name="T10">預計業務外收入5</text:span><text:span text:style-name="T11">,480萬3千</text:span><text:span text:style-name="T10">元，實際業務外收入1億3,666</text:span><text:span text:style-name="T11">萬5</text:span><text:span text:style-name="T10">千元，較預計數增加8,186萬2千元，增加149.37%，</text:span><text:span text:style-name="T11">主要係上年度應付費用結餘辦理沖銷轉列雜項收入、收回以前年度支出、沒收廠商土石提貨保證金及廠商違規罰款收入，致收入較預計增加。</text:span></text:p>
      <text:p text:style-name="P12"><text:span text:style-name="T16">(四)業務外費用：</text:span><text:span text:style-name="T10">預計業務外費用2億8,680</text:span><text:span text:style-name="T11">萬1千</text:span><text:span text:style-name="T10">元，實際業務外費用5億5,258</text:span><text:span text:style-name="T11">萬2千</text:span><text:span text:style-name="T10">元，較預計數增加2億6,578萬1千元，增加92.67%，</text:span><text:span text:style-name="T11">主要係補助民眾購置省水產品，致雜項費用較預計增加。</text:span></text:p>
      <text:p text:style-name="P12"><text:span text:style-name="T16">(五)本期賸餘：</text:span><text:span text:style-name="T10">預計本期賸餘17</text:span><text:span text:style-name="T11">億1,569萬2千</text:span><text:span text:style-name="T10">元，實際賸餘15</text:span><text:span text:style-name="T11">億1,816萬3千</text:span><text:span text:style-name="T10">元，較預計數減少1億9,752萬9千元，減少11.51%，主要係上述原因增減互抵所致。</text:span></text:p>
      <text:p text:style-name="P12"><text:span text:style-name="T16">(六)固定資產之建設改良與擴充：</text:span><text:span text:style-name="T10">預計固定資產之建設改良與擴充8億4,248萬5千元，實際固定資產之建設改良與擴充9億3,380萬6千元，較預計數增加9,132萬1千元，增加10.84%，</text:span><text:span text:style-name="T11">主要係</text:span><text:span text:style-name="T21">特別條例-曾文水庫防洪防淤設施工程，工程進度超前，致預算執行數增加。</text:span></text:p>
      <text:list xml:id="list140658720238243" text:continue-numbering="true" text:style-name="WW8Num1">
        <text:list-item>
          <text:p text:style-name="P26">業務計畫</text:p>
        </text:list-item>
      </text:list>
      <text:p text:style-name="P28">一、營運計畫：</text:p>
      <text:p text:style-name="P12"><text:span text:style-name="T16">(一)發電</text:span><text:span text:style-name="T20">目標</text:span><text:span text:style-name="T16">：</text:span><text:span text:style-name="T10">本年度預計售電量5億3,019萬2千度，較上年度售電量4億5,261萬5千度增加7,757萬7千度，收入編列8億7,945萬5千元，較上年度收入8億186萬2千元增加7</text:span><text:span text:style-name="T15">,759</text:span><text:span text:style-name="T10">萬3千元，主要係因105年編列時考量石門及義興電廠需進行特別檢修故未編足全年度發電，而106年度發電係以全年度估算，致售電收入增加；本年度成本編列3億7,284萬3千元，較上年度成本4億169萬6千元減少2,885萬3千元，主要係石門、義興機組特別檢修之機械及設備修護於105年已陸續施作，爰106年度編列成本較105年度減少。</text:span></text:p>
      <text:p text:style-name="P12"><text:span text:style-name="T16">(二)給水目標：</text:span><text:span text:style-name="T10">本年度預計供水量18億2,260萬6千立方公尺，較上年度供水量18億2,894萬5千立方公尺減少633萬9千立方公尺，收入編</text:span><text:soft-page-break/><text:span text:style-name="T10">列19億8,604萬6千元，較上年度收入19億6,625萬3千元增加1,979萬3千元，主要係曾文水庫供水單價增加，致增加收入；本年度</text:span><text:span text:style-name="T11">成本編列30億8,140萬9千元，較上年度成本26億8,671萬1千元增加3億9,469萬8千元，主要係因石門、曾文及牡丹水庫清淤施工費用增加；及新增PRO攔汙柵水下修復作業，以辦理PRO後續修復事宜；另新增湖山水庫營運所需相關費用；與辦理水庫安全、監測、水資源水情決策及水庫營運管理等相關研究或技術服務增加等所致。</text:span></text:p>
      <text:p text:style-name="P12"><text:span text:style-name="T16">(三)疏濬及清淤目標：</text:span><text:span text:style-name="T10">本年度預計辦理中央管河川疏濬及水庫清淤土石銷貨收入編列23億2,981萬6千元，較上年度收入29億2,375萬元減少5億9,393萬4千元，</text:span><text:span text:style-name="T34">係依轄管河床沖積變化情形檢討，預估疏濬量將較歷年平均量減少</text:span><text:span text:style-name="T10">；且因</text:span><text:span text:style-name="T34">國內公共工程減少及建築工程萎縮，砂石市場供大於需，故廠商大多無申購意願，爰預計土石銷貨收入減少</text:span><text:span text:style-name="T10">；本年度成本編列15億6,983萬8千元，較上年度成本19億468萬6千元減少3億3,484萬8千元，</text:span><text:span text:style-name="T11">主要係</text:span><text:span text:style-name="T10">因預估疏濬量減少，需辦理之工程件數降低，致成本減少。</text:span></text:p>
      <text:p text:style-name="P12"><text:span text:style-name="T18">(四)觀</text:span><text:span text:style-name="T16">光目標：</text:span><text:span text:style-name="T10">本年度預計入區觀光人次</text:span><text:span text:style-name="T10">76</text:span><text:span text:style-name="T10">萬</text:span><text:span text:style-name="T10">1</text:span><text:span text:style-name="T10">,</text:span><text:span text:style-name="T10">842</text:span><text:span text:style-name="T10">人次，</text:span><text:span text:style-name="T10">較上年度</text:span><text:span text:style-name="T10">觀光人次</text:span><text:span text:style-name="T10">74</text:span><text:span text:style-name="T10">萬</text:span><text:span text:style-name="T10">6</text:span><text:span text:style-name="T10">,</text:span><text:span text:style-name="T10">498</text:span><text:span text:style-name="T10">人次</text:span><text:span text:style-name="T10">增加1萬5</text:span><text:span text:style-name="T10">,</text:span><text:span text:style-name="T10">344</text:span><text:span text:style-name="T10">人次</text:span><text:span text:style-name="T10">，</text:span><text:span text:style-name="T10">收入編列</text:span><text:span text:style-name="T10">5</text:span><text:span text:style-name="T10">,</text:span><text:span text:style-name="T10">787</text:span><text:span text:style-name="T10">萬</text:span><text:span text:style-name="T10">4</text:span><text:span text:style-name="T10">千元，較上年度收入</text:span><text:span text:style-name="T10">5</text:span><text:span text:style-name="T10">,</text:span><text:span text:style-name="T10">671</text:span><text:span text:style-name="T10">萬</text:span><text:span text:style-name="T10">3</text:span><text:span text:style-name="T10">千元</text:span><text:span text:style-name="T10">增加116</text:span><text:span text:style-name="T10">萬</text:span><text:span text:style-name="T10">1千</text:span><text:span text:style-name="T10">元，主要係</text:span><text:span text:style-name="T10">因山芙蓉大酒店於105年完成整修後</text:span><text:span text:style-name="T37">，</text:span><text:span text:style-name="T10">預計106年收入增加所致</text:span><text:span text:style-name="T10">；本年度成本編列</text:span><text:span text:style-name="T10">7</text:span><text:span text:style-name="T10">,</text:span><text:span text:style-name="T10">333</text:span><text:span text:style-name="T10">萬</text:span><text:span text:style-name="T10">8千</text:span><text:span text:style-name="T10">元，較上年度成本</text:span><text:span text:style-name="T10">7</text:span><text:span text:style-name="T10">,</text:span><text:span text:style-name="T10">994</text:span><text:span text:style-name="T10">萬</text:span><text:span text:style-name="T10">8千</text:span><text:span text:style-name="T10">元</text:span><text:span text:style-name="T10">減少661萬</text:span><text:span text:style-name="T10">元，主要係</text:span><text:span text:style-name="T10">已達年限且無須提列折舊之財產較105年度多</text:span><text:span text:style-name="T37">，</text:span><text:span text:style-name="T10">致成本減少</text:span><text:span text:style-name="T10">。</text:span></text:p>
      <text:p text:style-name="P30">二、固定資產之建設、改良、擴充與其資金來源及其投資計畫之成本與效益分析：</text:p>
      <text:p text:style-name="P12"><text:span text:style-name="T16">(一)</text:span><text:span text:style-name="T20">本年度預算總數</text:span><text:span text:style-name="T10">為29</text:span><text:span text:style-name="T13">億1,062萬元，</text:span><text:span text:style-name="T10">均為</text:span><text:span text:style-name="T13">一般建築及設備計畫：</text:span></text:p>
      <text:p text:style-name="P13"><text:span text:style-name="T15">1.分年性項目計18億6,366萬6千元。</text:span></text:p>
      <text:p text:style-name="P13"><text:span text:style-name="T15">2.一次性項目計10億4,695萬4千元。</text:span></text:p>
      <text:p text:style-name="P12"><text:span text:style-name="T16">(二)資金來源</text:span><text:span text:style-name="T10">29</text:span><text:span text:style-name="T13">億1,062萬元，</text:span><text:span text:style-name="T10">均為自有資金。包括營運資金23億1,462萬元，國庫撥款5</text:span><text:span text:style-name="T13">億9,600萬</text:span><text:span text:style-name="T10">元。</text:span></text:p>
      <text:p text:style-name="P14"><text:span text:style-name="T16">(三)106年度固定資產建設改良擴充及其資金來源圖</text:span><text:span text:style-name="T10">，</text:span><text:span text:style-name="T22">詳見圖1（詳第1-10頁）。</text:span></text:p>
      <text:p text:style-name="P12"><text:span text:style-name="T16">(四)</text:span><text:span text:style-name="T18">一般建築及設備計畫：</text:span><text:span text:style-name="T13">本年度計編列</text:span><text:span text:style-name="T10">29</text:span><text:span text:style-name="T13">億1,062萬元：</text:span></text:p>
      <text:p text:style-name="P16"><text:span text:style-name="T15">1.分年性項目計18億6,366萬6千元，明細如次：</text:span></text:p>
      <text:p text:style-name="P6">(1)土地改良物1,000萬元，主要係辦理高屏堰取水改善工程。</text:p>
      <text:p text:style-name="P5"><text:span text:style-name="T23">(2)房屋及建築13億6,592</text:span><text:span text:style-name="T24">萬6千元，主要係辦理曾文水庫防洪防淤設施工程、白河水庫更新改善工程、高屏堰取水改善工程、石岡壩管理中心新建工程及湖山水庫人文生態展示館</text:span><text:span text:style-name="T23">等。</text:span></text:p>
      <text:p text:style-name="P5"><text:span text:style-name="T23">(3)機械及設備4億6,274</text:span><text:span text:style-name="T24">萬元，主要係辦理湖山水庫第二取出水工-</text:span><text:soft-page-break/><text:span text:style-name="T24">取水塔工程、高屏堰取水改善工程、高屏溪伏流水開發工程、白河水庫更新改善工程及發電機電力電纜更新等。</text:span></text:p>
      <text:p text:style-name="P7"><text:span text:style-name="T24">(4)交通及運輸設備2,500萬元，主要係辦理石岡壩管理中心新建營運管理系統整合一期工程。</text:span></text:p>
      <text:p text:style-name="P16"><text:span text:style-name="T15">2.一次性項目計10億4,695萬4千元，明細如次：</text:span></text:p>
      <text:p text:style-name="P5"><text:span text:style-name="T23">(1)土地4億5</text:span><text:span text:style-name="T24">,657萬6千元，主要係辦理中央管河川疏濬</text:span><text:span text:style-name="T23">之用地徵收費用</text:span><text:span text:style-name="T24">。</text:span></text:p>
      <text:p text:style-name="P5"><text:span text:style-name="T23">(2)土地改良物3</text:span><text:span text:style-name="T24">億725萬元，主要係辦理水庫攔河堰及周邊設施改善工程、低水護岸及導流工等新設工程、阿公店水庫邊緣水土保持暨崩塌地處理工程、曾文水庫壩區及蓄水範圍邊坡治理工程、曾文溪集水區主流河道治理及公共設施工程等。</text:span></text:p>
      <text:p text:style-name="P5"><text:span text:style-name="T23">(3)</text:span><text:span text:style-name="T24">房屋及建築350萬元，主要係辦理水庫集水區及周邊修復改善工程等。</text:span></text:p>
      <text:p text:style-name="P5"><text:span text:style-name="T24">(4)機械及</text:span><text:span text:style-name="T23">設備2億4,648</text:span><text:span text:style-name="T24">萬9千元，主要係辦理近海水文站網儀器設備採購案、水文觀測儀器設備更新改善暨維護保養計畫採購設備、牡丹水庫自有電力開發興建工程、曾文水庫取水斜塔前庭清淤設置永久固定抽泥管線工程及資訊設備等。</text:span></text:p>
      <text:p text:style-name="P5"><text:span text:style-name="T24">(5)交通及運輸設備2,172萬3千元，主要係辦理監視系統建置</text:span><text:span text:style-name="T36">，</text:span><text:span text:style-name="T24">及公務機車巡邏船等。</text:span></text:p>
      <text:p text:style-name="P5"><text:span text:style-name="T24">(6</text:span><text:span text:style-name="T23">)什項設備1,141</text:span><text:span text:style-name="T24">萬6千元，主要係辦理冷氣機等零星事務設備汰換。</text:span></text:p>
      <text:p text:style-name="P30">三、資金之轉投資及其餘絀之估計：</text:p>
      <text:p text:style-name="P8">依據「曾文南化烏山頭水庫治理及穩定南部地區供水特別條例」投資台灣自來水股份有限公司13億元，明細如次：</text:p>
      <text:p text:style-name="P17">(一)坪頂淨水場改善7,000萬元。</text:p>
      <text:p text:style-name="P17">(二)嶺口場至鳳山厝之送水工程6億元。</text:p>
      <text:p text:style-name="P17">(三)大泉淨水場暨下游輸水工程6億3,000萬元。</text:p>
      <text:list xml:id="list140659208370909" text:continue-numbering="true" text:style-name="WW8Num1">
        <text:list-item>
          <text:p text:style-name="P26">預算概要</text:p>
        </text:list-item>
      </text:list>
      <text:p text:style-name="P31">一、業務收支及餘絀之預計：</text:p>
      <text:p text:style-name="P19"><text:span text:style-name="T10">(一)業務收入68億824萬元，主要係編列觀光服務收入、給水銷貨收入、售電收入、中央管河川疏濬及水庫清淤土石銷貨收入、租金及權利金收入、保育與回饋收入及海堤區域、河川區域或排水設施範圍之使用費收入等，較上年度預算數72億5,912萬9千元，計減少4億5,088萬9千元，約減少6.21%，主要係依轄管河床沖積變化情形檢討，預</text:span><text:span text:style-name="T11">估疏濬量將較歷年平均量減少，土石銷貨收入減少所致</text:span><text:span text:style-name="T10">。</text:span></text:p>
      <text:p text:style-name="P19"><text:span text:style-name="T10">(二)業務成本與費用71億8,728萬3千元，主要係編列觀光服務成本、給</text:span><text:soft-page-break/><text:span text:style-name="T10">水銷貨成本、售電成本、中央管河川疏濬水庫清淤土石銷貨成本、保育與回饋費用、海堤、河川、排水區域雜項業務費用及管理與總務費用等，較上年度預算數71億3,487萬9千元，計增加5,240萬4千元，約增加0.73%，主要係石門及曾文水庫清淤施工費用增加；新增PRO攔汙柵水下修復作業，以辦理PRO後續修復事宜等；另新增湖山水庫營運所需相關費用；與辦理水庫安全、監測水資源水情決策及水庫營運管理等相關研究或技術服務增加等，致各項成本費用增加。</text:span></text:p>
      <text:p text:style-name="P19"><text:span text:style-name="T10">(三)業務外收入2億8,297萬3千元，</text:span><text:span text:style-name="T10">主要係</text:span><text:span text:style-name="T10">編列利息收入、租賃收入、財產交易賸餘、資產使用及權利金收入、違規罰款收入及雜項收入等，</text:span><text:span text:style-name="T10">較上年度預算數</text:span><text:span text:style-name="T10">1億1,897萬2千元</text:span><text:span text:style-name="T10">，計</text:span><text:span text:style-name="T10">增加1億6,400萬1千元</text:span><text:span text:style-name="T10">，約</text:span><text:span text:style-name="T10">增加137.85％</text:span><text:span text:style-name="T10">，</text:span><text:span text:style-name="T10">主要係參酌近年實際執行情形增列所致。</text:span></text:p>
      <text:p text:style-name="P19"><text:span text:style-name="T10">(四)業務外費用10億1,889萬4千元</text:span><text:span text:style-name="T10">，主要係</text:span><text:span text:style-name="T10">編列</text:span><text:span text:style-name="T10">停灌休耕補償費用及駐衛警相關經費，較上年度預算數</text:span><text:span text:style-name="T10">10億9,825萬1千元</text:span><text:span text:style-name="T10">，計</text:span><text:span text:style-name="T10">減少7,935萬7千元，</text:span><text:span text:style-name="T10">約</text:span><text:span text:style-name="T10">減少7.23%</text:span><text:span text:style-name="T10">，</text:span><text:span text:style-name="T10">主要係參酌以前年度執行情形編列，較上年度減少所致。</text:span></text:p>
      <text:p text:style-name="P19"><text:span text:style-name="T10">(五)</text:span><text:bookmark-start text:name="OLE_LINK1"/><text:span text:style-name="T10">業務總收支相抵後，計短絀11億1,496萬4千元</text:span><text:span text:style-name="T10">，</text:span><text:span text:style-name="T10">較</text:span><text:span text:style-name="T10">上年度預算數</text:span><text:span text:style-name="T10">短絀8億5,502萬9千元，計增加短絀2億5,993萬5千元，約增加30.40%，主要係上述原因增減互抵所致。</text:span><text:bookmark-end text:name="OLE_LINK1"/></text:p>
      <text:p text:style-name="P19"><text:span text:style-name="T10">(六)本年度收入、成本與費用及賸餘（短絀）</text:span><text:span text:style-name="T37">，</text:span><text:span text:style-name="T10">及最近5年收入與費用圖表，詳見圖2、3(詳第1-11、1-12頁)。</text:span></text:p>
      <text:p text:style-name="P31">二、餘絀撥補之預計：</text:p>
      <text:p text:style-name="P22">(一)賸餘之部：</text:p>
      <text:p text:style-name="P23"><text:span text:style-name="T10">本年度預計無賸餘，主要係以前年度未分配賸餘4億9,541萬5千元，全數填補累積短絀。</text:span></text:p>
      <text:p text:style-name="P21"><text:span text:style-name="T10">(二)短絀之部</text:span></text:p>
      <text:p text:style-name="P16"><text:span text:style-name="T10">1.本年度預計短絀11億1</text:span><text:span text:style-name="T10">,</text:span><text:span text:style-name="T10">496萬4千元。</text:span></text:p>
      <text:p text:style-name="P16"><text:span text:style-name="T10">2.撥用賸餘4億9</text:span><text:span text:style-name="T10">,</text:span><text:span text:style-name="T10">541萬5千</text:span><text:span text:style-name="T10">元</text:span><text:span text:style-name="T10">。</text:span></text:p>
      <text:p text:style-name="P16"><text:span text:style-name="T10">3.撥用公積6億1</text:span><text:span text:style-name="T10">,</text:span><text:span text:style-name="T10">954萬9千</text:span><text:span text:style-name="T10">元</text:span><text:span text:style-name="T10">。</text:span></text:p>
      <text:p text:style-name="P16"><text:span text:style-name="T10">4.經以上填補後，無待填補之短絀。</text:span></text:p>
      <text:p text:style-name="P21"><text:span text:style-name="T10">(三)最近5年賸餘分配圖表，詳見圖4(詳第1-13頁)。</text:span></text:p>
      <text:p text:style-name="P31">三、現金流量之預計：</text:p>
      <text:p text:style-name="P20"><text:span text:style-name="T10">(一)預計業務活動之現金流入2億9,004萬8千元，包括：</text:span></text:p>
      <text:p text:style-name="P15"><text:span text:style-name="T10">1.本期賸餘：短絀11億1,496萬4千元。</text:span></text:p>
      <text:p text:style-name="P15"><text:span text:style-name="T10">2.調整非現金</text:span><text:span text:style-name="T15">項目14</text:span><text:span text:style-name="T10">億501萬2千元，含折舊及折耗10億9,993萬9千元，攤銷985萬8千元，處理資產短絀882萬3千元，流動資產淨</text:span><text:soft-page-break/><text:span text:style-name="T10">減1億102萬8千元，流動負債淨增1億8,536萬4千元。</text:span></text:p>
      <text:p text:style-name="P18"><text:span text:style-name="T10">(二)預計投資活動之淨現金流出42億1,879萬2千元，其中現金流入121萬6千元，係減少其他資產之數；現金流出42億2,000萬8千元，包括增加長期投資13億元，增加固定資產29</text:span><text:span text:style-name="T13">億1,062萬元，增加無形資產838萬8千元，及增加其他資產100萬元</text:span><text:span text:style-name="T10">。</text:span></text:p>
      <text:p text:style-name="P18"><text:span text:style-name="T10">(三)預計融資活動之淨現金流出3,589萬5千元，其中現金流入42萬7千元，主要係增加其他負債；現金流出3,632萬2千元，係減少其他負債。</text:span></text:p>
      <text:p text:style-name="P24"><text:span text:style-name="T10">(四)預計本期現金及約當現金淨減39億6,463萬9千元。</text:span></text:p>
      <text:p text:style-name="P24"><text:span text:style-name="T10">(五)期初現金及約當現金123億7,185萬元。</text:span></text:p>
      <text:p text:style-name="P25"><text:span text:style-name="T10">(六)預計期末現金及約當現金84億721萬1千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國大標題" style:family="paragraph" style:parent-style-name="Standard">
      <style:paragraph-properties fo:margin-left="0cm" fo:margin-right="0cm" fo:margin-top="0.212cm" fo:margin-bottom="0.212cm" loext:contextual-spacing="false" style:line-height-at-least="0cm" fo:text-indent="0.699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國小標題" style:family="paragraph" style:parent-style-name="本文縮排_20_2">
      <style:paragraph-properties fo:margin-left="3.754cm" fo:margin-right="0cm" fo:margin-top="0.127cm" fo:margin-bottom="0.127cm" loext:contextual-spacing="false" style:line-height-at-least="0cm" fo:text-indent="-2.198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國小次標題" style:family="paragraph" style:parent-style-name="本文縮排_20_2">
      <style:paragraph-properties fo:margin-left="2.071cm" fo:margin-right="0cm" fo:margin-top="0.127cm" fo:margin-bottom="0.127cm" loext:contextual-spacing="false" style:line-height-at-least="0cm" fo:text-indent="0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數標題" style:family="paragraph" style:parent-style-name="本文縮排_20_2">
      <style:paragraph-properties fo:margin-left="5.452cm" fo:margin-right="0cm" fo:margin-top="0.127cm" fo:margin-bottom="0.127cm" loext:contextual-spacing="false" style:line-height-at-least="0cm" fo:text-indent="-2.549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數次標題3" style:family="paragraph" style:parent-style-name="本文縮排_20_2">
      <style:paragraph-properties fo:margin-left="4.791cm" fo:margin-right="0cm" fo:margin-top="0.212cm" fo:margin-bottom="0.212cm" loext:contextual-spacing="false" style:line-height-at-least="0cm" fo:text-indent="-0.938cm" style:auto-text-indent="false">
        <style:tab-stops>
          <style:tab-stop style:position="16.51cm" style:type="right" style:leader-style="solid" style:leader-text="-"/>
        </style:tab-stops>
      </style:paragraph-properties>
      <style:text-properties style:font-name="標楷體" fo:font-family="標楷體" style:font-family-generic="script" fo:letter-spacing="-0.011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0.501cm" fo:margin-right="0cm" fo:margin-top="0.127cm" fo:margin-bottom="0.127cm" loext:contextual-spacing="false" style:line-height-at-least="0cm" fo:text-indent="0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27cm" fo:margin-right="0.215cm" fo:margin-top="0.212cm" fo:margin-bottom="0.127cm" loext:contextual-spacing="false" fo:line-height="0.811cm" fo:text-align="justify" style:justify-single-word="false" fo:text-indent="1.27cm" style:auto-text-indent="false" style:punctuation-wrap="simple" style:line-break="normal">
        <style:tab-stops>
          <style:tab-stop style:position="16.51cm" style:type="right" style:leader-style="solid" style:leader-text="-"/>
        </style:tab-stops>
      </style:paragraph-properties>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_20_字元" style:display-name=" 字元 字元2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fo:font-size="14pt" fo:font-weight="bold" style:font-size-asian="14pt" style:font-weight-asian="bold"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5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draw:frame draw:style-name="Mfr1" draw:name="框架1" text:anchor-type="paragraph" svg:x="10.393cm" svg:y="0.18cm" draw:z-index="6"><draw:text-box fo:min-height="0.058cm" fo:min-width="0cm"><text:p text:style-name="Footer"><text:span text:style-name="Page_20_Number"><text:span text:style-name="MT1">1-</text:span></text:span><text:span text:style-name="Page_20_Number"><text:span text:style-name="MT1"><text:page-number text:select-page="current">7</text:page-number></text:span></text:span><text:span text:style-name="Page_20_Number"><text:span text:style-name="MT1">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dc:title>
    <meta:initial-creator>wrb</meta:initial-creator>
    <meta:creation-date>2016-08-31T17:41:00</meta:creation-date>
    <dc:creator>賴宜靚</dc:creator>
    <dc:date>2016-08-31T17:41:00</dc:date>
    <meta:print-date>2016-08-22T13:49:00</meta:print-date>
    <meta:editing-cycles>2</meta:editing-cycles>
    <meta:document-statistic meta:table-count="0" meta:image-count="0" meta:object-count="0" meta:page-count="7" meta:paragraph-count="83" meta:word-count="5466" meta:character-count="6171" meta:non-whitespace-character-count="6170"/>
    <meta:generator>LibreOffice/5.1.2.2$Windows_x86 LibreOffice_project/d3bf12ecb743fc0d20e0be0c58ca359301eb705f</meta:generator>
  </office:meta>
</office:document-meta>
</file>