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0EC3E23D8F57B2E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19.4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45.1mm"/>
    </style:style>
    <style:style style:name="co9" style:family="table-column">
      <style:table-column-properties fo:break-before="auto" style:column-width="25.17mm"/>
    </style:style>
    <style:style style:name="co10" style:family="table-column">
      <style:table-column-properties fo:break-before="auto" style:column-width="24.92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28.91mm"/>
    </style:style>
    <style:style style:name="co13" style:family="table-column">
      <style:table-column-properties fo:break-before="auto" style:column-width="21.18mm"/>
    </style:style>
    <style:style style:name="co14" style:family="table-column">
      <style:table-column-properties fo:break-before="auto" style:column-width="7.23mm"/>
    </style:style>
    <style:style style:name="co15" style:family="table-column">
      <style:table-column-properties fo:break-before="auto" style:column-width="37.87mm"/>
    </style:style>
    <style:style style:name="co16" style:family="table-column">
      <style:table-column-properties fo:break-before="auto" style:column-width="41.12mm"/>
    </style:style>
    <style:style style:name="co17" style:family="table-column">
      <style:table-column-properties fo:break-before="auto" style:column-width="38.61mm"/>
    </style:style>
    <style:style style:name="co18" style:family="table-column">
      <style:table-column-properties fo:break-before="auto" style:column-width="44.59mm"/>
    </style:style>
    <style:style style:name="co19" style:family="table-column">
      <style:table-column-properties fo:break-before="auto" style:column-width="17.74mm"/>
    </style:style>
    <style:style style:name="co20" style:family="table-column">
      <style:table-column-properties fo:break-before="auto" style:column-width="26.92mm"/>
    </style:style>
    <style:style style:name="co21" style:family="table-column">
      <style:table-column-properties fo:break-before="auto" style:column-width="30.14mm"/>
    </style:style>
    <style:style style:name="co22" style:family="table-column">
      <style:table-column-properties fo:break-before="auto" style:column-width="19.19mm"/>
    </style:style>
    <style:style style:name="co23" style:family="table-column">
      <style:table-column-properties fo:break-before="auto" style:column-width="11.22mm"/>
    </style:style>
    <style:style style:name="co24" style:family="table-column">
      <style:table-column-properties fo:break-before="auto" style:column-width="46.58mm"/>
    </style:style>
    <style:style style:name="co25" style:family="table-column">
      <style:table-column-properties fo:break-before="auto" style:column-width="167.92mm"/>
    </style:style>
    <style:style style:name="co26" style:family="table-column">
      <style:table-column-properties fo:break-before="auto" style:column-width="23.67mm"/>
    </style:style>
    <style:style style:name="co27" style:family="table-column">
      <style:table-column-properties fo:break-before="auto" style:column-width="53.57mm"/>
    </style:style>
    <style:style style:name="co28" style:family="table-column">
      <style:table-column-properties fo:break-before="auto" style:column-width="44.86mm"/>
    </style:style>
    <style:style style:name="co29" style:family="table-column">
      <style:table-column-properties fo:break-before="auto" style:column-width="75mm"/>
    </style:style>
    <style:style style:name="co30" style:family="table-column">
      <style:table-column-properties fo:break-before="auto" style:column-width="71.01mm"/>
    </style:style>
    <style:style style:name="co31" style:family="table-column">
      <style:table-column-properties fo:break-before="page" style:column-width="17.94mm"/>
    </style:style>
    <style:style style:name="co32" style:family="table-column">
      <style:table-column-properties fo:break-before="auto" style:column-width="37.62mm"/>
    </style:style>
    <style:style style:name="co33" style:family="table-column">
      <style:table-column-properties fo:break-before="auto" style:column-width="100.91mm"/>
    </style:style>
    <style:style style:name="co34" style:family="table-column">
      <style:table-column-properties fo:break-before="auto" style:column-width="23.18mm"/>
    </style:style>
    <style:style style:name="co35" style:family="table-column">
      <style:table-column-properties fo:break-before="auto" style:column-width="28.15mm"/>
    </style:style>
    <style:style style:name="co36" style:family="table-column">
      <style:table-column-properties fo:break-before="auto" style:column-width="83.96mm"/>
    </style:style>
    <style:style style:name="co37" style:family="table-column">
      <style:table-column-properties fo:break-before="auto" style:column-width="28.65mm"/>
    </style:style>
    <style:style style:name="co38" style:family="table-column">
      <style:table-column-properties fo:break-before="auto" style:column-width="101.65mm"/>
    </style:style>
    <style:style style:name="co39" style:family="table-column">
      <style:table-column-properties fo:break-before="auto" style:column-width="40.11mm"/>
    </style:style>
    <style:style style:name="co40" style:family="table-column">
      <style:table-column-properties fo:break-before="auto" style:column-width="128.82mm"/>
    </style:style>
    <style:style style:name="co41" style:family="table-column">
      <style:table-column-properties fo:break-before="auto" style:column-width="29.16mm"/>
    </style:style>
    <style:style style:name="co42" style:family="table-column">
      <style:table-column-properties fo:break-before="auto" style:column-width="53.08mm"/>
    </style:style>
    <style:style style:name="co43" style:family="table-column">
      <style:table-column-properties fo:break-before="auto" style:column-width="22.93mm"/>
    </style:style>
    <style:style style:name="co44" style:family="table-column">
      <style:table-column-properties fo:break-before="auto" style:column-width="24.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43.3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38.77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22.23mm" fo:break-before="auto" style:use-optimal-row-height="false"/>
    </style:style>
    <style:style style:name="ro21" style:family="table-row">
      <style:table-row-properties style:row-height="44.26mm" fo:break-before="auto" style:use-optimal-row-height="false"/>
    </style:style>
    <style:style style:name="ro22" style:family="table-row">
      <style:table-row-properties style:row-height="42.07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9.74mm" fo:break-before="auto" style:use-optimal-row-height="false"/>
    </style:style>
    <style:style style:name="ro26" style:family="table-row">
      <style:table-row-properties style:row-height="7.09mm" fo:break-before="auto" style:use-optimal-row-height="false"/>
    </style:style>
    <style:style style:name="ro27" style:family="table-row">
      <style:table-row-properties style:row-height="9.21mm" fo:break-before="auto" style:use-optimal-row-height="false"/>
    </style:style>
    <style:style style:name="ro28" style:family="table-row">
      <style:table-row-properties style:row-height="10.58mm" fo:break-before="auto" style:use-optimal-row-height="false"/>
    </style:style>
    <style:style style:name="ro29" style:family="table-row">
      <style:table-row-properties style:row-height="8.73mm" fo:break-before="auto" style:use-optimal-row-height="false"/>
    </style:style>
    <style:style style:name="ro30" style:family="table-row">
      <style:table-row-properties style:row-height="6.69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5.82mm" fo:break-before="page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12.44mm" fo:break-before="auto" style:use-optimal-row-height="false"/>
    </style:style>
    <style:style style:name="ro35" style:family="table-row">
      <style:table-row-properties style:row-height="11.32mm" fo:break-before="auto" style:use-optimal-row-height="false"/>
    </style:style>
    <style:style style:name="ro36" style:family="table-row">
      <style:table-row-properties style:row-height="17.46mm" fo:break-before="auto" style:use-optimal-row-height="false"/>
    </style:style>
    <style:style style:name="ro37" style:family="table-row">
      <style:table-row-properties style:row-height="12.7mm" fo:break-before="auto" style:use-optimal-row-height="false"/>
    </style:style>
    <style:style style:name="ro38" style:family="table-row">
      <style:table-row-properties style:row-height="8.8mm" fo:break-before="auto" style:use-optimal-row-height="false"/>
    </style:style>
    <style:style style:name="ro39" style:family="table-row">
      <style:table-row-properties style:row-height="6.88mm" fo:break-before="page" style:use-optimal-row-height="false"/>
    </style:style>
    <style:style style:name="ro40" style:family="table-row">
      <style:table-row-properties style:row-height="5.82mm" fo:break-before="page" style:use-optimal-row-height="false"/>
    </style:style>
    <style:style style:name="ro41" style:family="table-row">
      <style:table-row-properties style:row-height="13.56mm" fo:break-before="auto" style:use-optimal-row-height="false"/>
    </style:style>
    <style:style style:name="ro42" style:family="table-row">
      <style:table-row-properties style:row-height="6.61mm" fo:break-before="auto" style:use-optimal-row-height="false"/>
    </style:style>
    <style:style style:name="ro43" style:family="table-row">
      <style:table-row-properties style:row-height="9.79mm" fo:break-before="auto" style:use-optimal-row-height="false"/>
    </style:style>
    <style:style style:name="ro44" style:family="table-row">
      <style:table-row-properties style:row-height="11.64mm" fo:break-before="auto" style:use-optimal-row-height="false"/>
    </style:style>
    <style:style style:name="ta1" style:family="table" style:master-page-name="PageStyle_5f_圖1">
      <style:table-properties table:display="true" style:writing-mode="lr-tb" tableooo:tab-color="#ffff00"/>
    </style:style>
    <style:style style:name="ta2" style:family="table" style:master-page-name="PageStyle_5f_圖2">
      <style:table-properties table:display="true" style:writing-mode="lr-tb"/>
    </style:style>
    <style:style style:name="ta3" style:family="table" style:master-page-name="PageStyle_5f_圖3">
      <style:table-properties table:display="true" style:writing-mode="lr-tb"/>
    </style:style>
    <style:style style:name="ta4" style:family="table" style:master-page-name="PageStyle_5f_圖4">
      <style:table-properties table:display="true" style:writing-mode="lr-tb"/>
    </style:style>
    <style:style style:name="ta5" style:family="table" style:master-page-name="PageStyle_5f_收支預計表">
      <style:table-properties table:display="true" style:writing-mode="lr-tb"/>
    </style:style>
    <style:style style:name="ta6" style:family="table" style:master-page-name="PageStyle_5f_收支預算表說明">
      <style:table-properties table:display="true" style:writing-mode="lr-tb"/>
    </style:style>
    <style:style style:name="ta7" style:family="table" style:master-page-name="PageStyle_5f_餘絀撥補表">
      <style:table-properties table:display="true" style:writing-mode="lr-tb"/>
    </style:style>
    <style:style style:name="ta8" style:family="table" style:master-page-name="PageStyle_5f_現金流量預計表">
      <style:table-properties table:display="true" style:writing-mode="lr-tb"/>
    </style:style>
    <style:style style:name="ta9" style:family="table" style:master-page-name="PageStyle_5f_收入明細表-無數量">
      <style:table-properties table:display="true" style:writing-mode="lr-tb"/>
    </style:style>
    <style:style style:name="ta10" style:family="table" style:master-page-name="PageStyle_5f_費用明細表">
      <style:table-properties table:display="true" style:writing-mode="lr-tb"/>
    </style:style>
    <style:style style:name="ta11" style:family="table" style:master-page-name="PageStyle_5f__ff58__ff58_費用明細表說明">
      <style:table-properties table:display="true" style:writing-mode="lr-tb"/>
    </style:style>
    <style:style style:name="ta12" style:family="table" style:master-page-name="PageStyle_5f_平衡表">
      <style:table-properties table:display="true" style:writing-mode="lr-tb"/>
    </style:style>
    <style:style style:name="ta13" style:family="table" style:master-page-name="PageStyle_5f_主要營運">
      <style:table-properties table:display="true" style:writing-mode="lr-tb"/>
    </style:style>
    <style:style style:name="ta14" style:family="table" style:master-page-name="PageStyle_5f_各項費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1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7" style:family="table-cell" style:parent-style-name="Default">
      <style:table-cell-properties style:diagonal-bl-tr="none" style:diagonal-tl-br="0.74pt solid #000000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3" style:family="table-cell" style:parent-style-name="Default" style:data-style-name="N157">
      <style:table-cell-properties fo:padding="0.71mm"/>
    </style:style>
    <style:style style:name="ce7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401收支預計表_5f_預算-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401收支預計表_5f_預算-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一般_5f_401收支預計表_5f_預算-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9" style:family="table-cell" style:parent-style-name="一般_5f_401收支預計表_5f_預算-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0" style:family="table-cell" style:parent-style-name="一般_5f_401收支預計表_5f_預算-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401收支預計表_5f_預算-彙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401收支預計表_5f_預算-彙編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一般_5f_401收支預計表_5f_預算-彙編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401收支預計表_5f_預算-彙編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一般_5f_401收支預計表_5f_預算-彙編" style:data-style-name="N20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tru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401收支預計表_5f_預算-彙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401收支預計表_5f_預算-彙編">
      <style:table-cell-properties fo:padding="0.71mm"/>
    </style:style>
    <style:style style:name="ce89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2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401收支預計表_5f_預算-彙編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一般_5f_401收支預計表_5f_預算-彙編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401收支預計表_5f_預算-彙編" style:data-style-name="N20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401收支預計表_5f_預算-彙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401收支預計表_5f_預算-彙編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一般_5f_401收支預計表_5f_預算-彙編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401收支預計表_5f_預算-彙編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一般_5f_401收支預計表_5f_預算-彙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401收支預計表_5f_預算-彙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401收支預計表_5f_預算-彙編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一般_5f_401收支預計表_5f_預算-彙編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一般_5f_401收支預計表_5f_預算-彙編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401收支預計表_5f_預算-彙編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401收支預計表_5f_預算-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401收支預計表_5f_預算-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一般_5f_402餘絀撥補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一般_5f_402餘絀撥補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一般_5f_402餘絀撥補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0" style:family="table-cell" style:parent-style-name="一般_5f_402餘絀撥補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一般_5f_402餘絀撥補表_5f_預算_5f_彙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5f_402餘絀撥補表_5f_預算_5f_彙編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5f_402餘絀撥補表_5f_預算_5f_彙編" style:data-style-name="N2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402餘絀撥補表_5f_預算_5f_彙編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402餘絀撥補表_5f_預算_5f_彙編">
      <style:table-cell-properties fo:padding="0.71mm"/>
    </style:style>
    <style:style style:name="ce126" style:family="table-cell" style:parent-style-name="一般_5f_402餘絀撥補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一般_5f_402餘絀撥補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5f_402餘絀撥補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一般_5f_402餘絀撥補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0" style:family="table-cell" style:parent-style-name="一般_5f_402餘絀撥補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1" style:family="table-cell" style:parent-style-name="一般_5f_402餘絀撥補表_5f_預算_5f_彙編" style:data-style-name="N2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402餘絀撥補表_5f_預算_5f_彙編" style:data-style-name="N2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402餘絀撥補表_5f_預算_5f_彙編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402餘絀撥補表_5f_預算_5f_彙編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402餘絀撥補表_5f_預算_5f_彙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5f_402餘絀撥補表_5f_預算_5f_彙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402餘絀撥補表_5f_預算_5f_彙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402餘絀撥補表_5f_預算_5f_彙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402餘絀撥補表_5f_預算_5f_彙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402餘絀撥補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一般_5f_402餘絀撥補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2" style:family="table-cell" style:parent-style-name="一般_5f_402餘絀撥補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1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一般_5f_405XX收入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一般_5f_405XX收入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一般_5f_405XX收入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1" style:family="table-cell" style:parent-style-name="一般_5f_405XX收入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2" style:family="table-cell" style:parent-style-name="一般_5f_405XX收入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405XX收入明細表_5f_預算_5f_彙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一般_5f_405XX收入明細表_5f_預算_5f_彙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405XX收入明細表_5f_預算_5f_彙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一般_5f_405XX收入明細表_5f_預算_5f_彙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405XX收入明細表_5f_預算_5f_彙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一般_5f_405XX收入明細表_5f_預算_5f_彙編">
      <style:table-cell-properties fo:padding="0.71mm"/>
    </style:style>
    <style:style style:name="ce170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3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4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5f_405XX收入明細表_5f_預算_5f_彙編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一般_5f_405XX收入明細表_5f_預算_5f_彙編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一般_5f_405XX收入明細表_5f_預算_5f_彙編" style:data-style-name="N2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一般_5f_405XX收入明細表_5f_預算_5f_彙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5f_405XX收入明細表_5f_預算_5f_彙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一般_5f_405XX收入明細表_5f_預算_5f_彙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一般_5f_405XX收入明細表_5f_預算_5f_彙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一般_5f_405XX收入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3" style:family="table-cell" style:parent-style-name="一般_5f_405XX收入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4" style:family="table-cell" style:parent-style-name="一般_5f_405XX收入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一般_5f_405XX收入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一般_5f_405XX收入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一般_5f_405XX收入明細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8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0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1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2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407_5f_1XX費用明細表_5f_預算_5f_彙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一般_5f_407_5f_1XX費用明細表_5f_預算_5f_彙編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一般_5f_407_5f_1XX費用明細表_5f_預算_5f_彙編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一般_5f_407_5f_1XX費用明細表_5f_預算_5f_彙編" style:data-style-name="N2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一般_5f_407_5f_1XX費用明細表_5f_預算_5f_彙編">
      <style:table-cell-properties fo:padding="0.71mm"/>
    </style:style>
    <style:style style:name="ce198" style:family="table-cell" style:parent-style-name="一般_5f_407_5f_1XX費用明細表_5f_預算_5f_彙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1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2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3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一般_5f_407_5f_1XX費用明細表_5f_預算_5f_彙編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一般_5f_407_5f_1XX費用明細表_5f_預算_5f_彙編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一般_5f_407_5f_1XX費用明細表_5f_預算_5f_彙編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9" style:family="table-cell" style:parent-style-name="一般_5f_407_5f_1XX費用明細表_5f_預算_5f_彙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一般_5f_407_5f_1XX費用明細表_5f_預算_5f_彙編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407_5f_1XX費用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2" style:family="table-cell" style:parent-style-name="一般_5f_407_5f_1XX費用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3" style:family="table-cell" style:parent-style-name="一般_5f_407_5f_1XX費用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407_5f_1XX費用明細表_5f_預算_5f_彙編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一般_5f_407_5f_1XX費用明細表_5f_預算_5f_彙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一般_5f_407_5f_1XX費用明細表_5f_預算_5f_彙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7" style:family="table-cell" style:parent-style-name="一般_5f_407_5f_2XX費用明細表說明_28_彙編_29__5f_預算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9" style:family="table-cell" style:parent-style-name="一般_5f_407_5f_2XX費用明細表說明_28_彙編_29__5f_預算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0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1" style:family="table-cell" style:parent-style-name="一般_5f_407_5f_2XX費用明細表說明_28_彙編_29__5f_預算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407_5f_2XX費用明細表說明_28_彙編_29__5f_預算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一般_5f_407_5f_2XX費用明細表說明_28_彙編_29__5f_預算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407_5f_2XX費用明細表說明_28_彙編_29__5f_預算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407_5f_2XX費用明細表說明_28_彙編_29__5f_預算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407_5f_2XX費用明細表說明_28_彙編_29__5f_預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407_5f_2XX費用明細表說明_28_彙編_29__5f_預算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407_5f_2XX費用明細表說明_28_彙編_29__5f_預算">
      <style:table-cell-properties fo:padding="0.71mm"/>
    </style:style>
    <style:style style:name="ce229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1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一般_5f_407_5f_2XX費用明細表說明_28_彙編_29__5f_預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一般_5f_407_5f_2XX費用明細表說明_28_彙編_29__5f_預算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4" style:family="table-cell" style:parent-style-name="一般_5f_407_5f_2XX費用明細表說明_28_彙編_29__5f_預算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5" style:family="table-cell" style:parent-style-name="一般_5f_407_5f_2XX費用明細表說明_28_彙編_29__5f_預算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一般_5f_407_5f_2XX費用明細表說明_28_彙編_29__5f_預算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一般_5f_407_5f_2XX費用明細表說明_28_彙編_29__5f_預算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一般_5f_407_5f_2XX費用明細表說明_28_彙編_29__5f_預算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 style:data-style-name="N2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21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21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fo:border="none" fo:padding="0.71mm" style:rotation-align="none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73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6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4.46mm" fo:min-width="16.01mm" fo:padding-top="0.88mm" fo:padding-bottom="0mm" fo:padding-left="1.01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6.86mm" fo:min-width="83.26mm" fo:padding-top="0.88mm" fo:padding-bottom="0mm" fo:padding-left="1.01mm" fo:padding-right="1.01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2.89mm" fo:min-width="95.21mm" fo:padding-top="0.88mm" fo:padding-bottom="0mm" fo:padding-left="1.01mm" fo:padding-right="1.0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14.46mm" fo:min-width="15.99mm" fo:padding-top="0.88mm" fo:padding-bottom="0mm" fo:padding-left="1.01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8mm" fo:min-width="0.9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5.77mm" fo:min-width="0.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solid" draw:fill-color="#ffffff" draw:textarea-horizontal-align="justify" draw:textarea-vertical-align="top" draw:auto-grow-height="false" fo:min-height="10.77mm" fo:min-width="55.83mm" fo:padding-top="1.14mm" fo:padding-bottom="0mm" fo:padding-left="1.01mm" fo:padding-right="0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false" fo:min-height="9.97mm" fo:min-width="40.91mm" fo:padding-top="1.14mm" fo:padding-bottom="0mm" fo:padding-left="1.01mm" fo:padding-right="0mm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18.16mm" fo:min-width="40.64mm" fo:padding-top="1.14mm" fo:padding-bottom="0mm" fo:padding-left="1.01mm" fo:padding-right="0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bottom" draw:auto-grow-height="false" fo:min-height="13.75mm" fo:min-width="46.38mm" fo:padding-top="0mm" fo:padding-bottom="0.76mm" fo:padding-left="0.76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47mm" fo:min-width="38.7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bottom" draw:auto-grow-height="false" fo:min-height="6.29mm" fo:min-width="36.15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6.11mm" fo:min-width="25.4mm" fo:padding-top="0.76mm" fo:padding-bottom="0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4.54mm" fo:min-width="25.4mm" fo:padding-top="0.76mm" fo:padding-bottom="0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13mm" fo:min-width="25.42mm" fo:padding-top="0.76mm" fo:padding-bottom="0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bottom" draw:auto-grow-height="false" fo:min-height="13.54mm" fo:min-width="46.38mm" fo:padding-top="0mm" fo:padding-bottom="0.76mm" fo:padding-left="0.76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bottom" draw:auto-grow-height="false" fo:min-height="5.02mm" fo:min-width="36.1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bottom" draw:auto-grow-height="false" fo:min-height="6.08mm" fo:min-width="34.11mm" fo:padding-top="0mm" fo:padding-bottom="0mm" fo:padding-left="0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4.96mm" fo:min-width="32.99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1mm" fo:min-width="18.53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13.77mm" fo:min-width="42.42mm" fo:padding-top="0.76mm" fo:padding-bottom="0mm" fo:padding-left="0.76mm" fo:padding-right="0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5.22mm" fo:min-width="62.75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bottom" draw:auto-grow-height="false" fo:min-height="6.07mm" fo:min-width="35.43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bottom" draw:auto-grow-height="false" fo:min-height="6.07mm" fo:min-width="35.44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bottom" draw:auto-grow-height="false" fo:min-height="6.88mm" fo:min-width="38.41mm" fo:padding-top="0mm" fo:padding-bottom="0mm" fo:padding-left="0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6.09mm" fo:min-width="16.48mm" fo:padding-top="0mm" fo:padding-bottom="0mm" fo:padding-left="0mm" fo:padding-right="0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4.77mm" fo:min-width="16.23mm" fo:padding-top="0mm" fo:padding-bottom="0mm" fo:padding-left="0mm" fo:padding-right="0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7.39mm" fo:min-width="49.78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7.42mm" fo:min-width="49.78mm" fo:padding-top="0.56mm" fo:padding-bottom="0.56mm" fo:padding-left="0.56mm" fo:padding-right="0.5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bottom" draw:auto-grow-height="false" fo:min-height="8.46mm" fo:min-width="42.93mm" fo:padding-top="0mm" fo:padding-bottom="0mm" fo:padding-left="0mm" fo:padding-right="0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bottom" draw:auto-grow-height="false" fo:min-height="5.3mm" fo:min-width="35.44mm" fo:padding-top="0mm" fo:padding-bottom="0mm" fo:padding-left="0mm" fo:padding-right="0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bottom" draw:auto-grow-height="false" fo:min-height="6.34mm" fo:min-width="35.44mm" fo:padding-top="0mm" fo:padding-bottom="0mm" fo:padding-left="0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6.09mm" fo:min-width="18.47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5.02mm" fo:min-width="18.47mm" fo:padding-top="0mm" fo:padding-bottom="0mm" fo:padding-left="0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23.76mm" fo:min-width="49.78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bottom" draw:auto-grow-height="false" fo:min-height="4.76mm" fo:min-width="35.44mm" fo:padding-top="0mm" fo:padding-bottom="0mm" fo:padding-left="0mm" fo:padding-right="0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6.98mm" fo:min-width="57.09mm" fo:padding-top="0.76mm" fo:padding-bottom="0mm" fo:padding-left="0.76mm" fo:padding-right="0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7.94mm" fo:min-width="56.73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bottom" draw:auto-grow-height="false" fo:min-height="6.07mm" fo:min-width="37.26mm" fo:padding-top="0mm" fo:padding-bottom="0mm" fo:padding-left="0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bottom" draw:auto-grow-height="false" fo:min-height="6.07mm" fo:min-width="37.25mm" fo:padding-top="0mm" fo:padding-bottom="0mm" fo:padding-left="0mm" fo:padding-right="0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6.13mm" fo:min-width="38.43mm" fo:padding-top="0.76mm" fo:padding-bottom="0mm" fo:padding-left="0.76mm" fo:padding-right="0.76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5.06mm" fo:min-width="38.43mm" fo:padding-top="0.76mm" fo:padding-bottom="0mm" fo:padding-left="0.76mm" fo:padding-right="0.76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0.51mm" fo:min-width="56.73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bottom" draw:auto-grow-height="false" fo:min-height="6.08mm" fo:min-width="37.26mm" fo:padding-top="0mm" fo:padding-bottom="0mm" fo:padding-left="0mm" fo:padding-right="0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bottom" draw:auto-grow-height="false" fo:min-height="6.08mm" fo:min-width="37.25mm" fo:padding-top="0mm" fo:padding-bottom="0mm" fo:padding-left="0mm" fo:padding-right="0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bottom" draw:auto-grow-height="false" fo:min-height="5.03mm" fo:min-width="37.26mm" fo:padding-top="0mm" fo:padding-bottom="0mm" fo:padding-left="0mm" fo:padding-right="0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5mm" fo:min-width="44.27mm" fo:padding-top="0.56mm" fo:padding-bottom="0.56mm" fo:padding-left="0.56mm" fo:padding-right="0.56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4.83mm" fo:min-width="62.83mm" fo:padding-top="0.76mm" fo:padding-bottom="0mm" fo:padding-left="0.76mm" fo:padding-right="0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6.09mm" fo:min-width="39.86mm" fo:padding-top="0mm" fo:padding-bottom="0mm" fo:padding-left="0mm" fo:padding-right="0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6.1mm" fo:min-width="43.91mm" fo:padding-top="0.76mm" fo:padding-bottom="0mm" fo:padding-left="0.76mm" fo:padding-right="0.76mm" fo:wrap-option="wrap" draw:shadow-color="#808080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6.1mm" fo:min-width="43.9mm" fo:padding-top="0.76mm" fo:padding-bottom="0mm" fo:padding-left="0.76mm" fo:padding-right="0.76mm" fo:wrap-option="wrap" draw:shadow-color="#808080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6.11mm" fo:min-width="43.9mm" fo:padding-top="0.76mm" fo:padding-bottom="0mm" fo:padding-left="0.76mm" fo:padding-right="0.76mm" fo:wrap-option="wrap" draw:shadow-color="#808080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14.84mm" fo:min-width="62.83mm" fo:padding-top="0.76mm" fo:padding-bottom="0mm" fo:padding-left="0.76mm" fo:padding-right="0mm" fo:wrap-option="wrap" draw:shadow-color="#808080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5.02mm" fo:min-width="39.86mm" fo:padding-top="0mm" fo:padding-bottom="0mm" fo:padding-left="0mm" fo:padding-right="0mm" fo:wrap-option="wrap" draw:shadow-color="#808080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6.11mm" fo:min-width="43.91mm" fo:padding-top="0.76mm" fo:padding-bottom="0mm" fo:padding-left="0.76mm" fo:padding-right="0.76mm" fo:wrap-option="wrap" draw:shadow-color="#808080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6.11mm" fo:min-width="43.39mm" fo:padding-top="0.76mm" fo:padding-bottom="0mm" fo:padding-left="0.76mm" fo:padding-right="0.76mm" fo:wrap-option="wrap" draw:shadow-color="#808080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6.11mm" fo:min-width="43.51mm" fo:padding-top="0.76mm" fo:padding-bottom="0mm" fo:padding-left="0.76mm" fo:padding-right="0.76mm" fo:wrap-option="wrap" draw:shadow-color="#808080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6.1mm" fo:min-width="43.39mm" fo:padding-top="0.76mm" fo:padding-bottom="0mm" fo:padding-left="0.76mm" fo:padding-right="0.76mm" fo:wrap-option="wrap" draw:shadow-color="#808080"/>
    </style:style>
    <style:style style:name="gr60" style:family="graphic">
      <style:graphic-properties draw:stroke="none" draw:fill="none" draw:fill-color="#ffffff" draw:textarea-horizontal-align="justify" draw:textarea-vertical-align="bottom" draw:auto-grow-height="false" fo:min-height="13.32mm" fo:min-width="36.54mm" fo:padding-top="0.56mm" fo:padding-bottom="0.56mm" fo:padding-left="0.56mm" fo:padding-right="0.56mm" fo:wrap-option="wrap" draw:shadow-color="#808080"/>
    </style:style>
    <style:style style:name="gr61" style:family="graphic">
      <style:graphic-properties draw:stroke="none" draw:fill="none" draw:fill-color="#ffffff" draw:textarea-horizontal-align="justify" draw:textarea-vertical-align="bottom" draw:auto-grow-height="false" fo:min-height="5.96mm" fo:min-width="36.54mm" fo:padding-top="0.56mm" fo:padding-bottom="0.56mm" fo:padding-left="0.56mm" fo:padding-right="0.56mm" fo:wrap-option="wrap" draw:shadow-color="#808080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5.96mm" fo:min-width="36.54mm" fo:padding-top="0.56mm" fo:padding-bottom="0.56mm" fo:padding-left="0.56mm" fo:padding-right="0.56mm" fo:wrap-option="wrap" draw:shadow-color="#808080"/>
    </style:style>
    <style:style style:name="gr63" style:family="graphic">
      <style:graphic-properties draw:stroke="none" draw:fill="none" draw:fill-color="#ffffff" draw:textarea-horizontal-align="justify" draw:textarea-vertical-align="bottom" draw:auto-grow-height="false" fo:min-height="6.29mm" fo:min-width="36.42mm" fo:padding-top="0mm" fo:padding-bottom="0mm" fo:padding-left="0mm" fo:padding-right="0mm" fo:wrap-option="wrap" draw:shadow-color="#808080"/>
    </style:style>
    <style:style style:name="gr64" style:family="graphic">
      <style:graphic-properties draw:stroke="none" draw:fill="none" draw:fill-color="#ffffff" draw:textarea-horizontal-align="justify" draw:textarea-vertical-align="middle" draw:auto-grow-height="false" fo:min-height="6.13mm" fo:min-width="25.44mm" fo:padding-top="0.76mm" fo:padding-bottom="0mm" fo:padding-left="0.76mm" fo:padding-right="0.76mm" fo:wrap-option="wrap" draw:shadow-color="#808080"/>
    </style:style>
    <style:style style:name="gr65" style:family="graphic">
      <style:graphic-properties draw:stroke="none" draw:fill="none" draw:fill-color="#ffffff" draw:textarea-horizontal-align="justify" draw:textarea-vertical-align="middle" draw:auto-grow-height="false" fo:min-height="5.31mm" fo:min-width="25.96mm" fo:padding-top="0.76mm" fo:padding-bottom="0mm" fo:padding-left="0.76mm" fo:padding-right="0.76mm" fo:wrap-option="wrap" draw:shadow-color="#808080"/>
    </style:style>
    <style:style style:name="gr66" style:family="graphic">
      <style:graphic-properties draw:stroke="none" draw:fill="none" draw:fill-color="#ffffff" draw:textarea-horizontal-align="justify" draw:textarea-vertical-align="bottom" draw:auto-grow-height="false" fo:min-height="14.5mm" fo:min-width="36.54mm" fo:padding-top="0.56mm" fo:padding-bottom="0.56mm" fo:padding-left="0.56mm" fo:padding-right="0.56mm" fo:wrap-option="wrap" draw:shadow-color="#808080"/>
    </style:style>
    <style:style style:name="gr67" style:family="graphic">
      <style:graphic-properties draw:stroke="none" draw:fill="none" draw:fill-color="#ffffff" draw:textarea-horizontal-align="justify" draw:textarea-vertical-align="bottom" draw:auto-grow-height="false" fo:min-height="5.02mm" fo:min-width="36.42mm" fo:padding-top="0mm" fo:padding-bottom="0mm" fo:padding-left="0mm" fo:padding-right="0mm" fo:wrap-option="wrap" draw:shadow-color="#808080"/>
    </style:style>
    <style:style style:name="gr68" style:family="graphic">
      <style:graphic-properties draw:stroke="none" draw:fill="none" draw:fill-color="#ffffff" draw:textarea-horizontal-align="justify" draw:textarea-vertical-align="bottom" draw:auto-grow-height="false" fo:min-height="6.32mm" fo:min-width="36.91mm" fo:padding-top="0mm" fo:padding-bottom="0.76mm" fo:padding-left="0.76mm" fo:padding-right="0mm" fo:wrap-option="wrap" draw:shadow-color="#808080"/>
    </style:style>
    <style:style style:name="gr69" style:family="graphic">
      <style:graphic-properties draw:stroke="none" draw:fill="none" draw:fill-color="#ffffff" draw:textarea-horizontal-align="justify" draw:textarea-vertical-align="bottom" draw:auto-grow-height="false" fo:min-height="6.33mm" fo:min-width="43.87mm" fo:padding-top="0mm" fo:padding-bottom="0.76mm" fo:padding-left="0mm" fo:padding-right="0.76mm" fo:wrap-option="wrap" draw:shadow-color="#808080"/>
    </style:style>
    <style:style style:name="gr70" style:family="graphic">
      <style:graphic-properties draw:stroke="none" draw:fill="none" draw:fill-color="#ffffff" draw:textarea-horizontal-align="justify" draw:textarea-vertical-align="bottom" draw:auto-grow-height="false" fo:min-height="6.32mm" fo:min-width="36.89mm" fo:padding-top="0mm" fo:padding-bottom="0.76mm" fo:padding-left="0mm" fo:padding-right="0.76mm" fo:wrap-option="wrap" draw:shadow-color="#808080"/>
    </style:style>
    <style:style style:name="gr71" style:family="graphic">
      <style:graphic-properties draw:stroke="none" draw:fill="none" draw:fill-color="#ffffff" draw:textarea-horizontal-align="justify" draw:textarea-vertical-align="middle" draw:auto-grow-height="false" fo:min-height="5.37mm" fo:min-width="36.15mm" fo:padding-top="0.76mm" fo:padding-bottom="0.76mm" fo:padding-left="0.76mm" fo:padding-right="0.76mm" fo:wrap-option="wrap" draw:shadow-color="#808080"/>
    </style:style>
    <style:style style:name="gr72" style:family="graphic">
      <style:graphic-properties draw:stroke="none" draw:fill="none" draw:fill-color="#ffffff" draw:textarea-horizontal-align="justify" draw:textarea-vertical-align="middle" draw:auto-grow-height="false" fo:min-height="5.35mm" fo:min-width="24.93mm" fo:padding-top="0.76mm" fo:padding-bottom="0.76mm" fo:padding-left="0.76mm" fo:padding-right="0.76mm" fo:wrap-option="wrap" draw:shadow-color="#808080"/>
    </style:style>
    <style:style style:name="gr73" style:family="graphic">
      <style:graphic-properties draw:stroke="none" draw:fill="none" draw:fill-color="#ffffff" draw:textarea-horizontal-align="justify" draw:textarea-vertical-align="middle" draw:auto-grow-height="false" fo:min-height="3.23mm" fo:min-width="24.93mm" fo:padding-top="0.76mm" fo:padding-bottom="0.76mm" fo:padding-left="0.76mm" fo:padding-right="0.76mm" fo:wrap-option="wrap" draw:shadow-color="#808080"/>
    </style:style>
    <style:style style:name="gr74" style:family="graphic">
      <style:graphic-properties draw:stroke="none" draw:fill="none" draw:fill-color="#ffffff" draw:textarea-horizontal-align="justify" draw:textarea-vertical-align="bottom" draw:auto-grow-height="false" fo:min-height="13.32mm" fo:min-width="36.52mm" fo:padding-top="0.56mm" fo:padding-bottom="0.56mm" fo:padding-left="0.56mm" fo:padding-right="0.56mm" fo:wrap-option="wrap" draw:shadow-color="#808080"/>
    </style:style>
    <style:style style:name="gr75" style:family="graphic">
      <style:graphic-properties draw:stroke="none" draw:fill="none" draw:fill-color="#ffffff" draw:textarea-horizontal-align="justify" draw:textarea-vertical-align="bottom" draw:auto-grow-height="false" fo:min-height="5.96mm" fo:min-width="36.52mm" fo:padding-top="0.56mm" fo:padding-bottom="0.56mm" fo:padding-left="0.56mm" fo:padding-right="0.56mm" fo:wrap-option="wrap" draw:shadow-color="#808080"/>
    </style:style>
    <style:style style:name="gr76" style:family="graphic">
      <style:graphic-properties draw:stroke="none" draw:fill="none" draw:fill-color="#ffffff" draw:textarea-horizontal-align="justify" draw:textarea-vertical-align="bottom" draw:auto-grow-height="false" fo:min-height="5.59mm" fo:min-width="36.88mm" fo:padding-top="0.76mm" fo:padding-bottom="0.76mm" fo:padding-left="0mm" fo:padding-right="0.76mm" fo:wrap-option="wrap" draw:shadow-color="#808080"/>
    </style:style>
    <style:style style:name="gr77" style:family="graphic">
      <style:graphic-properties draw:stroke="none" draw:fill="none" draw:fill-color="#ffffff" draw:textarea-horizontal-align="justify" draw:textarea-vertical-align="middle" draw:auto-grow-height="false" fo:min-height="5.37mm" fo:min-width="13.25mm" fo:padding-top="0.76mm" fo:padding-bottom="0.76mm" fo:padding-left="0.76mm" fo:padding-right="0.76mm" fo:wrap-option="wrap" draw:shadow-color="#808080"/>
    </style:style>
    <style:style style:name="gr78" style:family="graphic">
      <style:graphic-properties draw:stroke="none" draw:fill="none" draw:fill-color="#ffffff" draw:textarea-horizontal-align="justify" draw:textarea-vertical-align="middle" draw:auto-grow-height="false" fo:min-height="5.35mm" fo:min-width="14.26mm" fo:padding-top="0.76mm" fo:padding-bottom="0.76mm" fo:padding-left="0.76mm" fo:padding-right="0.76mm" fo:wrap-option="wrap" draw:shadow-color="#808080"/>
    </style:style>
    <style:style style:name="gr79" style:family="graphic">
      <style:graphic-properties draw:stroke="none" draw:fill="none" draw:fill-color="#ffffff" draw:textarea-horizontal-align="justify" draw:textarea-vertical-align="middle" draw:auto-grow-height="false" fo:min-height="4.05mm" fo:min-width="13.98mm" fo:padding-top="0.76mm" fo:padding-bottom="0.76mm" fo:padding-left="0.76mm" fo:padding-right="0.76mm" fo:wrap-option="wrap" draw:shadow-color="#808080"/>
    </style:style>
    <style:style style:name="gr80" style:family="graphic">
      <style:graphic-properties draw:stroke="none" draw:fill="none" draw:fill-color="#ffffff" draw:textarea-horizontal-align="justify" draw:textarea-vertical-align="middle" draw:auto-grow-height="false" fo:min-height="5.37mm" fo:min-width="14.03mm" fo:padding-top="0.76mm" fo:padding-bottom="0.76mm" fo:padding-left="0.76mm" fo:padding-right="0.76mm" fo:wrap-option="wrap" draw:shadow-color="#808080"/>
    </style:style>
    <style:style style:name="gr81" style:family="graphic">
      <style:graphic-properties draw:stroke="none" draw:fill="none" draw:fill-color="#ffffff" draw:textarea-horizontal-align="justify" draw:textarea-vertical-align="bottom" draw:auto-grow-height="false" fo:min-height="14.48mm" fo:min-width="36.52mm" fo:padding-top="0.56mm" fo:padding-bottom="0.56mm" fo:padding-left="0.56mm" fo:padding-right="0.56mm" fo:wrap-option="wrap" draw:shadow-color="#808080"/>
    </style:style>
    <style:style style:name="gr82" style:family="graphic">
      <style:graphic-properties draw:stroke="none" draw:fill="none" draw:fill-color="#ffffff" draw:textarea-horizontal-align="justify" draw:textarea-vertical-align="bottom" draw:auto-grow-height="false" fo:min-height="4.57mm" fo:min-width="27.09mm" fo:padding-top="0.76mm" fo:padding-bottom="0.76mm" fo:padding-left="0mm" fo:padding-right="0.7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圖1" table:style-name="ta1" table:print-ranges="圖1.A1:圖1.D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>
            <draw:custom-shape table:end-cell-address="圖1.A3" table:end-x="18.26mm" table:end-y="4.5mm" draw:z-index="0" draw:name="Text Box 3" draw:style-name="gr1" draw:text-style-name="P2" svg:width="17.02mm" svg:height="15.34mm" svg:x="1.24mm" svg:y="0.8mm">
              <text:p text:style-name="P1"><text:span text:style-name="T1">圖</text:span><text:span text:style-name="T2">1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圖1.C4" table:end-x="36.2mm" table:end-y="0.28mm" draw:z-index="3" draw:name="Text Box 10" draw:style-name="gr2" draw:text-style-name="P4" svg:width="85.28mm" svg:height="17.74mm" svg:x="35.14mm" svg:y="0mm">
              <text:p text:style-name="P3"><text:span text:style-name="T1">106</text:span><text:span text:style-name="T1">年度收入、成本與費用及賸餘</text:span></text:p>
              <text:p text:style-name="P3"><text:span text:style-name="T3">收入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圖1.D15" table:end-x="32.42mm" table:end-y="11.13mm" draw:z-index="4" draw:name="圖表 12" draw:style-name="gr3" draw:text-style-name="P3" svg:width="161.76mm" svg:height="75.95mm" svg:x="1.98mm" svg:y="5.03mm">
              <loext:p draw:notify-on-update-of-ranges="圖1.A32:圖1.A33 圖1.B32:圖1.B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圖1.D17" table:end-x="0.04mm" table:end-y="2.65mm" draw:z-index="1" draw:name="Text Box 6" draw:style-name="gr4" draw:text-style-name="P4" svg:width="97.23mm" svg:height="13.77mm" svg:x="34.13mm" svg:y="2.37mm">
              <text:p text:style-name="P3"><text:span text:style-name="T3">成本與費用及賸餘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1">
          <table:table-cell>
            <draw:frame table:end-cell-address="圖1.D28" table:end-x="27.7mm" table:end-y="37.29mm" draw:z-index="2" draw:name="圖表 8" draw:style-name="gr3" draw:text-style-name="P3" svg:width="159.02mm" svg:height="76.71mm" svg:x="0mm" svg:y="0.53mm">
              <loext:p draw:notify-on-update-of-ranges="圖1.C32:圖1.C33 圖1.D32:圖1.D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3"/>
          <table:table-cell table:style-name="ce15" office:value-type="string" calcext:value-type="string">
            <text:p>單位：新臺幣千元</text:p>
          </table:table-cell>
          <table:table-cell table:style-name="ce24" office:value-type="string" calcext:value-type="string">
            <text:p>收入</text:p>
          </table:table-cell>
          <table:table-cell office:value-type="string" calcext:value-type="string">
            <text:p>成本與費用</text:p>
          </table:table-cell>
          <table:table-cell table:style-name="ce24" office:value-type="string" calcext:value-type="string">
            <text:p>收入</text:p>
          </table:table-cell>
          <table:table-cell office:value-type="string" calcext:value-type="string">
            <text:p>成本與費用</text:p>
          </table:table-cell>
          <table:table-cell table:number-columns-repeated="1016"/>
        </table:table-row>
        <table:table-row table:style-name="ro8">
          <table:table-cell table:style-name="ce3" office:value-type="string" calcext:value-type="string">
            <text:p>收入</text:p>
          </table:table-cell>
          <table:table-cell table:style-name="ce3" office:value-type="string" calcext:value-type="string">
            <text:p>106年度預算</text:p>
          </table:table-cell>
          <table:table-cell table:style-name="ce16" office:value-type="string" calcext:value-type="string">
            <text:p>成本與費用及賸餘</text:p>
          </table:table-cell>
          <table:table-cell table:style-name="ce3" table:formula="of:=[.B30]" office:value-type="string" office:string-value="106年度預算" calcext:value-type="string">
            <text:p>106年度預算</text:p>
          </table:table-cell>
          <table:table-cell table:style-name="ce25" table:formula="of:=SUM([.E32:.E33])" office:value-type="percentage" office:value="1" calcext:value-type="percentage">
            <text:p>100.00%</text:p>
          </table:table-cell>
          <table:table-cell table:style-name="ce25" table:formula="of:=SUM([.F32:.F33])" office:value-type="percentage" office:value="1" calcext:value-type="percentage">
            <text:p>100.00%</text:p>
          </table:table-cell>
          <table:table-cell table:style-name="ce29" table:formula="of:=SUM([.G32:.G33])" office:value-type="percentage" office:value="0.99668" calcext:value-type="percentage">
            <text:p>99.668%</text:p>
          </table:table-cell>
          <table:table-cell table:style-name="ce29" table:formula="of:=SUM([.H32:.H33])" office:value-type="percentage" office:value="0.830565" calcext:value-type="percentage">
            <text:p>83.057%</text:p>
          </table:table-cell>
          <table:table-cell table:style-name="ce32" table:number-columns-repeated="1016"/>
        </table:table-row>
        <table:table-row table:style-name="ro8">
          <table:table-cell table:style-name="ce4" office:value-type="string" calcext:value-type="string">
            <text:p>業務收入</text:p>
          </table:table-cell>
          <table:table-cell table:style-name="ce10" table:formula="of:=SUM([.B32:.B32])" office:value-type="float" office:value="3000" calcext:value-type="float">
            <text:p>3,000 </text:p>
          </table:table-cell>
          <table:table-cell table:style-name="ce17" office:value-type="string" calcext:value-type="string">
            <text:p>業務成本與費用</text:p>
          </table:table-cell>
          <table:table-cell table:style-name="ce10" table:formula="of:=[.D32]" office:value-type="float" office:value="2500" calcext:value-type="float">
            <text:p>2,500 </text:p>
          </table:table-cell>
          <table:table-cell table:style-name="ce26" table:formula="of:=ROUND(+[.B31]/[.$B$37];4)" office:value-type="percentage" office:value="0.9967" calcext:value-type="percentage">
            <text:p>99.67%</text:p>
          </table:table-cell>
          <table:table-cell table:style-name="ce26" table:formula="of:=[.F32]" office:value-type="percentage" office:value="0.8306" calcext:value-type="percentage">
            <text:p>83.06%</text:p>
          </table:table-cell>
          <table:table-cell table:style-name="ce28" table:formula="of:=ROUND(+[.B31]/[.$B$37];5)" office:value-type="percentage" office:value="0.99668" calcext:value-type="percentage">
            <text:p>99.668%</text:p>
          </table:table-cell>
          <table:table-cell table:style-name="ce31" table:formula="of:=ROUND(+[.D31]/[.$D$37];6)" office:value-type="percentage" office:value="0.830565" calcext:value-type="percentage">
            <text:p>83.0565%</text:p>
          </table:table-cell>
          <table:table-cell table:number-columns-repeated="1016"/>
        </table:table-row>
        <table:table-row table:style-name="ro8">
          <table:table-cell table:style-name="ce5" office:value-type="string" calcext:value-type="string">
            <text:p>　徵收收入</text:p>
          </table:table-cell>
          <table:table-cell table:style-name="ce11" office:value-type="float" office:value="3000" calcext:value-type="float">
            <text:p>3,000 </text:p>
          </table:table-cell>
          <table:table-cell table:style-name="ce18" office:value-type="string" calcext:value-type="string">
            <text:p>其他業務費用</text:p>
          </table:table-cell>
          <table:table-cell table:style-name="ce11" office:value-type="float" office:value="2500" calcext:value-type="float">
            <text:p>2,500 </text:p>
          </table:table-cell>
          <table:table-cell table:style-name="ce26" table:formula="of:=ROUND(+[.B32]/[.$B$37];4)" office:value-type="percentage" office:value="0.9967" calcext:value-type="percentage">
            <text:p>99.67%</text:p>
          </table:table-cell>
          <table:table-cell table:style-name="ce26" table:formula="of:=ROUND(+[.D32]/[.$D$37];4)" office:value-type="percentage" office:value="0.8306" calcext:value-type="percentage">
            <text:p>83.06%</text:p>
          </table:table-cell>
          <table:table-cell table:style-name="ce28" table:formula="of:=ROUND(+[.B32]/[.$B$37];5)" office:value-type="percentage" office:value="0.99668" calcext:value-type="percentage">
            <text:p>99.668%</text:p>
          </table:table-cell>
          <table:table-cell table:style-name="ce31" table:formula="of:=ROUND(+[.D32]/[.$D$37];6)" office:value-type="percentage" office:value="0.830565" calcext:value-type="percentage">
            <text:p>83.0565%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業務外收入</text:p>
          </table:table-cell>
          <table:table-cell table:style-name="ce11" office:value-type="float" office:value="10" calcext:value-type="float">
            <text:p>10 </text:p>
          </table:table-cell>
          <table:table-cell table:style-name="ce8" office:value-type="string" calcext:value-type="string">
            <text:p>本期賸餘</text:p>
          </table:table-cell>
          <table:table-cell table:style-name="ce12" office:value-type="float" office:value="510" calcext:value-type="float">
            <text:p>510 </text:p>
          </table:table-cell>
          <table:table-cell table:style-name="ce26" table:formula="of:=ROUND(+[.B33]/[.$B$37];4)" office:value-type="percentage" office:value="0.0033" calcext:value-type="percentage">
            <text:p>0.33%</text:p>
          </table:table-cell>
          <table:table-cell table:style-name="ce26" table:formula="of:=ROUND(+[.D33]/[.$D$37];4)" office:value-type="percentage" office:value="0.1694" calcext:value-type="percentage">
            <text:p>16.94%</text:p>
          </table:table-cell>
          <table:table-cell table:style-name="ce28"/>
          <table:table-cell table:style-name="ce31"/>
          <table:table-cell table:number-columns-repeated="1016"/>
        </table:table-row>
        <table:table-row table:style-name="ro8">
          <table:table-cell table:style-name="ce7"/>
          <table:table-cell table:style-name="ce12"/>
          <table:table-cell table:style-name="ce7"/>
          <table:table-cell table:style-name="ce12"/>
          <table:table-cell table:style-name="ce26" table:number-columns-repeated="2"/>
          <table:table-cell table:style-name="ce28"/>
          <table:table-cell table:style-name="ce31"/>
          <table:table-cell table:number-columns-repeated="1016"/>
        </table:table-row>
        <table:table-row table:style-name="ro8">
          <table:table-cell table:style-name="ce8"/>
          <table:table-cell table:style-name="ce12"/>
          <table:table-cell table:style-name="ce8"/>
          <table:table-cell table:style-name="ce21"/>
          <table:table-cell table:style-name="ce26" table:number-columns-repeated="2"/>
          <table:table-cell table:style-name="ce28"/>
          <table:table-cell table:style-name="ce31"/>
          <table:table-cell table:number-columns-repeated="1016"/>
        </table:table-row>
        <table:table-row table:style-name="ro9">
          <table:table-cell table:style-name="ce9"/>
          <table:table-cell table:style-name="ce13"/>
          <table:table-cell table:style-name="ce19"/>
          <table:table-cell table:style-name="ce22"/>
          <table:table-cell table:style-name="ce27" table:number-columns-repeated="2"/>
          <table:table-cell table:style-name="ce30" table:number-columns-repeated="2"/>
          <table:table-cell table:style-name="ce33" table:number-columns-repeated="1016"/>
        </table:table-row>
        <table:table-row table:style-name="ro8">
          <table:table-cell table:style-name="ce3" office:value-type="string" calcext:value-type="string">
            <text:p>收入總額</text:p>
          </table:table-cell>
          <table:table-cell table:style-name="ce14" table:formula="of:=SUM([.B31];[.B33])" office:value-type="float" office:value="3010" calcext:value-type="float">
            <text:p>3,010 </text:p>
          </table:table-cell>
          <table:table-cell table:style-name="ce3" office:value-type="string" calcext:value-type="string">
            <text:p>成本與費用及賸餘總額</text:p>
          </table:table-cell>
          <table:table-cell table:style-name="ce14" table:formula="of:=[.D31]+[.D33]" office:value-type="float" office:value="3010" calcext:value-type="float">
            <text:p>3,010 </text:p>
          </table:table-cell>
          <table:table-cell table:style-name="ce26" table:formula="of:=SUM([.E32:.E35])" office:value-type="percentage" office:value="1" calcext:value-type="percentage">
            <text:p>100.00%</text:p>
          </table:table-cell>
          <table:table-cell table:style-name="ce26" table:formula="of:=SUM([.F32:.F35])" office:value-type="percentage" office:value="1" calcext:value-type="percentage">
            <text:p>100.00%</text:p>
          </table:table-cell>
          <table:table-cell table:style-name="ce26" table:formula="of:=SUM([.G32:.G35])" office:value-type="percentage" office:value="0.99668" calcext:value-type="percentage">
            <text:p>99.67%</text:p>
          </table:table-cell>
          <table:table-cell table:style-name="ce26" table:formula="of:=SUM([.H32:.H35])" office:value-type="percentage" office:value="0.830565" calcext:value-type="percentage">
            <text:p>83.06%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15"/>
          <table:table-cell table:style-name="ce20"/>
          <table:table-cell/>
          <table:table-cell table:style-name="ce28"/>
          <table:table-cell table:number-columns-repeated="1019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圖1.$A$1" table:cell-range-address="$圖1.$A$1:.$D$38" table:range-usable-as="print-range"/>
        </table:named-expressions>
      </table:table>
      <table:table table:name="圖2" table:style-name="ta2" table:print-ranges="圖2.A1:圖2.F34">
        <table:table-column table:style-name="co8" table:default-cell-style-name="ce2"/>
        <table:table-column table:style-name="co9" table:number-columns-repeated="2" table:default-cell-style-name="ce2"/>
        <table:table-column table:style-name="co6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7" table:number-columns-repeated="3" table:default-cell-style-name="ce2"/>
        <table:table-column table:style-name="co13" table:default-cell-style-name="ce2"/>
        <table:table-column table:style-name="co7" table:number-columns-repeated="245" table:default-cell-style-name="ce2"/>
        <table:table-column table:style-name="co7" table:number-columns-repeated="767" table:default-cell-style-name="Default"/>
        <table:table-row table:style-name="ro1">
          <table:table-cell>
            <draw:custom-shape table:end-cell-address="圖2.A3" table:end-x="18.23mm" table:end-y="1.33mm" draw:z-index="3" draw:name="Text Box 12" draw:style-name="gr5" draw:text-style-name="P2" svg:width="17mm" svg:height="15.34mm" svg:x="1.23mm" svg:y="0.8mm">
              <text:p text:style-name="P1"><text:span text:style-name="T1">圖</text:span><text:span text:style-name="T1">2</text:span></text:p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>
          <table:table-cell table:style-name="ce34"/>
          <table:table-cell table:style-name="ce41" office:value-type="string" calcext:value-type="string" table:number-columns-spanned="4" table:number-rows-spanned="1">
            <text:p><text:s text:c="3"/>最近5年收入與費用</text:p>
            <draw:custom-shape table:end-cell-address="圖2.B4" table:end-x="2.02mm" table:end-y="0.28mm" draw:z-index="2" draw:name="Text Box 9" draw:style-name="gr6" draw:text-style-name="P5" svg:width="2.02mm" svg:height="6.9mm" svg:x="0mm" svg:y="8.1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48"/>
          <table:table-cell/>
          <table:table-cell>
            <draw:custom-shape table:end-cell-address="圖2.G3" table:end-x="21.71mm" table:end-y="4.51mm" draw:z-index="0" draw:name="Text Box 6" draw:style-name="gr7" draw:text-style-name="P5" svg:width="2.02mm" svg:height="6.89mm" svg:x="19.69mm" svg:y="6.6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圖2.F22" table:end-x="18.72mm" table:end-y="20.11mm" draw:z-index="1" draw:name="圖表 7" draw:style-name="gr3" draw:text-style-name="P3" svg:width="163mm" svg:height="152.01mm" svg:x="0mm" svg:y="0.01mm">
              <loext:p draw:notify-on-update-of-ranges="圖2.H24:圖2.L24 圖2.G25:圖2.G25 圖2.H25:圖2.L25 圖2.G26:圖2.G26 圖2.H26:圖2.L2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5"/>
          <table:table-cell table:style-name="ce51" office:value-type="string" calcext:value-type="string">
            <text:p>單位：新臺幣千元</text:p>
          </table:table-cell>
          <table:table-cell table:style-name="ce51"/>
          <table:table-cell table:number-columns-repeated="2"/>
          <table:table-cell table:style-name="ce55" office:value-type="string" calcext:value-type="string">
            <text:p>單位：新台幣萬元</text:p>
          </table:table-cell>
          <table:table-cell table:number-columns-repeated="1014"/>
        </table:table-row>
        <table:table-row table:style-name="ro15">
          <table:table-cell table:style-name="ce35" office:value-type="string" calcext:value-type="string">
            <text:p>項目         <text:span text:style-name="T8">年度</text:span></text:p>
          </table:table-cell>
          <table:table-cell table:style-name="ce42" office:value-type="string" calcext:value-type="string">
            <text:p>102年度決算</text:p>
          </table:table-cell>
          <table:table-cell table:style-name="ce49" office:value-type="string" calcext:value-type="string">
            <text:p>103年度決算</text:p>
          </table:table-cell>
          <table:table-cell table:style-name="ce49" office:value-type="string" calcext:value-type="string">
            <text:p>104年度決算</text:p>
          </table:table-cell>
          <table:table-cell table:style-name="ce49" office:value-type="string" calcext:value-type="string">
            <text:p>105年度預算</text:p>
          </table:table-cell>
          <table:table-cell table:style-name="ce49" table:formula="of:=[$圖1.D30]" office:value-type="string" office:string-value="106年度預算" calcext:value-type="string">
            <text:p>106年度預算</text:p>
          </table:table-cell>
          <table:table-cell table:style-name="ce52"/>
          <table:table-cell table:style-name="ce54" office:value-type="float" office:value="102" calcext:value-type="float">
            <text:p>102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104" calcext:value-type="float">
            <text:p>104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106" calcext:value-type="float">
            <text:p>106</text:p>
          </table:table-cell>
          <table:table-cell table:number-columns-repeated="1012"/>
        </table:table-row>
        <table:table-row table:style-name="ro16">
          <table:table-cell table:style-name="ce36" office:value-type="string" calcext:value-type="string">
            <text:p>收入</text:p>
          </table:table-cell>
          <table:table-cell table:style-name="ce43" table:number-columns-repeated="5"/>
          <table:table-cell table:style-name="ce53" office:value-type="string" calcext:value-type="string">
            <text:p>收入合計</text:p>
          </table:table-cell>
          <table:table-cell table:style-name="ce23" table:formula="of:=[.B28]/10" office:value-type="float" office:value="470.5" calcext:value-type="float">
            <text:p>471 </text:p>
          </table:table-cell>
          <table:table-cell table:style-name="ce23" table:formula="of:=[.C28]/10" office:value-type="float" office:value="329.5" calcext:value-type="float">
            <text:p>330 </text:p>
          </table:table-cell>
          <table:table-cell table:style-name="ce23" table:formula="of:=[.D28]/10" office:value-type="float" office:value="587.8" calcext:value-type="float">
            <text:p>588 </text:p>
          </table:table-cell>
          <table:table-cell table:style-name="ce23" table:formula="of:=[.E28]/10" office:value-type="float" office:value="250" calcext:value-type="float">
            <text:p>250 </text:p>
          </table:table-cell>
          <table:table-cell table:style-name="ce23" table:formula="of:=[.F28]/10" office:value-type="float" office:value="301" calcext:value-type="float">
            <text:p>301 </text:p>
          </table:table-cell>
          <table:table-cell table:number-columns-repeated="1012"/>
        </table:table-row>
        <table:table-row table:style-name="ro16">
          <table:table-cell table:style-name="ce37" office:value-type="string" calcext:value-type="string">
            <text:p><text:s text:c="2"/>業務收入</text:p>
          </table:table-cell>
          <table:table-cell table:style-name="ce44" office:value-type="float" office:value="4685" calcext:value-type="float">
            <text:p>4,685 </text:p>
          </table:table-cell>
          <table:table-cell table:style-name="ce44" office:value-type="float" office:value="3278" calcext:value-type="float">
            <text:p>3,278 </text:p>
          </table:table-cell>
          <table:table-cell table:style-name="ce44" office:value-type="float" office:value="5854" calcext:value-type="float">
            <text:p>5,854 </text:p>
          </table:table-cell>
          <table:table-cell table:style-name="ce44" office:value-type="float" office:value="2500" calcext:value-type="float">
            <text:p>2,500 </text:p>
          </table:table-cell>
          <table:table-cell table:style-name="ce44" table:formula="of:=[$圖1.B31]" office:value-type="float" office:value="3000" calcext:value-type="float">
            <text:p>3,000 </text:p>
          </table:table-cell>
          <table:table-cell table:style-name="ce53" office:value-type="string" calcext:value-type="string">
            <text:p>費用合計</text:p>
          </table:table-cell>
          <table:table-cell table:style-name="ce23" table:formula="of:=[.B32]/10" office:value-type="float" office:value="415.2" calcext:value-type="float">
            <text:p>415 </text:p>
          </table:table-cell>
          <table:table-cell table:style-name="ce23" table:formula="of:=[.C32]/10" office:value-type="float" office:value="148.8" calcext:value-type="float">
            <text:p>149 </text:p>
          </table:table-cell>
          <table:table-cell table:style-name="ce23" table:formula="of:=[.D32]/10" office:value-type="float" office:value="33.6" calcext:value-type="float">
            <text:p>34 </text:p>
          </table:table-cell>
          <table:table-cell table:style-name="ce23" table:formula="of:=[.E32]/10" office:value-type="float" office:value="250" calcext:value-type="float">
            <text:p>250 </text:p>
          </table:table-cell>
          <table:table-cell table:style-name="ce23" table:formula="of:=[.F32]/10" office:value-type="float" office:value="250" calcext:value-type="float">
            <text:p>250 </text:p>
          </table:table-cell>
          <table:table-cell table:number-columns-repeated="1012"/>
        </table:table-row>
        <table:table-row table:style-name="ro16">
          <table:table-cell table:style-name="ce37" office:value-type="string" calcext:value-type="string">
            <text:p><text:s text:c="2"/>業務外收入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4" calcext:value-type="float">
            <text:p>24 </text:p>
          </table:table-cell>
          <table:table-cell table:style-name="ce50" table:formula="of:=[$圖1.A34]" office:value-type="float" office:value="0" calcext:value-type="float">
            <text:p><text:s text:c="4"/></text:p>
          </table:table-cell>
          <table:table-cell table:style-name="ce44" table:formula="of:=[$圖1.B33]" office:value-type="float" office:value="10" calcext:value-type="float">
            <text:p>10 </text:p>
          </table:table-cell>
          <table:table-cell table:style-name="ce53"/>
          <table:table-cell table:number-columns-repeated="1017"/>
        </table:table-row>
        <table:table-row table:style-name="ro16">
          <table:table-cell table:style-name="ce38" office:value-type="string" calcext:value-type="string">
            <text:p>收入合計</text:p>
          </table:table-cell>
          <table:table-cell table:style-name="ce45" table:formula="of:=[.B26]+[.B27]" office:value-type="float" office:value="4705" calcext:value-type="float">
            <text:p>4,705 </text:p>
          </table:table-cell>
          <table:table-cell table:style-name="ce45" table:formula="of:=[.C26]+[.C27]" office:value-type="float" office:value="3295" calcext:value-type="float">
            <text:p>3,295 </text:p>
          </table:table-cell>
          <table:table-cell table:style-name="ce45" table:formula="of:=[.D26]+[.D27]" office:value-type="float" office:value="5878" calcext:value-type="float">
            <text:p>5,878 </text:p>
          </table:table-cell>
          <table:table-cell table:style-name="ce45" table:formula="of:=[.E26]+[.E27]" office:value-type="float" office:value="2500" calcext:value-type="float">
            <text:p>2,500 </text:p>
          </table:table-cell>
          <table:table-cell table:style-name="ce45" table:formula="of:=[.F26]+[.F27]" office:value-type="float" office:value="3010" calcext:value-type="float">
            <text:p>3,010 </text:p>
          </table:table-cell>
          <table:table-cell table:style-name="ce53"/>
          <table:table-cell table:number-columns-repeated="1017"/>
        </table:table-row>
        <table:table-row table:style-name="ro16">
          <table:table-cell table:style-name="ce39" office:value-type="string" calcext:value-type="string">
            <text:p>費用</text:p>
          </table:table-cell>
          <table:table-cell table:style-name="ce46" table:number-columns-repeated="5"/>
          <table:table-cell table:style-name="ce53"/>
          <table:table-cell table:number-columns-repeated="1017"/>
        </table:table-row>
        <table:table-row table:style-name="ro16">
          <table:table-cell table:style-name="ce40" office:value-type="string" calcext:value-type="string">
            <text:p><text:s text:c="2"/>業務成本與費用</text:p>
          </table:table-cell>
          <table:table-cell table:style-name="ce44" office:value-type="float" office:value="4152" calcext:value-type="float">
            <text:p>4,152 </text:p>
          </table:table-cell>
          <table:table-cell table:style-name="ce44" office:value-type="float" office:value="1488" calcext:value-type="float">
            <text:p>1,488 </text:p>
          </table:table-cell>
          <table:table-cell table:style-name="ce44" office:value-type="float" office:value="336" calcext:value-type="float">
            <text:p>336 </text:p>
          </table:table-cell>
          <table:table-cell table:style-name="ce44" office:value-type="float" office:value="2500" calcext:value-type="float">
            <text:p>2,500 </text:p>
          </table:table-cell>
          <table:table-cell table:style-name="ce44" table:formula="of:=[$圖1.D31]" office:value-type="float" office:value="2500" calcext:value-type="float">
            <text:p>2,500 </text:p>
          </table:table-cell>
          <table:table-cell table:style-name="ce53"/>
          <table:table-cell table:number-columns-repeated="1017"/>
        </table:table-row>
        <table:table-row table:style-name="ro16">
          <table:table-cell table:style-name="ce40" office:value-type="string" calcext:value-type="string">
            <text:p><text:s text:c="2"/>業務外費用</text:p>
          </table:table-cell>
          <table:table-cell table:style-name="ce44" table:number-columns-repeated="5"/>
          <table:table-cell table:style-name="ce53"/>
          <table:table-cell table:number-columns-repeated="1017"/>
        </table:table-row>
        <table:table-row table:style-name="ro16">
          <table:table-cell table:style-name="ce38" office:value-type="string" calcext:value-type="string">
            <text:p>費用合計</text:p>
          </table:table-cell>
          <table:table-cell table:style-name="ce47" table:formula="of:=SUM([.B30:.B31])" office:value-type="float" office:value="4152" calcext:value-type="float">
            <text:p>4,152 </text:p>
          </table:table-cell>
          <table:table-cell table:style-name="ce47" table:formula="of:=SUM([.C30:.C31])" office:value-type="float" office:value="1488" calcext:value-type="float">
            <text:p>1,488 </text:p>
          </table:table-cell>
          <table:table-cell table:style-name="ce47" table:formula="of:=SUM([.D30:.D31])" office:value-type="float" office:value="336" calcext:value-type="float">
            <text:p>336 </text:p>
          </table:table-cell>
          <table:table-cell table:style-name="ce47" table:formula="of:=SUM([.E30:.E31])" office:value-type="float" office:value="2500" calcext:value-type="float">
            <text:p>2,500 </text:p>
          </table:table-cell>
          <table:table-cell table:style-name="ce47" table:formula="of:=SUM([.F30:.F31])" office:value-type="float" office:value="2500" calcext:value-type="float">
            <text:p>2,500 </text:p>
          </table:table-cell>
          <table:table-cell table:style-name="ce53"/>
          <table:table-cell table:number-columns-repeated="1017"/>
        </table:table-row>
        <table:table-row table:style-name="ro16">
          <table:table-cell table:style-name="ce38" office:value-type="string" calcext:value-type="string">
            <text:p>本期賸餘(短絀-)</text:p>
          </table:table-cell>
          <table:table-cell table:style-name="ce47" table:formula="of:=[.B28]-[.B32]" office:value-type="float" office:value="553" calcext:value-type="float">
            <text:p>553 </text:p>
          </table:table-cell>
          <table:table-cell table:style-name="ce47" table:formula="of:=[.C28]-[.C32]" office:value-type="float" office:value="1807" calcext:value-type="float">
            <text:p>1,807 </text:p>
          </table:table-cell>
          <table:table-cell table:style-name="ce47" table:formula="of:=[.D28]-[.D32]" office:value-type="float" office:value="5542" calcext:value-type="float">
            <text:p>5,542 </text:p>
          </table:table-cell>
          <table:table-cell table:style-name="ce47" table:formula="of:=[.E28]-[.E32]" office:value-type="float" office:value="0" calcext:value-type="float">
            <text:p>0 </text:p>
          </table:table-cell>
          <table:table-cell table:style-name="ce47" table:formula="of:=[.F28]-[.F32]" office:value-type="float" office:value="510" calcext:value-type="float">
            <text:p>510 </text:p>
          </table:table-cell>
          <table:table-cell table:style-name="ce53"/>
          <table:table-cell table:number-columns-repeated="1017"/>
        </table:table-row>
        <table:table-row table:style-name="ro17">
          <table:table-cell office:value-type="string" calcext:value-type="string">
            <text:p>註：102至104年度決算數為審定決算數；105年度為預算案數。</text:p>
          </table:table-cell>
          <table:table-cell/>
          <table:table-cell table:style-name="ce24"/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圖1.$A$1" table:cell-range-address="$圖2.$A$1:.$F$34" table:range-usable-as="print-range"/>
        </table:named-expressions>
      </table:table>
      <table:table table:name="圖3" table:style-name="ta3" table:print-ranges="圖3.A1:圖3.E43"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number-columns-repeated="1019" table:default-cell-style-name="Default"/>
        <table:table-row table:style-name="ro18">
          <table:table-cell/>
          <table:table-cell table:style-name="ce34" office:value-type="string" calcext:value-type="string">
            <text:p><text:s text:c="4"/>圖3</text:p>
          </table:table-cell>
          <table:table-cell>
            <draw:custom-shape table:end-cell-address="圖3.D2" table:end-x="33.68mm" table:end-y="8.23mm" draw:z-index="2" draw:name="Text Box 3" draw:style-name="gr8" draw:text-style-name="P2" svg:width="56.84mm" svg:height="11.91mm" svg:x="17.95mm" svg:y="7.16mm">
              <text:p text:style-name="P1"><text:span text:style-name="T4">106</text:span><text:span text:style-name="T4">年度賸餘分配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2"/>
          <table:table-cell>
            <draw:custom-shape table:end-cell-address="圖3.D4" table:end-x="21.73mm" table:end-y="3.19mm" draw:z-index="1" draw:name="Text Box 2" draw:style-name="gr9" draw:text-style-name="P2" svg:width="41.92mm" svg:height="11.11mm" svg:x="20.92mm" svg:y="2.93mm">
              <text:p text:style-name="P1"><text:span text:style-name="T5">按分配程序分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7">
          <table:table-cell/>
          <table:table-cell>
            <draw:frame table:end-cell-address="圖3.F18" table:end-x="0.02mm" table:end-y="3.98mm" draw:z-index="3" draw:name="圖表 4" draw:style-name="gr3" draw:text-style-name="P3" svg:width="159.47mm" svg:height="87.84mm" svg:x="2.74mm" svg:y="1.33mm">
              <loext:p draw:notify-on-update-of-ranges="圖3.B38:圖3.B39 圖3.C38:圖3.C3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7" table:number-rows-repeated="14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圖3.D22" table:end-x="25.2mm" table:end-y="4.76mm" draw:z-index="0" draw:name="Text Box 1" draw:style-name="gr10" draw:text-style-name="P2" svg:width="41.65mm" svg:height="19.3mm" svg:x="24.66mm" svg:y="2.92mm">
              <text:p text:style-name="P1"><text:span text:style-name="T5">按所得對象分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圖3.E35" table:end-x="42.41mm" table:end-y="2.92mm" draw:z-index="4" draw:name="圖表 5" draw:style-name="gr3" draw:text-style-name="P3" svg:width="160.01mm" svg:height="82.56mm" svg:x="0mm" svg:y="1.85mm">
              <loext:p draw:notify-on-update-of-ranges="圖3.D38:圖3.D39 圖3.E38:圖3.E3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4"/>
          <table:table-cell table:style-name="ce15" office:value-type="string" calcext:value-type="string">
            <text:p>單位：新臺幣千元</text:p>
          </table:table-cell>
          <table:table-cell table:number-columns-repeated="1019"/>
        </table:table-row>
        <table:table-row table:style-name="ro19">
          <table:table-cell table:style-name="ce2"/>
          <table:table-cell table:style-name="ce58" office:value-type="string" calcext:value-type="string">
            <text:p>按分配程序分</text:p>
          </table:table-cell>
          <table:table-cell table:style-name="ce61" table:formula="of:=[$圖1.B30]" office:value-type="string" office:string-value="106年度預算" calcext:value-type="string">
            <text:p>106年度預算</text:p>
          </table:table-cell>
          <table:table-cell table:style-name="ce58" office:value-type="string" calcext:value-type="string">
            <text:p>按所得對象分</text:p>
          </table:table-cell>
          <table:table-cell table:style-name="ce61" table:formula="of:=[$圖1.B30]" office:value-type="string" office:string-value="106年度預算" calcext:value-type="string">
            <text:p>106年度預算</text:p>
          </table:table-cell>
          <table:table-cell table:style-name="ce2" table:number-columns-repeated="1019"/>
        </table:table-row>
        <table:table-row table:style-name="ro19">
          <table:table-cell table:style-name="ce2"/>
          <table:table-cell table:style-name="ce5" office:value-type="string" calcext:value-type="string">
            <text:p>解繳國庫淨額</text:p>
          </table:table-cell>
          <table:table-cell table:style-name="ce62"/>
          <table:table-cell table:style-name="ce5" office:value-type="string" calcext:value-type="string">
            <text:p>中央政府所得</text:p>
          </table:table-cell>
          <table:table-cell table:style-name="ce62"/>
          <table:table-cell table:style-name="ce2" table:number-columns-repeated="1019"/>
        </table:table-row>
        <table:table-row table:style-name="ro19">
          <table:table-cell table:style-name="ce2"/>
          <table:table-cell table:style-name="ce5" office:value-type="string" calcext:value-type="string">
            <text:p>未分配賸餘</text:p>
          </table:table-cell>
          <table:table-cell table:style-name="ce62" office:value-type="float" office:value="12355" calcext:value-type="float">
            <text:p>12,355 </text:p>
          </table:table-cell>
          <table:table-cell table:style-name="ce5" office:value-type="string" calcext:value-type="string">
            <text:p>留存非營業基金</text:p>
          </table:table-cell>
          <table:table-cell table:style-name="ce62" office:value-type="float" office:value="12355" calcext:value-type="float">
            <text:p>12,355 </text:p>
          </table:table-cell>
          <table:table-cell table:style-name="ce2" table:number-columns-repeated="1019"/>
        </table:table-row>
        <table:table-row table:style-name="ro19">
          <table:table-cell table:style-name="ce2"/>
          <table:table-cell table:style-name="ce5"/>
          <table:table-cell table:style-name="ce63"/>
          <table:table-cell table:style-name="ce65"/>
          <table:table-cell table:style-name="ce63"/>
          <table:table-cell table:style-name="ce2" table:number-columns-repeated="1019"/>
        </table:table-row>
        <table:table-row table:style-name="ro19">
          <table:table-cell table:style-name="ce2"/>
          <table:table-cell table:style-name="ce5"/>
          <table:table-cell table:style-name="ce11"/>
          <table:table-cell table:style-name="ce2"/>
          <table:table-cell table:style-name="ce11"/>
          <table:table-cell table:style-name="ce2" table:number-columns-repeated="1019"/>
        </table:table-row>
        <table:table-row table:style-name="ro19">
          <table:table-cell table:style-name="ce2"/>
          <table:table-cell table:style-name="ce5"/>
          <table:table-cell table:style-name="ce11" office:value-type="float" office:value="0" calcext:value-type="float">
            <text:p>0 </text:p>
          </table:table-cell>
          <table:table-cell table:style-name="ce2"/>
          <table:table-cell table:style-name="ce11"/>
          <table:table-cell table:style-name="ce2" table:number-columns-repeated="1019"/>
        </table:table-row>
        <table:table-row table:style-name="ro19">
          <table:table-cell table:style-name="ce2"/>
          <table:table-cell table:style-name="ce59" office:value-type="string" calcext:value-type="string">
            <text:p>合 <text:s text:c="4"/>計</text:p>
          </table:table-cell>
          <table:table-cell table:style-name="ce64" table:formula="of:=SUM([.C38:.C42])" office:value-type="float" office:value="12355" calcext:value-type="float">
            <text:p>12,355 </text:p>
          </table:table-cell>
          <table:table-cell table:style-name="ce59" office:value-type="string" calcext:value-type="string">
            <text:p>合 <text:s text:c="4"/>計</text:p>
          </table:table-cell>
          <table:table-cell table:style-name="ce64" table:formula="of:=SUM([.E38:.E42])" office:value-type="float" office:value="12355" calcext:value-type="float">
            <text:p>12,355 </text:p>
          </table:table-cell>
          <table:table-cell table:style-name="ce2" table:number-columns-repeated="1019"/>
        </table:table-row>
        <table:table-row table:style-name="ro20">
          <table:table-cell/>
          <table:table-cell table:style-name="ce60"/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圖1.$A$1" table:cell-range-address="$圖3.$A$1:.$E$43" table:range-usable-as="print-range"/>
        </table:named-expressions>
      </table:table>
      <table:table table:name="圖4" table:style-name="ta4" table:print-ranges="圖4.A1:圖4.F27">
        <table:table-column table:style-name="co8" table:default-cell-style-name="ce57"/>
        <table:table-column table:style-name="co20" table:default-cell-style-name="ce57"/>
        <table:table-column table:style-name="co9" table:number-columns-repeated="2" table:default-cell-style-name="ce57"/>
        <table:table-column table:style-name="co20" table:default-cell-style-name="ce57"/>
        <table:table-column table:style-name="co21" table:default-cell-style-name="ce57"/>
        <table:table-column table:style-name="co19" table:number-columns-repeated="1018" table:default-cell-style-name="Default"/>
        <table:table-row table:style-name="ro11">
          <table:table-cell table:style-name="ce66" office:value-type="string" calcext:value-type="string">
            <text:p><text:s text:c="3"/>圖 4</text:p>
          </table:table-cell>
          <table:table-cell table:number-columns-repeated="1023"/>
        </table:table-row>
        <table:table-row table:style-name="ro1">
          <table:table-cell>
            <draw:frame table:end-cell-address="圖4.F19" table:end-x="27.44mm" table:end-y="23.83mm" draw:z-index="0" draw:name="圖表 1" draw:style-name="gr3" draw:text-style-name="P3" svg:width="173.45mm" svg:height="160.42mm" svg:x="3.26mm" svg:y="0.8mm">
              <loext:p draw:notify-on-update-of-ranges="圖4.A23:圖4.A23 圖4.G23:圖4.K23 圖4.A24:圖4.A24 圖4.G24:圖4.K2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5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5"/>
          <table:table-cell table:style-name="ce15" office:value-type="string" calcext:value-type="string">
            <text:p>單位：新臺幣千元</text:p>
          </table:table-cell>
          <table:table-cell table:number-columns-repeated="1018"/>
        </table:table-row>
        <table:table-row table:style-name="ro23">
          <table:table-cell table:style-name="ce67" office:value-type="string" calcext:value-type="string">
            <text:p>項目          <text:span text:style-name="T8">年度</text:span></text:p>
          </table:table-cell>
          <table:table-cell table:style-name="ce42" office:value-type="string" calcext:value-type="string">
            <text:p>102年度決算</text:p>
          </table:table-cell>
          <table:table-cell table:style-name="ce71" office:value-type="string" calcext:value-type="string">
            <text:p>103年度決算</text:p>
          </table:table-cell>
          <table:table-cell table:style-name="ce71" office:value-type="string" calcext:value-type="string">
            <text:p>104年度決算</text:p>
          </table:table-cell>
          <table:table-cell table:style-name="ce71" office:value-type="string" calcext:value-type="string">
            <text:p>105年度預算</text:p>
          </table:table-cell>
          <table:table-cell table:style-name="ce71" office:value-type="string" calcext:value-type="string">
            <text:p>106年度預算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03" calcext:value-type="float">
            <text:p>10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6" calcext:value-type="float">
            <text:p>106</text:p>
          </table:table-cell>
          <table:table-cell table:style-name="ce2" table:number-columns-repeated="1013"/>
        </table:table-row>
        <table:table-row table:style-name="ro24">
          <table:table-cell table:style-name="ce68" office:value-type="string" calcext:value-type="string">
            <text:p>賸餘分配</text:p>
          </table:table-cell>
          <table:table-cell table:style-name="ce68" table:number-columns-repeated="3"/>
          <table:table-cell table:style-name="ce72" table:number-columns-repeated="2"/>
          <table:table-cell table:number-columns-repeated="1018"/>
        </table:table-row>
        <table:table-row table:style-name="ro24" table:visibility="collapse">
          <table:table-cell table:style-name="ce5" office:value-type="string" calcext:value-type="string">
            <text:p><text:s text:c="2"/>填補累積短絀</text:p>
          </table:table-cell>
          <table:table-cell table:style-name="ce11" table:number-columns-repeated="3"/>
          <table:table-cell table:style-name="ce72" table:number-columns-repeated="2"/>
          <table:table-cell table:style-name="ce73" table:formula="of:=[.B22]/1000" office:value-type="float" office:value="0" calcext:value-type="float">
            <text:p>0 </text:p>
          </table:table-cell>
          <table:table-cell table:style-name="ce73" table:formula="of:=[.C22]/1000" office:value-type="float" office:value="0" calcext:value-type="float">
            <text:p>0 </text:p>
          </table:table-cell>
          <table:table-cell table:style-name="ce73" table:formula="of:=[.D22]/1000" office:value-type="float" office:value="0" calcext:value-type="float">
            <text:p>0 </text:p>
          </table:table-cell>
          <table:table-cell table:style-name="ce73" table:formula="of:=[.E22]/1000" office:value-type="float" office:value="0" calcext:value-type="float">
            <text:p>0 </text:p>
          </table:table-cell>
          <table:table-cell table:style-name="ce73" table:formula="of:=[.F22]/1000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5" office:value-type="string" calcext:value-type="string">
            <text:p><text:s text:c="2"/>未分配賸餘</text:p>
          </table:table-cell>
          <table:table-cell table:style-name="ce11" office:value-type="float" office:value="4496" calcext:value-type="float">
            <text:p>4,496 </text:p>
          </table:table-cell>
          <table:table-cell table:style-name="ce11" office:value-type="float" office:value="6303" calcext:value-type="float">
            <text:p>6,303 </text:p>
          </table:table-cell>
          <table:table-cell table:style-name="ce11" office:value-type="float" office:value="11845" calcext:value-type="float">
            <text:p>11,845 </text:p>
          </table:table-cell>
          <table:table-cell table:style-name="ce11" office:value-type="float" office:value="7018" calcext:value-type="float">
            <text:p>7,018 </text:p>
          </table:table-cell>
          <table:table-cell table:style-name="ce11" office:value-type="float" office:value="12355" calcext:value-type="float">
            <text:p>12,355 </text:p>
          </table:table-cell>
          <table:table-cell table:style-name="ce73" table:formula="of:=[.B23]/10" office:value-type="float" office:value="449.6" calcext:value-type="float">
            <text:p>450 </text:p>
          </table:table-cell>
          <table:table-cell table:style-name="ce73" table:formula="of:=[.C23]/10" office:value-type="float" office:value="630.3" calcext:value-type="float">
            <text:p>630 </text:p>
          </table:table-cell>
          <table:table-cell table:style-name="ce73" table:formula="of:=[.D23]/10" office:value-type="float" office:value="1184.5" calcext:value-type="float">
            <text:p>1,185 </text:p>
          </table:table-cell>
          <table:table-cell table:style-name="ce73" table:formula="of:=[.E23]/10" office:value-type="float" office:value="701.8" calcext:value-type="float">
            <text:p>702 </text:p>
          </table:table-cell>
          <table:table-cell table:style-name="ce73" table:formula="of:=[.F23]/10" office:value-type="float" office:value="1235.5" calcext:value-type="float">
            <text:p>1,236 </text:p>
          </table:table-cell>
          <table:table-cell table:number-columns-repeated="1013"/>
        </table:table-row>
        <table:table-row table:style-name="ro24">
          <table:table-cell table:style-name="ce5" office:value-type="string" calcext:value-type="string">
            <text:p><text:s text:c="2"/>解繳國庫淨額</text:p>
          </table:table-cell>
          <table:table-cell table:style-name="ce11" table:number-columns-repeated="5"/>
          <table:table-cell table:style-name="ce73" table:formula="of:=[.B24]/10" office:value-type="float" office:value="0" calcext:value-type="float">
            <text:p>0 </text:p>
          </table:table-cell>
          <table:table-cell table:style-name="ce73" table:formula="of:=[.C24]/10" office:value-type="float" office:value="0" calcext:value-type="float">
            <text:p>0 </text:p>
          </table:table-cell>
          <table:table-cell table:style-name="ce73" table:formula="of:=[.D24]/10" office:value-type="float" office:value="0" calcext:value-type="float">
            <text:p>0 </text:p>
          </table:table-cell>
          <table:table-cell table:style-name="ce73" table:formula="of:=[.E24]/10" office:value-type="float" office:value="0" calcext:value-type="float">
            <text:p>0 </text:p>
          </table:table-cell>
          <table:table-cell table:style-name="ce73" table:formula="of:=[.F24]/10" office:value-type="float" office:value="0" calcext:value-type="float">
            <text:p>0 </text:p>
          </table:table-cell>
          <table:table-cell table:number-columns-repeated="1013"/>
        </table:table-row>
        <table:table-row table:style-name="ro24">
          <table:table-cell table:style-name="ce61" office:value-type="string" calcext:value-type="string">
            <text:p>合 <text:s text:c="13"/>計</text:p>
          </table:table-cell>
          <table:table-cell table:style-name="ce64" table:formula="of:=SUM([.B22:.B24])" office:value-type="float" office:value="4496" calcext:value-type="float">
            <text:p>4,496 </text:p>
          </table:table-cell>
          <table:table-cell table:style-name="ce64" table:formula="of:=SUM([.C22:.C24])" office:value-type="float" office:value="6303" calcext:value-type="float">
            <text:p>6,303 </text:p>
          </table:table-cell>
          <table:table-cell table:style-name="ce64" table:formula="of:=SUM([.D22:.D24])" office:value-type="float" office:value="11845" calcext:value-type="float">
            <text:p>11,845 </text:p>
          </table:table-cell>
          <table:table-cell table:style-name="ce64" table:formula="of:=SUM([.E22:.E24])" office:value-type="float" office:value="7018" calcext:value-type="float">
            <text:p>7,018 </text:p>
          </table:table-cell>
          <table:table-cell table:style-name="ce64" table:formula="of:=SUM([.F22:.F24])" office:value-type="float" office:value="12355" calcext:value-type="float">
            <text:p>12,355 </text:p>
          </table:table-cell>
          <table:table-cell table:style-name="ce73" table:formula="of:=[.B25]/10" office:value-type="float" office:value="449.6" calcext:value-type="float">
            <text:p>450 </text:p>
          </table:table-cell>
          <table:table-cell table:style-name="ce73" table:formula="of:=[.C25]/10" office:value-type="float" office:value="630.3" calcext:value-type="float">
            <text:p>630 </text:p>
          </table:table-cell>
          <table:table-cell table:style-name="ce73" table:formula="of:=[.D25]/10" office:value-type="float" office:value="1184.5" calcext:value-type="float">
            <text:p>1,185 </text:p>
          </table:table-cell>
          <table:table-cell table:style-name="ce73" table:formula="of:=[.E25]/10" office:value-type="float" office:value="701.8" calcext:value-type="float">
            <text:p>702 </text:p>
          </table:table-cell>
          <table:table-cell table:style-name="ce73" table:formula="of:=[.F25]/10" office:value-type="float" office:value="1235.5" calcext:value-type="float">
            <text:p>1,236 </text:p>
          </table:table-cell>
          <table:table-cell table:style-name="ce75" table:number-columns-repeated="1013"/>
        </table:table-row>
        <table:table-row table:style-name="ro24">
          <table:table-cell table:style-name="ce69" office:value-type="string" calcext:value-type="string">
            <text:p>註：102至104年度決算數為審定決算數；105年度為預算案數。</text:p>
          </table:table-cell>
          <table:table-cell table:style-name="ce70" table:number-columns-repeated="5"/>
          <table:table-cell table:style-name="ce74" table:number-columns-repeated="5"/>
          <table:table-cell table:style-name="ce75" table:number-columns-repeated="1013"/>
        </table:table-row>
        <table:table-row table:style-name="ro25">
          <table:table-cell table:number-columns-repeated="2"/>
          <table:table-cell table:style-name="ce60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圖1.$A$1" table:cell-range-address="$圖4.$A$1:.$F$27" table:range-usable-as="print-range"/>
        </table:named-expressions>
      </table:table>
      <table:table table:name="收支預計表" table:style-name="ta5">
        <table:table-column table:style-name="co22" table:default-cell-style-name="ce88"/>
        <table:table-column table:style-name="co23" table:default-cell-style-name="ce88"/>
        <table:table-column table:style-name="co24" table:default-cell-style-name="ce88"/>
        <table:table-column table:style-name="co22" table:default-cell-style-name="ce88"/>
        <table:table-column table:style-name="co23" table:default-cell-style-name="ce88"/>
        <table:table-column table:style-name="co22" table:default-cell-style-name="ce88"/>
        <table:table-column table:style-name="co23" table:default-cell-style-name="ce88"/>
        <table:table-column table:style-name="co22" table:default-cell-style-name="ce88"/>
        <table:table-column table:style-name="co23" table:default-cell-style-name="ce88"/>
        <table:table-column table:style-name="co7" table:number-columns-repeated="248" table:default-cell-style-name="ce88"/>
        <table:table-column table:style-name="co7" table:number-columns-repeated="767" table:default-cell-style-name="Default"/>
        <table:table-row table:style-name="ro26">
          <table:table-cell table:style-name="ce76" office:value-type="string" calcext:value-type="string" table:number-columns-spanned="9" table:number-rows-spanned="1">
            <text:p>經濟部</text:p>
          </table:table-cell>
          <table:covered-table-cell table:number-columns-repeated="8" table:style-name="ce89"/>
          <table:table-cell table:style-name="ce105" table:number-columns-repeated="1015"/>
        </table:table-row>
        <table:table-row table:style-name="ro27" table:visibility="collapse">
          <table:table-cell table:style-name="ce77" table:number-columns-spanned="9" table:number-rows-spanned="1"/>
          <table:covered-table-cell table:number-columns-repeated="8" table:style-name="ce90"/>
          <table:table-cell table:style-name="ce105" table:number-columns-repeated="1015"/>
        </table:table-row>
        <table:table-row table:style-name="ro26">
          <table:table-cell table:style-name="ce76" office:value-type="string" calcext:value-type="string" table:number-columns-spanned="9" table:number-rows-spanned="1">
            <text:p>溫泉事業發展基金</text:p>
          </table:table-cell>
          <table:covered-table-cell table:number-columns-repeated="8" table:style-name="ce89"/>
          <table:table-cell table:style-name="ce105" table:number-columns-repeated="1015"/>
        </table:table-row>
        <table:table-row table:style-name="ro27" table:visibility="collapse">
          <table:table-cell table:style-name="ce77" table:number-columns-spanned="9" table:number-rows-spanned="1"/>
          <table:covered-table-cell table:number-columns-repeated="8" table:style-name="ce90"/>
          <table:table-cell table:style-name="ce105" table:number-columns-repeated="1015"/>
        </table:table-row>
        <table:table-row table:style-name="ro27">
          <table:table-cell table:style-name="ce78" office:value-type="string" calcext:value-type="string" table:number-columns-spanned="9" table:number-rows-spanned="1">
            <text:p>收支餘絀預計表</text:p>
            <draw:custom-shape table:end-cell-address="收支預計表.C7" table:end-x="17.98mm" table:end-y="5.85mm" draw:z-index="2" draw:name="Text Box 3" draw:style-name="gr11" draw:text-style-name="P6" svg:width="47.14mm" svg:height="14.51mm" svg:x="1.24mm" svg:y="0.54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8" table:style-name="ce91"/>
          <table:table-cell table:style-name="ce104" table:number-columns-repeated="1015"/>
        </table:table-row>
        <table:table-row table:style-name="ro28" table:visibility="collapse">
          <table:table-cell table:style-name="ce79" table:number-columns-spanned="8" table:number-rows-spanned="1"/>
          <table:covered-table-cell table:number-columns-repeated="7" table:style-name="ce92"/>
          <table:table-cell table:style-name="ce104" table:number-columns-repeated="1016"/>
        </table:table-row>
        <table:table-row table:style-name="ro26">
          <table:table-cell table:style-name="ce80" office:value-type="string" calcext:value-type="string" table:number-columns-spanned="9" table:number-rows-spanned="1">
            <text:p>中華民國106年度</text:p>
            <draw:custom-shape table:end-cell-address="收支預計表.C8" table:end-x="10.75mm" table:end-y="0.78mm" draw:z-index="8" draw:name="Text Box 3" draw:style-name="gr12" draw:text-style-name="P5" svg:width="39.91mm" svg:height="7.59mm" svg:x="1.24mm" svg:y="0.29mm">
              <text:p/>
              <draw:enhanced-geometry svg:viewBox="0 0 21600 21600" draw:type="mso-spt202" draw:enhanced-path="M 0 0 L 21600 0 21600 21600 0 21600 0 0 Z N"/>
            </draw:custom-shape>
            <draw:custom-shape table:end-cell-address="收支預計表.C8" table:end-x="10.75mm" table:end-y="0.78mm" draw:z-index="11" draw:name="Text Box 3" draw:style-name="gr12" draw:text-style-name="P5" svg:width="39.91mm" svg:height="7.59mm" svg:x="1.24mm" svg:y="0.29mm">
              <text:p/>
              <draw:enhanced-geometry svg:viewBox="0 0 21600 21600" draw:type="mso-spt202" draw:enhanced-path="M 0 0 L 21600 0 21600 21600 0 21600 0 0 Z N"/>
            </draw:custom-shape>
            <draw:custom-shape table:end-cell-address="收支預計表.C8" table:end-x="10.75mm" table:end-y="0.78mm" draw:z-index="14" draw:name="Text Box 3" draw:style-name="gr12" draw:text-style-name="P5" svg:width="39.91mm" svg:height="7.59mm" svg:x="1.24mm" svg:y="0.2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93"/>
          <table:covered-table-cell table:style-name="ce93">
            <draw:custom-shape table:end-cell-address="收支預計表.I7" table:end-x="7.99mm" table:end-y="7.1mm" draw:z-index="0" draw:name="Text Box 1" draw:style-name="gr13" draw:text-style-name="P8" svg:width="36.15mm" svg:height="6.29mm" svg:x="2.2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收支預計表.I7" table:end-x="7.99mm" table:end-y="7.1mm" draw:z-index="6" draw:name="Text Box 1" draw:style-name="gr13" draw:text-style-name="P8" svg:width="36.15mm" svg:height="6.29mm" svg:x="2.2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收支預計表.I7" table:end-x="7.99mm" table:end-y="7.1mm" draw:z-index="9" draw:name="Text Box 1" draw:style-name="gr13" draw:text-style-name="P8" svg:width="36.15mm" svg:height="6.29mm" svg:x="2.2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收支預計表.I7" table:end-x="7.99mm" table:end-y="7.1mm" draw:z-index="12" draw:name="Text Box 1" draw:style-name="gr13" draw:text-style-name="P8" svg:width="36.15mm" svg:height="6.29mm" svg:x="2.2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93"/>
          <table:table-cell table:style-name="ce106" table:number-columns-repeated="1015"/>
        </table:table-row>
        <table:table-row table:style-name="ro29">
          <table:table-cell table:style-name="ce81" office:value-type="string" calcext:value-type="string" table:number-columns-spanned="2" table:number-rows-spanned="1">
            <text:p>前年度決算數</text:p>
          </table:table-cell>
          <table:covered-table-cell table:style-name="ce81"/>
          <table:table-cell table:style-name="ce98" office:value-type="string" calcext:value-type="string" table:number-columns-spanned="1" table:number-rows-spanned="2">
            <text:p>科目</text:p>
          </table:table-cell>
          <table:table-cell table:style-name="ce102" office:value-type="string" calcext:value-type="string" table:number-columns-spanned="2" table:number-rows-spanned="1">
            <text:p>本年度預算數</text:p>
          </table:table-cell>
          <table:covered-table-cell table:style-name="ce102"/>
          <table:table-cell table:style-name="ce102" office:value-type="string" calcext:value-type="string" table:number-columns-spanned="2" table:number-rows-spanned="1">
            <text:p>上年度預算數</text:p>
          </table:table-cell>
          <table:covered-table-cell table:style-name="ce102"/>
          <table:table-cell table:style-name="ce81" office:value-type="string" calcext:value-type="string" table:number-columns-spanned="2" table:number-rows-spanned="1">
            <text:p>比較增減 <text:span text:style-name="T9">(-)</text:span></text:p>
          </table:table-cell>
          <table:covered-table-cell table:style-name="ce81"/>
          <table:table-cell table:style-name="ce107" table:number-columns-repeated="1015"/>
        </table:table-row>
        <table:table-row table:style-name="ro29">
          <table:table-cell table:style-name="ce81" office:value-type="string" calcext:value-type="string">
            <text:p>金額</text:p>
          </table:table-cell>
          <table:table-cell table:style-name="ce81" office:value-type="string" calcext:value-type="string">
            <text:p>%</text:p>
          </table:table-cell>
          <table:covered-table-cell table:style-name="ce98"/>
          <table:table-cell table:style-name="ce102" office:value-type="string" calcext:value-type="string">
            <text:p>金額</text:p>
          </table:table-cell>
          <table:table-cell table:style-name="ce103" office:value-type="string" calcext:value-type="string">
            <text:p>%</text:p>
          </table:table-cell>
          <table:table-cell table:style-name="ce102" office:value-type="string" calcext:value-type="string">
            <text:p>金額</text:p>
          </table:table-cell>
          <table:table-cell table:style-name="ce102" office:value-type="string" calcext:value-type="string">
            <text:p>%</text:p>
          </table:table-cell>
          <table:table-cell table:style-name="ce102" office:value-type="string" calcext:value-type="string">
            <text:p>金額</text:p>
          </table:table-cell>
          <table:table-cell table:style-name="ce102" office:value-type="string" calcext:value-type="string">
            <text:p>%</text:p>
          </table:table-cell>
          <table:table-cell table:style-name="ce108" table:number-columns-repeated="1015"/>
        </table:table-row>
        <table:table-row table:style-name="ro30">
          <table:table-cell table:style-name="ce82" office:value-type="float" office:value="5854" calcext:value-type="float">
            <text:p><text:s/>5,854</text:p>
          </table:table-cell>
          <table:table-cell table:style-name="ce94" office:value-type="float" office:value="100" calcext:value-type="float">
            <text:p><text:s/>100.00</text:p>
          </table:table-cell>
          <table:table-cell table:style-name="ce99" office:value-type="string" calcext:value-type="string">
            <text:p>業務收入</text:p>
          </table:table-cell>
          <table:table-cell table:style-name="ce82" office:value-type="float" office:value="3000" calcext:value-type="float">
            <text:p><text:s/>3,000</text:p>
          </table:table-cell>
          <table:table-cell table:style-name="ce94" office:value-type="float" office:value="100" calcext:value-type="float">
            <text:p><text:s/>100.00</text:p>
          </table:table-cell>
          <table:table-cell table:style-name="ce82" office:value-type="float" office:value="2500" calcext:value-type="float">
            <text:p><text:s/>2,500</text:p>
          </table:table-cell>
          <table:table-cell table:style-name="ce94" office:value-type="float" office:value="100" calcext:value-type="float">
            <text:p><text:s/>100.00</text:p>
          </table:table-cell>
          <table:table-cell table:style-name="ce82" office:value-type="float" office:value="500" calcext:value-type="float">
            <text:p><text:s/>500</text:p>
          </table:table-cell>
          <table:table-cell table:style-name="ce94" office:value-type="float" office:value="20" calcext:value-type="float">
            <text:p><text:s/>20.00</text:p>
          </table:table-cell>
          <table:table-cell table:style-name="ce109" table:number-columns-repeated="1015"/>
        </table:table-row>
        <table:table-row table:style-name="ro30">
          <table:table-cell table:style-name="ce83" office:value-type="float" office:value="5854" calcext:value-type="float">
            <text:p><text:s/>5,854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100" office:value-type="string" calcext:value-type="string">
            <text:p>　徵收收入</text:p>
          </table:table-cell>
          <table:table-cell table:style-name="ce83" office:value-type="float" office:value="3000" calcext:value-type="float">
            <text:p><text:s/>3,000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83" office:value-type="float" office:value="2500" calcext:value-type="float">
            <text:p><text:s/>2,500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83" office:value-type="float" office:value="500" calcext:value-type="float">
            <text:p><text:s/>500</text:p>
          </table:table-cell>
          <table:table-cell table:style-name="ce95" office:value-type="float" office:value="20" calcext:value-type="float">
            <text:p><text:s/>20.00</text:p>
          </table:table-cell>
          <table:table-cell table:style-name="ce109" table:number-columns-repeated="1015"/>
        </table:table-row>
        <table:table-row table:style-name="ro30">
          <table:table-cell table:style-name="ce83" office:value-type="float" office:value="5854" calcext:value-type="float">
            <text:p><text:s/>5,854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100" office:value-type="string" calcext:value-type="string">
            <text:p>　　溫泉取用費提撥收入</text:p>
          </table:table-cell>
          <table:table-cell table:style-name="ce83" office:value-type="float" office:value="3000" calcext:value-type="float">
            <text:p><text:s/>3,000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83" office:value-type="float" office:value="2500" calcext:value-type="float">
            <text:p><text:s/>2,500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83" office:value-type="float" office:value="500" calcext:value-type="float">
            <text:p><text:s/>500</text:p>
          </table:table-cell>
          <table:table-cell table:style-name="ce95" office:value-type="float" office:value="20" calcext:value-type="float">
            <text:p><text:s/>20.00</text:p>
          </table:table-cell>
          <table:table-cell table:style-name="ce109" table:number-columns-repeated="1015"/>
        </table:table-row>
        <table:table-row table:style-name="ro30">
          <table:table-cell table:style-name="ce84" office:value-type="float" office:value="336" calcext:value-type="float">
            <text:p><text:s/>336</text:p>
          </table:table-cell>
          <table:table-cell table:style-name="ce96" office:value-type="float" office:value="5.73" calcext:value-type="float">
            <text:p><text:s/>5.73</text:p>
          </table:table-cell>
          <table:table-cell table:style-name="ce101" office:value-type="string" calcext:value-type="string">
            <text:p>業務成本與費用</text:p>
          </table:table-cell>
          <table:table-cell table:style-name="ce84" office:value-type="float" office:value="2500" calcext:value-type="float">
            <text:p><text:s/>2,500</text:p>
          </table:table-cell>
          <table:table-cell table:style-name="ce96" office:value-type="float" office:value="83.33" calcext:value-type="float">
            <text:p><text:s/>83.33</text:p>
          </table:table-cell>
          <table:table-cell table:style-name="ce84" office:value-type="float" office:value="2500" calcext:value-type="float">
            <text:p><text:s/>2,500</text:p>
          </table:table-cell>
          <table:table-cell table:style-name="ce96" office:value-type="float" office:value="100" calcext:value-type="float">
            <text:p><text:s/>100.00</text:p>
          </table:table-cell>
          <table:table-cell table:style-name="ce84" office:value-type="float" office:value="0" calcext:value-type="float">
            <text:p><text:s text:c="3"/>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109" table:number-columns-repeated="1015"/>
        </table:table-row>
        <table:table-row table:style-name="ro30">
          <table:table-cell table:style-name="ce83" office:value-type="float" office:value="336" calcext:value-type="float">
            <text:p><text:s/>336</text:p>
          </table:table-cell>
          <table:table-cell table:style-name="ce95" office:value-type="float" office:value="5.73" calcext:value-type="float">
            <text:p><text:s/>5.73</text:p>
          </table:table-cell>
          <table:table-cell table:style-name="ce100" office:value-type="string" calcext:value-type="string">
            <text:p>　其他業務費用</text:p>
          </table:table-cell>
          <table:table-cell table:style-name="ce83" office:value-type="float" office:value="2500" calcext:value-type="float">
            <text:p><text:s/>2,500</text:p>
          </table:table-cell>
          <table:table-cell table:style-name="ce95" office:value-type="float" office:value="83.33" calcext:value-type="float">
            <text:p><text:s/>83.33</text:p>
          </table:table-cell>
          <table:table-cell table:style-name="ce83" office:value-type="float" office:value="2500" calcext:value-type="float">
            <text:p><text:s/>2,500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109" table:number-columns-repeated="1015"/>
        </table:table-row>
        <table:table-row table:style-name="ro30">
          <table:table-cell table:style-name="ce83" office:value-type="float" office:value="336" calcext:value-type="float">
            <text:p><text:s/>336</text:p>
          </table:table-cell>
          <table:table-cell table:style-name="ce95" office:value-type="float" office:value="5.73" calcext:value-type="float">
            <text:p><text:s/>5.73</text:p>
          </table:table-cell>
          <table:table-cell table:style-name="ce100" office:value-type="string" calcext:value-type="string">
            <text:p>　　雜項業務費用</text:p>
          </table:table-cell>
          <table:table-cell table:style-name="ce83" office:value-type="float" office:value="2500" calcext:value-type="float">
            <text:p><text:s/>2,500</text:p>
          </table:table-cell>
          <table:table-cell table:style-name="ce95" office:value-type="float" office:value="83.33" calcext:value-type="float">
            <text:p><text:s/>83.33</text:p>
          </table:table-cell>
          <table:table-cell table:style-name="ce83" office:value-type="float" office:value="2500" calcext:value-type="float">
            <text:p><text:s/>2,500</text:p>
          </table:table-cell>
          <table:table-cell table:style-name="ce95" office:value-type="float" office:value="100" calcext:value-type="float">
            <text:p><text:s/>100.00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109" table:number-columns-repeated="1015"/>
        </table:table-row>
        <table:table-row table:style-name="ro30">
          <table:table-cell table:style-name="ce84" office:value-type="float" office:value="5518" calcext:value-type="float">
            <text:p><text:s/>5,518</text:p>
          </table:table-cell>
          <table:table-cell table:style-name="ce96" office:value-type="float" office:value="94.27" calcext:value-type="float">
            <text:p><text:s/>94.27</text:p>
          </table:table-cell>
          <table:table-cell table:style-name="ce101" office:value-type="string" calcext:value-type="string">
            <text:p>業務賸餘(短絀-)</text:p>
          </table:table-cell>
          <table:table-cell table:style-name="ce84" office:value-type="float" office:value="500" calcext:value-type="float">
            <text:p><text:s/>500</text:p>
          </table:table-cell>
          <table:table-cell table:style-name="ce96" office:value-type="float" office:value="16.67" calcext:value-type="float">
            <text:p><text:s/>16.67</text:p>
          </table:table-cell>
          <table:table-cell table:style-name="ce84" office:value-type="float" office:value="0" calcext:value-type="float">
            <text:p><text:s text:c="3"/>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84" office:value-type="float" office:value="500" calcext:value-type="float">
            <text:p><text:s/>500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109" table:number-columns-repeated="1015"/>
        </table:table-row>
        <table:table-row table:style-name="ro30">
          <table:table-cell table:style-name="ce84" office:value-type="float" office:value="24" calcext:value-type="float">
            <text:p><text:s/>24</text:p>
          </table:table-cell>
          <table:table-cell table:style-name="ce96" office:value-type="float" office:value="0.41" calcext:value-type="float">
            <text:p><text:s/>0.41</text:p>
          </table:table-cell>
          <table:table-cell table:style-name="ce101" office:value-type="string" calcext:value-type="string">
            <text:p>業務外收入</text:p>
          </table:table-cell>
          <table:table-cell table:style-name="ce84" office:value-type="float" office:value="10" calcext:value-type="float">
            <text:p><text:s/>10</text:p>
          </table:table-cell>
          <table:table-cell table:style-name="ce96" office:value-type="float" office:value="0.33" calcext:value-type="float">
            <text:p><text:s/>0.33</text:p>
          </table:table-cell>
          <table:table-cell table:style-name="ce84" office:value-type="float" office:value="0" calcext:value-type="float">
            <text:p><text:s text:c="3"/>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84" office:value-type="float" office:value="10" calcext:value-type="float">
            <text:p><text:s/>10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109" table:number-columns-repeated="1015"/>
        </table:table-row>
        <table:table-row table:style-name="ro30">
          <table:table-cell table:style-name="ce83" office:value-type="float" office:value="23" calcext:value-type="float">
            <text:p><text:s/>23</text:p>
          </table:table-cell>
          <table:table-cell table:style-name="ce95" office:value-type="float" office:value="0.39" calcext:value-type="float">
            <text:p><text:s/>0.39</text:p>
          </table:table-cell>
          <table:table-cell table:style-name="ce100" office:value-type="string" calcext:value-type="string">
            <text:p>　財務收入</text:p>
          </table:table-cell>
          <table:table-cell table:style-name="ce83" office:value-type="float" office:value="10" calcext:value-type="float">
            <text:p><text:s/>10</text:p>
          </table:table-cell>
          <table:table-cell table:style-name="ce95" office:value-type="float" office:value="0.33" calcext:value-type="float">
            <text:p><text:s/>0.33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83" office:value-type="float" office:value="10" calcext:value-type="float">
            <text:p><text:s/>10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109" table:number-columns-repeated="1015"/>
        </table:table-row>
        <table:table-row table:style-name="ro30">
          <table:table-cell table:style-name="ce83" office:value-type="float" office:value="23" calcext:value-type="float">
            <text:p><text:s/>23</text:p>
          </table:table-cell>
          <table:table-cell table:style-name="ce95" office:value-type="float" office:value="0.39" calcext:value-type="float">
            <text:p><text:s/>0.39</text:p>
          </table:table-cell>
          <table:table-cell table:style-name="ce100" office:value-type="string" calcext:value-type="string">
            <text:p>　　利息收入</text:p>
          </table:table-cell>
          <table:table-cell table:style-name="ce83" office:value-type="float" office:value="10" calcext:value-type="float">
            <text:p><text:s/>10</text:p>
          </table:table-cell>
          <table:table-cell table:style-name="ce95" office:value-type="float" office:value="0.33" calcext:value-type="float">
            <text:p><text:s/>0.33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83" office:value-type="float" office:value="10" calcext:value-type="float">
            <text:p><text:s/>10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109" table:number-columns-repeated="1015"/>
        </table:table-row>
        <table:table-row table:style-name="ro30">
          <table:table-cell table:style-name="ce83" office:value-type="float" office:value="1" calcext:value-type="float">
            <text:p><text:s/>1</text:p>
          </table:table-cell>
          <table:table-cell table:style-name="ce95" office:value-type="float" office:value="0.02" calcext:value-type="float">
            <text:p><text:s/>0.02</text:p>
          </table:table-cell>
          <table:table-cell table:style-name="ce100" office:value-type="string" calcext:value-type="string">
            <text:p>　其他業務外收入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109" table:number-columns-repeated="1015"/>
        </table:table-row>
        <table:table-row table:style-name="ro30">
          <table:table-cell table:style-name="ce83" office:value-type="float" office:value="1" calcext:value-type="float">
            <text:p><text:s/>1</text:p>
          </table:table-cell>
          <table:table-cell table:style-name="ce95" office:value-type="float" office:value="0.02" calcext:value-type="float">
            <text:p><text:s/>0.02</text:p>
          </table:table-cell>
          <table:table-cell table:style-name="ce100" office:value-type="string" calcext:value-type="string">
            <text:p>　　違規罰款收入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83" office:value-type="float" office:value="0" calcext:value-type="float">
            <text:p><text:s text:c="3"/></text:p>
          </table:table-cell>
          <table:table-cell table:style-name="ce95" office:value-type="float" office:value="0" calcext:value-type="float">
            <text:p><text:s text:c="5"/></text:p>
          </table:table-cell>
          <table:table-cell table:style-name="ce109" table:number-columns-repeated="1015"/>
        </table:table-row>
        <table:table-row table:style-name="ro30">
          <table:table-cell table:style-name="ce84" office:value-type="float" office:value="24" calcext:value-type="float">
            <text:p><text:s/>24</text:p>
          </table:table-cell>
          <table:table-cell table:style-name="ce96" office:value-type="float" office:value="0.41" calcext:value-type="float">
            <text:p><text:s/>0.41</text:p>
          </table:table-cell>
          <table:table-cell table:style-name="ce101" office:value-type="string" calcext:value-type="string">
            <text:p>業務外賸餘(短絀-)</text:p>
          </table:table-cell>
          <table:table-cell table:style-name="ce84" office:value-type="float" office:value="10" calcext:value-type="float">
            <text:p><text:s/>10</text:p>
          </table:table-cell>
          <table:table-cell table:style-name="ce96" office:value-type="float" office:value="0.33" calcext:value-type="float">
            <text:p><text:s/>0.33</text:p>
          </table:table-cell>
          <table:table-cell table:style-name="ce84" office:value-type="float" office:value="0" calcext:value-type="float">
            <text:p><text:s text:c="3"/>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84" office:value-type="float" office:value="10" calcext:value-type="float">
            <text:p><text:s/>10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109" table:number-columns-repeated="1015"/>
        </table:table-row>
        <table:table-row table:style-name="ro30">
          <table:table-cell table:style-name="ce84" office:value-type="float" office:value="5542" calcext:value-type="float">
            <text:p><text:s/>5,542</text:p>
          </table:table-cell>
          <table:table-cell table:style-name="ce96" office:value-type="float" office:value="94.68" calcext:value-type="float">
            <text:p><text:s/>94.68</text:p>
          </table:table-cell>
          <table:table-cell table:style-name="ce101" office:value-type="string" calcext:value-type="string">
            <text:p>本期賸餘(短絀-)</text:p>
          </table:table-cell>
          <table:table-cell table:style-name="ce84" office:value-type="float" office:value="510" calcext:value-type="float">
            <text:p><text:s/>510</text:p>
          </table:table-cell>
          <table:table-cell table:style-name="ce96" office:value-type="float" office:value="17" calcext:value-type="float">
            <text:p><text:s/>17.00</text:p>
          </table:table-cell>
          <table:table-cell table:style-name="ce84" office:value-type="float" office:value="0" calcext:value-type="float">
            <text:p><text:s text:c="3"/>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84" office:value-type="float" office:value="510" calcext:value-type="float">
            <text:p><text:s/>510</text:p>
          </table:table-cell>
          <table:table-cell table:style-name="ce96" office:value-type="float" office:value="0" calcext:value-type="float">
            <text:p><text:s text:c="5"/></text:p>
          </table:table-cell>
          <table:table-cell table:style-name="ce109" table:number-columns-repeated="1015"/>
        </table:table-row>
        <table:table-row table:style-name="ro30" table:number-rows-repeated="18">
          <table:table-cell table:style-name="ce83"/>
          <table:table-cell table:style-name="ce95"/>
          <table:table-cell table:style-name="ce100"/>
          <table:table-cell table:style-name="ce83"/>
          <table:table-cell table:style-name="ce95"/>
          <table:table-cell table:style-name="ce83"/>
          <table:table-cell table:style-name="ce95"/>
          <table:table-cell table:style-name="ce83"/>
          <table:table-cell table:style-name="ce95"/>
          <table:table-cell table:style-name="ce109" table:number-columns-repeated="1015"/>
        </table:table-row>
        <table:table-row table:style-name="ro30">
          <table:table-cell table:style-name="ce85" office:value-type="string" calcext:value-type="string" table:number-columns-spanned="9" table:number-rows-spanned="2">
            <text:p>註：1.前年度決算數為審定決算數；上年度預算數為預算案數。</text:p>
            <text:p>　　 2.百分比及前年度決算數細數之和與總數或略有出入，係四捨五入關係。以下各表同。</text:p>
          </table:table-cell>
          <table:covered-table-cell table:number-columns-repeated="8" table:style-name="ce97"/>
          <table:table-cell table:style-name="ce109" table:number-columns-repeated="1015"/>
        </table:table-row>
        <table:table-row table:style-name="ro30">
          <table:covered-table-cell table:number-columns-repeated="9" table:style-name="ce86"/>
          <table:table-cell table:style-name="ce109" table:number-columns-repeated="1015"/>
        </table:table-row>
        <table:table-row table:style-name="ro31">
          <table:table-cell table:style-name="ce87" table:number-columns-repeated="2"/>
          <table:table-cell table:style-name="ce87">
            <draw:custom-shape table:end-cell-address="收支預計表.E45" table:end-x="0.27mm" table:end-y="3.44mm" draw:z-index="1" draw:name="Text Box 2" draw:style-name="gr14" draw:text-style-name="P4" svg:width="26.92mm" svg:height="6.87mm" svg:x="39.13mm" svg:y="2.39mm">
              <text:p text:style-name="P3"><text:span text:style-name="T6">1-13</text:span></text:p>
              <draw:enhanced-geometry svg:viewBox="0 0 21600 21600" draw:type="mso-spt202" draw:enhanced-path="M 0 0 L 21600 0 21600 21600 0 21600 0 0 Z N"/>
            </draw:custom-shape>
            <draw:custom-shape table:end-cell-address="收支預計表.E45" table:end-x="0.27mm" table:end-y="3.44mm" draw:z-index="7" draw:name="Text Box 2" draw:style-name="gr14" draw:text-style-name="P4" svg:width="26.92mm" svg:height="6.87mm" svg:x="39.13mm" svg:y="2.39mm">
              <text:p text:style-name="P3"><text:span text:style-name="T6">2-9</text:span></text:p>
              <draw:enhanced-geometry svg:viewBox="0 0 21600 21600" draw:type="mso-spt202" draw:enhanced-path="M 0 0 L 21600 0 21600 21600 0 21600 0 0 Z N"/>
            </draw:custom-shape>
            <draw:custom-shape table:end-cell-address="收支預計表.E45" table:end-x="0.27mm" table:end-y="1.08mm" draw:z-index="13" draw:name="Text Box 2" draw:style-name="gr15" draw:text-style-name="P4" svg:width="26.92mm" svg:height="5.3mm" svg:x="39.13mm" svg:y="1.6mm">
              <text:p text:style-name="P3"><text:span text:style-name="T6">2-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7" table:number-columns-repeated="6"/>
          <table:table-cell table:number-columns-repeated="1015"/>
        </table:table-row>
        <table:table-row table:style-name="ro31">
          <table:table-cell table:number-columns-repeated="2"/>
          <table:table-cell>
            <draw:custom-shape table:end-cell-address="收支預計表.E47" table:end-x="0.52mm" table:end-y="0.81mm" draw:z-index="10" draw:name="Text Box 2" draw:style-name="gr16" draw:text-style-name="P4" svg:width="26.94mm" svg:height="6.89mm" svg:x="39.36mm" svg:y="5.56mm">
              <text:p text:style-name="P3"><text:span text:style-name="T6">2-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收支預計表.C52" table:end-x="17.98mm" table:end-y="3.19mm" draw:z-index="5" draw:name="Text Box 6" draw:style-name="gr17" draw:text-style-name="P6" svg:width="47.14mm" svg:height="14.3mm" svg:x="1.24mm" svg:y="0.53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custom-shape table:end-cell-address="收支預計表.I52" table:end-x="7.99mm" table:end-y="5.82mm" draw:z-index="3" draw:name="Text Box 1" draw:style-name="gr18" draw:text-style-name="P8" svg:width="36.15mm" svg:height="5.02mm" svg:x="2.25mm" svg:y="0.8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7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收支預計表.E90" table:end-x="0.27mm" table:end-y="3.44mm" draw:z-index="4" draw:name="Text Box 2" draw:style-name="gr14" draw:text-style-name="P4" svg:width="26.92mm" svg:height="6.87mm" svg:x="39.13mm" svg:y="2.39mm">
              <text:p text:style-name="P3"><text:span text:style-name="T6">1-1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收支預算表說明" table:style-name="ta6">
        <table:table-column table:style-name="co25" table:default-cell-style-name="ce116"/>
        <table:table-column table:style-name="co7" table:number-columns-repeated="256" table:default-cell-style-name="ce116"/>
        <table:table-column table:style-name="co7" table:number-columns-repeated="767" table:default-cell-style-name="Default"/>
        <table:table-row table:style-name="ro8">
          <table:table-cell table:style-name="ce110" office:value-type="string" calcext:value-type="string">
            <text:p>經濟部</text:p>
          </table:table-cell>
          <table:table-cell table:number-columns-repeated="1023"/>
        </table:table-row>
        <table:table-row table:style-name="ro33" table:visibility="collapse">
          <table:table-cell table:style-name="ce110"/>
          <table:table-cell table:number-columns-repeated="1023"/>
        </table:table-row>
        <table:table-row table:style-name="ro8">
          <table:table-cell table:style-name="ce110" office:value-type="string" calcext:value-type="string">
            <text:p>溫泉事業發展基金</text:p>
          </table:table-cell>
          <table:table-cell table:number-columns-repeated="1023"/>
        </table:table-row>
        <table:table-row table:style-name="ro1" table:visibility="collapse">
          <table:table-cell table:style-name="ce111"/>
          <table:table-cell table:number-columns-repeated="1023"/>
        </table:table-row>
        <table:table-row table:style-name="ro16">
          <table:table-cell table:style-name="ce112" office:value-type="string" calcext:value-type="string">
            <text:p>收支餘絀預計表說明</text:p>
            <draw:custom-shape table:end-cell-address="收支預算表說明.A7" table:end-x="35.09mm" table:end-y="5.03mm" draw:z-index="0" draw:name="Text Box 1" draw:style-name="gr19" draw:text-style-name="P5" svg:width="34.11mm" svg:height="6.08mm" svg:x="0.98mm" svg:y="7.95mm">
              <text:p/>
              <draw:enhanced-geometry svg:viewBox="0 0 21600 21600" draw:type="mso-spt202" draw:enhanced-path="M 0 0 L 21600 0 21600 21600 0 21600 0 0 Z N"/>
            </draw:custom-shape>
            <draw:custom-shape table:end-cell-address="收支預算表說明.A7" table:end-x="35.09mm" table:end-y="5.03mm" draw:z-index="2" draw:name="Text Box 1" draw:style-name="gr19" draw:text-style-name="P5" svg:width="34.11mm" svg:height="6.08mm" svg:x="0.98mm" svg:y="7.95mm">
              <text:p/>
              <draw:enhanced-geometry svg:viewBox="0 0 21600 21600" draw:type="mso-spt202" draw:enhanced-path="M 0 0 L 21600 0 21600 21600 0 21600 0 0 Z N"/>
            </draw:custom-shape>
            <draw:custom-shape table:end-cell-address="收支預算表說明.A7" table:end-x="35.09mm" table:end-y="5.03mm" draw:z-index="4" draw:name="Text Box 1" draw:style-name="gr19" draw:text-style-name="P5" svg:width="34.11mm" svg:height="6.08mm" svg:x="0.98mm" svg:y="7.95mm">
              <text:p/>
              <draw:enhanced-geometry svg:viewBox="0 0 21600 21600" draw:type="mso-spt202" draw:enhanced-path="M 0 0 L 21600 0 21600 21600 0 21600 0 0 Z N"/>
            </draw:custom-shape>
            <draw:custom-shape table:end-cell-address="收支預算表說明.A7" table:end-x="35.09mm" table:end-y="5.03mm" draw:z-index="6" draw:name="Text Box 1" draw:style-name="gr19" draw:text-style-name="P5" svg:width="34.11mm" svg:height="6.08mm" svg:x="0.98mm" svg:y="7.95mm">
              <text:p/>
              <draw:enhanced-geometry svg:viewBox="0 0 21600 21600" draw:type="mso-spt202" draw:enhanced-path="M 0 0 L 21600 0 21600 21600 0 21600 0 0 Z N"/>
            </draw:custom-shape>
            <draw:custom-shape table:end-cell-address="收支預算表說明.A7" table:end-x="35.09mm" table:end-y="5.03mm" draw:z-index="8" draw:name="Text Box 1" draw:style-name="gr20" draw:text-style-name="P5" svg:width="34.11mm" svg:height="6.08mm" svg:x="0.98mm" svg:y="7.9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visibility="collapse">
          <table:table-cell table:style-name="ce111"/>
          <table:table-cell table:number-columns-repeated="1023"/>
        </table:table-row>
        <table:table-row table:style-name="ro1">
          <table:table-cell table:style-name="ce111" office:value-type="string" calcext:value-type="string">
            <text:p>中華民國106年度</text:p>
          </table:table-cell>
          <table:table-cell table:number-columns-repeated="1023"/>
        </table:table-row>
        <table:table-row table:style-name="ro1">
          <table:table-cell table:style-name="ce113" office:value-type="string" calcext:value-type="string">
            <text:p>一、業務收入300萬元，係溫泉取用費提撥收入，較上年度預算數250萬元，計增加50萬元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　　，約增加20％，主要係各縣市政府徵收溫泉取用費已逐步導入正軌，並參酌近年決算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　　估列所致。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4" office:value-type="string" calcext:value-type="string">
            <text:p>二、業務成本與費用250萬元，係辦理溫泉政策規劃、技術研究發展及國際交流用途等，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　　較上年度預算數250萬無增減情形。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4" office:value-type="string" calcext:value-type="string">
            <text:p>三、業務外收入1萬元，係利息收入，較上年度預算數無賸餘，計增加1萬元，主要係預估</text:p>
          </table:table-cell>
          <table:table-cell table:number-columns-repeated="1023"/>
        </table:table-row>
        <table:table-row table:style-name="ro1">
          <table:table-cell table:style-name="ce114" office:value-type="string" calcext:value-type="string">
            <text:p>　　利息收入增加。</text:p>
          </table:table-cell>
          <table:table-cell table:number-columns-repeated="1023"/>
        </table:table-row>
        <table:table-row table:style-name="ro1">
          <table:table-cell table:style-name="ce114"/>
          <table:table-cell table:number-columns-repeated="1023"/>
        </table:table-row>
        <table:table-row table:style-name="ro1">
          <table:table-cell table:style-name="ce114" office:value-type="string" calcext:value-type="string">
            <text:p>四、本期賸餘51萬元，較上年度預算數無賸餘，計增加賸餘51萬元。</text:p>
          </table:table-cell>
          <table:table-cell table:number-columns-repeated="1023"/>
        </table:table-row>
        <table:table-row table:style-name="ro1" table:number-rows-repeated="30">
          <table:table-cell table:style-name="ce114"/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11">
            <draw:custom-shape table:end-cell-address="收支預算表說明.A51" table:end-x="93.8mm" table:end-y="2.39mm" draw:z-index="1" draw:name="Text Box 2" draw:style-name="gr21" draw:text-style-name="P4" svg:width="18.53mm" svg:height="6.1mm" svg:x="75.27mm" svg:y="2.11mm">
              <text:p text:style-name="P3"><text:span text:style-name="T6">17</text:span></text:p>
              <draw:enhanced-geometry svg:viewBox="0 0 21600 21600" draw:type="mso-spt202" draw:enhanced-path="M 0 0 L 21600 0 21600 21600 0 21600 0 0 Z N"/>
            </draw:custom-shape>
            <draw:custom-shape table:end-cell-address="收支預算表說明.A51" table:end-x="93.8mm" table:end-y="2.39mm" draw:z-index="3" draw:name="Text Box 2" draw:style-name="gr21" draw:text-style-name="P4" svg:width="18.53mm" svg:height="6.1mm" svg:x="75.27mm" svg:y="2.11mm">
              <text:p text:style-name="P3"><text:span text:style-name="T6">1-15</text:span></text:p>
              <draw:enhanced-geometry svg:viewBox="0 0 21600 21600" draw:type="mso-spt202" draw:enhanced-path="M 0 0 L 21600 0 21600 21600 0 21600 0 0 Z N"/>
            </draw:custom-shape>
            <draw:custom-shape table:end-cell-address="收支預算表說明.A51" table:end-x="93.8mm" table:end-y="2.39mm" draw:z-index="5" draw:name="Text Box 2" draw:style-name="gr21" draw:text-style-name="P4" svg:width="18.53mm" svg:height="6.1mm" svg:x="75.27mm" svg:y="2.11mm">
              <text:p text:style-name="P3"><text:span text:style-name="T6">2-10</text:span></text:p>
              <draw:enhanced-geometry svg:viewBox="0 0 21600 21600" draw:type="mso-spt202" draw:enhanced-path="M 0 0 L 21600 0 21600 21600 0 21600 0 0 Z N"/>
            </draw:custom-shape>
            <draw:custom-shape table:end-cell-address="收支預算表說明.A51" table:end-x="93.8mm" table:end-y="2.39mm" draw:z-index="7" draw:name="Text Box 2" draw:style-name="gr21" draw:text-style-name="P4" svg:width="18.53mm" svg:height="6.1mm" svg:x="75.27mm" svg:y="2.11mm">
              <text:p text:style-name="P3"><text:span text:style-name="T6">2-10</text:span></text:p>
              <draw:enhanced-geometry svg:viewBox="0 0 21600 21600" draw:type="mso-spt202" draw:enhanced-path="M 0 0 L 21600 0 21600 21600 0 21600 0 0 Z N"/>
            </draw:custom-shape>
            <draw:custom-shape table:end-cell-address="收支預算表說明.A51" table:end-x="93.8mm" table:end-y="2.39mm" draw:z-index="9" draw:name="Text Box 2" draw:style-name="gr21" draw:text-style-name="P4" svg:width="18.53mm" svg:height="6.1mm" svg:x="75.27mm" svg:y="2.11mm">
              <text:p text:style-name="P3"><text:span text:style-name="T6">2-1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餘絀撥補表" table:style-name="ta7">
        <table:table-column table:style-name="co26" table:default-cell-style-name="ce125"/>
        <table:table-column table:style-name="co23" table:default-cell-style-name="ce125"/>
        <table:table-column table:style-name="co27" table:default-cell-style-name="ce125"/>
        <table:table-column table:style-name="co26" table:default-cell-style-name="ce125"/>
        <table:table-column table:style-name="co23" table:default-cell-style-name="ce125"/>
        <table:table-column table:style-name="co28" table:default-cell-style-name="ce125"/>
        <table:table-column table:style-name="co7" table:number-columns-repeated="251" table:default-cell-style-name="ce125"/>
        <table:table-column table:style-name="co7" table:number-columns-repeated="767" table:default-cell-style-name="Default"/>
        <table:table-row table:style-name="ro8">
          <table:table-cell table:style-name="ce117" office:value-type="string" calcext:value-type="string" table:number-columns-spanned="6" table:number-rows-spanned="1">
            <text:p>經濟部</text:p>
          </table:table-cell>
          <table:covered-table-cell table:number-columns-repeated="5" table:style-name="ce127"/>
          <table:table-cell table:style-name="ce140" table:number-columns-repeated="1018"/>
        </table:table-row>
        <table:table-row table:style-name="ro34" table:visibility="collapse">
          <table:table-cell table:style-name="ce118" table:number-columns-spanned="6" table:number-rows-spanned="1"/>
          <table:covered-table-cell table:number-columns-repeated="5" table:style-name="ce128"/>
          <table:table-cell table:style-name="ce140" table:number-columns-repeated="1018"/>
        </table:table-row>
        <table:table-row table:style-name="ro8">
          <table:table-cell table:style-name="ce117" office:value-type="string" calcext:value-type="string" table:number-columns-spanned="6" table:number-rows-spanned="1">
            <text:p>溫泉事業發展基金</text:p>
          </table:table-cell>
          <table:covered-table-cell table:number-columns-repeated="5" table:style-name="ce127"/>
          <table:table-cell table:style-name="ce140" table:number-columns-repeated="1018"/>
        </table:table-row>
        <table:table-row table:style-name="ro34" table:visibility="collapse">
          <table:table-cell table:style-name="ce118" table:number-columns-spanned="6" table:number-rows-spanned="1"/>
          <table:covered-table-cell table:number-columns-repeated="5" table:style-name="ce128"/>
          <table:table-cell table:style-name="ce140" table:number-columns-repeated="1018"/>
        </table:table-row>
        <table:table-row table:style-name="ro16">
          <table:table-cell table:style-name="ce119" office:value-type="string" calcext:value-type="string" table:number-columns-spanned="6" table:number-rows-spanned="1">
            <text:p>餘絀撥補預計表</text:p>
            <draw:custom-shape table:end-cell-address="餘絀撥補表.C7" table:end-x="11.05mm" table:end-y="6.35mm" draw:z-index="2" draw:name="Text Box 3" draw:style-name="gr22" draw:text-style-name="P6" svg:width="43.18mm" svg:height="14.53mm" svg:x="2.75mm" svg:y="0.82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餘絀撥補表.C7" table:end-x="11.05mm" table:end-y="6.35mm" draw:z-index="5" draw:name="Text Box 3" draw:style-name="gr22" draw:text-style-name="P6" svg:width="43.18mm" svg:height="14.53mm" svg:x="2.75mm" svg:y="0.82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129"/>
          <table:table-cell table:style-name="ce141" table:number-columns-repeated="1018"/>
        </table:table-row>
        <table:table-row table:style-name="ro28" table:visibility="collapse">
          <table:table-cell table:style-name="ce120" table:number-columns-spanned="6" table:number-rows-spanned="1"/>
          <table:covered-table-cell table:number-columns-repeated="5" table:style-name="ce130"/>
          <table:table-cell table:style-name="ce141" table:number-columns-repeated="1018"/>
        </table:table-row>
        <table:table-row table:style-name="ro8">
          <table:table-cell table:style-name="ce121" office:value-type="string" calcext:value-type="string" table:number-columns-spanned="6" table:number-rows-spanned="1">
            <text:p>中華民國106年度</text:p>
            <draw:custom-shape table:end-cell-address="餘絀撥補表.C7" table:end-x="30.72mm" table:end-y="6.88mm" draw:z-index="8" draw:name="Text Box 3" draw:style-name="gr23" draw:text-style-name="P5" svg:width="63.87mm" svg:height="6.34mm" svg:x="1.7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餘絀撥補表.C7" table:end-x="30.72mm" table:end-y="6.88mm" draw:z-index="11" draw:name="Text Box 3" draw:style-name="gr23" draw:text-style-name="P5" svg:width="63.87mm" svg:height="6.34mm" svg:x="1.73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餘絀撥補表.C7" table:end-x="30.72mm" table:end-y="6.88mm" draw:z-index="14" draw:name="Text Box 3" draw:style-name="gr23" draw:text-style-name="P5" svg:width="63.87mm" svg:height="6.34mm" svg:x="1.73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4" table:style-name="ce121"/>
          <table:covered-table-cell table:style-name="ce121">
            <draw:custom-shape table:end-cell-address="餘絀撥補表.F7" table:end-x="41.18mm" table:end-y="6.88mm" draw:z-index="0" draw:name="Text Box 1" draw:style-name="gr24" draw:text-style-name="P8" svg:width="35.43mm" svg:height="6.07mm" svg:x="5.7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餘絀撥補表.F7" table:end-x="41.18mm" table:end-y="6.88mm" draw:z-index="3" draw:name="Text Box 1" draw:style-name="gr24" draw:text-style-name="P8" svg:width="35.43mm" svg:height="6.07mm" svg:x="5.7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餘絀撥補表.F7" table:end-x="40.92mm" table:end-y="6.88mm" draw:z-index="6" draw:name="Text Box 1" draw:style-name="gr25" draw:text-style-name="P8" svg:width="35.44mm" svg:height="6.07mm" svg:x="5.48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餘絀撥補表.F7" table:end-x="40.92mm" table:end-y="6.88mm" draw:z-index="9" draw:name="Text Box 1" draw:style-name="gr25" draw:text-style-name="P8" svg:width="35.44mm" svg:height="6.07mm" svg:x="5.48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餘絀撥補表.F7" table:end-x="40.92mm" table:end-y="6.88mm" draw:z-index="12" draw:name="Text Box 1" draw:style-name="gr26" draw:text-style-name="P8" svg:width="38.41mm" svg:height="6.88mm" svg:x="2.51mm" svg:y="0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42" table:number-columns-repeated="1018"/>
        </table:table-row>
        <table:table-row table:style-name="ro29">
          <table:table-cell table:style-name="ce122" office:value-type="string" calcext:value-type="string" table:number-columns-spanned="2" table:number-rows-spanned="1">
            <text:p>上年度預算數</text:p>
          </table:table-cell>
          <table:covered-table-cell table:style-name="ce122"/>
          <table:table-cell table:style-name="ce133" office:value-type="string" calcext:value-type="string" table:number-columns-spanned="1" table:number-rows-spanned="2">
            <text:p>項目</text:p>
          </table:table-cell>
          <table:table-cell table:style-name="ce122" office:value-type="string" calcext:value-type="string" table:number-columns-spanned="2" table:number-rows-spanned="1">
            <text:p>本年度預算數</text:p>
          </table:table-cell>
          <table:covered-table-cell table:style-name="ce122"/>
          <table:table-cell table:style-name="ce122" office:value-type="string" calcext:value-type="string" table:number-columns-spanned="1" table:number-rows-spanned="2">
            <text:p>說明</text:p>
          </table:table-cell>
          <table:table-cell table:number-columns-repeated="1018"/>
        </table:table-row>
        <table:table-row table:style-name="ro29">
          <table:table-cell table:style-name="ce122" office:value-type="string" calcext:value-type="string">
            <text:p>金額</text:p>
          </table:table-cell>
          <table:table-cell table:style-name="ce122" office:value-type="string" calcext:value-type="string">
            <text:p>%</text:p>
          </table:table-cell>
          <table:covered-table-cell table:style-name="ce134"/>
          <table:table-cell table:style-name="ce122" office:value-type="string" calcext:value-type="string">
            <text:p>金額</text:p>
          </table:table-cell>
          <table:table-cell table:style-name="ce122" office:value-type="string" calcext:value-type="string">
            <text:p>%</text:p>
          </table:table-cell>
          <table:covered-table-cell table:style-name="ce122"/>
          <table:table-cell table:number-columns-repeated="1018"/>
        </table:table-row>
        <table:table-row table:style-name="ro35">
          <table:table-cell table:style-name="ce123" office:value-type="float" office:value="7018" calcext:value-type="float">
            <text:p><text:s/>7,018</text:p>
          </table:table-cell>
          <table:table-cell table:style-name="ce131" office:value-type="float" office:value="100" calcext:value-type="float">
            <text:p><text:s/>100.00</text:p>
          </table:table-cell>
          <table:table-cell table:style-name="ce135" office:value-type="string" calcext:value-type="string">
            <text:p>賸餘之部</text:p>
          </table:table-cell>
          <table:table-cell table:style-name="ce123" office:value-type="float" office:value="12355" calcext:value-type="float">
            <text:p><text:s/>12,355</text:p>
          </table:table-cell>
          <table:table-cell table:style-name="ce131" office:value-type="float" office:value="100" calcext:value-type="float">
            <text:p><text:s/>100.00</text:p>
          </table:table-cell>
          <table:table-cell table:style-name="ce138"/>
          <table:table-cell table:number-columns-repeated="1018"/>
        </table:table-row>
        <table:table-row table:style-name="ro35">
          <table:table-cell table:style-name="ce123" office:value-type="float" office:value="0" calcext:value-type="float">
            <text:p><text:s text:c="3"/></text:p>
          </table:table-cell>
          <table:table-cell table:style-name="ce131" office:value-type="float" office:value="0" calcext:value-type="float">
            <text:p><text:s text:c="5"/></text:p>
          </table:table-cell>
          <table:table-cell table:style-name="ce136" office:value-type="string" calcext:value-type="string">
            <text:p>　本期賸餘</text:p>
          </table:table-cell>
          <table:table-cell table:style-name="ce123" office:value-type="float" office:value="510" calcext:value-type="float">
            <text:p><text:s/>510</text:p>
          </table:table-cell>
          <table:table-cell table:style-name="ce131" office:value-type="float" office:value="4.13" calcext:value-type="float">
            <text:p><text:s/>4.13</text:p>
          </table:table-cell>
          <table:table-cell table:style-name="ce138"/>
          <table:table-cell table:number-columns-repeated="1018"/>
        </table:table-row>
        <table:table-row table:style-name="ro35">
          <table:table-cell table:style-name="ce123" office:value-type="float" office:value="7018" calcext:value-type="float">
            <text:p><text:s/>7,018</text:p>
          </table:table-cell>
          <table:table-cell table:style-name="ce131" office:value-type="float" office:value="100" calcext:value-type="float">
            <text:p><text:s/>100.00</text:p>
          </table:table-cell>
          <table:table-cell table:style-name="ce136" office:value-type="string" calcext:value-type="string">
            <text:p>　前期未分配賸餘</text:p>
          </table:table-cell>
          <table:table-cell table:style-name="ce123" office:value-type="float" office:value="11845" calcext:value-type="float">
            <text:p><text:s/>11,845</text:p>
          </table:table-cell>
          <table:table-cell table:style-name="ce131" office:value-type="float" office:value="95.87" calcext:value-type="float">
            <text:p><text:s/>95.87</text:p>
          </table:table-cell>
          <table:table-cell table:style-name="ce138"/>
          <table:table-cell table:number-columns-repeated="1018"/>
        </table:table-row>
        <table:table-row table:style-name="ro35">
          <table:table-cell table:style-name="ce123" office:value-type="float" office:value="7018" calcext:value-type="float">
            <text:p><text:s/>7,018</text:p>
          </table:table-cell>
          <table:table-cell table:style-name="ce131" office:value-type="float" office:value="100" calcext:value-type="float">
            <text:p><text:s/>100.00</text:p>
          </table:table-cell>
          <table:table-cell table:style-name="ce135" office:value-type="string" calcext:value-type="string">
            <text:p>未分配賸餘</text:p>
          </table:table-cell>
          <table:table-cell table:style-name="ce123" office:value-type="float" office:value="12355" calcext:value-type="float">
            <text:p><text:s/>12,355</text:p>
          </table:table-cell>
          <table:table-cell table:style-name="ce131" office:value-type="float" office:value="100" calcext:value-type="float">
            <text:p><text:s/>100.00</text:p>
          </table:table-cell>
          <table:table-cell table:style-name="ce138"/>
          <table:table-cell table:number-columns-repeated="1018"/>
        </table:table-row>
        <table:table-row table:style-name="ro35" table:number-rows-repeated="15">
          <table:table-cell table:style-name="ce123"/>
          <table:table-cell table:style-name="ce131"/>
          <table:table-cell table:style-name="ce136"/>
          <table:table-cell table:style-name="ce123"/>
          <table:table-cell table:style-name="ce131"/>
          <table:table-cell table:style-name="ce138"/>
          <table:table-cell table:number-columns-repeated="1018"/>
        </table:table-row>
        <table:table-row table:style-name="ro35">
          <table:table-cell table:style-name="ce124"/>
          <table:table-cell table:style-name="ce132"/>
          <table:table-cell table:style-name="ce137"/>
          <table:table-cell table:style-name="ce124"/>
          <table:table-cell table:style-name="ce132"/>
          <table:table-cell table:style-name="ce139"/>
          <table:table-cell table:number-columns-repeated="1018"/>
        </table:table-row>
        <table:table-row table:style-name="ro31">
          <table:table-cell table:number-columns-repeated="2"/>
          <table:table-cell>
            <draw:custom-shape table:end-cell-address="餘絀撥補表.D31" table:end-x="3.52mm" table:end-y="3.18mm" draw:z-index="1" draw:name="Text Box 2" draw:style-name="gr27" draw:text-style-name="P4" svg:width="16.48mm" svg:height="6.09mm" svg:x="40.61mm" svg:y="2.92mm">
              <text:p text:style-name="P3"><text:span text:style-name="T6">18</text:span></text:p>
              <draw:enhanced-geometry svg:viewBox="0 0 21600 21600" draw:type="mso-spt202" draw:enhanced-path="M 0 0 L 21600 0 21600 21600 0 21600 0 0 Z N"/>
            </draw:custom-shape>
            <draw:custom-shape table:end-cell-address="餘絀撥補表.D31" table:end-x="3.52mm" table:end-y="3.18mm" draw:z-index="4" draw:name="Text Box 2" draw:style-name="gr27" draw:text-style-name="P4" svg:width="16.48mm" svg:height="6.09mm" svg:x="40.61mm" svg:y="2.92mm">
              <text:p text:style-name="P3"><text:span text:style-name="T6">1-16</text:span></text:p>
              <draw:enhanced-geometry svg:viewBox="0 0 21600 21600" draw:type="mso-spt202" draw:enhanced-path="M 0 0 L 21600 0 21600 21600 0 21600 0 0 Z N"/>
            </draw:custom-shape>
            <draw:custom-shape table:end-cell-address="餘絀撥補表.D31" table:end-x="3.52mm" table:end-y="3.18mm" draw:z-index="7" draw:name="Text Box 2" draw:style-name="gr27" draw:text-style-name="P4" svg:width="16.48mm" svg:height="6.09mm" svg:x="40.61mm" svg:y="2.92mm">
              <text:p text:style-name="P3"><text:span text:style-name="T6">2-11</text:span></text:p>
              <draw:enhanced-geometry svg:viewBox="0 0 21600 21600" draw:type="mso-spt202" draw:enhanced-path="M 0 0 L 21600 0 21600 21600 0 21600 0 0 Z N"/>
            </draw:custom-shape>
            <draw:custom-shape table:end-cell-address="餘絀撥補表.D31" table:end-x="3.52mm" table:end-y="3.18mm" draw:z-index="10" draw:name="Text Box 2" draw:style-name="gr27" draw:text-style-name="P4" svg:width="16.48mm" svg:height="6.09mm" svg:x="40.61mm" svg:y="2.92mm">
              <text:p text:style-name="P3"><text:span text:style-name="T6">2-11</text:span></text:p>
              <draw:enhanced-geometry svg:viewBox="0 0 21600 21600" draw:type="mso-spt202" draw:enhanced-path="M 0 0 L 21600 0 21600 21600 0 21600 0 0 Z N"/>
            </draw:custom-shape>
            <draw:custom-shape table:end-cell-address="餘絀撥補表.D31" table:end-x="3.27mm" table:end-y="1.59mm" draw:z-index="13" draw:name="Text Box 2" draw:style-name="gr28" draw:text-style-name="P4" svg:width="16.23mm" svg:height="4.77mm" svg:x="40.61mm" svg:y="2.65mm">
              <text:p text:style-name="P3"><text:span text:style-name="T6">2-1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1" table:number-rows-repeated="2">
          <table:table-cell table:style-name="ce126" table:number-columns-repeated="6"/>
          <table:table-cell table:number-columns-repeated="1018"/>
        </table:table-row>
        <table:table-row table:style-name="ro31" table:number-rows-repeated="2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現金流量預計表" table:style-name="ta8">
        <table:table-column table:style-name="co29" table:default-cell-style-name="ce116"/>
        <table:table-column table:style-name="co26" table:default-cell-style-name="ce116"/>
        <table:table-column table:style-name="co30" table:default-cell-style-name="ce116"/>
        <table:table-column table:style-name="co31" table:default-cell-style-name="ce116"/>
        <table:table-column table:style-name="co7" table:number-columns-repeated="253" table:default-cell-style-name="ce116"/>
        <table:table-column table:style-name="co7" table:number-columns-repeated="767" table:default-cell-style-name="Default"/>
        <table:table-row table:style-name="ro8">
          <table:table-cell table:style-name="ce143" office:value-type="string" calcext:value-type="string" table:number-columns-spanned="3" table:number-rows-spanned="1">
            <text:p>經濟部</text:p>
          </table:table-cell>
          <table:covered-table-cell table:number-columns-repeated="2" table:style-name="ce110"/>
          <table:table-cell table:style-name="ce154" table:number-columns-repeated="1021"/>
        </table:table-row>
        <table:table-row table:style-name="ro27" table:visibility="collapse">
          <table:table-cell table:style-name="ce144" table:number-columns-spanned="3" table:number-rows-spanned="1"/>
          <table:covered-table-cell table:number-columns-repeated="2" table:style-name="ce150"/>
          <table:table-cell table:style-name="ce154" table:number-columns-repeated="1021"/>
        </table:table-row>
        <table:table-row table:style-name="ro8">
          <table:table-cell table:style-name="ce143" office:value-type="string" calcext:value-type="string" table:number-columns-spanned="3" table:number-rows-spanned="1">
            <text:p>溫泉事業發展基金</text:p>
            <draw:custom-shape table:end-cell-address="現金流量預計表.A7" table:end-x="52.15mm" table:end-y="6.88mm" draw:z-index="2" draw:name="Text Box 3" draw:style-name="gr29" draw:text-style-name="P6" svg:width="50.9mm" svg:height="18.51mm" svg:x="1.25mm" svg:y="4.25mm">
              <text:p text:style-name="P1"><text:span text:style-name="T7"/></text:p>
              <text:p text:style-name="P1"><text:span text:style-name="T7"/></text:p>
              <draw:enhanced-geometry svg:viewBox="0 0 21600 21600" draw:type="mso-spt202" draw:enhanced-path="M 0 0 L 21600 0 21600 21600 0 21600 0 0 Z N"/>
            </draw:custom-shape>
            <draw:custom-shape table:end-cell-address="現金流量預計表.A7" table:end-x="52.15mm" table:end-y="6.88mm" draw:z-index="8" draw:name="Text Box 3" draw:style-name="gr29" draw:text-style-name="P6" svg:width="50.9mm" svg:height="18.51mm" svg:x="1.25mm" svg:y="4.25mm">
              <text:p text:style-name="P1"><text:span text:style-name="T7"/></text:p>
              <text:p text:style-name="P1"><text:span text:style-name="T7"/></text:p>
              <draw:enhanced-geometry svg:viewBox="0 0 21600 21600" draw:type="mso-spt202" draw:enhanced-path="M 0 0 L 21600 0 21600 21600 0 21600 0 0 Z N"/>
            </draw:custom-shape>
            <draw:custom-shape table:end-cell-address="現金流量預計表.A8" table:end-x="52.15mm" table:end-y="0.28mm" draw:z-index="14" draw:name="Text Box 3" draw:style-name="gr30" draw:text-style-name="P5" svg:width="50.9mm" svg:height="18.54mm" svg:x="1.25mm" svg:y="4.5mm">
              <text:p/>
              <draw:enhanced-geometry svg:viewBox="0 0 21600 21600" draw:type="mso-spt202" draw:enhanced-path="M 0 0 L 21600 0 21600 21600 0 21600 0 0 Z N"/>
            </draw:custom-shape>
            <draw:custom-shape table:end-cell-address="現金流量預計表.A8" table:end-x="52.15mm" table:end-y="0.28mm" draw:z-index="17" draw:name="Text Box 3" draw:style-name="gr30" draw:text-style-name="P5" svg:width="50.9mm" svg:height="18.54mm" svg:x="1.25mm" svg:y="4.5mm">
              <text:p/>
              <draw:enhanced-geometry svg:viewBox="0 0 21600 21600" draw:type="mso-spt202" draw:enhanced-path="M 0 0 L 21600 0 21600 21600 0 21600 0 0 Z N"/>
            </draw:custom-shape>
            <draw:custom-shape table:end-cell-address="現金流量預計表.A8" table:end-x="52.15mm" table:end-y="0.28mm" draw:z-index="20" draw:name="Text Box 3" draw:style-name="gr30" draw:text-style-name="P5" svg:width="50.9mm" svg:height="18.54mm" svg:x="1.25mm" svg:y="4.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10"/>
          <table:table-cell table:style-name="ce154" table:number-columns-repeated="1021"/>
        </table:table-row>
        <table:table-row table:style-name="ro27" table:visibility="collapse">
          <table:table-cell table:style-name="ce144" table:number-columns-spanned="3" table:number-rows-spanned="1"/>
          <table:covered-table-cell table:number-columns-repeated="2" table:style-name="ce150"/>
          <table:table-cell table:style-name="ce154" table:number-columns-repeated="1021"/>
        </table:table-row>
        <table:table-row table:style-name="ro16">
          <table:table-cell table:style-name="ce145" office:value-type="string" calcext:value-type="string" table:number-columns-spanned="3" table:number-rows-spanned="1">
            <text:p>現金流量預計表</text:p>
          </table:table-cell>
          <table:covered-table-cell table:style-name="ce112"/>
          <table:covered-table-cell table:style-name="ce112">
            <draw:custom-shape table:end-cell-address="現金流量預計表.C7" table:end-x="67.34mm" table:end-y="6.88mm" draw:z-index="18" draw:name="Text Box 1" draw:style-name="gr31" draw:text-style-name="P8" svg:width="42.93mm" svg:height="8.46mm" svg:x="24.41mm" svg:y="7.4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46" table:number-columns-repeated="1021"/>
        </table:table-row>
        <table:table-row table:style-name="ro28" table:visibility="collapse">
          <table:table-cell table:style-name="ce146" table:number-columns-repeated="1024"/>
        </table:table-row>
        <table:table-row table:style-name="ro8">
          <table:table-cell table:style-name="ce147" office:value-type="string" calcext:value-type="string" table:number-columns-spanned="3" table:number-rows-spanned="1">
            <text:p>中華民國106年度</text:p>
          </table:table-cell>
          <table:covered-table-cell table:style-name="ce147"/>
          <table:covered-table-cell table:style-name="ce147">
            <draw:custom-shape table:end-cell-address="現金流量預計表.C7" table:end-x="67.34mm" table:end-y="6.35mm" draw:z-index="0" draw:name="Text Box 1" draw:style-name="gr32" draw:text-style-name="P8" svg:width="35.44mm" svg:height="5.3mm" svg:x="31.9mm" svg:y="1.05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C7" table:end-x="67.34mm" table:end-y="6.35mm" draw:z-index="6" draw:name="Text Box 1" draw:style-name="gr32" draw:text-style-name="P8" svg:width="35.44mm" svg:height="5.3mm" svg:x="31.9mm" svg:y="1.05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C7" table:end-x="67.34mm" table:end-y="6.88mm" draw:z-index="12" draw:name="Text Box 1" draw:style-name="gr33" draw:text-style-name="P8" svg:width="35.44mm" svg:height="6.34mm" svg:x="31.9mm" svg:y="0.54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C7" table:end-x="67.34mm" table:end-y="6.88mm" draw:z-index="15" draw:name="Text Box 1" draw:style-name="gr33" draw:text-style-name="P8" svg:width="35.44mm" svg:height="6.34mm" svg:x="31.9mm" svg:y="0.54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55" table:number-columns-repeated="1021"/>
        </table:table-row>
        <table:table-row table:style-name="ro36">
          <table:table-cell table:style-name="ce148" office:value-type="string" calcext:value-type="string">
            <text:p>項目</text:p>
          </table:table-cell>
          <table:table-cell table:style-name="ce148" office:value-type="string" calcext:value-type="string">
            <text:p>預算數</text:p>
          </table:table-cell>
          <table:table-cell table:style-name="ce148" office:value-type="string" calcext:value-type="string">
            <text:p>說明</text:p>
          </table:table-cell>
          <table:table-cell table:style-name="ce156" table:number-columns-repeated="1021"/>
        </table:table-row>
        <table:table-row table:style-name="ro31">
          <table:table-cell table:style-name="ce149" office:value-type="string" calcext:value-type="string">
            <text:p>業務活動之現金流量</text:p>
          </table:table-cell>
          <table:table-cell table:style-name="ce151" office:value-type="float" office:value="509" calcext:value-type="float">
            <text:p><text:s/>509</text:p>
          </table:table-cell>
          <table:table-cell table:style-name="ce114"/>
          <table:table-cell table:style-name="ce157" table:number-columns-repeated="1021"/>
        </table:table-row>
        <table:table-row table:style-name="ro31">
          <table:table-cell table:style-name="ce114" office:value-type="string" calcext:value-type="string">
            <text:p>　本期賸餘(短絀－)</text:p>
          </table:table-cell>
          <table:table-cell table:style-name="ce152" office:value-type="float" office:value="510" calcext:value-type="float">
            <text:p><text:s/>510</text:p>
          </table:table-cell>
          <table:table-cell table:style-name="ce114"/>
          <table:table-cell table:style-name="ce157" table:number-columns-repeated="1021"/>
        </table:table-row>
        <table:table-row table:style-name="ro31">
          <table:table-cell table:style-name="ce114" office:value-type="string" calcext:value-type="string">
            <text:p>　調整非現金項目</text:p>
          </table:table-cell>
          <table:table-cell table:style-name="ce152" office:value-type="float" office:value="-1" calcext:value-type="float">
            <text:p>-1</text:p>
          </table:table-cell>
          <table:table-cell table:style-name="ce114"/>
          <table:table-cell table:style-name="ce157" table:number-columns-repeated="1021"/>
        </table:table-row>
        <table:table-row table:style-name="ro31">
          <table:table-cell table:style-name="ce114" office:value-type="string" calcext:value-type="string">
            <text:p>　　流動資產淨減(淨增－)</text:p>
          </table:table-cell>
          <table:table-cell table:style-name="ce152" office:value-type="float" office:value="-1" calcext:value-type="float">
            <text:p>-1</text:p>
          </table:table-cell>
          <table:table-cell table:style-name="ce114" office:value-type="string" calcext:value-type="string">
            <text:p>流動資產淨增1千元。</text:p>
          </table:table-cell>
          <table:table-cell table:style-name="ce157" table:number-columns-repeated="1021"/>
        </table:table-row>
        <table:table-row table:style-name="ro31">
          <table:table-cell table:style-name="ce114" office:value-type="string" calcext:value-type="string">
            <text:p>　業務活動之淨現金流入(流出─)</text:p>
          </table:table-cell>
          <table:table-cell table:style-name="ce152" office:value-type="float" office:value="509" calcext:value-type="float">
            <text:p><text:s/>509</text:p>
          </table:table-cell>
          <table:table-cell table:style-name="ce114"/>
          <table:table-cell table:style-name="ce157" table:number-columns-repeated="1021"/>
        </table:table-row>
        <table:table-row table:style-name="ro31">
          <table:table-cell table:style-name="ce114" office:value-type="string" calcext:value-type="string">
            <text:p>投資活動之現金流量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114"/>
          <table:table-cell table:style-name="ce157" table:number-columns-repeated="1021"/>
        </table:table-row>
        <table:table-row table:style-name="ro31">
          <table:table-cell table:style-name="ce114" office:value-type="string" calcext:value-type="string">
            <text:p>　投資活動之淨現金流入（流出－）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114"/>
          <table:table-cell table:style-name="ce157" table:number-columns-repeated="1021"/>
        </table:table-row>
        <table:table-row table:style-name="ro31">
          <table:table-cell table:style-name="ce114" office:value-type="string" calcext:value-type="string">
            <text:p>融資活動之現金流量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114"/>
          <table:table-cell table:style-name="ce157" table:number-columns-repeated="1021"/>
        </table:table-row>
        <table:table-row table:style-name="ro31">
          <table:table-cell table:style-name="ce114" office:value-type="string" calcext:value-type="string">
            <text:p>　融資活動之淨現金流入（流出－）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114"/>
          <table:table-cell table:style-name="ce157" table:number-columns-repeated="1021"/>
        </table:table-row>
        <table:table-row table:style-name="ro31">
          <table:table-cell table:style-name="ce114" office:value-type="string" calcext:value-type="string">
            <text:p>現金及約當現金之淨增(淨減－)</text:p>
          </table:table-cell>
          <table:table-cell table:style-name="ce152" office:value-type="float" office:value="509" calcext:value-type="float">
            <text:p><text:s/>509</text:p>
          </table:table-cell>
          <table:table-cell table:style-name="ce114"/>
          <table:table-cell table:style-name="ce157" table:number-columns-repeated="1021"/>
        </table:table-row>
        <table:table-row table:style-name="ro31">
          <table:table-cell table:style-name="ce149" office:value-type="string" calcext:value-type="string">
            <text:p>期初現金及約當現金</text:p>
          </table:table-cell>
          <table:table-cell table:style-name="ce151" office:value-type="float" office:value="11845" calcext:value-type="float">
            <text:p><text:s/>11,845</text:p>
          </table:table-cell>
          <table:table-cell table:style-name="ce114"/>
          <table:table-cell table:style-name="ce157" table:number-columns-repeated="1021"/>
        </table:table-row>
        <table:table-row table:style-name="ro31">
          <table:table-cell table:style-name="ce114" office:value-type="string" calcext:value-type="string">
            <text:p>期末現金及約當現金</text:p>
          </table:table-cell>
          <table:table-cell table:style-name="ce152" office:value-type="float" office:value="12354" calcext:value-type="float">
            <text:p><text:s/>12,354</text:p>
          </table:table-cell>
          <table:table-cell table:style-name="ce114"/>
          <table:table-cell table:style-name="ce157" table:number-columns-repeated="1021"/>
        </table:table-row>
        <table:table-row table:style-name="ro31" table:number-rows-repeated="26">
          <table:table-cell table:style-name="ce114"/>
          <table:table-cell table:style-name="ce152"/>
          <table:table-cell table:style-name="ce114"/>
          <table:table-cell table:style-name="ce157" table:number-columns-repeated="1021"/>
        </table:table-row>
        <table:table-row table:style-name="ro31">
          <table:table-cell table:style-name="ce115"/>
          <table:table-cell table:style-name="ce153"/>
          <table:table-cell table:style-name="ce115"/>
          <table:table-cell table:style-name="ce157" table:number-columns-repeated="1021"/>
        </table:table-row>
        <table:table-row table:style-name="ro31">
          <table:table-cell/>
          <table:table-cell>
            <draw:custom-shape table:end-cell-address="現金流量預計表.B49" table:end-x="18.47mm" table:end-y="3.19mm" draw:z-index="1" draw:name="Text Box 2" draw:style-name="gr34" draw:text-style-name="P4" svg:width="18.47mm" svg:height="6.09mm" svg:x="0mm" svg:y="2.92mm">
              <text:p text:style-name="P3"><text:span text:style-name="T6">19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B49" table:end-x="18.47mm" table:end-y="3.19mm" draw:z-index="7" draw:name="Text Box 2" draw:style-name="gr34" draw:text-style-name="P4" svg:width="18.47mm" svg:height="6.09mm" svg:x="0mm" svg:y="2.92mm">
              <text:p text:style-name="P3"><text:span text:style-name="T6">1-17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B49" table:end-x="18.47mm" table:end-y="3.19mm" draw:z-index="13" draw:name="Text Box 2" draw:style-name="gr34" draw:text-style-name="P4" svg:width="18.47mm" svg:height="6.09mm" svg:x="0mm" svg:y="2.92mm">
              <text:p text:style-name="P3"><text:span text:style-name="T6">2-12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B49" table:end-x="18.47mm" table:end-y="3.19mm" draw:z-index="16" draw:name="Text Box 2" draw:style-name="gr34" draw:text-style-name="P4" svg:width="18.47mm" svg:height="6.09mm" svg:x="0mm" svg:y="2.92mm">
              <text:p text:style-name="P3"><text:span text:style-name="T6">2-12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B49" table:end-x="18.47mm" table:end-y="1.85mm" draw:z-index="19" draw:name="Text Box 2" draw:style-name="gr35" draw:text-style-name="P4" svg:width="18.47mm" svg:height="5.02mm" svg:x="0mm" svg:y="2.65mm">
              <text:p text:style-name="P3"><text:span text:style-name="T6">2-1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現金流量預計表.A56" table:end-x="52.15mm" table:end-y="5.83mm" draw:z-index="5" draw:name="Text Box 3" draw:style-name="gr36" draw:text-style-name="P6" svg:width="50.9mm" svg:height="24.88mm" svg:x="1.25mm" svg:y="4.23mm">
              <text:p text:style-name="P1"><text:span text:style-name="T7"/></text:p>
              <text:p text:style-name="P1"><text:span text:style-name="T7"/></text:p>
              <draw:enhanced-geometry svg:viewBox="0 0 21600 21600" draw:type="mso-spt202" draw:enhanced-path="M 0 0 L 21600 0 21600 21600 0 21600 0 0 Z N"/>
            </draw:custom-shape>
            <draw:custom-shape table:end-cell-address="現金流量預計表.A56" table:end-x="52.15mm" table:end-y="5.83mm" draw:z-index="11" draw:name="Text Box 3" draw:style-name="gr36" draw:text-style-name="P6" svg:width="50.9mm" svg:height="24.88mm" svg:x="1.25mm" svg:y="4.23mm">
              <text:p text:style-name="P1"><text:span text:style-name="T7"/></text:p>
              <text:p text:style-name="P1"><text:span text:style-name="T7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現金流量預計表.C56" table:end-x="67.34mm" table:end-y="5.83mm" draw:z-index="3" draw:name="Text Box 1" draw:style-name="gr37" draw:text-style-name="P8" svg:width="35.44mm" svg:height="4.76mm" svg:x="31.9mm" svg:y="1.07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C56" table:end-x="67.34mm" table:end-y="5.83mm" draw:z-index="9" draw:name="Text Box 1" draw:style-name="gr37" draw:text-style-name="P8" svg:width="35.44mm" svg:height="4.76mm" svg:x="31.9mm" svg:y="1.07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/>
          <table:table-cell>
            <draw:custom-shape table:end-cell-address="現金流量預計表.B98" table:end-x="18.47mm" table:end-y="3.18mm" draw:z-index="4" draw:name="Text Box 2" draw:style-name="gr34" draw:text-style-name="P4" svg:width="18.47mm" svg:height="6.09mm" svg:x="0mm" svg:y="2.92mm">
              <text:p text:style-name="P3"><text:span text:style-name="T6">20</text:span></text:p>
              <draw:enhanced-geometry svg:viewBox="0 0 21600 21600" draw:type="mso-spt202" draw:enhanced-path="M 0 0 L 21600 0 21600 21600 0 21600 0 0 Z N"/>
            </draw:custom-shape>
            <draw:custom-shape table:end-cell-address="現金流量預計表.B98" table:end-x="18.47mm" table:end-y="3.18mm" draw:z-index="10" draw:name="Text Box 2" draw:style-name="gr34" draw:text-style-name="P4" svg:width="18.47mm" svg:height="6.09mm" svg:x="0mm" svg:y="2.92mm">
              <text:p text:style-name="P3"><text:span text:style-name="T6">1-1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收入明細表-無數量" table:style-name="ta9">
        <table:table-column table:style-name="co32" table:default-cell-style-name="ce169"/>
        <table:table-column table:style-name="co21" table:default-cell-style-name="ce169"/>
        <table:table-column table:style-name="co33" table:default-cell-style-name="ce169"/>
        <table:table-column table:style-name="co7" table:number-columns-repeated="3" table:default-cell-style-name="ce169"/>
        <table:table-column table:style-name="co34" table:default-cell-style-name="ce169"/>
        <table:table-column table:style-name="co7" table:number-columns-repeated="250" table:default-cell-style-name="ce169"/>
        <table:table-column table:style-name="co7" table:number-columns-repeated="767" table:default-cell-style-name="Default"/>
        <table:table-row table:style-name="ro8">
          <table:table-cell table:style-name="ce158" office:value-type="string" calcext:value-type="string" table:number-columns-spanned="3" table:number-rows-spanned="1">
            <text:p>經濟部</text:p>
          </table:table-cell>
          <table:covered-table-cell table:number-columns-repeated="2" table:style-name="ce170"/>
          <table:table-cell table:style-name="ce182" table:number-columns-repeated="1021"/>
        </table:table-row>
        <table:table-row table:style-name="ro27" table:visibility="collapse">
          <table:table-cell table:style-name="ce159" table:number-columns-spanned="3" table:number-rows-spanned="1"/>
          <table:covered-table-cell table:number-columns-repeated="2" table:style-name="ce171"/>
          <table:table-cell table:style-name="ce182" table:number-columns-repeated="1021"/>
        </table:table-row>
        <table:table-row table:style-name="ro8">
          <table:table-cell table:style-name="ce158" office:value-type="string" calcext:value-type="string" table:number-columns-spanned="3" table:number-rows-spanned="1">
            <text:p>溫泉事業發展基金</text:p>
            <draw:custom-shape table:end-cell-address="'收入明細表-無數量'.B8" table:end-x="20.96mm" table:end-y="0.55mm" draw:z-index="2" draw:name="Text Box 3" draw:style-name="gr38" draw:text-style-name="P6" svg:width="57.85mm" svg:height="17.74mm" svg:x="0.73mm" svg:y="5.57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B8" table:end-x="20.96mm" table:end-y="0.55mm" draw:z-index="17" draw:name="Text Box 3" draw:style-name="gr38" draw:text-style-name="P6" svg:width="57.85mm" svg:height="17.74mm" svg:x="0.73mm" svg:y="5.57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B8" table:end-x="20.96mm" table:end-y="0.55mm" draw:z-index="32" draw:name="Text Box 3" draw:style-name="gr39" draw:text-style-name="P5" svg:width="57.85mm" svg:height="19.06mm" svg:x="0.73mm" svg:y="4.25mm">
              <text:p/>
              <draw:enhanced-geometry svg:viewBox="0 0 21600 21600" draw:type="mso-spt202" draw:enhanced-path="M 0 0 L 21600 0 21600 21600 0 21600 0 0 Z N"/>
            </draw:custom-shape>
            <draw:custom-shape table:end-cell-address="'收入明細表-無數量'.B8" table:end-x="20.96mm" table:end-y="0.55mm" draw:z-index="35" draw:name="Text Box 3" draw:style-name="gr39" draw:text-style-name="P5" svg:width="57.85mm" svg:height="19.06mm" svg:x="0.73mm" svg:y="4.25mm">
              <text:p/>
              <draw:enhanced-geometry svg:viewBox="0 0 21600 21600" draw:type="mso-spt202" draw:enhanced-path="M 0 0 L 21600 0 21600 21600 0 21600 0 0 Z N"/>
            </draw:custom-shape>
            <draw:custom-shape table:end-cell-address="'收入明細表-無數量'.B8" table:end-x="20.96mm" table:end-y="0.55mm" draw:z-index="38" draw:name="Text Box 3" draw:style-name="gr39" draw:text-style-name="P5" svg:width="57.85mm" svg:height="19.06mm" svg:x="0.73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0"/>
          <table:table-cell table:style-name="ce182" table:number-columns-repeated="1021"/>
        </table:table-row>
        <table:table-row table:style-name="ro27" table:visibility="collapse">
          <table:table-cell table:style-name="ce159" table:number-columns-spanned="3" table:number-rows-spanned="1"/>
          <table:covered-table-cell table:number-columns-repeated="2" table:style-name="ce171"/>
          <table:table-cell table:style-name="ce182" table:number-columns-repeated="1021"/>
        </table:table-row>
        <table:table-row table:style-name="ro16">
          <table:table-cell table:style-name="ce160" office:value-type="string" calcext:value-type="string" table:number-columns-spanned="3" table:number-rows-spanned="1">
            <text:p>徵收收入明細表</text:p>
          </table:table-cell>
          <table:covered-table-cell table:number-columns-repeated="2" table:style-name="ce172"/>
          <table:table-cell table:style-name="ce183" table:number-columns-repeated="1021"/>
        </table:table-row>
        <table:table-row table:style-name="ro28" table:visibility="collapse">
          <table:table-cell table:style-name="ce161" table:number-columns-spanned="3" table:number-rows-spanned="1"/>
          <table:covered-table-cell table:number-columns-repeated="2" table:style-name="ce173"/>
          <table:table-cell table:style-name="ce183" table:number-columns-repeated="1021"/>
        </table:table-row>
        <table:table-row table:style-name="ro8">
          <table:table-cell table:style-name="ce162" office:value-type="string" calcext:value-type="string" table:number-columns-spanned="3" table:number-rows-spanned="1">
            <text:p>中華民國106年度</text:p>
          </table:table-cell>
          <table:covered-table-cell table:style-name="ce174"/>
          <table:covered-table-cell table:style-name="ce174">
            <draw:custom-shape table:end-cell-address="'收入明細表-無數量'.C7" table:end-x="98.56mm" table:end-y="6.88mm" draw:z-index="0" draw:name="Text Box 1" draw:style-name="gr40" draw:text-style-name="P8" svg:width="37.26mm" svg:height="6.07mm" svg:x="61.3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7" table:end-x="98.56mm" table:end-y="6.88mm" draw:z-index="15" draw:name="Text Box 1" draw:style-name="gr40" draw:text-style-name="P8" svg:width="37.26mm" svg:height="6.07mm" svg:x="61.3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7" table:end-x="95.8mm" table:end-y="6.88mm" draw:z-index="30" draw:name="Text Box 1" draw:style-name="gr41" draw:text-style-name="P8" svg:width="37.25mm" svg:height="6.07mm" svg:x="58.5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7" table:end-x="95.8mm" table:end-y="6.88mm" draw:z-index="33" draw:name="Text Box 1" draw:style-name="gr41" draw:text-style-name="P8" svg:width="37.25mm" svg:height="6.07mm" svg:x="58.5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7" table:end-x="95.8mm" table:end-y="6.88mm" draw:z-index="36" draw:name="Text Box 1" draw:style-name="gr41" draw:text-style-name="P8" svg:width="37.25mm" svg:height="6.07mm" svg:x="58.5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84" table:number-columns-repeated="1021"/>
        </table:table-row>
        <table:table-row table:style-name="ro37">
          <table:table-cell table:style-name="ce163" office:value-type="string" calcext:value-type="string">
            <text:p>科目及業務項目</text:p>
          </table:table-cell>
          <table:table-cell table:style-name="ce163" office:value-type="string" calcext:value-type="string">
            <text:p>預算數</text:p>
          </table:table-cell>
          <table:table-cell table:style-name="ce178" office:value-type="string" calcext:value-type="string">
            <text:p>說明</text:p>
          </table:table-cell>
          <table:table-cell table:style-name="ce185" table:number-columns-repeated="1021"/>
        </table:table-row>
        <table:table-row table:style-name="ro38">
          <table:table-cell table:style-name="ce164" office:value-type="string" calcext:value-type="string">
            <text:p>徵收收入</text:p>
          </table:table-cell>
          <table:table-cell table:style-name="ce175" office:value-type="float" office:value="3000" calcext:value-type="float">
            <text:p><text:s/>3,000</text:p>
          </table:table-cell>
          <table:table-cell table:style-name="ce179"/>
          <table:table-cell table:style-name="ce186" table:number-columns-repeated="1021"/>
        </table:table-row>
        <table:table-row table:style-name="ro38">
          <table:table-cell table:style-name="ce165" office:value-type="string" calcext:value-type="string">
            <text:p>　溫泉取用費提撥</text:p>
          </table:table-cell>
          <table:table-cell table:style-name="ce176" office:value-type="float" office:value="3000" calcext:value-type="float">
            <text:p><text:s/>3,000</text:p>
          </table:table-cell>
          <table:table-cell table:style-name="ce180" office:value-type="string" calcext:value-type="string">
            <text:p>為保育及永續利用溫泉，直轄市、縣（市）主管機關</text:p>
          </table:table-cell>
          <table:table-cell table:style-name="ce187" table:number-columns-repeated="1021"/>
        </table:table-row>
        <table:table-row table:style-name="ro38">
          <table:table-cell table:style-name="ce165" office:value-type="string" calcext:value-type="string">
            <text:p>　收入</text:p>
          </table:table-cell>
          <table:table-cell table:style-name="ce176" office:value-type="float" office:value="0" calcext:value-type="float">
            <text:p><text:s text:c="3"/></text:p>
          </table:table-cell>
          <table:table-cell table:style-name="ce180" office:value-type="string" calcext:value-type="string">
            <text:p>向溫泉取供事業或個人徵收溫泉取用費所提撥十分之</text:p>
          </table:table-cell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 office:value-type="string" calcext:value-type="string">
            <text:p>一之收入。</text:p>
          </table:table-cell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number-columns-repeated="1021"/>
        </table:table-row>
        <table:table-row table:style-name="ro38">
          <table:table-cell table:style-name="ce165"/>
          <table:table-cell table:style-name="ce176" office:value-type="float" office:value="0" calcext:value-type="float">
            <text:p><text:s text:c="3"/></text:p>
          </table:table-cell>
          <table:table-cell table:style-name="ce180"/>
          <table:table-cell table:number-columns-repeated="1021"/>
        </table:table-row>
        <table:table-row table:style-name="ro38">
          <table:table-cell table:style-name="ce166"/>
          <table:table-cell table:style-name="ce177" office:value-type="float" office:value="0" calcext:value-type="float">
            <text:p><text:s text:c="3"/></text:p>
          </table:table-cell>
          <table:table-cell table:style-name="ce181"/>
          <table:table-cell table:number-columns-repeated="1021"/>
        </table:table-row>
        <table:table-row table:style-name="ro31">
          <table:table-cell table:style-name="ce167" table:number-columns-spanned="3" table:number-rows-spanned="2"/>
          <table:covered-table-cell table:style-name="ce167">
            <draw:custom-shape table:end-cell-address="'收入明細表-無數量'.C36" table:end-x="36.96mm" table:end-y="3.18mm" draw:z-index="1" draw:name="Text Box 2" draw:style-name="gr42" draw:text-style-name="P4" svg:width="39.95mm" svg:height="6.89mm" svg:x="27.15mm" svg:y="2.11mm">
              <text:p text:style-name="P3"><text:span text:style-name="T6">25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36" table:end-x="36.96mm" table:end-y="3.18mm" draw:z-index="16" draw:name="Text Box 2" draw:style-name="gr42" draw:text-style-name="P4" svg:width="39.95mm" svg:height="6.89mm" svg:x="27.15mm" svg:y="2.11mm">
              <text:p text:style-name="P3"><text:span text:style-name="T6">1-23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36" table:end-x="36.96mm" table:end-y="3.18mm" draw:z-index="31" draw:name="Text Box 2" draw:style-name="gr42" draw:text-style-name="P4" svg:width="39.95mm" svg:height="6.89mm" svg:x="27.15mm" svg:y="2.11mm">
              <text:p text:style-name="P3"><text:span text:style-name="T6">2-13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36" table:end-x="36.96mm" table:end-y="3.18mm" draw:z-index="34" draw:name="Text Box 2" draw:style-name="gr42" draw:text-style-name="P4" svg:width="39.95mm" svg:height="6.89mm" svg:x="27.15mm" svg:y="2.11mm">
              <text:p text:style-name="P3"><text:span text:style-name="T6">2-13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36" table:end-x="36.96mm" table:end-y="2.64mm" draw:z-index="37" draw:name="Text Box 2" draw:style-name="gr43" draw:text-style-name="P4" svg:width="39.95mm" svg:height="5.82mm" svg:x="27.15mm" svg:y="2.64mm">
              <text:p text:style-name="P3"><text:span text:style-name="T6">2-13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67"/>
          <table:table-cell table:number-columns-repeated="1021"/>
        </table:table-row>
        <table:table-row table:style-name="ro31">
          <table:covered-table-cell table:number-columns-repeated="3" table:style-name="ce168"/>
          <table:table-cell table:number-columns-repeated="1021"/>
        </table:table-row>
        <table:table-row table:style-name="ro39">
          <table:table-cell table:style-name="ce158" office:value-type="string" calcext:value-type="string" table:number-columns-spanned="3" table:number-rows-spanned="1">
            <text:p>經濟部</text:p>
          </table:table-cell>
          <table:covered-table-cell table:number-columns-repeated="2" table:style-name="ce170"/>
          <table:table-cell table:style-name="ce182" table:number-columns-repeated="1021"/>
        </table:table-row>
        <table:table-row table:style-name="ro27" table:visibility="collapse">
          <table:table-cell table:style-name="ce159" table:number-columns-spanned="3" table:number-rows-spanned="1"/>
          <table:covered-table-cell table:number-columns-repeated="2" table:style-name="ce171"/>
          <table:table-cell table:style-name="ce182" table:number-columns-repeated="1021"/>
        </table:table-row>
        <table:table-row table:style-name="ro8">
          <table:table-cell table:style-name="ce158" office:value-type="string" calcext:value-type="string" table:number-columns-spanned="3" table:number-rows-spanned="1">
            <text:p>溫泉事業發展基金</text:p>
            <draw:custom-shape table:end-cell-address="'收入明細表-無數量'.B44" table:end-x="20.96mm" table:end-y="0.55mm" draw:z-index="5" draw:name="Text Box 3" draw:style-name="gr38" draw:text-style-name="P6" svg:width="57.85mm" svg:height="17.74mm" svg:x="0.73mm" svg:y="5.56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B44" table:end-x="20.96mm" table:end-y="0.55mm" draw:z-index="20" draw:name="Text Box 3" draw:style-name="gr38" draw:text-style-name="P6" svg:width="57.85mm" svg:height="17.74mm" svg:x="0.73mm" svg:y="5.56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B41" table:end-x="20.96mm" table:end-y="9mm" draw:z-index="41" draw:name="Text Box 3" draw:style-name="gr44" draw:text-style-name="P5" svg:width="57.85mm" svg:height="11.63mm" svg:x="0.73mm" svg:y="4.2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70"/>
          <table:table-cell table:style-name="ce182" table:number-columns-repeated="1021"/>
        </table:table-row>
        <table:table-row table:style-name="ro27" table:visibility="collapse">
          <table:table-cell table:style-name="ce159" table:number-columns-spanned="3" table:number-rows-spanned="1"/>
          <table:covered-table-cell table:number-columns-repeated="2" table:style-name="ce171"/>
          <table:table-cell table:style-name="ce182" table:number-columns-repeated="1021"/>
        </table:table-row>
        <table:table-row table:style-name="ro16">
          <table:table-cell table:style-name="ce160" office:value-type="string" calcext:value-type="string" table:number-columns-spanned="3" table:number-rows-spanned="1">
            <text:p>業務外收入明細表</text:p>
          </table:table-cell>
          <table:covered-table-cell table:number-columns-repeated="2" table:style-name="ce172"/>
          <table:table-cell table:style-name="ce183" table:number-columns-repeated="1021"/>
        </table:table-row>
        <table:table-row table:style-name="ro28" table:visibility="collapse">
          <table:table-cell table:style-name="ce161" table:number-columns-spanned="3" table:number-rows-spanned="1"/>
          <table:covered-table-cell table:number-columns-repeated="2" table:style-name="ce173"/>
          <table:table-cell table:style-name="ce183" table:number-columns-repeated="1021"/>
        </table:table-row>
        <table:table-row table:style-name="ro8">
          <table:table-cell table:style-name="ce162" office:value-type="string" calcext:value-type="string" table:number-columns-spanned="3" table:number-rows-spanned="1">
            <text:p>中華民國106年度</text:p>
          </table:table-cell>
          <table:covered-table-cell table:style-name="ce174"/>
          <table:covered-table-cell table:style-name="ce174">
            <draw:custom-shape table:end-cell-address="'收入明細表-無數量'.C43" table:end-x="98.56mm" table:end-y="6.89mm" draw:z-index="3" draw:name="Text Box 1" draw:style-name="gr45" draw:text-style-name="P8" svg:width="37.26mm" svg:height="6.08mm" svg:x="61.3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43" table:end-x="98.56mm" table:end-y="6.89mm" draw:z-index="18" draw:name="Text Box 1" draw:style-name="gr45" draw:text-style-name="P8" svg:width="37.26mm" svg:height="6.08mm" svg:x="61.3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43" table:end-x="95.8mm" table:end-y="6.89mm" draw:z-index="39" draw:name="Text Box 1" draw:style-name="gr46" draw:text-style-name="P8" svg:width="37.25mm" svg:height="6.08mm" svg:x="58.55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84" table:number-columns-repeated="1021"/>
        </table:table-row>
        <table:table-row table:style-name="ro37">
          <table:table-cell table:style-name="ce163" office:value-type="string" calcext:value-type="string">
            <text:p>科目及業務項目</text:p>
          </table:table-cell>
          <table:table-cell table:style-name="ce163" office:value-type="string" calcext:value-type="string">
            <text:p>預算數</text:p>
          </table:table-cell>
          <table:table-cell table:style-name="ce178" office:value-type="string" calcext:value-type="string">
            <text:p>說明</text:p>
          </table:table-cell>
          <table:table-cell table:style-name="ce185" table:number-columns-repeated="1021"/>
        </table:table-row>
        <table:table-row table:style-name="ro38">
          <table:table-cell table:style-name="ce164" office:value-type="string" calcext:value-type="string">
            <text:p>業務外收入</text:p>
          </table:table-cell>
          <table:table-cell table:style-name="ce175" office:value-type="float" office:value="10" calcext:value-type="float">
            <text:p><text:s/>10</text:p>
          </table:table-cell>
          <table:table-cell table:style-name="ce179"/>
          <table:table-cell table:style-name="ce186" table:number-columns-repeated="1021"/>
        </table:table-row>
        <table:table-row table:style-name="ro38">
          <table:table-cell table:style-name="ce165" office:value-type="string" calcext:value-type="string">
            <text:p>　財務收入</text:p>
          </table:table-cell>
          <table:table-cell table:style-name="ce176" office:value-type="float" office:value="10" calcext:value-type="float">
            <text:p><text:s/>10</text:p>
          </table:table-cell>
          <table:table-cell table:style-name="ce180"/>
          <table:table-cell table:style-name="ce187" table:number-columns-repeated="1021"/>
        </table:table-row>
        <table:table-row table:style-name="ro38">
          <table:table-cell table:style-name="ce165" office:value-type="string" calcext:value-type="string">
            <text:p>　　利息收入</text:p>
          </table:table-cell>
          <table:table-cell table:style-name="ce176" office:value-type="float" office:value="10" calcext:value-type="float">
            <text:p><text:s/>10</text:p>
          </table:table-cell>
          <table:table-cell table:style-name="ce180" office:value-type="string" calcext:value-type="string">
            <text:p>存款利息收入。</text:p>
          </table:table-cell>
          <table:table-cell table:style-name="ce187" table:number-columns-repeated="1021"/>
        </table:table-row>
        <table:table-row table:style-name="ro38" table:number-rows-repeated="20">
          <table:table-cell table:style-name="ce165"/>
          <table:table-cell table:style-name="ce176"/>
          <table:table-cell table:style-name="ce180"/>
          <table:table-cell table:style-name="ce187" table:number-columns-repeated="1021"/>
        </table:table-row>
        <table:table-row table:style-name="ro38" table:number-rows-repeated="2">
          <table:table-cell table:style-name="ce165"/>
          <table:table-cell table:style-name="ce176"/>
          <table:table-cell table:style-name="ce180"/>
          <table:table-cell table:number-columns-repeated="1021"/>
        </table:table-row>
        <table:table-row table:style-name="ro38">
          <table:table-cell table:style-name="ce166"/>
          <table:table-cell table:style-name="ce177"/>
          <table:table-cell table:style-name="ce181"/>
          <table:table-cell table:number-columns-repeated="1021"/>
        </table:table-row>
        <table:table-row table:style-name="ro31">
          <table:table-cell table:style-name="ce167" table:number-columns-spanned="3" table:number-rows-spanned="2"/>
          <table:covered-table-cell table:style-name="ce167">
            <draw:custom-shape table:end-cell-address="'收入明細表-無數量'.C72" table:end-x="36.96mm" table:end-y="3.19mm" draw:z-index="4" draw:name="Text Box 2" draw:style-name="gr42" draw:text-style-name="P4" svg:width="39.95mm" svg:height="6.89mm" svg:x="27.15mm" svg:y="2.12mm">
              <text:p text:style-name="P3"><text:span text:style-name="T6">26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72" table:end-x="36.96mm" table:end-y="3.19mm" draw:z-index="19" draw:name="Text Box 2" draw:style-name="gr42" draw:text-style-name="P4" svg:width="39.95mm" svg:height="6.89mm" svg:x="27.15mm" svg:y="2.12mm">
              <text:p text:style-name="P3"><text:span text:style-name="T6">1-24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72" table:end-x="36.96mm" table:end-y="2.64mm" draw:z-index="40" draw:name="Text Box 2" draw:style-name="gr43" draw:text-style-name="P4" svg:width="39.95mm" svg:height="5.82mm" svg:x="27.15mm" svg:y="2.64mm">
              <text:p text:style-name="P3"><text:span text:style-name="T6">2-14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67"/>
          <table:table-cell table:number-columns-repeated="1021"/>
        </table:table-row>
        <table:table-row table:style-name="ro31">
          <table:covered-table-cell table:number-columns-repeated="3" table:style-name="ce168"/>
          <table:table-cell table:number-columns-repeated="1021"/>
        </table:table-row>
        <table:table-row table:style-name="ro4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收入明細表-無數量'.B78" table:end-x="20.96mm" table:end-y="5.83mm" draw:z-index="8" draw:name="Text Box 3" draw:style-name="gr38" draw:text-style-name="P6" svg:width="57.85mm" svg:height="17.74mm" svg:x="0.73mm" svg:y="5.5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B78" table:end-x="20.96mm" table:end-y="5.83mm" draw:z-index="23" draw:name="Text Box 3" draw:style-name="gr38" draw:text-style-name="P6" svg:width="57.85mm" svg:height="17.74mm" svg:x="0.73mm" svg:y="5.5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收入明細表-無數量'.C79" table:end-x="98.56mm" table:end-y="5.83mm" draw:z-index="6" draw:name="Text Box 1" draw:style-name="gr47" draw:text-style-name="P8" svg:width="37.26mm" svg:height="5.03mm" svg:x="61.3mm" svg:y="0.8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79" table:end-x="98.56mm" table:end-y="5.83mm" draw:z-index="21" draw:name="Text Box 1" draw:style-name="gr47" draw:text-style-name="P8" svg:width="37.26mm" svg:height="5.03mm" svg:x="61.3mm" svg:y="0.8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/>
          <table:table-cell>
            <draw:custom-shape table:end-cell-address="'收入明細表-無數量'.C108" table:end-x="36.96mm" table:end-y="3.19mm" draw:z-index="7" draw:name="Text Box 2" draw:style-name="gr42" draw:text-style-name="P4" svg:width="39.95mm" svg:height="6.89mm" svg:x="27.15mm" svg:y="2.12mm">
              <text:p text:style-name="P3"><text:span text:style-name="T6">27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108" table:end-x="36.96mm" table:end-y="3.19mm" draw:z-index="22" draw:name="Text Box 2" draw:style-name="gr42" draw:text-style-name="P4" svg:width="39.95mm" svg:height="6.89mm" svg:x="27.15mm" svg:y="2.12mm">
              <text:p text:style-name="P3"><text:span text:style-name="T6">1-2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收入明細表-無數量'.B114" table:end-x="20.96mm" table:end-y="5.83mm" draw:z-index="11" draw:name="Text Box 3" draw:style-name="gr38" draw:text-style-name="P6" svg:width="57.85mm" svg:height="17.74mm" svg:x="0.73mm" svg:y="5.5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B114" table:end-x="20.96mm" table:end-y="5.83mm" draw:z-index="26" draw:name="Text Box 3" draw:style-name="gr38" draw:text-style-name="P6" svg:width="57.85mm" svg:height="17.74mm" svg:x="0.73mm" svg:y="5.5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收入明細表-無數量'.C115" table:end-x="98.56mm" table:end-y="5.83mm" draw:z-index="9" draw:name="Text Box 1" draw:style-name="gr47" draw:text-style-name="P8" svg:width="37.26mm" svg:height="5.03mm" svg:x="61.3mm" svg:y="0.8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115" table:end-x="98.56mm" table:end-y="5.83mm" draw:z-index="24" draw:name="Text Box 1" draw:style-name="gr47" draw:text-style-name="P8" svg:width="37.26mm" svg:height="5.03mm" svg:x="61.3mm" svg:y="0.8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/>
          <table:table-cell>
            <draw:custom-shape table:end-cell-address="'收入明細表-無數量'.C144" table:end-x="36.96mm" table:end-y="3.19mm" draw:z-index="10" draw:name="Text Box 2" draw:style-name="gr42" draw:text-style-name="P4" svg:width="39.95mm" svg:height="6.89mm" svg:x="27.15mm" svg:y="2.12mm">
              <text:p text:style-name="P3"><text:span text:style-name="T6">28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144" table:end-x="36.96mm" table:end-y="3.19mm" draw:z-index="25" draw:name="Text Box 2" draw:style-name="gr42" draw:text-style-name="P4" svg:width="39.95mm" svg:height="6.89mm" svg:x="27.15mm" svg:y="2.12mm">
              <text:p text:style-name="P3"><text:span text:style-name="T6">1-2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收入明細表-無數量'.B150" table:end-x="20.96mm" table:end-y="5.83mm" draw:z-index="14" draw:name="Text Box 3" draw:style-name="gr38" draw:text-style-name="P6" svg:width="57.85mm" svg:height="17.74mm" svg:x="0.73mm" svg:y="5.5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B150" table:end-x="20.96mm" table:end-y="5.83mm" draw:z-index="29" draw:name="Text Box 3" draw:style-name="gr38" draw:text-style-name="P6" svg:width="57.85mm" svg:height="17.74mm" svg:x="0.73mm" svg:y="5.5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收入明細表-無數量'.C151" table:end-x="98.56mm" table:end-y="5.83mm" draw:z-index="12" draw:name="Text Box 1" draw:style-name="gr47" draw:text-style-name="P8" svg:width="37.26mm" svg:height="5.03mm" svg:x="61.3mm" svg:y="0.8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151" table:end-x="98.56mm" table:end-y="5.83mm" draw:z-index="27" draw:name="Text Box 1" draw:style-name="gr47" draw:text-style-name="P8" svg:width="37.26mm" svg:height="5.03mm" svg:x="61.3mm" svg:y="0.8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27">
          <table:table-cell table:number-columns-repeated="1024"/>
        </table:table-row>
        <table:table-row table:style-name="ro1">
          <table:table-cell/>
          <table:table-cell>
            <draw:custom-shape table:end-cell-address="'收入明細表-無數量'.C180" table:end-x="36.96mm" table:end-y="3.19mm" draw:z-index="13" draw:name="Text Box 2" draw:style-name="gr42" draw:text-style-name="P4" svg:width="39.95mm" svg:height="6.89mm" svg:x="27.15mm" svg:y="2.12mm">
              <text:p text:style-name="P3"><text:span text:style-name="T6">29</text:span></text:p>
              <draw:enhanced-geometry svg:viewBox="0 0 21600 21600" draw:type="mso-spt202" draw:enhanced-path="M 0 0 L 21600 0 21600 21600 0 21600 0 0 Z N"/>
            </draw:custom-shape>
            <draw:custom-shape table:end-cell-address="'收入明細表-無數量'.C180" table:end-x="36.96mm" table:end-y="3.19mm" draw:z-index="28" draw:name="Text Box 2" draw:style-name="gr42" draw:text-style-name="P4" svg:width="39.95mm" svg:height="6.89mm" svg:x="27.15mm" svg:y="2.12mm">
              <text:p text:style-name="P3"><text:span text:style-name="T6">1-2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3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費用明細表" table:style-name="ta10">
        <table:table-column table:style-name="co35" table:number-columns-repeated="2" table:default-cell-style-name="ce197"/>
        <table:table-column table:style-name="co36" table:default-cell-style-name="ce197"/>
        <table:table-column table:style-name="co37" table:default-cell-style-name="ce197"/>
        <table:table-column table:style-name="co38" table:default-cell-style-name="ce197"/>
        <table:table-column table:style-name="co7" table:number-columns-repeated="3" table:default-cell-style-name="ce197"/>
        <table:table-column table:style-name="co34" table:default-cell-style-name="ce197"/>
        <table:table-column table:style-name="co7" table:number-columns-repeated="248" table:default-cell-style-name="ce197"/>
        <table:table-column table:style-name="co7" table:number-columns-repeated="767" table:default-cell-style-name="Default"/>
        <table:table-row table:style-name="ro8">
          <table:table-cell table:style-name="ce188" office:value-type="string" calcext:value-type="string" table:number-columns-spanned="4" table:number-rows-spanned="1">
            <text:p>經濟部</text:p>
          </table:table-cell>
          <table:covered-table-cell table:number-columns-repeated="3" table:style-name="ce199"/>
          <table:table-cell table:style-name="ce199"/>
          <table:table-cell table:style-name="ce211" table:number-columns-repeated="1019"/>
        </table:table-row>
        <table:table-row table:style-name="ro27" table:visibility="collapse">
          <table:table-cell table:style-name="ce189" table:number-columns-spanned="4" table:number-rows-spanned="1"/>
          <table:covered-table-cell table:number-columns-repeated="3" table:style-name="ce200"/>
          <table:table-cell table:style-name="ce200"/>
          <table:table-cell table:style-name="ce211" table:number-columns-repeated="1019"/>
        </table:table-row>
        <table:table-row table:style-name="ro8">
          <table:table-cell table:style-name="ce188" office:value-type="string" calcext:value-type="string" table:number-columns-spanned="4" table:number-rows-spanned="1">
            <text:p>溫泉事業發展基金</text:p>
            <draw:custom-shape table:end-cell-address="費用明細表.B7" table:end-x="18.97mm" table:end-y="6.08mm" draw:z-index="38" draw:name="Text Box 3" draw:style-name="gr48" draw:text-style-name="P6" svg:width="45.39mm" svg:height="16.12mm" svg:x="1.73mm" svg:y="5.84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費用明細表.B7" table:end-x="18.97mm" table:end-y="6.08mm" draw:z-index="41" draw:name="Text Box 3" draw:style-name="gr48" draw:text-style-name="P6" svg:width="45.39mm" svg:height="16.12mm" svg:x="1.73mm" svg:y="5.84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費用明細表.B7" table:end-x="18.97mm" table:end-y="6.08mm" draw:z-index="44" draw:name="Text Box 3" draw:style-name="gr48" draw:text-style-name="P6" svg:width="45.39mm" svg:height="16.12mm" svg:x="1.73mm" svg:y="5.84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199"/>
          <table:table-cell table:style-name="ce199"/>
          <table:table-cell table:style-name="ce211" table:number-columns-repeated="1019"/>
        </table:table-row>
        <table:table-row table:style-name="ro27" table:visibility="collapse">
          <table:table-cell table:style-name="ce189" table:number-columns-spanned="4" table:number-rows-spanned="1"/>
          <table:covered-table-cell table:number-columns-repeated="3" table:style-name="ce200"/>
          <table:table-cell table:style-name="ce200"/>
          <table:table-cell table:style-name="ce211" table:number-columns-repeated="1019"/>
        </table:table-row>
        <table:table-row table:style-name="ro16">
          <table:table-cell table:style-name="ce190" office:value-type="string" calcext:value-type="string" table:number-columns-spanned="4" table:number-rows-spanned="1">
            <text:p>其他業務費用明細表</text:p>
            <draw:custom-shape table:end-cell-address="費用明細表.C8" table:end-x="9.02mm" table:end-y="0.53mm" draw:z-index="2" draw:name="Text Box 3" draw:style-name="gr49" draw:text-style-name="P6" svg:width="63.59mm" svg:height="15.59mm" svg:x="1.73mm" svg:y="0.82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費用明細表.C8" table:end-x="9.02mm" table:end-y="0.53mm" draw:z-index="20" draw:name="Text Box 3" draw:style-name="gr49" draw:text-style-name="P6" svg:width="63.59mm" svg:height="15.59mm" svg:x="1.73mm" svg:y="0.82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201"/>
          <table:table-cell table:style-name="ce208"/>
          <table:table-cell table:style-name="ce212" table:number-columns-repeated="1019"/>
        </table:table-row>
        <table:table-row table:style-name="ro28" table:visibility="collapse">
          <table:table-cell table:style-name="ce191" table:number-columns-spanned="4" table:number-rows-spanned="1"/>
          <table:covered-table-cell table:number-columns-repeated="3" table:style-name="ce202"/>
          <table:table-cell table:style-name="ce202"/>
          <table:table-cell table:style-name="ce212" table:number-columns-repeated="1019"/>
        </table:table-row>
        <table:table-row table:style-name="ro8">
          <table:table-cell table:style-name="ce192" office:value-type="string" calcext:value-type="string" table:number-columns-spanned="4" table:number-rows-spanned="1">
            <text:p>中華民國106年度</text:p>
          </table:table-cell>
          <table:covered-table-cell table:style-name="ce203"/>
          <table:covered-table-cell table:style-name="ce203">
            <draw:custom-shape table:end-cell-address="費用明細表.D8" table:end-x="25.43mm" table:end-y="0.53mm" draw:z-index="0" draw:name="Text Box 1" draw:style-name="gr50" draw:text-style-name="P8" svg:width="39.86mm" svg:height="6.09mm" svg:x="69.53mm" svg:y="1.3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8" table:end-x="25.43mm" table:end-y="0.53mm" draw:z-index="18" draw:name="Text Box 1" draw:style-name="gr50" draw:text-style-name="P8" svg:width="39.86mm" svg:height="6.09mm" svg:x="69.53mm" svg:y="1.3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8" table:end-x="25.43mm" table:end-y="0.53mm" draw:z-index="36" draw:name="Text Box 1" draw:style-name="gr50" draw:text-style-name="P8" svg:width="39.86mm" svg:height="6.09mm" svg:x="69.53mm" svg:y="1.3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8" table:end-x="25.43mm" table:end-y="0.53mm" draw:z-index="39" draw:name="Text Box 1" draw:style-name="gr50" draw:text-style-name="P8" svg:width="39.86mm" svg:height="6.09mm" svg:x="69.53mm" svg:y="1.3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8" table:end-x="25.43mm" table:end-y="0.53mm" draw:z-index="42" draw:name="Text Box 1" draw:style-name="gr50" draw:text-style-name="P8" svg:width="39.86mm" svg:height="6.09mm" svg:x="69.53mm" svg:y="1.3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3"/>
          <table:table-cell table:style-name="ce203"/>
          <table:table-cell table:style-name="ce213" table:number-columns-repeated="1019"/>
        </table:table-row>
        <table:table-row table:style-name="ro41">
          <table:table-cell table:style-name="ce193" office:value-type="string" calcext:value-type="string">
            <text:p>前年度決算數</text:p>
          </table:table-cell>
          <table:table-cell table:style-name="ce193" office:value-type="string" calcext:value-type="string">
            <text:p>上年度預算數</text:p>
          </table:table-cell>
          <table:table-cell table:style-name="ce193" office:value-type="string" calcext:value-type="string">
            <text:p>科目及業務計畫項目</text:p>
          </table:table-cell>
          <table:table-cell table:style-name="ce193" office:value-type="string" calcext:value-type="string">
            <text:p>本年度預算數</text:p>
          </table:table-cell>
          <table:table-cell table:style-name="ce209"/>
          <table:table-cell table:style-name="ce214" table:number-columns-repeated="1019"/>
        </table:table-row>
        <table:table-row table:style-name="ro31">
          <table:table-cell table:style-name="ce194" office:value-type="float" office:value="336" calcext:value-type="float">
            <text:p><text:s/>336</text:p>
          </table:table-cell>
          <table:table-cell table:style-name="ce194" office:value-type="float" office:value="2500" calcext:value-type="float">
            <text:p><text:s/>2,500</text:p>
          </table:table-cell>
          <table:table-cell table:style-name="ce205" office:value-type="string" calcext:value-type="string">
            <text:p>其他業務費用</text:p>
          </table:table-cell>
          <table:table-cell table:style-name="ce194" office:value-type="float" office:value="2500" calcext:value-type="float">
            <text:p><text:s/>2,500</text:p>
          </table:table-cell>
          <table:table-cell table:style-name="ce210"/>
          <table:table-cell table:style-name="ce215" table:number-columns-repeated="1019"/>
        </table:table-row>
        <table:table-row table:style-name="ro31">
          <table:table-cell table:style-name="ce195" office:value-type="float" office:value="336" calcext:value-type="float">
            <text:p><text:s/>336</text:p>
          </table:table-cell>
          <table:table-cell table:style-name="ce195" office:value-type="float" office:value="2500" calcext:value-type="float">
            <text:p><text:s/>2,500</text:p>
          </table:table-cell>
          <table:table-cell table:style-name="ce206" office:value-type="string" calcext:value-type="string">
            <text:p>　雜項業務費用</text:p>
          </table:table-cell>
          <table:table-cell table:style-name="ce195" office:value-type="float" office:value="2500" calcext:value-type="float">
            <text:p><text:s/>2,500</text:p>
          </table:table-cell>
          <table:table-cell table:style-name="ce210"/>
          <table:table-cell table:style-name="ce216" table:number-columns-repeated="1019"/>
        </table:table-row>
        <table:table-row table:style-name="ro31">
          <table:table-cell table:style-name="ce195" office:value-type="float" office:value="328" calcext:value-type="float">
            <text:p><text:s/>328</text:p>
          </table:table-cell>
          <table:table-cell table:style-name="ce195" office:value-type="float" office:value="2450" calcext:value-type="float">
            <text:p><text:s/>2,450</text:p>
          </table:table-cell>
          <table:table-cell table:style-name="ce206" office:value-type="string" calcext:value-type="string">
            <text:p>　　服務費用</text:p>
          </table:table-cell>
          <table:table-cell table:style-name="ce195" office:value-type="float" office:value="2450" calcext:value-type="float">
            <text:p><text:s/>2,450</text:p>
          </table:table-cell>
          <table:table-cell table:style-name="ce210"/>
          <table:table-cell table:style-name="ce216" table:number-columns-repeated="1019"/>
        </table:table-row>
        <table:table-row table:style-name="ro31">
          <table:table-cell table:style-name="ce195" office:value-type="float" office:value="101" calcext:value-type="float">
            <text:p><text:s/>101</text:p>
          </table:table-cell>
          <table:table-cell table:style-name="ce195" office:value-type="float" office:value="200" calcext:value-type="float">
            <text:p><text:s/>200</text:p>
          </table:table-cell>
          <table:table-cell table:style-name="ce206" office:value-type="string" calcext:value-type="string">
            <text:p>　　　旅運費</text:p>
          </table:table-cell>
          <table:table-cell table:style-name="ce195" office:value-type="float" office:value="200" calcext:value-type="float">
            <text:p><text:s/>200</text:p>
          </table:table-cell>
          <table:table-cell table:style-name="ce210"/>
          <table:table-cell table:style-name="ce216" table:number-columns-repeated="1019"/>
        </table:table-row>
        <table:table-row table:style-name="ro31">
          <table:table-cell table:style-name="ce195" office:value-type="float" office:value="79" calcext:value-type="float">
            <text:p><text:s/>79</text:p>
          </table:table-cell>
          <table:table-cell table:style-name="ce195" office:value-type="float" office:value="100" calcext:value-type="float">
            <text:p><text:s/>100</text:p>
          </table:table-cell>
          <table:table-cell table:style-name="ce206" office:value-type="string" calcext:value-type="string">
            <text:p>　　　印刷裝訂與廣告費</text:p>
          </table:table-cell>
          <table:table-cell table:style-name="ce195" office:value-type="float" office:value="100" calcext:value-type="float">
            <text:p><text:s/>100</text:p>
          </table:table-cell>
          <table:table-cell table:style-name="ce210"/>
          <table:table-cell table:style-name="ce216" table:number-columns-repeated="1019"/>
        </table:table-row>
        <table:table-row table:style-name="ro31">
          <table:table-cell table:style-name="ce195" office:value-type="float" office:value="148" calcext:value-type="float">
            <text:p><text:s/>148</text:p>
          </table:table-cell>
          <table:table-cell table:style-name="ce195" office:value-type="float" office:value="2150" calcext:value-type="float">
            <text:p><text:s/>2,150</text:p>
          </table:table-cell>
          <table:table-cell table:style-name="ce206" office:value-type="string" calcext:value-type="string">
            <text:p>　　　專業服務費</text:p>
          </table:table-cell>
          <table:table-cell table:style-name="ce195" office:value-type="float" office:value="2150" calcext:value-type="float">
            <text:p><text:s/>2,150</text:p>
          </table:table-cell>
          <table:table-cell table:style-name="ce210"/>
          <table:table-cell table:style-name="ce216" table:number-columns-repeated="1019"/>
        </table:table-row>
        <table:table-row table:style-name="ro31">
          <table:table-cell table:style-name="ce195" office:value-type="float" office:value="7" calcext:value-type="float">
            <text:p><text:s/>7</text:p>
          </table:table-cell>
          <table:table-cell table:style-name="ce195" office:value-type="float" office:value="50" calcext:value-type="float">
            <text:p><text:s/>50</text:p>
          </table:table-cell>
          <table:table-cell table:style-name="ce206" office:value-type="string" calcext:value-type="string">
            <text:p>　　材料及用品費</text:p>
          </table:table-cell>
          <table:table-cell table:style-name="ce195" office:value-type="float" office:value="50" calcext:value-type="float">
            <text:p><text:s/>50</text:p>
          </table:table-cell>
          <table:table-cell table:style-name="ce210"/>
          <table:table-cell table:style-name="ce216" table:number-columns-repeated="1019"/>
        </table:table-row>
        <table:table-row table:style-name="ro31">
          <table:table-cell table:style-name="ce195" office:value-type="float" office:value="7" calcext:value-type="float">
            <text:p><text:s/>7</text:p>
          </table:table-cell>
          <table:table-cell table:style-name="ce195" office:value-type="float" office:value="50" calcext:value-type="float">
            <text:p><text:s/>50</text:p>
          </table:table-cell>
          <table:table-cell table:style-name="ce206" office:value-type="string" calcext:value-type="string">
            <text:p>　　　用品消耗</text:p>
          </table:table-cell>
          <table:table-cell table:style-name="ce195" office:value-type="float" office:value="50" calcext:value-type="float">
            <text:p><text:s/>50</text:p>
          </table:table-cell>
          <table:table-cell table:style-name="ce210"/>
          <table:table-cell table:style-name="ce216" table:number-columns-repeated="1019"/>
        </table:table-row>
        <table:table-row table:style-name="ro31" table:number-rows-repeated="28">
          <table:table-cell table:style-name="ce195" table:number-columns-repeated="2"/>
          <table:table-cell table:style-name="ce206"/>
          <table:table-cell table:style-name="ce195"/>
          <table:table-cell table:style-name="ce210"/>
          <table:table-cell table:style-name="ce216" table:number-columns-repeated="1019"/>
        </table:table-row>
        <table:table-row table:style-name="ro31" table:number-rows-repeated="2">
          <table:table-cell table:style-name="ce195" table:number-columns-repeated="2"/>
          <table:table-cell table:style-name="ce206"/>
          <table:table-cell table:style-name="ce195"/>
          <table:table-cell table:style-name="ce210"/>
          <table:table-cell table:number-columns-repeated="1019"/>
        </table:table-row>
        <table:table-row table:style-name="ro31">
          <table:table-cell table:style-name="ce196" table:number-columns-repeated="2"/>
          <table:table-cell table:style-name="ce207"/>
          <table:table-cell table:style-name="ce196"/>
          <table:table-cell table:style-name="ce210"/>
          <table:table-cell table:number-columns-repeated="1019"/>
        </table:table-row>
        <table:table-row table:style-name="ro31">
          <table:table-cell table:number-columns-repeated="2"/>
          <table:table-cell>
            <draw:custom-shape table:end-cell-address="費用明細表.C49" table:end-x="51.91mm" table:end-y="3.43mm" draw:z-index="1" draw:name="Text Box 2" draw:style-name="gr51" draw:text-style-name="P4" svg:width="45.43mm" svg:height="6.86mm" svg:x="6.48mm" svg:y="2.39mm">
              <text:p text:style-name="P3"><text:span text:style-name="T6">57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49" table:end-x="51.91mm" table:end-y="3.43mm" draw:z-index="19" draw:name="Text Box 2" draw:style-name="gr51" draw:text-style-name="P4" svg:width="45.43mm" svg:height="6.86mm" svg:x="6.48mm" svg:y="2.39mm">
              <text:p text:style-name="P3"><text:span text:style-name="T6">1-55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49" table:end-x="50.92mm" table:end-y="3.43mm" draw:z-index="37" draw:name="Text Box 2" draw:style-name="gr52" draw:text-style-name="P4" svg:width="45.42mm" svg:height="6.86mm" svg:x="5.5mm" svg:y="2.39mm">
              <text:p text:style-name="P3"><text:span text:style-name="T6">2-14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49" table:end-x="50.92mm" table:end-y="3.43mm" draw:z-index="40" draw:name="Text Box 2" draw:style-name="gr52" draw:text-style-name="P4" svg:width="45.42mm" svg:height="6.86mm" svg:x="5.5mm" svg:y="2.39mm">
              <text:p text:style-name="P3"><text:span text:style-name="T6">2-14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49" table:end-x="50.92mm" table:end-y="2.64mm" draw:z-index="43" draw:name="Text Box 2" draw:style-name="gr53" draw:text-style-name="P4" svg:width="45.42mm" svg:height="6.87mm" svg:x="5.5mm" svg:y="1.59mm">
              <text:p text:style-name="P3"><text:span text:style-name="T6">2-1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1">
          <table:table-cell table:style-name="ce198" table:number-columns-spanned="4" table:number-rows-spanned="1"/>
          <table:covered-table-cell table:number-columns-repeated="3" table:style-name="ce204"/>
          <table:table-cell table:number-columns-repeated="1020"/>
        </table:table-row>
        <table:table-row table:style-name="ro3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custom-shape table:end-cell-address="費用明細表.C56" table:end-x="9.02mm" table:end-y="4.76mm" draw:z-index="5" draw:name="Text Box 3" draw:style-name="gr5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費用明細表.C56" table:end-x="9.02mm" table:end-y="4.76mm" draw:z-index="23" draw:name="Text Box 3" draw:style-name="gr5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D57" table:end-x="25.43mm" table:end-y="0.53mm" draw:z-index="3" draw:name="Text Box 1" draw:style-name="gr55" draw:text-style-name="P8" svg:width="39.86mm" svg:height="5.02mm" svg:x="69.53mm" svg:y="1.33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57" table:end-x="25.43mm" table:end-y="0.53mm" draw:z-index="21" draw:name="Text Box 1" draw:style-name="gr55" draw:text-style-name="P8" svg:width="39.86mm" svg:height="5.02mm" svg:x="69.53mm" svg:y="1.33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C98" table:end-x="51.91mm" table:end-y="3.44mm" draw:z-index="4" draw:name="Text Box 2" draw:style-name="gr56" draw:text-style-name="P4" svg:width="45.43mm" svg:height="6.87mm" svg:x="6.48mm" svg:y="2.39mm">
              <text:p text:style-name="P3"><text:span text:style-name="T6">60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98" table:end-x="51.91mm" table:end-y="3.44mm" draw:z-index="22" draw:name="Text Box 2" draw:style-name="gr56" draw:text-style-name="P4" svg:width="45.43mm" svg:height="6.87mm" svg:x="6.48mm" svg:y="2.39mm">
              <text:p text:style-name="P3"><text:span text:style-name="T6">1-5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費用明細表.C105" table:end-x="9.02mm" table:end-y="4.76mm" draw:z-index="8" draw:name="Text Box 3" draw:style-name="gr5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費用明細表.C105" table:end-x="9.02mm" table:end-y="4.76mm" draw:z-index="26" draw:name="Text Box 3" draw:style-name="gr5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D106" table:end-x="25.43mm" table:end-y="0.53mm" draw:z-index="6" draw:name="Text Box 1" draw:style-name="gr55" draw:text-style-name="P8" svg:width="39.86mm" svg:height="5.02mm" svg:x="69.53mm" svg:y="1.33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106" table:end-x="25.43mm" table:end-y="0.53mm" draw:z-index="24" draw:name="Text Box 1" draw:style-name="gr55" draw:text-style-name="P8" svg:width="39.86mm" svg:height="5.02mm" svg:x="69.53mm" svg:y="1.33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C147" table:end-x="51.91mm" table:end-y="3.44mm" draw:z-index="7" draw:name="Text Box 2" draw:style-name="gr56" draw:text-style-name="P4" svg:width="45.43mm" svg:height="6.87mm" svg:x="6.48mm" svg:y="2.39mm">
              <text:p text:style-name="P3"><text:span text:style-name="T6">61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147" table:end-x="51.91mm" table:end-y="3.44mm" draw:z-index="25" draw:name="Text Box 2" draw:style-name="gr56" draw:text-style-name="P4" svg:width="45.43mm" svg:height="6.87mm" svg:x="6.48mm" svg:y="2.39mm">
              <text:p text:style-name="P3"><text:span text:style-name="T6">1-5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費用明細表.C154" table:end-x="9.02mm" table:end-y="4.76mm" draw:z-index="11" draw:name="Text Box 3" draw:style-name="gr5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費用明細表.C154" table:end-x="9.02mm" table:end-y="4.76mm" draw:z-index="29" draw:name="Text Box 3" draw:style-name="gr5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D155" table:end-x="25.43mm" table:end-y="0.53mm" draw:z-index="9" draw:name="Text Box 1" draw:style-name="gr55" draw:text-style-name="P8" svg:width="39.86mm" svg:height="5.02mm" svg:x="69.53mm" svg:y="1.33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155" table:end-x="25.43mm" table:end-y="0.53mm" draw:z-index="27" draw:name="Text Box 1" draw:style-name="gr55" draw:text-style-name="P8" svg:width="39.86mm" svg:height="5.02mm" svg:x="69.53mm" svg:y="1.33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C196" table:end-x="51.91mm" table:end-y="3.44mm" draw:z-index="10" draw:name="Text Box 2" draw:style-name="gr56" draw:text-style-name="P4" svg:width="45.43mm" svg:height="6.87mm" svg:x="6.48mm" svg:y="2.39mm">
              <text:p text:style-name="P3"><text:span text:style-name="T6">68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196" table:end-x="51.91mm" table:end-y="3.44mm" draw:z-index="28" draw:name="Text Box 2" draw:style-name="gr56" draw:text-style-name="P4" svg:width="45.43mm" svg:height="6.87mm" svg:x="6.48mm" svg:y="2.39mm">
              <text:p text:style-name="P3"><text:span text:style-name="T6">1-6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費用明細表.C203" table:end-x="9.02mm" table:end-y="4.76mm" draw:z-index="14" draw:name="Text Box 3" draw:style-name="gr5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費用明細表.C203" table:end-x="9.02mm" table:end-y="4.76mm" draw:z-index="32" draw:name="Text Box 3" draw:style-name="gr5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D204" table:end-x="25.43mm" table:end-y="0.52mm" draw:z-index="12" draw:name="Text Box 1" draw:style-name="gr55" draw:text-style-name="P8" svg:width="39.86mm" svg:height="5.02mm" svg:x="69.53mm" svg:y="1.33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204" table:end-x="25.43mm" table:end-y="0.52mm" draw:z-index="30" draw:name="Text Box 1" draw:style-name="gr55" draw:text-style-name="P8" svg:width="39.86mm" svg:height="5.02mm" svg:x="69.53mm" svg:y="1.33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C245" table:end-x="51.91mm" table:end-y="3.44mm" draw:z-index="13" draw:name="Text Box 2" draw:style-name="gr56" draw:text-style-name="P4" svg:width="45.43mm" svg:height="6.87mm" svg:x="6.48mm" svg:y="2.39mm">
              <text:p text:style-name="P3"><text:span text:style-name="T6">73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245" table:end-x="51.91mm" table:end-y="3.44mm" draw:z-index="31" draw:name="Text Box 2" draw:style-name="gr56" draw:text-style-name="P4" svg:width="45.43mm" svg:height="6.87mm" svg:x="6.48mm" svg:y="2.39mm">
              <text:p text:style-name="P3"><text:span text:style-name="T6">1-7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費用明細表.C252" table:end-x="9.02mm" table:end-y="4.75mm" draw:z-index="17" draw:name="Text Box 3" draw:style-name="gr5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費用明細表.C252" table:end-x="9.02mm" table:end-y="4.75mm" draw:z-index="35" draw:name="Text Box 3" draw:style-name="gr54" draw:text-style-name="P6" svg:width="63.59mm" svg:height="15.6mm" svg:x="1.73mm" svg:y="0.8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D253" table:end-x="25.43mm" table:end-y="0.52mm" draw:z-index="15" draw:name="Text Box 1" draw:style-name="gr55" draw:text-style-name="P8" svg:width="39.86mm" svg:height="5.02mm" svg:x="69.53mm" svg:y="1.3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D253" table:end-x="25.43mm" table:end-y="0.52mm" draw:z-index="33" draw:name="Text Box 1" draw:style-name="gr55" draw:text-style-name="P8" svg:width="39.86mm" svg:height="5.02mm" svg:x="69.53mm" svg:y="1.32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40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費用明細表.C294" table:end-x="51.91mm" table:end-y="3.44mm" draw:z-index="16" draw:name="Text Box 2" draw:style-name="gr56" draw:text-style-name="P4" svg:width="45.43mm" svg:height="6.87mm" svg:x="6.48mm" svg:y="2.39mm">
              <text:p text:style-name="P3"><text:span text:style-name="T6">74</text:span></text:p>
              <draw:enhanced-geometry svg:viewBox="0 0 21600 21600" draw:type="mso-spt202" draw:enhanced-path="M 0 0 L 21600 0 21600 21600 0 21600 0 0 Z N"/>
            </draw:custom-shape>
            <draw:custom-shape table:end-cell-address="費用明細表.C294" table:end-x="51.91mm" table:end-y="3.44mm" draw:z-index="34" draw:name="Text Box 2" draw:style-name="gr56" draw:text-style-name="P4" svg:width="45.43mm" svg:height="6.87mm" svg:x="6.48mm" svg:y="2.39mm">
              <text:p text:style-name="P3"><text:span text:style-name="T6">1-7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10482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ｘｘ費用明細表說明" table:style-name="ta11">
        <table:table-column table:style-name="co39" table:default-cell-style-name="ce228"/>
        <table:table-column table:style-name="co40" table:default-cell-style-name="ce228"/>
        <table:table-column table:style-name="co7" table:number-columns-repeated="3" table:default-cell-style-name="ce228"/>
        <table:table-column table:style-name="co34" table:default-cell-style-name="ce228"/>
        <table:table-column table:style-name="co7" table:number-columns-repeated="251" table:default-cell-style-name="ce228"/>
        <table:table-column table:style-name="co7" table:number-columns-repeated="767" table:default-cell-style-name="Default"/>
        <table:table-row table:style-name="ro8">
          <table:table-cell table:style-name="ce217" office:value-type="string" calcext:value-type="string" table:number-columns-spanned="2" table:number-rows-spanned="1">
            <text:p>經濟部</text:p>
          </table:table-cell>
          <table:covered-table-cell table:style-name="ce229"/>
          <table:table-cell table:style-name="ce233" table:number-columns-repeated="1022"/>
        </table:table-row>
        <table:table-row table:style-name="ro27" table:visibility="collapse">
          <table:table-cell table:style-name="ce218" table:number-columns-repeated="2"/>
          <table:table-cell table:style-name="ce233" table:number-columns-repeated="1022"/>
        </table:table-row>
        <table:table-row table:style-name="ro8">
          <table:table-cell table:style-name="ce217" office:value-type="string" calcext:value-type="string" table:number-columns-spanned="2" table:number-rows-spanned="1">
            <text:p>溫泉事業發展基金</text:p>
          </table:table-cell>
          <table:covered-table-cell table:style-name="ce229"/>
          <table:table-cell table:style-name="ce233" table:number-columns-repeated="1022"/>
        </table:table-row>
        <table:table-row table:style-name="ro27" table:visibility="collapse">
          <table:table-cell table:style-name="ce218" table:number-columns-repeated="2"/>
          <table:table-cell table:style-name="ce233" table:number-columns-repeated="1022"/>
        </table:table-row>
        <table:table-row table:style-name="ro16">
          <table:table-cell table:style-name="ce219" office:value-type="string" calcext:value-type="string" table:number-columns-spanned="2" table:number-rows-spanned="1">
            <text:p>其他業務費用說明</text:p>
          </table:table-cell>
          <table:covered-table-cell table:style-name="ce230"/>
          <table:table-cell table:style-name="ce234" table:number-columns-repeated="1022"/>
        </table:table-row>
        <table:table-row table:style-name="ro28" table:visibility="collapse">
          <table:table-cell table:style-name="ce220" table:number-columns-repeated="2"/>
          <table:table-cell table:style-name="ce234" table:number-columns-repeated="1022"/>
        </table:table-row>
        <table:table-row table:style-name="ro8">
          <table:table-cell table:style-name="ce221" office:value-type="string" calcext:value-type="string" table:number-columns-spanned="2" table:number-rows-spanned="1">
            <text:p>中華民國106年度</text:p>
          </table:table-cell>
          <table:covered-table-cell table:style-name="ce231"/>
          <table:table-cell table:style-name="ce235" table:number-columns-repeated="1022"/>
        </table:table-row>
        <table:table-row table:style-name="ro42">
          <table:table-cell table:style-name="ce222" office:value-type="string" calcext:value-type="string">
            <text:p>科目</text:p>
          </table:table-cell>
          <table:table-cell table:style-name="ce222" office:value-type="string" calcext:value-type="string">
            <text:p>說明</text:p>
          </table:table-cell>
          <table:table-cell table:style-name="ce236" table:number-columns-repeated="1022"/>
        </table:table-row>
        <table:table-row table:style-name="ro31">
          <table:table-cell table:style-name="ce223" office:value-type="string" calcext:value-type="string">
            <text:p>其他業務費用</text:p>
          </table:table-cell>
          <table:table-cell table:style-name="ce223"/>
          <table:table-cell table:style-name="ce237" table:number-columns-repeated="1022"/>
        </table:table-row>
        <table:table-row table:style-name="ro31">
          <table:table-cell table:style-name="ce224" office:value-type="string" calcext:value-type="string">
            <text:p>　雜項業務費用</text:p>
          </table:table-cell>
          <table:table-cell table:style-name="ce224" office:value-type="string" calcext:value-type="string">
            <text:p>雜項業務費用2,500千元</text:p>
          </table:table-cell>
          <table:table-cell table:style-name="ce238" table:number-columns-repeated="1022"/>
        </table:table-row>
        <table:table-row table:style-name="ro31">
          <table:table-cell table:style-name="ce224" office:value-type="string" calcext:value-type="string">
            <text:p>　　服務費用</text:p>
          </table:table-cell>
          <table:table-cell table:style-name="ce224" office:value-type="string" calcext:value-type="string">
            <text:p>　一、服務費用2,450千元：</text:p>
          </table:table-cell>
          <table:table-cell table:style-name="ce238" table:number-columns-repeated="1022"/>
        </table:table-row>
        <table:table-row table:style-name="ro31">
          <table:table-cell table:style-name="ce224" office:value-type="string" calcext:value-type="string">
            <text:p>　　　旅運費</text:p>
          </table:table-cell>
          <table:table-cell table:style-name="ce224" office:value-type="string" calcext:value-type="string">
            <text:p>　　1.旅運費200千元：</text:p>
          </table:table-cell>
          <table:table-cell table:style-name="ce238" table:number-columns-repeated="1022"/>
        </table:table-row>
        <table:table-row table:style-name="ro31">
          <table:table-cell table:style-name="ce224"/>
          <table:table-cell table:style-name="ce224" office:value-type="string" calcext:value-type="string">
            <text:p>　　　溫泉業務所需至縣市政府及各溫泉區之國內旅費200千元。</text:p>
          </table:table-cell>
          <table:table-cell table:style-name="ce238" table:number-columns-repeated="1022"/>
        </table:table-row>
        <table:table-row table:style-name="ro31">
          <table:table-cell table:style-name="ce224" table:number-columns-repeated="2"/>
          <table:table-cell table:style-name="ce238" table:number-columns-repeated="1022"/>
        </table:table-row>
        <table:table-row table:style-name="ro31">
          <table:table-cell table:style-name="ce224" office:value-type="string" calcext:value-type="string">
            <text:p>　　　印刷裝訂與廣</text:p>
          </table:table-cell>
          <table:table-cell table:style-name="ce224" office:value-type="string" calcext:value-type="string">
            <text:p>　　2.印刷裝訂與廣告費100千元：</text:p>
          </table:table-cell>
          <table:table-cell table:style-name="ce238" table:number-columns-repeated="1022"/>
        </table:table-row>
        <table:table-row table:style-name="ro31">
          <table:table-cell table:style-name="ce224" office:value-type="string" calcext:value-type="string">
            <text:p>　　　告費</text:p>
          </table:table-cell>
          <table:table-cell table:style-name="ce224" office:value-type="string" calcext:value-type="string">
            <text:p>　　　辦理溫泉資源保育利用、溫泉取用費徵收、溫泉政策規劃及資</text:p>
          </table:table-cell>
          <table:table-cell table:style-name="ce238" table:number-columns-repeated="1022"/>
        </table:table-row>
        <table:table-row table:style-name="ro31">
          <table:table-cell table:style-name="ce224"/>
          <table:table-cell table:style-name="ce224" office:value-type="string" calcext:value-type="string">
            <text:p>　　　料蒐集等印刷及裝訂費100千元。</text:p>
          </table:table-cell>
          <table:table-cell table:style-name="ce238" table:number-columns-repeated="1022"/>
        </table:table-row>
        <table:table-row table:style-name="ro31">
          <table:table-cell table:style-name="ce224" table:number-columns-repeated="2"/>
          <table:table-cell table:style-name="ce238" table:number-columns-repeated="1022"/>
        </table:table-row>
        <table:table-row table:style-name="ro31">
          <table:table-cell table:style-name="ce224" office:value-type="string" calcext:value-type="string">
            <text:p>　　　專業服務費</text:p>
          </table:table-cell>
          <table:table-cell table:style-name="ce224" office:value-type="string" calcext:value-type="string">
            <text:p>　　3.專業服務費2,150千元：</text:p>
          </table:table-cell>
          <table:table-cell table:style-name="ce238" table:number-columns-repeated="1022"/>
        </table:table-row>
        <table:table-row table:style-name="ro31">
          <table:table-cell table:style-name="ce224"/>
          <table:table-cell table:style-name="ce224" office:value-type="string" calcext:value-type="string">
            <text:p>　　　邀請專家學者辦理溫泉講座或審查會議等講課鐘點、稿費、出</text:p>
          </table:table-cell>
          <table:table-cell table:style-name="ce238" table:number-columns-repeated="1022"/>
        </table:table-row>
        <table:table-row table:style-name="ro31">
          <table:table-cell table:style-name="ce224"/>
          <table:table-cell table:style-name="ce224" office:value-type="string" calcext:value-type="string">
            <text:p>　　　席審查及查詢費150千元、辦理溫泉資源監測加值利用之研究</text:p>
          </table:table-cell>
          <table:table-cell table:style-name="ce238" table:number-columns-repeated="1022"/>
        </table:table-row>
        <table:table-row table:style-name="ro31">
          <table:table-cell table:style-name="ce224"/>
          <table:table-cell table:style-name="ce224" office:value-type="string" calcext:value-type="string">
            <text:p>　　　計畫等委託調查研究費2,000千元。</text:p>
          </table:table-cell>
          <table:table-cell table:style-name="ce238" table:number-columns-repeated="1022"/>
        </table:table-row>
        <table:table-row table:style-name="ro31">
          <table:table-cell table:style-name="ce224" table:number-columns-repeated="2"/>
          <table:table-cell table:style-name="ce238" table:number-columns-repeated="1022"/>
        </table:table-row>
        <table:table-row table:style-name="ro31">
          <table:table-cell table:style-name="ce224" office:value-type="string" calcext:value-type="string">
            <text:p>　　材料及用品費</text:p>
          </table:table-cell>
          <table:table-cell table:style-name="ce224" office:value-type="string" calcext:value-type="string">
            <text:p>　二、材料及用品費50千元：</text:p>
          </table:table-cell>
          <table:table-cell table:style-name="ce238" table:number-columns-repeated="1022"/>
        </table:table-row>
        <table:table-row table:style-name="ro31">
          <table:table-cell table:style-name="ce224" office:value-type="string" calcext:value-type="string">
            <text:p>　　　用品消耗</text:p>
          </table:table-cell>
          <table:table-cell table:style-name="ce224" office:value-type="string" calcext:value-type="string">
            <text:p>　　1.用品消耗50千元：</text:p>
          </table:table-cell>
          <table:table-cell table:style-name="ce238" table:number-columns-repeated="1022"/>
        </table:table-row>
        <table:table-row table:style-name="ro31">
          <table:table-cell table:style-name="ce224"/>
          <table:table-cell table:style-name="ce224" office:value-type="string" calcext:value-type="string">
            <text:p>　　　其他用品消耗50千元。</text:p>
          </table:table-cell>
          <table:table-cell table:style-name="ce238" table:number-columns-repeated="1022"/>
        </table:table-row>
        <table:table-row table:style-name="ro31" table:number-rows-repeated="18">
          <table:table-cell table:style-name="ce224" table:number-columns-repeated="2"/>
          <table:table-cell table:style-name="ce238" table:number-columns-repeated="1022"/>
        </table:table-row>
        <table:table-row table:style-name="ro31" table:number-rows-repeated="4">
          <table:table-cell table:style-name="ce224" table:number-columns-repeated="2"/>
          <table:table-cell table:number-columns-repeated="1022"/>
        </table:table-row>
        <table:table-row table:style-name="ro31">
          <table:table-cell table:style-name="ce225" table:number-columns-repeated="2"/>
          <table:table-cell table:number-columns-repeated="1022"/>
        </table:table-row>
        <table:table-row table:style-name="ro31">
          <table:table-cell table:style-name="ce226"/>
          <table:table-cell table:style-name="ce232">
            <draw:custom-shape table:end-cell-address="ｘｘ費用明細表說明.B51" table:end-x="63.91mm" table:end-y="3.44mm" draw:z-index="0" draw:name="Text Box 1" draw:style-name="gr57" draw:text-style-name="P4" svg:width="44.91mm" svg:height="6.87mm" svg:x="19mm" svg:y="2.39mm">
              <text:p text:style-name="P3"><text:span text:style-name="T6">32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51" table:end-x="63.91mm" table:end-y="3.44mm" draw:z-index="38" draw:name="Text Box 1" draw:style-name="gr57" draw:text-style-name="P4" svg:width="44.91mm" svg:height="6.87mm" svg:x="19mm" svg:y="2.39mm">
              <text:p text:style-name="P3"><text:span text:style-name="T6">1-30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51" table:end-x="66.42mm" table:end-y="3.44mm" draw:z-index="75" draw:name="Text Box 1" draw:style-name="gr58" draw:text-style-name="P4" svg:width="45.03mm" svg:height="6.87mm" svg:x="21.39mm" svg:y="2.39mm">
              <text:p text:style-name="P3"><text:span text:style-name="T6">2-15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51" table:end-x="66.42mm" table:end-y="3.44mm" draw:z-index="76" draw:name="Text Box 1" draw:style-name="gr58" draw:text-style-name="P4" svg:width="45.03mm" svg:height="6.87mm" svg:x="21.39mm" svg:y="2.39mm">
              <text:p text:style-name="P3"><text:span text:style-name="T6">2-15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51" table:end-x="66.42mm" table:end-y="3.44mm" draw:z-index="77" draw:name="Text Box 1" draw:style-name="gr58" draw:text-style-name="P4" svg:width="45.03mm" svg:height="6.87mm" svg:x="21.39mm" svg:y="2.39mm">
              <text:p text:style-name="P3"><text:span text:style-name="T6">2-1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1">
          <table:table-cell table:style-name="ce227" table:number-columns-repeated="2"/>
          <table:table-cell table:number-columns-repeated="1022"/>
        </table:table-row>
        <table:table-row table:style-name="ro32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02" table:end-x="63.91mm" table:end-y="3.44mm" draw:z-index="1" draw:name="Text Box 1" draw:style-name="gr57" draw:text-style-name="P4" svg:width="44.91mm" svg:height="6.87mm" svg:x="19mm" svg:y="2.39mm">
              <text:p text:style-name="P3"><text:span text:style-name="T6">33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02" table:end-x="63.91mm" table:end-y="3.44mm" draw:z-index="39" draw:name="Text Box 1" draw:style-name="gr57" draw:text-style-name="P4" svg:width="44.91mm" svg:height="6.87mm" svg:x="19mm" svg:y="2.39mm">
              <text:p text:style-name="P3"><text:span text:style-name="T6">1-3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53" table:end-x="63.91mm" table:end-y="3.44mm" draw:z-index="2" draw:name="Text Box 1" draw:style-name="gr57" draw:text-style-name="P4" svg:width="44.91mm" svg:height="6.87mm" svg:x="19mm" svg:y="2.39mm">
              <text:p text:style-name="P3"><text:span text:style-name="T6">34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53" table:end-x="63.91mm" table:end-y="3.44mm" draw:z-index="40" draw:name="Text Box 1" draw:style-name="gr57" draw:text-style-name="P4" svg:width="44.91mm" svg:height="6.87mm" svg:x="19mm" svg:y="2.39mm">
              <text:p text:style-name="P3"><text:span text:style-name="T6">1-3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204" table:end-x="63.91mm" table:end-y="3.43mm" draw:z-index="3" draw:name="Text Box 1" draw:style-name="gr59" draw:text-style-name="P4" svg:width="44.91mm" svg:height="6.86mm" svg:x="19mm" svg:y="2.4mm">
              <text:p text:style-name="P3"><text:span text:style-name="T6">35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204" table:end-x="63.91mm" table:end-y="3.43mm" draw:z-index="41" draw:name="Text Box 1" draw:style-name="gr59" draw:text-style-name="P4" svg:width="44.91mm" svg:height="6.86mm" svg:x="19mm" svg:y="2.4mm">
              <text:p text:style-name="P3"><text:span text:style-name="T6">1-3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255" table:end-x="63.91mm" table:end-y="3.44mm" draw:z-index="4" draw:name="Text Box 1" draw:style-name="gr57" draw:text-style-name="P4" svg:width="44.91mm" svg:height="6.87mm" svg:x="19mm" svg:y="2.39mm">
              <text:p text:style-name="P3"><text:span text:style-name="T6">36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255" table:end-x="63.91mm" table:end-y="3.44mm" draw:z-index="42" draw:name="Text Box 1" draw:style-name="gr57" draw:text-style-name="P4" svg:width="44.91mm" svg:height="6.87mm" svg:x="19mm" svg:y="2.39mm">
              <text:p text:style-name="P3"><text:span text:style-name="T6">1-3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306" table:end-x="63.91mm" table:end-y="3.44mm" draw:z-index="5" draw:name="Text Box 1" draw:style-name="gr57" draw:text-style-name="P4" svg:width="44.91mm" svg:height="6.87mm" svg:x="19mm" svg:y="2.39mm">
              <text:p text:style-name="P3"><text:span text:style-name="T6">42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306" table:end-x="63.91mm" table:end-y="3.44mm" draw:z-index="43" draw:name="Text Box 1" draw:style-name="gr57" draw:text-style-name="P4" svg:width="44.91mm" svg:height="6.87mm" svg:x="19mm" svg:y="2.39mm">
              <text:p text:style-name="P3"><text:span text:style-name="T6">1-4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357" table:end-x="63.91mm" table:end-y="3.44mm" draw:z-index="6" draw:name="Text Box 1" draw:style-name="gr57" draw:text-style-name="P4" svg:width="44.91mm" svg:height="6.87mm" svg:x="19mm" svg:y="2.39mm">
              <text:p text:style-name="P3"><text:span text:style-name="T6">43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357" table:end-x="63.91mm" table:end-y="3.44mm" draw:z-index="44" draw:name="Text Box 1" draw:style-name="gr57" draw:text-style-name="P4" svg:width="44.91mm" svg:height="6.87mm" svg:x="19mm" svg:y="2.39mm">
              <text:p text:style-name="P3"><text:span text:style-name="T6">1-4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408" table:end-x="63.91mm" table:end-y="3.43mm" draw:z-index="7" draw:name="Text Box 1" draw:style-name="gr59" draw:text-style-name="P4" svg:width="44.91mm" svg:height="6.86mm" svg:x="19mm" svg:y="2.4mm">
              <text:p text:style-name="P3"><text:span text:style-name="T6">44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408" table:end-x="63.91mm" table:end-y="3.43mm" draw:z-index="45" draw:name="Text Box 1" draw:style-name="gr59" draw:text-style-name="P4" svg:width="44.91mm" svg:height="6.86mm" svg:x="19mm" svg:y="2.4mm">
              <text:p text:style-name="P3"><text:span text:style-name="T6">1-4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459" table:end-x="63.91mm" table:end-y="3.44mm" draw:z-index="8" draw:name="Text Box 1" draw:style-name="gr57" draw:text-style-name="P4" svg:width="44.91mm" svg:height="6.87mm" svg:x="19mm" svg:y="2.39mm">
              <text:p text:style-name="P3"><text:span text:style-name="T6">45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459" table:end-x="63.91mm" table:end-y="3.44mm" draw:z-index="46" draw:name="Text Box 1" draw:style-name="gr57" draw:text-style-name="P4" svg:width="44.91mm" svg:height="6.87mm" svg:x="19mm" svg:y="2.39mm">
              <text:p text:style-name="P3"><text:span text:style-name="T6">1-4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510" table:end-x="63.91mm" table:end-y="3.44mm" draw:z-index="9" draw:name="Text Box 1" draw:style-name="gr57" draw:text-style-name="P4" svg:width="44.91mm" svg:height="6.87mm" svg:x="19mm" svg:y="2.39mm">
              <text:p text:style-name="P3"><text:span text:style-name="T6">46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510" table:end-x="63.91mm" table:end-y="3.44mm" draw:z-index="47" draw:name="Text Box 1" draw:style-name="gr57" draw:text-style-name="P4" svg:width="44.91mm" svg:height="6.87mm" svg:x="19mm" svg:y="2.39mm">
              <text:p text:style-name="P3"><text:span text:style-name="T6">1-4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561" table:end-x="63.91mm" table:end-y="3.44mm" draw:z-index="10" draw:name="Text Box 1" draw:style-name="gr57" draw:text-style-name="P4" svg:width="44.91mm" svg:height="6.87mm" svg:x="19mm" svg:y="2.39mm">
              <text:p text:style-name="P3"><text:span text:style-name="T6">47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561" table:end-x="63.91mm" table:end-y="3.44mm" draw:z-index="48" draw:name="Text Box 1" draw:style-name="gr57" draw:text-style-name="P4" svg:width="44.91mm" svg:height="6.87mm" svg:x="19mm" svg:y="2.39mm">
              <text:p text:style-name="P3"><text:span text:style-name="T6">1-4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612" table:end-x="63.91mm" table:end-y="3.43mm" draw:z-index="11" draw:name="Text Box 1" draw:style-name="gr59" draw:text-style-name="P4" svg:width="44.91mm" svg:height="6.86mm" svg:x="19mm" svg:y="2.4mm">
              <text:p text:style-name="P3"><text:span text:style-name="T6">48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612" table:end-x="63.91mm" table:end-y="3.43mm" draw:z-index="49" draw:name="Text Box 1" draw:style-name="gr59" draw:text-style-name="P4" svg:width="44.91mm" svg:height="6.86mm" svg:x="19mm" svg:y="2.4mm">
              <text:p text:style-name="P3"><text:span text:style-name="T6">1-4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663" table:end-x="63.91mm" table:end-y="3.44mm" draw:z-index="12" draw:name="Text Box 1" draw:style-name="gr57" draw:text-style-name="P4" svg:width="44.91mm" svg:height="6.87mm" svg:x="19mm" svg:y="2.39mm">
              <text:p text:style-name="P3"><text:span text:style-name="T6">49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663" table:end-x="63.91mm" table:end-y="3.44mm" draw:z-index="50" draw:name="Text Box 1" draw:style-name="gr57" draw:text-style-name="P4" svg:width="44.91mm" svg:height="6.87mm" svg:x="19mm" svg:y="2.39mm">
              <text:p text:style-name="P3"><text:span text:style-name="T6">1-4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714" table:end-x="63.91mm" table:end-y="3.44mm" draw:z-index="13" draw:name="Text Box 1" draw:style-name="gr57" draw:text-style-name="P4" svg:width="44.91mm" svg:height="6.87mm" svg:x="19mm" svg:y="2.39mm">
              <text:p text:style-name="P3"><text:span text:style-name="T6">50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714" table:end-x="63.91mm" table:end-y="3.44mm" draw:z-index="51" draw:name="Text Box 1" draw:style-name="gr57" draw:text-style-name="P4" svg:width="44.91mm" svg:height="6.87mm" svg:x="19mm" svg:y="2.39mm">
              <text:p text:style-name="P3"><text:span text:style-name="T6">1-4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765" table:end-x="63.91mm" table:end-y="3.44mm" draw:z-index="14" draw:name="Text Box 1" draw:style-name="gr57" draw:text-style-name="P4" svg:width="44.91mm" svg:height="6.87mm" svg:x="19mm" svg:y="2.39mm">
              <text:p text:style-name="P3"><text:span text:style-name="T6">51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765" table:end-x="63.91mm" table:end-y="3.44mm" draw:z-index="52" draw:name="Text Box 1" draw:style-name="gr57" draw:text-style-name="P4" svg:width="44.91mm" svg:height="6.87mm" svg:x="19mm" svg:y="2.39mm">
              <text:p text:style-name="P3"><text:span text:style-name="T6">1-4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816" table:end-x="63.91mm" table:end-y="3.43mm" draw:z-index="15" draw:name="Text Box 1" draw:style-name="gr59" draw:text-style-name="P4" svg:width="44.91mm" svg:height="6.86mm" svg:x="19mm" svg:y="2.4mm">
              <text:p text:style-name="P3"><text:span text:style-name="T6">52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816" table:end-x="63.91mm" table:end-y="3.43mm" draw:z-index="53" draw:name="Text Box 1" draw:style-name="gr59" draw:text-style-name="P4" svg:width="44.91mm" svg:height="6.86mm" svg:x="19mm" svg:y="2.4mm">
              <text:p text:style-name="P3"><text:span text:style-name="T6">1-5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867" table:end-x="63.91mm" table:end-y="3.44mm" draw:z-index="16" draw:name="Text Box 1" draw:style-name="gr57" draw:text-style-name="P4" svg:width="44.91mm" svg:height="6.87mm" svg:x="19mm" svg:y="2.39mm">
              <text:p text:style-name="P3"><text:span text:style-name="T6">53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867" table:end-x="63.91mm" table:end-y="3.44mm" draw:z-index="54" draw:name="Text Box 1" draw:style-name="gr57" draw:text-style-name="P4" svg:width="44.91mm" svg:height="6.87mm" svg:x="19mm" svg:y="2.39mm">
              <text:p text:style-name="P3"><text:span text:style-name="T6">1-5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918" table:end-x="63.91mm" table:end-y="3.44mm" draw:z-index="17" draw:name="Text Box 1" draw:style-name="gr57" draw:text-style-name="P4" svg:width="44.91mm" svg:height="6.87mm" svg:x="19mm" svg:y="2.39mm">
              <text:p text:style-name="P3"><text:span text:style-name="T6">54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918" table:end-x="63.91mm" table:end-y="3.44mm" draw:z-index="55" draw:name="Text Box 1" draw:style-name="gr57" draw:text-style-name="P4" svg:width="44.91mm" svg:height="6.87mm" svg:x="19mm" svg:y="2.39mm">
              <text:p text:style-name="P3"><text:span text:style-name="T6">1-5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969" table:end-x="63.91mm" table:end-y="3.44mm" draw:z-index="18" draw:name="Text Box 1" draw:style-name="gr57" draw:text-style-name="P4" svg:width="44.91mm" svg:height="6.87mm" svg:x="19mm" svg:y="2.39mm">
              <text:p text:style-name="P3"><text:span text:style-name="T6">55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969" table:end-x="63.91mm" table:end-y="3.44mm" draw:z-index="56" draw:name="Text Box 1" draw:style-name="gr57" draw:text-style-name="P4" svg:width="44.91mm" svg:height="6.87mm" svg:x="19mm" svg:y="2.39mm">
              <text:p text:style-name="P3"><text:span text:style-name="T6">1-5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020" table:end-x="63.91mm" table:end-y="3.43mm" draw:z-index="19" draw:name="Text Box 1" draw:style-name="gr59" draw:text-style-name="P4" svg:width="44.91mm" svg:height="6.86mm" svg:x="19mm" svg:y="2.4mm">
              <text:p text:style-name="P3"><text:span text:style-name="T6">56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020" table:end-x="63.91mm" table:end-y="3.43mm" draw:z-index="57" draw:name="Text Box 1" draw:style-name="gr59" draw:text-style-name="P4" svg:width="44.91mm" svg:height="6.86mm" svg:x="19mm" svg:y="2.4mm">
              <text:p text:style-name="P3"><text:span text:style-name="T6">1-5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071" table:end-x="63.91mm" table:end-y="3.44mm" draw:z-index="20" draw:name="Text Box 1" draw:style-name="gr57" draw:text-style-name="P4" svg:width="44.91mm" svg:height="6.87mm" svg:x="19mm" svg:y="2.39mm">
              <text:p text:style-name="P3"><text:span text:style-name="T6">58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071" table:end-x="63.91mm" table:end-y="3.44mm" draw:z-index="58" draw:name="Text Box 1" draw:style-name="gr57" draw:text-style-name="P4" svg:width="44.91mm" svg:height="6.87mm" svg:x="19mm" svg:y="2.39mm">
              <text:p text:style-name="P3"><text:span text:style-name="T6">1-5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122" table:end-x="63.91mm" table:end-y="3.44mm" draw:z-index="21" draw:name="Text Box 1" draw:style-name="gr57" draw:text-style-name="P4" svg:width="44.91mm" svg:height="6.87mm" svg:x="19mm" svg:y="2.39mm">
              <text:p text:style-name="P3"><text:span text:style-name="T6">59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122" table:end-x="63.91mm" table:end-y="3.44mm" draw:z-index="59" draw:name="Text Box 1" draw:style-name="gr57" draw:text-style-name="P4" svg:width="44.91mm" svg:height="6.87mm" svg:x="19mm" svg:y="2.39mm">
              <text:p text:style-name="P3"><text:span text:style-name="T6">1-5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173" table:end-x="63.91mm" table:end-y="3.44mm" draw:z-index="22" draw:name="Text Box 1" draw:style-name="gr57" draw:text-style-name="P4" svg:width="44.91mm" svg:height="6.87mm" svg:x="19mm" svg:y="2.39mm">
              <text:p text:style-name="P3"><text:span text:style-name="T6">62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173" table:end-x="63.91mm" table:end-y="3.44mm" draw:z-index="60" draw:name="Text Box 1" draw:style-name="gr57" draw:text-style-name="P4" svg:width="44.91mm" svg:height="6.87mm" svg:x="19mm" svg:y="2.39mm">
              <text:p text:style-name="P3"><text:span text:style-name="T6">1-6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224" table:end-x="63.91mm" table:end-y="3.43mm" draw:z-index="23" draw:name="Text Box 1" draw:style-name="gr59" draw:text-style-name="P4" svg:width="44.91mm" svg:height="6.86mm" svg:x="19mm" svg:y="2.4mm">
              <text:p text:style-name="P3"><text:span text:style-name="T6">63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224" table:end-x="63.91mm" table:end-y="3.43mm" draw:z-index="61" draw:name="Text Box 1" draw:style-name="gr59" draw:text-style-name="P4" svg:width="44.91mm" svg:height="6.86mm" svg:x="19mm" svg:y="2.4mm">
              <text:p text:style-name="P3"><text:span text:style-name="T6">1-6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275" table:end-x="63.91mm" table:end-y="3.44mm" draw:z-index="24" draw:name="Text Box 1" draw:style-name="gr57" draw:text-style-name="P4" svg:width="44.91mm" svg:height="6.87mm" svg:x="19mm" svg:y="2.39mm">
              <text:p text:style-name="P3"><text:span text:style-name="T6">64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275" table:end-x="63.91mm" table:end-y="3.44mm" draw:z-index="62" draw:name="Text Box 1" draw:style-name="gr57" draw:text-style-name="P4" svg:width="44.91mm" svg:height="6.87mm" svg:x="19mm" svg:y="2.39mm">
              <text:p text:style-name="P3"><text:span text:style-name="T6">1-6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326" table:end-x="63.91mm" table:end-y="3.44mm" draw:z-index="25" draw:name="Text Box 1" draw:style-name="gr57" draw:text-style-name="P4" svg:width="44.91mm" svg:height="6.87mm" svg:x="19mm" svg:y="2.39mm">
              <text:p text:style-name="P3"><text:span text:style-name="T6">65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326" table:end-x="63.91mm" table:end-y="3.44mm" draw:z-index="63" draw:name="Text Box 1" draw:style-name="gr57" draw:text-style-name="P4" svg:width="44.91mm" svg:height="6.87mm" svg:x="19mm" svg:y="2.39mm">
              <text:p text:style-name="P3"><text:span text:style-name="T6">1-6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377" table:end-x="63.91mm" table:end-y="3.44mm" draw:z-index="26" draw:name="Text Box 1" draw:style-name="gr57" draw:text-style-name="P4" svg:width="44.91mm" svg:height="6.87mm" svg:x="19mm" svg:y="2.39mm">
              <text:p text:style-name="P3"><text:span text:style-name="T6">66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377" table:end-x="63.91mm" table:end-y="3.44mm" draw:z-index="64" draw:name="Text Box 1" draw:style-name="gr57" draw:text-style-name="P4" svg:width="44.91mm" svg:height="6.87mm" svg:x="19mm" svg:y="2.39mm">
              <text:p text:style-name="P3"><text:span text:style-name="T6">1-6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428" table:end-x="63.91mm" table:end-y="3.43mm" draw:z-index="27" draw:name="Text Box 1" draw:style-name="gr59" draw:text-style-name="P4" svg:width="44.91mm" svg:height="6.86mm" svg:x="19mm" svg:y="2.4mm">
              <text:p text:style-name="P3"><text:span text:style-name="T6">67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428" table:end-x="63.91mm" table:end-y="3.43mm" draw:z-index="65" draw:name="Text Box 1" draw:style-name="gr59" draw:text-style-name="P4" svg:width="44.91mm" svg:height="6.86mm" svg:x="19mm" svg:y="2.4mm">
              <text:p text:style-name="P3"><text:span text:style-name="T6">1-6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479" table:end-x="63.91mm" table:end-y="3.44mm" draw:z-index="28" draw:name="Text Box 1" draw:style-name="gr57" draw:text-style-name="P4" svg:width="44.91mm" svg:height="6.87mm" svg:x="19mm" svg:y="2.39mm">
              <text:p text:style-name="P3"><text:span text:style-name="T6">69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479" table:end-x="63.91mm" table:end-y="3.44mm" draw:z-index="66" draw:name="Text Box 1" draw:style-name="gr57" draw:text-style-name="P4" svg:width="44.91mm" svg:height="6.87mm" svg:x="19mm" svg:y="2.39mm">
              <text:p text:style-name="P3"><text:span text:style-name="T6">1-6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530" table:end-x="63.91mm" table:end-y="3.44mm" draw:z-index="29" draw:name="Text Box 1" draw:style-name="gr57" draw:text-style-name="P4" svg:width="44.91mm" svg:height="6.87mm" svg:x="19mm" svg:y="2.39mm">
              <text:p text:style-name="P3"><text:span text:style-name="T6">70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530" table:end-x="63.91mm" table:end-y="3.44mm" draw:z-index="67" draw:name="Text Box 1" draw:style-name="gr57" draw:text-style-name="P4" svg:width="44.91mm" svg:height="6.87mm" svg:x="19mm" svg:y="2.39mm">
              <text:p text:style-name="P3"><text:span text:style-name="T6">1-6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581" table:end-x="63.91mm" table:end-y="3.44mm" draw:z-index="30" draw:name="Text Box 1" draw:style-name="gr57" draw:text-style-name="P4" svg:width="44.91mm" svg:height="6.87mm" svg:x="19mm" svg:y="2.39mm">
              <text:p text:style-name="P3"><text:span text:style-name="T6">71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581" table:end-x="63.91mm" table:end-y="3.44mm" draw:z-index="68" draw:name="Text Box 1" draw:style-name="gr57" draw:text-style-name="P4" svg:width="44.91mm" svg:height="6.87mm" svg:x="19mm" svg:y="2.39mm">
              <text:p text:style-name="P3"><text:span text:style-name="T6">1-6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632" table:end-x="63.91mm" table:end-y="3.43mm" draw:z-index="31" draw:name="Text Box 1" draw:style-name="gr59" draw:text-style-name="P4" svg:width="44.91mm" svg:height="6.86mm" svg:x="19mm" svg:y="2.4mm">
              <text:p text:style-name="P3"><text:span text:style-name="T6">72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632" table:end-x="63.91mm" table:end-y="3.43mm" draw:z-index="69" draw:name="Text Box 1" draw:style-name="gr59" draw:text-style-name="P4" svg:width="44.91mm" svg:height="6.86mm" svg:x="19mm" svg:y="2.4mm">
              <text:p text:style-name="P3"><text:span text:style-name="T6">1-7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683" table:end-x="63.91mm" table:end-y="3.44mm" draw:z-index="32" draw:name="Text Box 1" draw:style-name="gr57" draw:text-style-name="P4" svg:width="44.91mm" svg:height="6.87mm" svg:x="19mm" svg:y="2.39mm">
              <text:p text:style-name="P3"><text:span text:style-name="T6">75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683" table:end-x="63.91mm" table:end-y="3.44mm" draw:z-index="70" draw:name="Text Box 1" draw:style-name="gr57" draw:text-style-name="P4" svg:width="44.91mm" svg:height="6.87mm" svg:x="19mm" svg:y="2.39mm">
              <text:p text:style-name="P3"><text:span text:style-name="T6">1-7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734" table:end-x="63.91mm" table:end-y="3.44mm" draw:z-index="33" draw:name="Text Box 1" draw:style-name="gr57" draw:text-style-name="P4" svg:width="44.91mm" svg:height="6.87mm" svg:x="19mm" svg:y="2.39mm">
              <text:p text:style-name="P3"><text:span text:style-name="T6">76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734" table:end-x="63.91mm" table:end-y="3.44mm" draw:z-index="71" draw:name="Text Box 1" draw:style-name="gr57" draw:text-style-name="P4" svg:width="44.91mm" svg:height="6.87mm" svg:x="19mm" svg:y="2.39mm">
              <text:p text:style-name="P3"><text:span text:style-name="T6">1-74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785" table:end-x="63.91mm" table:end-y="3.44mm" draw:z-index="34" draw:name="Text Box 1" draw:style-name="gr57" draw:text-style-name="P4" svg:width="44.91mm" svg:height="6.87mm" svg:x="19mm" svg:y="2.39mm">
              <text:p text:style-name="P3"><text:span text:style-name="T6">77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785" table:end-x="63.91mm" table:end-y="3.44mm" draw:z-index="72" draw:name="Text Box 1" draw:style-name="gr57" draw:text-style-name="P4" svg:width="44.91mm" svg:height="6.87mm" svg:x="19mm" svg:y="2.39mm">
              <text:p text:style-name="P3"><text:span text:style-name="T6">1-75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836" table:end-x="63.91mm" table:end-y="3.43mm" draw:z-index="35" draw:name="Text Box 1" draw:style-name="gr59" draw:text-style-name="P4" svg:width="44.91mm" svg:height="6.86mm" svg:x="19mm" svg:y="2.4mm">
              <text:p text:style-name="P3"><text:span text:style-name="T6">78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836" table:end-x="63.91mm" table:end-y="3.43mm" draw:z-index="73" draw:name="Text Box 1" draw:style-name="gr59" draw:text-style-name="P4" svg:width="44.91mm" svg:height="6.86mm" svg:x="19mm" svg:y="2.4mm">
              <text:p text:style-name="P3"><text:span text:style-name="T6">1-76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887" table:end-x="63.91mm" table:end-y="3.44mm" draw:z-index="36" draw:name="Text Box 1" draw:style-name="gr57" draw:text-style-name="P4" svg:width="44.91mm" svg:height="6.87mm" svg:x="19mm" svg:y="2.39mm">
              <text:p text:style-name="P3"><text:span text:style-name="T6">79</text:span></text:p>
              <draw:enhanced-geometry svg:viewBox="0 0 21600 21600" draw:type="mso-spt202" draw:enhanced-path="M 0 0 L 21600 0 21600 21600 0 21600 0 0 Z N"/>
            </draw:custom-shape>
            <draw:custom-shape table:end-cell-address="ｘｘ費用明細表說明.B1887" table:end-x="63.91mm" table:end-y="3.44mm" draw:z-index="74" draw:name="Text Box 1" draw:style-name="gr57" draw:text-style-name="P4" svg:width="44.91mm" svg:height="6.87mm" svg:x="19mm" svg:y="2.39mm">
              <text:p text:style-name="P3"><text:span text:style-name="T6">1-7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 table:number-rows-repeated="48">
          <table:table-cell table:number-columns-repeated="1024"/>
        </table:table-row>
        <table:table-row table:style-name="ro1">
          <table:table-cell/>
          <table:table-cell>
            <draw:custom-shape table:end-cell-address="ｘｘ費用明細表說明.B1938" table:end-x="63.91mm" table:end-y="3.44mm" draw:z-index="37" draw:name="Text Box 1" draw:style-name="gr57" draw:text-style-name="P4" svg:width="44.91mm" svg:height="6.87mm" svg:x="19mm" svg:y="2.39mm">
              <text:p text:style-name="P3"><text:span text:style-name="T6">8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66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平衡表" table:style-name="ta12">
        <table:table-column table:style-name="co41" table:default-cell-style-name="ce57"/>
        <table:table-column table:style-name="co42" table:default-cell-style-name="ce57"/>
        <table:table-column table:style-name="co41" table:number-columns-repeated="3" table:default-cell-style-name="ce57"/>
        <table:table-column table:style-name="co19" table:number-columns-repeated="1019" table:default-cell-style-name="Default"/>
        <table:table-row table:style-name="ro26">
          <table:table-cell table:style-name="ce143" office:value-type="string" calcext:value-type="string" table:number-columns-spanned="5" table:number-rows-spanned="1">
            <text:p>經濟部</text:p>
          </table:table-cell>
          <table:covered-table-cell table:style-name="ce110"/>
          <table:covered-table-cell table:number-columns-repeated="3" table:style-name="ce251"/>
          <table:table-cell table:number-columns-repeated="1019"/>
        </table:table-row>
        <table:table-row table:style-name="ro11" table:visibility="collapse">
          <table:table-cell table:style-name="ce144" table:number-columns-spanned="2" table:number-rows-spanned="1"/>
          <table:covered-table-cell table:style-name="ce150"/>
          <table:table-cell table:style-name="ce34" table:number-columns-repeated="3"/>
          <table:table-cell table:number-columns-repeated="1019"/>
        </table:table-row>
        <table:table-row table:style-name="ro26">
          <table:table-cell table:style-name="ce143" office:value-type="string" calcext:value-type="string" table:number-columns-spanned="5" table:number-rows-spanned="1">
            <text:p>溫泉事業發展基金</text:p>
          </table:table-cell>
          <table:covered-table-cell table:style-name="ce110"/>
          <table:covered-table-cell table:number-columns-repeated="3" table:style-name="ce251"/>
          <table:table-cell table:number-columns-repeated="1019"/>
        </table:table-row>
        <table:table-row table:style-name="ro11" table:visibility="collapse">
          <table:table-cell table:style-name="ce144" table:number-columns-spanned="2" table:number-rows-spanned="1"/>
          <table:covered-table-cell table:style-name="ce150"/>
          <table:table-cell table:style-name="ce34" table:number-columns-repeated="3"/>
          <table:table-cell table:number-columns-repeated="1019"/>
        </table:table-row>
        <table:table-row table:style-name="ro27">
          <table:table-cell table:style-name="ce145" office:value-type="string" calcext:value-type="string" table:number-columns-spanned="5" table:number-rows-spanned="1">
            <text:p>預計平衡表</text:p>
            <draw:custom-shape table:end-cell-address="平衡表.B8" table:end-x="8.77mm" table:end-y="1.59mm" draw:z-index="2" draw:name="Text Box 3" draw:style-name="gr60" draw:text-style-name="P6" svg:width="37.66mm" svg:height="14.44mm" svg:x="0.26mm" svg:y="3.4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平衡表.B8" table:end-x="8.77mm" table:end-y="1.59mm" draw:z-index="8" draw:name="Text Box 3" draw:style-name="gr60" draw:text-style-name="P6" svg:width="37.66mm" svg:height="14.44mm" svg:x="0.26mm" svg:y="3.45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12"/>
          <table:covered-table-cell table:number-columns-repeated="3" table:style-name="ce252"/>
          <table:table-cell table:number-columns-repeated="1019"/>
        </table:table-row>
        <table:table-row table:style-name="ro43" table:visibility="collapse">
          <table:table-cell table:style-name="ce239" table:number-columns-spanned="2" table:number-rows-spanned="1"/>
          <table:covered-table-cell table:style-name="ce245"/>
          <table:table-cell table:style-name="ce253" table:number-columns-repeated="3"/>
          <table:table-cell table:number-columns-repeated="1019"/>
        </table:table-row>
        <table:table-row table:style-name="ro26">
          <table:table-cell table:style-name="ce147" office:value-type="string" calcext:value-type="string" table:number-columns-spanned="5" table:number-rows-spanned="1">
            <text:p>中華民國106年12月31日</text:p>
            <draw:custom-shape table:end-cell-address="平衡表.B8" table:end-x="8.77mm" table:end-y="0.27mm" draw:z-index="14" draw:name="Text Box 3" draw:style-name="gr61" draw:text-style-name="P5" svg:width="37.66mm" svg:height="7.08mm" svg:x="0.26mm" svg:y="0.29mm">
              <text:p/>
              <draw:enhanced-geometry svg:viewBox="0 0 21600 21600" draw:type="mso-spt202" draw:enhanced-path="M 0 0 L 21600 0 21600 21600 0 21600 0 0 Z N"/>
            </draw:custom-shape>
            <draw:custom-shape table:end-cell-address="平衡表.B8" table:end-x="8.77mm" table:end-y="0.27mm" draw:z-index="17" draw:name="Text Box 3" draw:style-name="gr61" draw:text-style-name="P5" svg:width="37.66mm" svg:height="7.08mm" svg:x="0.26mm" svg:y="0.29mm">
              <text:p/>
              <draw:enhanced-geometry svg:viewBox="0 0 21600 21600" draw:type="mso-spt202" draw:enhanced-path="M 0 0 L 21600 0 21600 21600 0 21600 0 0 Z N"/>
            </draw:custom-shape>
            <draw:custom-shape table:end-cell-address="平衡表.B8" table:end-x="8.77mm" table:end-y="0.27mm" draw:z-index="20" draw:name="Text Box 3" draw:style-name="gr62" draw:text-style-name="P5" svg:width="37.66mm" svg:height="7.08mm" svg:x="0.26mm" svg:y="0.2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47"/>
          <table:covered-table-cell table:style-name="ce254"/>
          <table:covered-table-cell table:style-name="ce254">
            <draw:custom-shape table:end-cell-address="平衡表.E7" table:end-x="25.46mm" table:end-y="7.1mm" draw:z-index="0" draw:name="Text Box 1" draw:style-name="gr63" draw:text-style-name="P8" svg:width="36.42mm" svg:height="6.29mm" svg:x="18.2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平衡表.E7" table:end-x="25.46mm" table:end-y="7.1mm" draw:z-index="6" draw:name="Text Box 1" draw:style-name="gr63" draw:text-style-name="P8" svg:width="36.42mm" svg:height="6.29mm" svg:x="18.2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平衡表.E7" table:end-x="25.46mm" table:end-y="7.1mm" draw:z-index="12" draw:name="Text Box 1" draw:style-name="gr63" draw:text-style-name="P8" svg:width="36.42mm" svg:height="6.29mm" svg:x="18.2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平衡表.E7" table:end-x="25.46mm" table:end-y="7.1mm" draw:z-index="15" draw:name="Text Box 1" draw:style-name="gr63" draw:text-style-name="P8" svg:width="36.42mm" svg:height="6.29mm" svg:x="18.2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平衡表.E7" table:end-x="25.46mm" table:end-y="7.1mm" draw:z-index="18" draw:name="Text Box 1" draw:style-name="gr63" draw:text-style-name="P8" svg:width="36.42mm" svg:height="6.29mm" svg:x="18.2mm" svg:y="0.8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54"/>
          <table:table-cell table:number-columns-repeated="1019"/>
        </table:table-row>
        <table:table-row table:style-name="ro31">
          <table:table-cell table:style-name="ce240" office:value-type="string" calcext:value-type="string" table:number-columns-spanned="1" table:number-rows-spanned="2">
            <text:p>104年12月31日</text:p>
            <text:p>實際數</text:p>
          </table:table-cell>
          <table:table-cell table:style-name="ce246" office:value-type="string" calcext:value-type="string" table:number-columns-spanned="1" table:number-rows-spanned="2">
            <text:p>科目</text:p>
          </table:table-cell>
          <table:table-cell table:style-name="ce240" office:value-type="string" calcext:value-type="string" table:number-columns-spanned="1" table:number-rows-spanned="2">
            <text:p>106年12月31日</text:p>
            <text:p>預計數</text:p>
          </table:table-cell>
          <table:table-cell table:style-name="ce240" office:value-type="string" calcext:value-type="string" table:number-columns-spanned="1" table:number-rows-spanned="2">
            <text:p>105年12月31日</text:p>
            <text:p>預計數</text:p>
          </table:table-cell>
          <table:table-cell table:style-name="ce240" office:value-type="string" calcext:value-type="string" table:number-columns-spanned="1" table:number-rows-spanned="2">
            <text:p>比較增減</text:p>
            <text:p>(-)</text:p>
          </table:table-cell>
          <table:table-cell table:number-columns-repeated="1019"/>
        </table:table-row>
        <table:table-row table:style-name="ro31">
          <table:covered-table-cell table:number-columns-repeated="5" table:style-name="ce241"/>
          <table:table-cell table:number-columns-repeated="1019"/>
        </table:table-row>
        <table:table-row table:style-name="ro31">
          <table:table-cell table:style-name="ce242" office:value-type="float" office:value="11845" calcext:value-type="float">
            <text:p><text:s/>11,845</text:p>
          </table:table-cell>
          <table:table-cell table:style-name="ce247" office:value-type="string" calcext:value-type="string">
            <text:p>資產</text:p>
          </table:table-cell>
          <table:table-cell table:style-name="ce242" office:value-type="float" office:value="12355" calcext:value-type="float">
            <text:p><text:s/>12,355</text:p>
          </table:table-cell>
          <table:table-cell table:style-name="ce242" office:value-type="float" office:value="11845" calcext:value-type="float">
            <text:p><text:s/>11,845</text:p>
          </table:table-cell>
          <table:table-cell table:style-name="ce242" office:value-type="float" office:value="510" calcext:value-type="float">
            <text:p><text:s/>510</text:p>
          </table:table-cell>
          <table:table-cell table:style-name="ce255" table:number-columns-repeated="2"/>
          <table:table-cell table:number-columns-repeated="1017"/>
        </table:table-row>
        <table:table-row table:style-name="ro31">
          <table:table-cell table:style-name="ce151" office:value-type="float" office:value="11845" calcext:value-type="float">
            <text:p><text:s/>11,845</text:p>
          </table:table-cell>
          <table:table-cell table:style-name="ce247" office:value-type="string" calcext:value-type="string">
            <text:p>　流動資產</text:p>
          </table:table-cell>
          <table:table-cell table:style-name="ce151" office:value-type="float" office:value="12355" calcext:value-type="float">
            <text:p><text:s/>12,355</text:p>
          </table:table-cell>
          <table:table-cell table:style-name="ce151" office:value-type="float" office:value="11845" calcext:value-type="float">
            <text:p><text:s/>11,845</text:p>
          </table:table-cell>
          <table:table-cell table:style-name="ce151" office:value-type="float" office:value="510" calcext:value-type="float">
            <text:p><text:s/>510</text:p>
          </table:table-cell>
          <table:table-cell table:style-name="ce255" table:number-columns-repeated="2"/>
          <table:table-cell table:number-columns-repeated="1017"/>
        </table:table-row>
        <table:table-row table:style-name="ro31">
          <table:table-cell table:style-name="ce152" office:value-type="float" office:value="11844" calcext:value-type="float">
            <text:p><text:s/>11,844</text:p>
          </table:table-cell>
          <table:table-cell table:style-name="ce248" office:value-type="string" calcext:value-type="string">
            <text:p>　　現金</text:p>
          </table:table-cell>
          <table:table-cell table:style-name="ce152" office:value-type="float" office:value="12354" calcext:value-type="float">
            <text:p><text:s/>12,354</text:p>
          </table:table-cell>
          <table:table-cell table:style-name="ce152" office:value-type="float" office:value="11845" calcext:value-type="float">
            <text:p><text:s/>11,845</text:p>
          </table:table-cell>
          <table:table-cell table:style-name="ce152" office:value-type="float" office:value="509" calcext:value-type="float">
            <text:p><text:s/>509</text:p>
          </table:table-cell>
          <table:table-cell table:number-columns-repeated="1019"/>
        </table:table-row>
        <table:table-row table:style-name="ro31">
          <table:table-cell table:style-name="ce152" office:value-type="float" office:value="1" calcext:value-type="float">
            <text:p><text:s/>1</text:p>
          </table:table-cell>
          <table:table-cell table:style-name="ce248" office:value-type="string" calcext:value-type="string">
            <text:p>　　應收款項</text:p>
          </table:table-cell>
          <table:table-cell table:style-name="ce152" office:value-type="float" office:value="1" calcext:value-type="float">
            <text:p><text:s/>1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152" office:value-type="float" office:value="1" calcext:value-type="float">
            <text:p><text:s/>1</text:p>
          </table:table-cell>
          <table:table-cell table:number-columns-repeated="1019"/>
        </table:table-row>
        <table:table-row table:style-name="ro31">
          <table:table-cell table:style-name="ce151" office:value-type="float" office:value="11845" calcext:value-type="float">
            <text:p><text:s/>11,845</text:p>
          </table:table-cell>
          <table:table-cell table:style-name="ce247" office:value-type="string" calcext:value-type="string">
            <text:p>資　產　合　計</text:p>
          </table:table-cell>
          <table:table-cell table:style-name="ce151" office:value-type="float" office:value="12355" calcext:value-type="float">
            <text:p><text:s/>12,355</text:p>
          </table:table-cell>
          <table:table-cell table:style-name="ce151" office:value-type="float" office:value="11845" calcext:value-type="float">
            <text:p><text:s/>11,845</text:p>
          </table:table-cell>
          <table:table-cell table:style-name="ce151" office:value-type="float" office:value="510" calcext:value-type="float">
            <text:p><text:s/>510</text:p>
          </table:table-cell>
          <table:table-cell table:style-name="ce255" table:number-columns-repeated="2"/>
          <table:table-cell table:number-columns-repeated="1017"/>
        </table:table-row>
        <table:table-row table:style-name="ro31">
          <table:table-cell table:style-name="ce151" office:value-type="float" office:value="11845" calcext:value-type="float">
            <text:p><text:s/>11,845</text:p>
          </table:table-cell>
          <table:table-cell table:style-name="ce247" office:value-type="string" calcext:value-type="string">
            <text:p>淨值</text:p>
          </table:table-cell>
          <table:table-cell table:style-name="ce151" office:value-type="float" office:value="12355" calcext:value-type="float">
            <text:p><text:s/>12,355</text:p>
          </table:table-cell>
          <table:table-cell table:style-name="ce151" office:value-type="float" office:value="11845" calcext:value-type="float">
            <text:p><text:s/>11,845</text:p>
          </table:table-cell>
          <table:table-cell table:style-name="ce151" office:value-type="float" office:value="510" calcext:value-type="float">
            <text:p><text:s/>510</text:p>
          </table:table-cell>
          <table:table-cell table:style-name="ce255" table:number-columns-repeated="2"/>
          <table:table-cell table:number-columns-repeated="1017"/>
        </table:table-row>
        <table:table-row table:style-name="ro31">
          <table:table-cell table:style-name="ce151" office:value-type="float" office:value="11845" calcext:value-type="float">
            <text:p><text:s/>11,845</text:p>
          </table:table-cell>
          <table:table-cell table:style-name="ce247" office:value-type="string" calcext:value-type="string">
            <text:p>　累積餘絀(-)</text:p>
          </table:table-cell>
          <table:table-cell table:style-name="ce151" office:value-type="float" office:value="12355" calcext:value-type="float">
            <text:p><text:s/>12,355</text:p>
          </table:table-cell>
          <table:table-cell table:style-name="ce151" office:value-type="float" office:value="11845" calcext:value-type="float">
            <text:p><text:s/>11,845</text:p>
          </table:table-cell>
          <table:table-cell table:style-name="ce151" office:value-type="float" office:value="510" calcext:value-type="float">
            <text:p><text:s/>510</text:p>
          </table:table-cell>
          <table:table-cell table:style-name="ce255" table:number-columns-repeated="2"/>
          <table:table-cell table:number-columns-repeated="1017"/>
        </table:table-row>
        <table:table-row table:style-name="ro31">
          <table:table-cell table:style-name="ce152" office:value-type="float" office:value="11845" calcext:value-type="float">
            <text:p><text:s/>11,845</text:p>
          </table:table-cell>
          <table:table-cell table:style-name="ce248" office:value-type="string" calcext:value-type="string">
            <text:p>　　累積賸餘</text:p>
          </table:table-cell>
          <table:table-cell table:style-name="ce152" office:value-type="float" office:value="12355" calcext:value-type="float">
            <text:p><text:s/>12,355</text:p>
          </table:table-cell>
          <table:table-cell table:style-name="ce152" office:value-type="float" office:value="11845" calcext:value-type="float">
            <text:p><text:s/>11,845</text:p>
          </table:table-cell>
          <table:table-cell table:style-name="ce152" office:value-type="float" office:value="510" calcext:value-type="float">
            <text:p><text:s/>510</text:p>
          </table:table-cell>
          <table:table-cell table:number-columns-repeated="1019"/>
        </table:table-row>
        <table:table-row table:style-name="ro31">
          <table:table-cell table:style-name="ce151" office:value-type="float" office:value="11845" calcext:value-type="float">
            <text:p><text:s/>11,845</text:p>
          </table:table-cell>
          <table:table-cell table:style-name="ce247" office:value-type="string" calcext:value-type="string">
            <text:p>負債及淨值合計</text:p>
          </table:table-cell>
          <table:table-cell table:style-name="ce151" office:value-type="float" office:value="12355" calcext:value-type="float">
            <text:p><text:s/>12,355</text:p>
          </table:table-cell>
          <table:table-cell table:style-name="ce151" office:value-type="float" office:value="11845" calcext:value-type="float">
            <text:p><text:s/>11,845</text:p>
          </table:table-cell>
          <table:table-cell table:style-name="ce151" office:value-type="float" office:value="510" calcext:value-type="float">
            <text:p><text:s/>510</text:p>
          </table:table-cell>
          <table:table-cell table:style-name="ce255" table:number-columns-repeated="2"/>
          <table:table-cell table:number-columns-repeated="1017"/>
        </table:table-row>
        <table:table-row table:style-name="ro31" table:number-rows-repeated="28">
          <table:table-cell table:style-name="ce152"/>
          <table:table-cell table:style-name="ce248"/>
          <table:table-cell table:style-name="ce152" table:number-columns-repeated="3"/>
          <table:table-cell table:number-columns-repeated="1019"/>
        </table:table-row>
        <table:table-row table:style-name="ro31">
          <table:table-cell table:style-name="ce153"/>
          <table:table-cell table:style-name="ce249"/>
          <table:table-cell table:style-name="ce153" table:number-columns-repeated="3"/>
          <table:table-cell table:number-columns-repeated="1019"/>
        </table:table-row>
        <table:table-row table:style-name="ro31">
          <table:table-cell table:style-name="ce243" office:value-type="string" calcext:value-type="string" table:number-columns-spanned="5" table:number-rows-spanned="2">
            <text:p/>
            <text:p/>
          </table:table-cell>
          <table:covered-table-cell table:number-columns-repeated="4" table:style-name="ce250"/>
          <table:table-cell table:number-columns-repeated="1019"/>
        </table:table-row>
        <table:table-row table:style-name="ro31">
          <table:covered-table-cell table:number-columns-repeated="5" table:style-name="ce244"/>
          <table:table-cell table:number-columns-repeated="1019"/>
        </table:table-row>
        <table:table-row table:style-name="ro31">
          <table:table-cell/>
          <table:table-cell>
            <draw:custom-shape table:end-cell-address="平衡表.C51" table:end-x="16.23mm" table:end-y="4.51mm" draw:z-index="1" draw:name="Text Box 2" draw:style-name="gr64" draw:text-style-name="P4" svg:width="26.96mm" svg:height="6.89mm" svg:x="42.35mm" svg:y="3.44mm">
              <text:p text:style-name="P3"><text:span text:style-name="T6">95</text:span></text:p>
              <draw:enhanced-geometry svg:viewBox="0 0 21600 21600" draw:type="mso-spt202" draw:enhanced-path="M 0 0 L 21600 0 21600 21600 0 21600 0 0 Z N"/>
            </draw:custom-shape>
            <draw:custom-shape table:end-cell-address="平衡表.C51" table:end-x="16.23mm" table:end-y="4.51mm" draw:z-index="7" draw:name="Text Box 2" draw:style-name="gr64" draw:text-style-name="P4" svg:width="26.96mm" svg:height="6.89mm" svg:x="42.35mm" svg:y="3.44mm">
              <text:p text:style-name="P3"><text:span text:style-name="T6">1-91</text:span></text:p>
              <draw:enhanced-geometry svg:viewBox="0 0 21600 21600" draw:type="mso-spt202" draw:enhanced-path="M 0 0 L 21600 0 21600 21600 0 21600 0 0 Z N"/>
            </draw:custom-shape>
            <draw:custom-shape table:end-cell-address="平衡表.C51" table:end-x="16.23mm" table:end-y="4.51mm" draw:z-index="13" draw:name="Text Box 2" draw:style-name="gr64" draw:text-style-name="P4" svg:width="26.96mm" svg:height="6.89mm" svg:x="42.35mm" svg:y="3.44mm">
              <text:p text:style-name="P3"><text:span text:style-name="T6">2-17</text:span></text:p>
              <draw:enhanced-geometry svg:viewBox="0 0 21600 21600" draw:type="mso-spt202" draw:enhanced-path="M 0 0 L 21600 0 21600 21600 0 21600 0 0 Z N"/>
            </draw:custom-shape>
            <draw:custom-shape table:end-cell-address="平衡表.C51" table:end-x="16.23mm" table:end-y="4.51mm" draw:z-index="16" draw:name="Text Box 2" draw:style-name="gr64" draw:text-style-name="P4" svg:width="26.96mm" svg:height="6.89mm" svg:x="42.35mm" svg:y="3.44mm">
              <text:p text:style-name="P3"><text:span text:style-name="T6">2-17</text:span></text:p>
              <draw:enhanced-geometry svg:viewBox="0 0 21600 21600" draw:type="mso-spt202" draw:enhanced-path="M 0 0 L 21600 0 21600 21600 0 21600 0 0 Z N"/>
            </draw:custom-shape>
            <draw:custom-shape table:end-cell-address="平衡表.C51" table:end-x="16.49mm" table:end-y="1.85mm" draw:z-index="19" draw:name="Text Box 2" draw:style-name="gr65" draw:text-style-name="P4" svg:width="27.48mm" svg:height="6.07mm" svg:x="42.09mm" svg:y="1.6mm">
              <text:p text:style-name="P3"><text:span text:style-name="T6">2-17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1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1">
          <table:table-cell>
            <draw:custom-shape table:end-cell-address="平衡表.B59" table:end-x="8.77mm" table:end-y="1.59mm" draw:z-index="5" draw:name="Text Box 3" draw:style-name="gr66" draw:text-style-name="P6" svg:width="37.66mm" svg:height="15.62mm" svg:x="0.26mm" svg:y="3.43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  <draw:custom-shape table:end-cell-address="平衡表.B59" table:end-x="8.77mm" table:end-y="1.59mm" draw:z-index="11" draw:name="Text Box 3" draw:style-name="gr66" draw:text-style-name="P6" svg:width="37.66mm" svg:height="15.62mm" svg:x="0.26mm" svg:y="3.43mm">
              <text:p text:style-name="P1"><text:span text:style-name="T6"/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custom-shape table:end-cell-address="平衡表.E58" table:end-x="25.46mm" table:end-y="5.82mm" draw:z-index="3" draw:name="Text Box 1" draw:style-name="gr67" draw:text-style-name="P8" svg:width="36.42mm" svg:height="5.02mm" svg:x="18.2mm" svg:y="0.8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平衡表.E58" table:end-x="25.46mm" table:end-y="5.82mm" draw:z-index="9" draw:name="Text Box 1" draw:style-name="gr67" draw:text-style-name="P8" svg:width="36.42mm" svg:height="5.02mm" svg:x="18.2mm" svg:y="0.8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 table:number-rows-repeated="42">
          <table:table-cell table:number-columns-repeated="1024"/>
        </table:table-row>
        <table:table-row table:style-name="ro1">
          <table:table-cell/>
          <table:table-cell>
            <draw:custom-shape table:end-cell-address="平衡表.C102" table:end-x="16.23mm" table:end-y="4.51mm" draw:z-index="4" draw:name="Text Box 2" draw:style-name="gr64" draw:text-style-name="P4" svg:width="26.96mm" svg:height="6.89mm" svg:x="42.35mm" svg:y="3.44mm">
              <text:p text:style-name="P3"><text:span text:style-name="T6">96</text:span></text:p>
              <draw:enhanced-geometry svg:viewBox="0 0 21600 21600" draw:type="mso-spt202" draw:enhanced-path="M 0 0 L 21600 0 21600 21600 0 21600 0 0 Z N"/>
            </draw:custom-shape>
            <draw:custom-shape table:end-cell-address="平衡表.C102" table:end-x="16.23mm" table:end-y="4.51mm" draw:z-index="10" draw:name="Text Box 2" draw:style-name="gr64" draw:text-style-name="P4" svg:width="26.96mm" svg:height="6.89mm" svg:x="42.35mm" svg:y="3.44mm">
              <text:p text:style-name="P3"><text:span text:style-name="T6">1-92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主要營運" table:style-name="ta13">
        <table:table-column table:style-name="co27" table:default-cell-style-name="ce116"/>
        <table:table-column table:style-name="co43" table:number-columns-repeated="4" table:default-cell-style-name="ce116"/>
        <table:table-column table:style-name="co34" table:default-cell-style-name="ce116"/>
        <table:table-column table:style-name="co7" table:number-columns-repeated="251" table:default-cell-style-name="ce116"/>
        <table:table-column table:style-name="co7" table:number-columns-repeated="767" table:default-cell-style-name="Default"/>
        <table:table-row table:style-name="ro26">
          <table:table-cell table:style-name="ce143" office:value-type="string" calcext:value-type="string" table:number-columns-spanned="6" table:number-rows-spanned="1">
            <text:p>經濟部</text:p>
          </table:table-cell>
          <table:covered-table-cell table:number-columns-repeated="5" table:style-name="ce110"/>
          <table:table-cell table:number-columns-repeated="1018"/>
        </table:table-row>
        <table:table-row table:style-name="ro33" table:visibility="collapse">
          <table:table-cell table:style-name="ce143" table:number-columns-spanned="6" table:number-rows-spanned="1"/>
          <table:covered-table-cell table:number-columns-repeated="5" table:style-name="ce110"/>
          <table:table-cell table:number-columns-repeated="1018"/>
        </table:table-row>
        <table:table-row table:style-name="ro26">
          <table:table-cell table:style-name="ce143" office:value-type="string" calcext:value-type="string" table:number-columns-spanned="6" table:number-rows-spanned="1">
            <text:p>溫泉事業發展基金</text:p>
          </table:table-cell>
          <table:covered-table-cell table:number-columns-repeated="5" table:style-name="ce110"/>
          <table:table-cell table:number-columns-repeated="1018"/>
        </table:table-row>
        <table:table-row table:style-name="ro33" table:visibility="collapse">
          <table:table-cell table:style-name="ce143" table:number-columns-spanned="6" table:number-rows-spanned="1"/>
          <table:covered-table-cell table:number-columns-repeated="5" table:style-name="ce110"/>
          <table:table-cell table:number-columns-repeated="1018"/>
        </table:table-row>
        <table:table-row table:style-name="ro27">
          <table:table-cell table:style-name="ce145" office:value-type="string" calcext:value-type="string" table:number-columns-spanned="6" table:number-rows-spanned="1">
            <text:p>5年來主要營運項目分析表</text:p>
          </table:table-cell>
          <table:covered-table-cell table:number-columns-repeated="5" table:style-name="ce112"/>
          <table:table-cell table:number-columns-repeated="1018"/>
        </table:table-row>
        <table:table-row table:style-name="ro43" table:visibility="collapse">
          <table:table-cell table:style-name="ce145" table:number-columns-spanned="6" table:number-rows-spanned="1"/>
          <table:covered-table-cell table:number-columns-repeated="5" table:style-name="ce112"/>
          <table:table-cell table:number-columns-repeated="1018"/>
        </table:table-row>
        <table:table-row table:style-name="ro26">
          <table:table-cell table:style-name="ce256" office:value-type="string" calcext:value-type="string" table:number-columns-spanned="6" table:number-rows-spanned="1">
            <text:p>中華民國106年度</text:p>
            <draw:custom-shape table:end-cell-address="主要營運.A8" table:end-x="37.93mm" table:end-y="0.27mm" draw:z-index="2" draw:name="Text Box 3" draw:style-name="gr68" draw:text-style-name="P5" svg:width="37.67mm" svg:height="7.08mm" svg:x="0.26mm" svg:y="0.29mm">
              <text:p/>
              <draw:enhanced-geometry svg:viewBox="0 0 21600 21600" draw:type="mso-spt202" draw:enhanced-path="M 0 0 L 21600 0 21600 21600 0 21600 0 0 Z N"/>
            </draw:custom-shape>
            <draw:custom-shape table:end-cell-address="主要營運.A8" table:end-x="37.93mm" table:end-y="0.27mm" draw:z-index="5" draw:name="Text Box 3" draw:style-name="gr68" draw:text-style-name="P5" svg:width="37.67mm" svg:height="7.08mm" svg:x="0.26mm" svg:y="0.29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11"/>
          <table:covered-table-cell table:style-name="ce111">
            <draw:custom-shape table:end-cell-address="主要營運.F7" table:end-x="18.97mm" table:end-y="7.1mm" draw:z-index="6" draw:name="Text Box 1" draw:style-name="gr69" draw:text-style-name="P8" svg:width="44.63mm" svg:height="7.09mm" svg:x="20.2mm" svg:y="0.01mm">
              <text:p text:style-name="P7"><text:span text:style-name="T6">單位：新台幣千元</text:span></text:p>
              <draw:enhanced-geometry svg:viewBox="0 0 21600 21600" draw:type="mso-spt202" draw:enhanced-path="M 0 0 L 21600 0 21600 21600 0 21600 0 0 Z N"/>
            </draw:custom-shape>
            <draw:custom-shape table:end-cell-address="主要營運.F7" table:end-x="18.97mm" table:end-y="7.1mm" draw:z-index="8" draw:name="Text Box 1" draw:style-name="gr69" draw:text-style-name="P8" svg:width="44.63mm" svg:height="7.09mm" svg:x="20.2mm" svg:y="0.01mm">
              <text:p text:style-name="P7"><text:span text:style-name="T6">單位：新台幣千元</text:span></text:p>
              <draw:enhanced-geometry svg:viewBox="0 0 21600 21600" draw:type="mso-spt202" draw:enhanced-path="M 0 0 L 21600 0 21600 21600 0 21600 0 0 Z N"/>
            </draw:custom-shape>
            <draw:custom-shape table:end-cell-address="主要營運.F7" table:end-x="18.97mm" table:end-y="7.1mm" draw:z-index="10" draw:name="Text Box 1" draw:style-name="gr69" draw:text-style-name="P8" svg:width="44.63mm" svg:height="7.09mm" svg:x="20.2mm" svg:y="0.01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1">
            <draw:custom-shape table:end-cell-address="主要營運.F8" table:end-x="20.21mm" table:end-y="0.27mm" draw:z-index="0" draw:name="Text Box 1" draw:style-name="gr70" draw:text-style-name="P8" svg:width="37.65mm" svg:height="7.08mm" svg:x="5.49mm" svg:y="0.29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主要營運.F8" table:end-x="20.21mm" table:end-y="0.27mm" draw:z-index="3" draw:name="Text Box 1" draw:style-name="gr70" draw:text-style-name="P8" svg:width="37.65mm" svg:height="7.08mm" svg:x="5.49mm" svg:y="0.29mm">
              <text:p text:style-name="P7"><text:span text:style-name="T6">單位：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11"/>
          <table:table-cell table:number-columns-repeated="1018"/>
        </table:table-row>
        <table:table-row table:style-name="ro44">
          <table:table-cell table:style-name="ce257" office:value-type="string" calcext:value-type="string">
            <text:p>年度及項目</text:p>
          </table:table-cell>
          <table:table-cell table:style-name="ce148" office:value-type="string" calcext:value-type="string">
            <text:p>單位</text:p>
          </table:table-cell>
          <table:table-cell table:style-name="ce148" office:value-type="string" calcext:value-type="string">
            <text:p>數量</text:p>
          </table:table-cell>
          <table:table-cell table:style-name="ce264" office:value-type="string" calcext:value-type="string">
            <text:p>單位成本</text:p>
            <text:p>(元)或平均</text:p>
            <text:p>利(費)率</text:p>
          </table:table-cell>
          <table:table-cell table:style-name="ce257" office:value-type="string" calcext:value-type="string">
            <text:p>預算數</text:p>
          </table:table-cell>
          <table:table-cell table:style-name="ce257" office:value-type="string" calcext:value-type="string">
            <text:p>說明</text:p>
          </table:table-cell>
          <table:table-cell table:number-columns-repeated="1018"/>
        </table:table-row>
        <table:table-row table:style-name="ro31">
          <table:table-cell table:style-name="ce258" office:value-type="string" calcext:value-type="string">
            <text:p>本年度預算數</text:p>
          </table:table-cell>
          <table:table-cell table:style-name="ce259"/>
          <table:table-cell table:style-name="ce263" office:value-type="float" office:value="0" calcext:value-type="float">
            <text:p><text:s text:c="3"/></text:p>
          </table:table-cell>
          <table:table-cell table:style-name="ce265" office:value-type="float" office:value="0" calcext:value-type="float">
            <text:p><text:s text:c="5"/></text:p>
          </table:table-cell>
          <table:table-cell table:style-name="ce263" office:value-type="float" office:value="0" calcext:value-type="float">
            <text:p><text:s text:c="3"/></text:p>
          </table:table-cell>
          <table:table-cell table:style-name="ce258"/>
          <table:table-cell table:number-columns-repeated="1018"/>
        </table:table-row>
        <table:table-row table:style-name="ro31">
          <table:table-cell table:style-name="ce248" office:value-type="string" calcext:value-type="string">
            <text:p>　溫泉政策規劃及技術研究</text:p>
          </table:table-cell>
          <table:table-cell table:style-name="ce260" office:value-type="string" calcext:value-type="string">
            <text:p>千元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266" office:value-type="float" office:value="0" calcext:value-type="float">
            <text:p><text:s text:c="5"/></text:p>
          </table:table-cell>
          <table:table-cell table:style-name="ce152" office:value-type="float" office:value="2500" calcext:value-type="float">
            <text:p><text:s/>2,500</text:p>
          </table:table-cell>
          <table:table-cell table:style-name="ce248"/>
          <table:table-cell table:number-columns-repeated="1018"/>
        </table:table-row>
        <table:table-row table:style-name="ro31">
          <table:table-cell table:style-name="ce248" office:value-type="string" calcext:value-type="string">
            <text:p>　發展</text:p>
          </table:table-cell>
          <table:table-cell table:style-name="ce260"/>
          <table:table-cell table:style-name="ce152" office:value-type="float" office:value="0" calcext:value-type="float">
            <text:p><text:s text:c="3"/></text:p>
          </table:table-cell>
          <table:table-cell table:style-name="ce266" office:value-type="float" office:value="0" calcext:value-type="float">
            <text:p><text:s text:c="5"/>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248"/>
          <table:table-cell table:number-columns-repeated="1018"/>
        </table:table-row>
        <table:table-row table:style-name="ro31">
          <table:table-cell table:style-name="ce248" office:value-type="string" calcext:value-type="string">
            <text:p>上年度預算數</text:p>
          </table:table-cell>
          <table:table-cell table:style-name="ce260"/>
          <table:table-cell table:style-name="ce152" office:value-type="float" office:value="0" calcext:value-type="float">
            <text:p><text:s text:c="3"/></text:p>
          </table:table-cell>
          <table:table-cell table:style-name="ce266" office:value-type="float" office:value="0" calcext:value-type="float">
            <text:p><text:s text:c="5"/>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248"/>
          <table:table-cell table:number-columns-repeated="1018"/>
        </table:table-row>
        <table:table-row table:style-name="ro31">
          <table:table-cell table:style-name="ce248" office:value-type="string" calcext:value-type="string">
            <text:p>　溫泉政策規劃及技術研究</text:p>
          </table:table-cell>
          <table:table-cell table:style-name="ce260" office:value-type="string" calcext:value-type="string">
            <text:p>千元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266" office:value-type="float" office:value="0" calcext:value-type="float">
            <text:p><text:s text:c="5"/></text:p>
          </table:table-cell>
          <table:table-cell table:style-name="ce152" office:value-type="float" office:value="2500" calcext:value-type="float">
            <text:p><text:s/>2,500</text:p>
          </table:table-cell>
          <table:table-cell table:style-name="ce248"/>
          <table:table-cell table:number-columns-repeated="1018"/>
        </table:table-row>
        <table:table-row table:style-name="ro31">
          <table:table-cell table:style-name="ce248" office:value-type="string" calcext:value-type="string">
            <text:p>　發展</text:p>
          </table:table-cell>
          <table:table-cell table:style-name="ce260"/>
          <table:table-cell table:style-name="ce152" office:value-type="float" office:value="0" calcext:value-type="float">
            <text:p><text:s text:c="3"/></text:p>
          </table:table-cell>
          <table:table-cell table:style-name="ce266" office:value-type="float" office:value="0" calcext:value-type="float">
            <text:p><text:s text:c="5"/>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248"/>
          <table:table-cell table:number-columns-repeated="1018"/>
        </table:table-row>
        <table:table-row table:style-name="ro31">
          <table:table-cell table:style-name="ce248" office:value-type="string" calcext:value-type="string">
            <text:p>前年度決算數</text:p>
          </table:table-cell>
          <table:table-cell table:style-name="ce260"/>
          <table:table-cell table:style-name="ce152" office:value-type="float" office:value="0" calcext:value-type="float">
            <text:p><text:s text:c="3"/></text:p>
          </table:table-cell>
          <table:table-cell table:style-name="ce266" office:value-type="float" office:value="0" calcext:value-type="float">
            <text:p><text:s text:c="5"/>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248"/>
          <table:table-cell table:number-columns-repeated="1018"/>
        </table:table-row>
        <table:table-row table:style-name="ro31">
          <table:table-cell table:style-name="ce248" office:value-type="string" calcext:value-type="string">
            <text:p>　溫泉政策規劃及技術研究</text:p>
          </table:table-cell>
          <table:table-cell table:style-name="ce260" office:value-type="string" calcext:value-type="string">
            <text:p>千元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266" office:value-type="float" office:value="0" calcext:value-type="float">
            <text:p><text:s text:c="5"/></text:p>
          </table:table-cell>
          <table:table-cell table:style-name="ce152" office:value-type="float" office:value="336" calcext:value-type="float">
            <text:p><text:s/>336</text:p>
          </table:table-cell>
          <table:table-cell table:style-name="ce248"/>
          <table:table-cell table:number-columns-repeated="1018"/>
        </table:table-row>
        <table:table-row table:style-name="ro31">
          <table:table-cell table:style-name="ce248" office:value-type="string" calcext:value-type="string">
            <text:p>　發展</text:p>
          </table:table-cell>
          <table:table-cell table:style-name="ce260"/>
          <table:table-cell table:style-name="ce152" office:value-type="float" office:value="0" calcext:value-type="float">
            <text:p><text:s text:c="3"/></text:p>
          </table:table-cell>
          <table:table-cell table:style-name="ce266" office:value-type="float" office:value="0" calcext:value-type="float">
            <text:p><text:s text:c="5"/>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248"/>
          <table:table-cell table:number-columns-repeated="1018"/>
        </table:table-row>
        <table:table-row table:style-name="ro31">
          <table:table-cell table:style-name="ce248" office:value-type="string" calcext:value-type="string">
            <text:p>(103)年度決算數</text:p>
          </table:table-cell>
          <table:table-cell table:style-name="ce260"/>
          <table:table-cell table:style-name="ce152" office:value-type="float" office:value="0" calcext:value-type="float">
            <text:p><text:s text:c="3"/></text:p>
          </table:table-cell>
          <table:table-cell table:style-name="ce266" office:value-type="float" office:value="0" calcext:value-type="float">
            <text:p><text:s text:c="5"/>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248"/>
          <table:table-cell table:number-columns-repeated="1018"/>
        </table:table-row>
        <table:table-row table:style-name="ro31">
          <table:table-cell table:style-name="ce248" office:value-type="string" calcext:value-type="string">
            <text:p>　溫泉政策規劃及技術研究</text:p>
          </table:table-cell>
          <table:table-cell table:style-name="ce260" office:value-type="string" calcext:value-type="string">
            <text:p>千元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266" office:value-type="float" office:value="0" calcext:value-type="float">
            <text:p><text:s text:c="5"/></text:p>
          </table:table-cell>
          <table:table-cell table:style-name="ce152" office:value-type="float" office:value="1488" calcext:value-type="float">
            <text:p><text:s/>1,488</text:p>
          </table:table-cell>
          <table:table-cell table:style-name="ce248"/>
          <table:table-cell table:number-columns-repeated="1018"/>
        </table:table-row>
        <table:table-row table:style-name="ro31">
          <table:table-cell table:style-name="ce248" office:value-type="string" calcext:value-type="string">
            <text:p>　發展</text:p>
          </table:table-cell>
          <table:table-cell table:style-name="ce260"/>
          <table:table-cell table:style-name="ce152" office:value-type="float" office:value="0" calcext:value-type="float">
            <text:p><text:s text:c="3"/></text:p>
          </table:table-cell>
          <table:table-cell table:style-name="ce266" office:value-type="float" office:value="0" calcext:value-type="float">
            <text:p><text:s text:c="5"/>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248"/>
          <table:table-cell table:number-columns-repeated="1018"/>
        </table:table-row>
        <table:table-row table:style-name="ro31">
          <table:table-cell table:style-name="ce248" office:value-type="string" calcext:value-type="string">
            <text:p>(102)年度決算數</text:p>
          </table:table-cell>
          <table:table-cell table:style-name="ce260"/>
          <table:table-cell table:style-name="ce152" office:value-type="float" office:value="0" calcext:value-type="float">
            <text:p><text:s text:c="3"/></text:p>
          </table:table-cell>
          <table:table-cell table:style-name="ce266" office:value-type="float" office:value="0" calcext:value-type="float">
            <text:p><text:s text:c="5"/>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248"/>
          <table:table-cell table:number-columns-repeated="1018"/>
        </table:table-row>
        <table:table-row table:style-name="ro31">
          <table:table-cell table:style-name="ce248" office:value-type="string" calcext:value-type="string">
            <text:p>　溫泉政策規劃及技術研究</text:p>
          </table:table-cell>
          <table:table-cell table:style-name="ce260" office:value-type="string" calcext:value-type="string">
            <text:p>千元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266" office:value-type="float" office:value="0" calcext:value-type="float">
            <text:p><text:s text:c="5"/></text:p>
          </table:table-cell>
          <table:table-cell table:style-name="ce152" office:value-type="float" office:value="4152" calcext:value-type="float">
            <text:p><text:s/>4,152</text:p>
          </table:table-cell>
          <table:table-cell table:style-name="ce248"/>
          <table:table-cell table:number-columns-repeated="1018"/>
        </table:table-row>
        <table:table-row table:style-name="ro31">
          <table:table-cell table:style-name="ce248" office:value-type="string" calcext:value-type="string">
            <text:p>　發展</text:p>
          </table:table-cell>
          <table:table-cell table:style-name="ce260"/>
          <table:table-cell table:style-name="ce152" office:value-type="float" office:value="0" calcext:value-type="float">
            <text:p><text:s text:c="3"/></text:p>
          </table:table-cell>
          <table:table-cell table:style-name="ce266" office:value-type="float" office:value="0" calcext:value-type="float">
            <text:p><text:s text:c="5"/></text:p>
          </table:table-cell>
          <table:table-cell table:style-name="ce152" office:value-type="float" office:value="0" calcext:value-type="float">
            <text:p><text:s text:c="3"/></text:p>
          </table:table-cell>
          <table:table-cell table:style-name="ce248"/>
          <table:table-cell table:number-columns-repeated="1018"/>
        </table:table-row>
        <table:table-row table:style-name="ro31" table:number-rows-repeated="8">
          <table:table-cell table:style-name="ce248"/>
          <table:table-cell table:style-name="ce260"/>
          <table:table-cell table:style-name="ce152"/>
          <table:table-cell table:style-name="ce266"/>
          <table:table-cell table:style-name="ce152"/>
          <table:table-cell table:style-name="ce248"/>
          <table:table-cell table:number-columns-repeated="1018"/>
        </table:table-row>
        <table:table-row table:style-name="ro31" table:number-rows-repeated="16">
          <table:table-cell table:style-name="ce248"/>
          <table:table-cell table:style-name="ce261"/>
          <table:table-cell table:style-name="ce152"/>
          <table:table-cell table:style-name="ce266"/>
          <table:table-cell table:style-name="ce152"/>
          <table:table-cell table:style-name="ce268"/>
          <table:table-cell table:number-columns-repeated="1018"/>
        </table:table-row>
        <table:table-row table:style-name="ro31">
          <table:table-cell table:style-name="ce249"/>
          <table:table-cell table:style-name="ce262"/>
          <table:table-cell table:style-name="ce153"/>
          <table:table-cell table:style-name="ce267"/>
          <table:table-cell table:style-name="ce153"/>
          <table:table-cell table:style-name="ce269"/>
          <table:table-cell table:number-columns-repeated="1018"/>
        </table:table-row>
        <table:table-row table:style-name="ro31">
          <table:table-cell/>
          <table:table-cell>
            <draw:custom-shape table:end-cell-address="主要營運.D50" table:end-x="4.01mm" table:end-y="4.51mm" draw:z-index="1" draw:name="Text Box 2" draw:style-name="gr71" draw:text-style-name="P4" svg:width="37.67mm" svg:height="6.89mm" svg:x="12.21mm" svg:y="3.44mm">
              <text:p text:style-name="P3"><text:span text:style-name="T6">97</text:span></text:p>
              <draw:enhanced-geometry svg:viewBox="0 0 21600 21600" draw:type="mso-spt202" draw:enhanced-path="M 0 0 L 21600 0 21600 21600 0 21600 0 0 Z N"/>
            </draw:custom-shape>
            <draw:custom-shape table:end-cell-address="主要營運.D50" table:end-x="4.01mm" table:end-y="4.51mm" draw:z-index="4" draw:name="Text Box 2" draw:style-name="gr71" draw:text-style-name="P4" svg:width="37.67mm" svg:height="6.89mm" svg:x="12.21mm" svg:y="3.44mm">
              <text:p text:style-name="P3"><text:span text:style-name="T6">1-93</text:span></text:p>
              <draw:enhanced-geometry svg:viewBox="0 0 21600 21600" draw:type="mso-spt202" draw:enhanced-path="M 0 0 L 21600 0 21600 21600 0 21600 0 0 Z N"/>
            </draw:custom-shape>
            <draw:custom-shape table:end-cell-address="主要營運.C50" table:end-x="21.22mm" table:end-y="1.85mm" draw:z-index="7" draw:name="Text Box 2" draw:style-name="gr72" draw:text-style-name="P4" svg:width="26.45mm" svg:height="6.87mm" svg:x="17.7mm" svg:y="0.8mm">
              <text:p text:style-name="P3"><text:span text:style-name="T6">2-18</text:span></text:p>
              <draw:enhanced-geometry svg:viewBox="0 0 21600 21600" draw:type="mso-spt202" draw:enhanced-path="M 0 0 L 21600 0 21600 21600 0 21600 0 0 Z N"/>
            </draw:custom-shape>
            <draw:custom-shape table:end-cell-address="主要營運.C50" table:end-x="21.22mm" table:end-y="1.85mm" draw:z-index="9" draw:name="Text Box 2" draw:style-name="gr72" draw:text-style-name="P4" svg:width="26.45mm" svg:height="6.87mm" svg:x="17.7mm" svg:y="0.8mm">
              <text:p text:style-name="P3"><text:span text:style-name="T6">2-18</text:span></text:p>
              <draw:enhanced-geometry svg:viewBox="0 0 21600 21600" draw:type="mso-spt202" draw:enhanced-path="M 0 0 L 21600 0 21600 21600 0 21600 0 0 Z N"/>
            </draw:custom-shape>
            <draw:custom-shape table:end-cell-address="主要營運.C50" table:end-x="21.22mm" table:end-y="1.32mm" draw:z-index="11" draw:name="Text Box 2" draw:style-name="gr73" draw:text-style-name="P4" svg:width="26.45mm" svg:height="4.75mm" svg:x="17.7mm" svg:y="2.39mm">
              <text:p text:style-name="P3"><text:span text:style-name="T6">2-1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31">
          <table:table-cell table:number-columns-repeated="102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各項費用" table:style-name="ta14" table:print-ranges="各項費用.A1:各項費用.M1048576">
        <table:table-column table:style-name="co44" table:number-columns-repeated="2" table:default-cell-style-name="ce57"/>
        <table:table-column table:style-name="co1" table:default-cell-style-name="ce57"/>
        <table:table-column table:style-name="co44" table:number-columns-repeated="6" table:default-cell-style-name="ce57"/>
        <table:table-column table:style-name="co19" table:number-columns-repeated="1015" table:default-cell-style-name="Default"/>
        <table:table-row table:style-name="ro26">
          <table:table-cell table:style-name="ce270" office:value-type="string" calcext:value-type="string" table:number-columns-spanned="6" table:number-rows-spanned="1">
            <text:p>經濟部</text:p>
          </table:table-cell>
          <table:covered-table-cell table:number-columns-repeated="5" table:style-name="ce270"/>
          <table:table-cell table:number-columns-repeated="1018"/>
        </table:table-row>
        <table:table-row table:style-name="ro31" table:visibility="collapse">
          <table:table-cell table:style-name="ce271" table:number-columns-repeated="4"/>
          <table:table-cell/>
          <table:table-cell table:style-name="ce285"/>
          <table:table-cell table:number-columns-repeated="1018"/>
        </table:table-row>
        <table:table-row table:style-name="ro26">
          <table:table-cell table:style-name="ce270" office:value-type="string" calcext:value-type="string" table:number-columns-spanned="6" table:number-rows-spanned="1">
            <text:p>溫泉事業發展基金</text:p>
          </table:table-cell>
          <table:covered-table-cell table:number-columns-repeated="5" table:style-name="ce270"/>
          <table:table-cell table:number-columns-repeated="1018"/>
        </table:table-row>
        <table:table-row table:style-name="ro31" table:visibility="collapse">
          <table:table-cell table:style-name="ce271" table:number-columns-repeated="4"/>
          <table:table-cell/>
          <table:table-cell table:style-name="ce285"/>
          <table:table-cell table:number-columns-repeated="1018"/>
        </table:table-row>
        <table:table-row table:style-name="ro27">
          <table:table-cell table:style-name="ce272" office:value-type="string" calcext:value-type="string" table:number-columns-spanned="6" table:number-rows-spanned="1">
            <text:p>各項費用彙計表</text:p>
            <draw:custom-shape table:end-cell-address="各項費用.B8" table:end-x="13.74mm" table:end-y="0.52mm" draw:z-index="2" draw:name="Text Box 4" draw:style-name="gr74" draw:text-style-name="P5" svg:width="37.64mm" svg:height="14.44mm" svg:x="0.26mm" svg:y="2.38mm">
              <text:p/>
              <draw:enhanced-geometry svg:viewBox="0 0 21600 21600" draw:type="mso-spt202" draw:enhanced-path="M 0 0 L 21600 0 21600 21600 0 21600 0 0 Z N"/>
            </draw:custom-shape>
            <draw:custom-shape table:end-cell-address="各項費用.B8" table:end-x="13.74mm" table:end-y="0.52mm" draw:z-index="9" draw:name="Text Box 4" draw:style-name="gr74" draw:text-style-name="P5" svg:width="37.64mm" svg:height="14.44mm" svg:x="0.26mm" svg:y="2.38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72"/>
          <table:table-cell table:style-name="ce287" table:number-columns-repeated="1018"/>
        </table:table-row>
        <table:table-row table:style-name="ro31" table:visibility="collapse">
          <table:table-cell table:style-name="ce271" table:number-columns-repeated="4"/>
          <table:table-cell/>
          <table:table-cell table:style-name="ce285"/>
          <table:table-cell table:number-columns-repeated="1018"/>
        </table:table-row>
        <table:table-row table:style-name="ro26">
          <table:table-cell table:style-name="ce147" office:value-type="string" calcext:value-type="string" table:number-columns-spanned="6" table:number-rows-spanned="1">
            <text:p>中華民國106年度</text:p>
            <draw:custom-shape table:end-cell-address="各項費用.B8" table:end-x="13.74mm" table:end-y="1.32mm" draw:z-index="15" draw:name="Text Box 2" draw:style-name="gr75" draw:text-style-name="P6" svg:width="37.64mm" svg:height="7.08mm" svg:x="0.26mm" svg:y="1.34mm">
              <text:p text:style-name="P1"><text:span text:style-name="T6">　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B8" table:end-x="13.74mm" table:end-y="1.32mm" draw:z-index="18" draw:name="Text Box 2" draw:style-name="gr75" draw:text-style-name="P6" svg:width="37.64mm" svg:height="7.08mm" svg:x="0.26mm" svg:y="1.34mm">
              <text:p text:style-name="P1"><text:span text:style-name="T6">　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B8" table:end-x="13.74mm" table:end-y="1.32mm" draw:z-index="21" draw:name="Text Box 2" draw:style-name="gr75" draw:text-style-name="P6" svg:width="37.64mm" svg:height="7.08mm" svg:x="0.26mm" svg:y="1.34mm">
              <text:p text:style-name="P1"><text:span text:style-name="T6">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147"/>
          <table:covered-table-cell table:style-name="ce147">
            <draw:custom-shape table:end-cell-address="各項費用.F8" table:end-x="21.2mm" table:end-y="1.07mm" draw:z-index="14" draw:name="Text Box 1" draw:style-name="gr76" draw:text-style-name="P8" svg:width="37.64mm" svg:height="7.11mm" svg:x="7.72mm" svg:y="1.06mm">
              <text:p text:style-name="P7"><text:span text:style-name="T6">單位</text:span><text:span text:style-name="T6">:</text:span><text:span text:style-name="T6">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F8" table:end-x="21.2mm" table:end-y="1.07mm" draw:z-index="17" draw:name="Text Box 1" draw:style-name="gr76" draw:text-style-name="P8" svg:width="37.64mm" svg:height="7.11mm" svg:x="7.72mm" svg:y="1.06mm">
              <text:p text:style-name="P7"><text:span text:style-name="T6">單位</text:span><text:span text:style-name="T6">:</text:span><text:span text:style-name="T6">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F8" table:end-x="20.47mm" table:end-y="1.07mm" draw:z-index="20" draw:name="Text Box 1" draw:style-name="gr76" draw:text-style-name="P8" svg:width="37.64mm" svg:height="7.11mm" svg:x="6.99mm" svg:y="1.06mm">
              <text:p text:style-name="P7"><text:span text:style-name="T6">單位</text:span><text:span text:style-name="T6">:</text:span><text:span text:style-name="T6">新臺幣千元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47"/>
          <table:table-cell table:number-columns-repeated="1018"/>
        </table:table-row>
        <table:table-row table:style-name="ro31">
          <table:table-cell table:style-name="ce240" office:value-type="string" calcext:value-type="string" table:number-columns-spanned="1" table:number-rows-spanned="2">
            <text:p>前年度</text:p>
            <text:p>決算數</text:p>
          </table:table-cell>
          <table:table-cell table:style-name="ce240" office:value-type="string" calcext:value-type="string" table:number-columns-spanned="1" table:number-rows-spanned="2">
            <text:p>上年度</text:p>
            <text:p>預算數</text:p>
          </table:table-cell>
          <table:table-cell table:style-name="ce246" office:value-type="string" calcext:value-type="string" table:number-columns-spanned="1" table:number-rows-spanned="2">
            <text:p>科目</text:p>
          </table:table-cell>
          <table:table-cell table:style-name="ce280" office:value-type="string" calcext:value-type="string" table:number-columns-spanned="3" table:number-rows-spanned="1">
            <text:p>本年度預算數</text:p>
          </table:table-cell>
          <table:covered-table-cell table:style-name="ce283"/>
          <table:covered-table-cell table:style-name="ce286"/>
          <table:table-cell table:number-columns-repeated="1018"/>
        </table:table-row>
        <table:table-row table:style-name="ro44">
          <table:covered-table-cell table:number-columns-repeated="2" table:style-name="ce246"/>
          <table:covered-table-cell table:style-name="ce241"/>
          <table:table-cell table:style-name="ce281" office:value-type="string" calcext:value-type="string">
            <text:p>合計</text:p>
          </table:table-cell>
          <table:table-cell table:style-name="ce240" office:value-type="string" calcext:value-type="string">
            <text:p>雜項業務</text:p>
            <text:p>費用</text:p>
          </table:table-cell>
          <table:table-cell table:style-name="ce246"/>
          <table:table-cell table:style-name="ce288" table:number-columns-repeated="3"/>
          <table:table-cell table:number-columns-repeated="1015"/>
        </table:table-row>
        <table:table-row table:style-name="ro31">
          <table:table-cell table:style-name="ce273" office:value-type="float" office:value="328" calcext:value-type="float">
            <text:p><text:s/>328</text:p>
          </table:table-cell>
          <table:table-cell table:style-name="ce273" office:value-type="float" office:value="2450" calcext:value-type="float">
            <text:p><text:s/>2,450</text:p>
          </table:table-cell>
          <table:table-cell table:style-name="ce248" office:value-type="string" calcext:value-type="string">
            <text:p>服務費用</text:p>
          </table:table-cell>
          <table:table-cell table:style-name="ce282" office:value-type="float" office:value="2450" calcext:value-type="float">
            <text:p><text:s/>2,450</text:p>
          </table:table-cell>
          <table:table-cell table:style-name="ce273" office:value-type="float" office:value="2450" calcext:value-type="float">
            <text:p><text:s/>2,450</text:p>
          </table:table-cell>
          <table:table-cell table:style-name="ce273" office:value-type="float" office:value="0" calcext:value-type="float">
            <text:p><text:s text:c="3"/></text:p>
          </table:table-cell>
          <table:table-cell table:style-name="ce289" table:number-columns-repeated="3"/>
          <table:table-cell table:number-columns-repeated="1015"/>
        </table:table-row>
        <table:table-row table:style-name="ro31">
          <table:table-cell table:style-name="ce273" office:value-type="float" office:value="101" calcext:value-type="float">
            <text:p><text:s/>101</text:p>
          </table:table-cell>
          <table:table-cell table:style-name="ce273" office:value-type="float" office:value="200" calcext:value-type="float">
            <text:p><text:s/>200</text:p>
          </table:table-cell>
          <table:table-cell table:style-name="ce248" office:value-type="string" calcext:value-type="string">
            <text:p>　旅運費</text:p>
          </table:table-cell>
          <table:table-cell table:style-name="ce282" office:value-type="float" office:value="200" calcext:value-type="float">
            <text:p><text:s/>200</text:p>
          </table:table-cell>
          <table:table-cell table:style-name="ce273" office:value-type="float" office:value="200" calcext:value-type="float">
            <text:p><text:s/>200</text:p>
          </table:table-cell>
          <table:table-cell table:style-name="ce273" office:value-type="float" office:value="0" calcext:value-type="float">
            <text:p><text:s text:c="3"/></text:p>
          </table:table-cell>
          <table:table-cell table:style-name="ce289" table:number-columns-repeated="3"/>
          <table:table-cell table:number-columns-repeated="1015"/>
        </table:table-row>
        <table:table-row table:style-name="ro31">
          <table:table-cell table:style-name="ce273" office:value-type="float" office:value="79" calcext:value-type="float">
            <text:p><text:s/>79</text:p>
          </table:table-cell>
          <table:table-cell table:style-name="ce273" office:value-type="float" office:value="100" calcext:value-type="float">
            <text:p><text:s/>100</text:p>
          </table:table-cell>
          <table:table-cell table:style-name="ce248" office:value-type="string" calcext:value-type="string">
            <text:p>　印刷裝訂與廣告費</text:p>
          </table:table-cell>
          <table:table-cell table:style-name="ce282" office:value-type="float" office:value="100" calcext:value-type="float">
            <text:p><text:s/>100</text:p>
          </table:table-cell>
          <table:table-cell table:style-name="ce273" office:value-type="float" office:value="100" calcext:value-type="float">
            <text:p><text:s/>100</text:p>
          </table:table-cell>
          <table:table-cell table:style-name="ce273" office:value-type="float" office:value="0" calcext:value-type="float">
            <text:p><text:s text:c="3"/></text:p>
          </table:table-cell>
          <table:table-cell table:style-name="ce289" table:number-columns-repeated="3"/>
          <table:table-cell table:number-columns-repeated="1015"/>
        </table:table-row>
        <table:table-row table:style-name="ro31">
          <table:table-cell table:style-name="ce273" office:value-type="float" office:value="148" calcext:value-type="float">
            <text:p><text:s/>148</text:p>
          </table:table-cell>
          <table:table-cell table:style-name="ce273" office:value-type="float" office:value="2150" calcext:value-type="float">
            <text:p><text:s/>2,150</text:p>
          </table:table-cell>
          <table:table-cell table:style-name="ce248" office:value-type="string" calcext:value-type="string">
            <text:p>　專業服務費</text:p>
          </table:table-cell>
          <table:table-cell table:style-name="ce282" office:value-type="float" office:value="2150" calcext:value-type="float">
            <text:p><text:s/>2,150</text:p>
          </table:table-cell>
          <table:table-cell table:style-name="ce273" office:value-type="float" office:value="2150" calcext:value-type="float">
            <text:p><text:s/>2,150</text:p>
          </table:table-cell>
          <table:table-cell table:style-name="ce273" office:value-type="float" office:value="0" calcext:value-type="float">
            <text:p><text:s text:c="3"/></text:p>
          </table:table-cell>
          <table:table-cell table:style-name="ce289" table:number-columns-repeated="3"/>
          <table:table-cell table:number-columns-repeated="1015"/>
        </table:table-row>
        <table:table-row table:style-name="ro31">
          <table:table-cell table:style-name="ce273" office:value-type="float" office:value="7" calcext:value-type="float">
            <text:p><text:s/>7</text:p>
          </table:table-cell>
          <table:table-cell table:style-name="ce273" office:value-type="float" office:value="50" calcext:value-type="float">
            <text:p><text:s/>50</text:p>
          </table:table-cell>
          <table:table-cell table:style-name="ce248" office:value-type="string" calcext:value-type="string">
            <text:p>材料及用品費</text:p>
          </table:table-cell>
          <table:table-cell table:style-name="ce282" office:value-type="float" office:value="50" calcext:value-type="float">
            <text:p><text:s/>50</text:p>
          </table:table-cell>
          <table:table-cell table:style-name="ce273" office:value-type="float" office:value="50" calcext:value-type="float">
            <text:p><text:s/>50</text:p>
          </table:table-cell>
          <table:table-cell table:style-name="ce273" office:value-type="float" office:value="0" calcext:value-type="float">
            <text:p><text:s text:c="3"/></text:p>
          </table:table-cell>
          <table:table-cell table:style-name="ce289" table:number-columns-repeated="3"/>
          <table:table-cell table:number-columns-repeated="1015"/>
        </table:table-row>
        <table:table-row table:style-name="ro31">
          <table:table-cell table:style-name="ce273" office:value-type="float" office:value="7" calcext:value-type="float">
            <text:p><text:s/>7</text:p>
          </table:table-cell>
          <table:table-cell table:style-name="ce273" office:value-type="float" office:value="50" calcext:value-type="float">
            <text:p><text:s/>50</text:p>
          </table:table-cell>
          <table:table-cell table:style-name="ce248" office:value-type="string" calcext:value-type="string">
            <text:p>　用品消耗</text:p>
          </table:table-cell>
          <table:table-cell table:style-name="ce282" office:value-type="float" office:value="50" calcext:value-type="float">
            <text:p><text:s/>50</text:p>
          </table:table-cell>
          <table:table-cell table:style-name="ce273" office:value-type="float" office:value="50" calcext:value-type="float">
            <text:p><text:s/>50</text:p>
          </table:table-cell>
          <table:table-cell table:style-name="ce273" office:value-type="float" office:value="0" calcext:value-type="float">
            <text:p><text:s text:c="3"/></text:p>
          </table:table-cell>
          <table:table-cell table:style-name="ce289" table:number-columns-repeated="3"/>
          <table:table-cell table:number-columns-repeated="1015"/>
        </table:table-row>
        <table:table-row table:style-name="ro31" table:number-rows-repeated="32">
          <table:table-cell table:style-name="ce273" table:number-columns-repeated="2"/>
          <table:table-cell table:style-name="ce248"/>
          <table:table-cell table:style-name="ce282"/>
          <table:table-cell table:style-name="ce273" table:number-columns-repeated="2"/>
          <table:table-cell table:style-name="ce289" table:number-columns-repeated="3"/>
          <table:table-cell table:number-columns-repeated="1015"/>
        </table:table-row>
        <table:table-row table:style-name="ro31">
          <table:table-cell table:style-name="ce273" office:value-type="float" office:value="336" calcext:value-type="float">
            <text:p><text:s/>336</text:p>
          </table:table-cell>
          <table:table-cell table:style-name="ce273" office:value-type="float" office:value="2500" calcext:value-type="float">
            <text:p><text:s/>2,500</text:p>
          </table:table-cell>
          <table:table-cell table:style-name="ce248" office:value-type="string" calcext:value-type="string">
            <text:p>　　　總　　計</text:p>
          </table:table-cell>
          <table:table-cell table:style-name="ce282" office:value-type="float" office:value="2500" calcext:value-type="float">
            <text:p><text:s/>2,500</text:p>
          </table:table-cell>
          <table:table-cell table:style-name="ce284" office:value-type="float" office:value="2500" calcext:value-type="float">
            <text:p><text:s/>2,500</text:p>
          </table:table-cell>
          <table:table-cell table:style-name="ce284" office:value-type="float" office:value="0" calcext:value-type="float">
            <text:p><text:s text:c="3"/></text:p>
          </table:table-cell>
          <table:table-cell table:style-name="ce289" table:number-columns-repeated="3"/>
          <table:table-cell table:number-columns-repeated="1015"/>
        </table:table-row>
        <table:table-row table:style-name="ro31">
          <table:table-cell table:style-name="ce274"/>
          <table:table-cell table:style-name="ce276"/>
          <table:table-cell table:style-name="ce278">
            <draw:custom-shape table:end-cell-address="各項費用.C50" table:end-x="43.42mm" table:end-y="3.71mm" draw:z-index="0" draw:name="Text Box 2" draw:style-name="gr77" draw:text-style-name="P4" svg:width="14.77mm" svg:height="6.89mm" svg:x="28.65mm" svg:y="2.64mm">
              <text:p text:style-name="P3"><text:span text:style-name="T6">102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C50" table:end-x="43.42mm" table:end-y="3.71mm" draw:z-index="7" draw:name="Text Box 2" draw:style-name="gr77" draw:text-style-name="P4" svg:width="14.77mm" svg:height="6.89mm" svg:x="28.65mm" svg:y="2.64mm">
              <text:p text:style-name="P3"><text:span text:style-name="T6">1-98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C50" table:end-x="43.42mm" table:end-y="3.44mm" draw:z-index="16" draw:name="Text Box 3" draw:style-name="gr78" draw:text-style-name="P4" svg:width="15.78mm" svg:height="6.87mm" svg:x="27.64mm" svg:y="2.39mm">
              <text:p text:style-name="P3"><text:span text:style-name="T6">2-19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C50" table:end-x="43.42mm" table:end-y="3.44mm" draw:z-index="19" draw:name="Text Box 3" draw:style-name="gr78" draw:text-style-name="P4" svg:width="15.78mm" svg:height="6.87mm" svg:x="27.64mm" svg:y="2.39mm">
              <text:p text:style-name="P3"><text:span text:style-name="T6">2-19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C50" table:end-x="43.14mm" table:end-y="2.39mm" draw:z-index="22" draw:name="Text Box 3" draw:style-name="gr79" draw:text-style-name="P4" svg:width="15.5mm" svg:height="5.57mm" svg:x="27.64mm" svg:y="2.64mm">
              <text:p text:style-name="P3"><text:span text:style-name="T6">2-19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6"/>
          <table:table-cell table:number-columns-repeated="5"/>
          <table:table-cell>
            <draw:custom-shape table:end-cell-address="各項費用.K50" table:end-x="2.24mm" table:end-y="3.71mm" draw:z-index="1" draw:name="Text Box 3" draw:style-name="gr80" draw:text-style-name="P4" svg:width="15.55mm" svg:height="6.89mm" svg:x="4.44mm" svg:y="2.64mm">
              <text:p text:style-name="P3"><text:span text:style-name="T6">103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K50" table:end-x="2.24mm" table:end-y="3.71mm" draw:z-index="8" draw:name="Text Box 3" draw:style-name="gr80" draw:text-style-name="P4" svg:width="15.55mm" svg:height="6.89mm" svg:x="4.44mm" svg:y="2.64mm">
              <text:p text:style-name="P3"><text:span text:style-name="T6">1-99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31">
          <table:table-cell table:style-name="ce271"/>
          <table:table-cell table:style-name="ce277"/>
          <table:table-cell table:style-name="ce279"/>
          <table:table-cell table:style-name="ce277"/>
          <table:table-cell table:number-columns-repeated="1020"/>
        </table:table-row>
        <table:table-row table:style-name="ro40">
          <table:table-cell table:style-name="ce275" table:number-columns-repeated="6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>
            <draw:custom-shape table:end-cell-address="各項費用.B58" table:end-x="13.74mm" table:end-y="0.53mm" draw:z-index="6" draw:name="Text Box 4" draw:style-name="gr81" draw:text-style-name="P5" svg:width="37.64mm" svg:height="15.6mm" svg:x="0.26mm" svg:y="2.39mm">
              <text:p/>
              <draw:enhanced-geometry svg:viewBox="0 0 21600 21600" draw:type="mso-spt202" draw:enhanced-path="M 0 0 L 21600 0 21600 21600 0 21600 0 0 Z N"/>
            </draw:custom-shape>
            <draw:custom-shape table:end-cell-address="各項費用.B58" table:end-x="13.74mm" table:end-y="0.53mm" draw:z-index="13" draw:name="Text Box 4" draw:style-name="gr81" draw:text-style-name="P5" svg:width="37.64mm" svg:height="15.6mm" svg:x="0.26mm" svg:y="2.3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>
            <draw:custom-shape table:end-cell-address="各項費用.M58" table:end-x="17.75mm" table:end-y="1.07mm" draw:z-index="3" draw:name="Text Box 1" draw:style-name="gr82" draw:text-style-name="P8" svg:width="27.85mm" svg:height="6.09mm" svg:x="7.65mm" svg:y="0.8mm">
              <text:p text:style-name="P7"><text:span text:style-name="T6">單位</text:span><text:span text:style-name="T6">:</text:span><text:span text:style-name="T6">新臺幣千元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M58" table:end-x="17.75mm" table:end-y="1.07mm" draw:z-index="10" draw:name="Text Box 1" draw:style-name="gr82" draw:text-style-name="P8" svg:width="27.85mm" svg:height="6.09mm" svg:x="7.65mm" svg:y="0.8mm">
              <text:p text:style-name="P7"><text:span text:style-name="T6">單位</text:span><text:span text:style-name="T6">:</text:span><text:span text:style-name="T6">新臺幣千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2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各項費用.C100" table:end-x="43.42mm" table:end-y="3.71mm" draw:z-index="4" draw:name="Text Box 2" draw:style-name="gr77" draw:text-style-name="P4" svg:width="14.77mm" svg:height="6.89mm" svg:x="28.65mm" svg:y="2.64mm">
              <text:p text:style-name="P3"><text:span text:style-name="T6">104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C100" table:end-x="43.42mm" table:end-y="3.71mm" draw:z-index="11" draw:name="Text Box 2" draw:style-name="gr77" draw:text-style-name="P4" svg:width="14.77mm" svg:height="6.89mm" svg:x="28.65mm" svg:y="2.64mm">
              <text:p text:style-name="P3"><text:span text:style-name="T6">1-100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custom-shape table:end-cell-address="各項費用.K100" table:end-x="2.24mm" table:end-y="3.71mm" draw:z-index="5" draw:name="Text Box 3" draw:style-name="gr80" draw:text-style-name="P4" svg:width="15.55mm" svg:height="6.89mm" svg:x="4.44mm" svg:y="2.64mm">
              <text:p text:style-name="P3"><text:span text:style-name="T6">105</text:span></text:p>
              <draw:enhanced-geometry svg:viewBox="0 0 21600 21600" draw:type="mso-spt202" draw:enhanced-path="M 0 0 L 21600 0 21600 21600 0 21600 0 0 Z N"/>
            </draw:custom-shape>
            <draw:custom-shape table:end-cell-address="各項費用.K100" table:end-x="2.24mm" table:end-y="3.71mm" draw:z-index="12" draw:name="Text Box 3" draw:style-name="gr80" draw:text-style-name="P4" svg:width="15.55mm" svg:height="6.89mm" svg:x="4.44mm" svg:y="2.64mm">
              <text:p text:style-name="P3"><text:span text:style-name="T6">1-101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4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圖1.$A$1" table:cell-range-address="$各項費用.$A$1:.$M$1048576" table:range-usable-as="print-range"/>
        </table:named-expressions>
      </table:table>
      <table:table table:name="'file:///D:/Users/a120240/AppData/Local/Microsoft/Windows/Temporary%20Internet%20Files/Content.IE5/OHFXSXOJ/%E6%96%B0%E5%A2%9E%E8%B3%87%E6%96%99%E5%A4%BE/00%E7%B5%B1%E8%A8%88%E5%9C%96%E8%A1%A8-%E6%BA%AB%E6%B3%89106%E9%A0%90%E7%AE%97%E6%A1%88%E5%88%AA%E5%93%A1%E9%A1%8D%E5%BE%8C.xls'#圖1" table:print="false" table:style-name="ta_extref">
        <table:table-source xlink:type="simple" xlink:href="../../../../../../../../Users/a120240/AppData/Local/Microsoft/Windows/Temporary%20Internet%20Files/Content.IE5/OHFXSXOJ/%E6%96%B0%E5%A2%9E%E8%B3%87%E6%96%99%E5%A4%BE/00%E7%B5%B1%E8%A8%88%E5%9C%96%E8%A1%A8-%E6%BA%AB%E6%B3%89106%E9%A0%90%E7%AE%97%E6%A1%88%E5%88%AA%E5%93%A1%E9%A1%8D%E5%BE%8C.xls" table:table-name="圖1" table:mode="copy-results-only"/>
        <table:table-column/>
      </table:table>
      <table:table table:name="'file:///D:/Users/a120240/AppData/Local/Microsoft/Windows/Temporary%20Internet%20Files/Content.IE5/OHFXSXOJ/%E6%96%B0%E5%A2%9E%E8%B3%87%E6%96%99%E5%A4%BE/00%E7%B5%B1%E8%A8%88%E5%9C%96%E8%A1%A8-%E6%BA%AB%E6%B3%89106%E9%A0%90%E7%AE%97%E6%A1%88%E5%88%AA%E5%93%A1%E9%A1%8D%E5%BE%8C.xls'#圖2" table:print="false" table:style-name="ta_extref">
        <table:table-source xlink:type="simple" xlink:href="../../../../../../../../Users/a120240/AppData/Local/Microsoft/Windows/Temporary%20Internet%20Files/Content.IE5/OHFXSXOJ/%E6%96%B0%E5%A2%9E%E8%B3%87%E6%96%99%E5%A4%BE/00%E7%B5%B1%E8%A8%88%E5%9C%96%E8%A1%A8-%E6%BA%AB%E6%B3%89106%E9%A0%90%E7%AE%97%E6%A1%88%E5%88%AA%E5%93%A1%E9%A1%8D%E5%BE%8C.xls" table:table-name="圖2" table:mode="copy-results-only"/>
        <table:table-column/>
      </table:table>
      <table:table table:name="'file:///D:/Users/a120240/AppData/Local/Microsoft/Windows/Temporary%20Internet%20Files/Content.IE5/OHFXSXOJ/%E6%96%B0%E5%A2%9E%E8%B3%87%E6%96%99%E5%A4%BE/00%E7%B5%B1%E8%A8%88%E5%9C%96%E8%A1%A8-%E6%BA%AB%E6%B3%89106%E9%A0%90%E7%AE%97%E6%A1%88%E5%88%AA%E5%93%A1%E9%A1%8D%E5%BE%8C.xls'#圖3" table:print="false" table:style-name="ta_extref">
        <table:table-source xlink:type="simple" xlink:href="../../../../../../../../Users/a120240/AppData/Local/Microsoft/Windows/Temporary%20Internet%20Files/Content.IE5/OHFXSXOJ/%E6%96%B0%E5%A2%9E%E8%B3%87%E6%96%99%E5%A4%BE/00%E7%B5%B1%E8%A8%88%E5%9C%96%E8%A1%A8-%E6%BA%AB%E6%B3%89106%E9%A0%90%E7%AE%97%E6%A1%88%E5%88%AA%E5%93%A1%E9%A1%8D%E5%BE%8C.xls" table:table-name="圖3" table:mode="copy-results-only"/>
        <table:table-column/>
      </table:table>
      <table:table table:name="'file:///D:/Users/a120240/AppData/Local/Microsoft/Windows/Temporary%20Internet%20Files/Content.IE5/OHFXSXOJ/%E6%96%B0%E5%A2%9E%E8%B3%87%E6%96%99%E5%A4%BE/00%E7%B5%B1%E8%A8%88%E5%9C%96%E8%A1%A8-%E6%BA%AB%E6%B3%89106%E9%A0%90%E7%AE%97%E6%A1%88%E5%88%AA%E5%93%A1%E9%A1%8D%E5%BE%8C.xls'#圖4" table:print="false" table:style-name="ta_extref">
        <table:table-source xlink:type="simple" xlink:href="../../../../../../../../Users/a120240/AppData/Local/Microsoft/Windows/Temporary%20Internet%20Files/Content.IE5/OHFXSXOJ/%E6%96%B0%E5%A2%9E%E8%B3%87%E6%96%99%E5%A4%BE/00%E7%B5%B1%E8%A8%88%E5%9C%96%E8%A1%A8-%E6%BA%AB%E6%B3%89106%E9%A0%90%E7%AE%97%E6%A1%88%E5%88%AA%E5%93%A1%E9%A1%8D%E5%BE%8C.xls" table:table-name="圖4" table:mode="copy-results-only"/>
        <table:table-column table:number-columns-repeated="11"/>
        <table:table-row table:number-rows-repeated="19">
          <table:table-cell table:number-columns-repeated="11"/>
        </table:table-row>
        <table:table-row>
          <table:table-cell table:number-columns-repeated="6"/>
          <table:table-cell table:style-name="ce1" office:value-type="float" office:value="102">
            <text:p>102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105">
            <text:p>105</text:p>
          </table:table-cell>
        </table:table-row>
        <table:table-row>
          <table:table-cell table:number-columns-repeated="11"/>
        </table:table-row>
        <table:table-row>
          <table:table-cell table:style-name="ce1" office:value-type="string">
            <text:p>  填補累積短絀</text:p>
          </table:table-cell>
          <table:table-cell table:number-columns-repeated="5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percentage-style style:name="N158">
      <number:number number:decimal-places="3" loext:min-decimal-places="3" number:min-integer-digits="1"/>
      <number:text>%</number:text>
    </number:percentage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8" loext:min-decimal-places="8" number:min-integer-digits="1"/>
    </number:number-style>
    <number:number-style style:name="N161">
      <number:number number:decimal-places="9" loext:min-decimal-places="9" number:min-integer-digits="1"/>
    </number:number-style>
    <number:number-style style:name="N162">
      <number:number number:decimal-places="10" loext:min-decimal-places="10" number:min-integer-digits="1"/>
    </number:number-style>
    <number:number-style style:name="N163">
      <number:number number:decimal-places="11" loext:min-decimal-places="11" number:min-integer-digits="1"/>
    </number:number-style>
    <number:number-style style:name="N164">
      <number:number number:decimal-places="12" loext:min-decimal-places="12" number:min-integer-digits="1"/>
    </number:number-style>
    <number:number-style style:name="N165">
      <number:number number:decimal-places="13" loext:min-decimal-places="13" number:min-integer-digits="1"/>
    </number:number-style>
    <number:number-style style:name="N166">
      <number:number number:decimal-places="14" loext:min-decimal-places="14" number:min-integer-digits="1"/>
    </number:number-style>
    <number:number-style style:name="N167">
      <number:number number:decimal-places="15" loext:min-decimal-places="15" number:min-integer-digits="1"/>
    </number:number-style>
    <number:number-style style:name="N168">
      <number:number number:decimal-places="16" loext:min-decimal-places="16" number:min-integer-digits="1"/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7" loext:min-decimal-places="7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12" loext:min-decimal-places="1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2" loext:min-decimal-places="1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13" loext:min-decimal-places="1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3" loext:min-decimal-places="1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14" loext:min-decimal-places="1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4" loext:min-decimal-places="1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15" loext:min-decimal-places="15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5" loext:min-decimal-places="15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16" loext:min-decimal-places="16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6" loext:min-decimal-places="16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7" loext:min-decimal-places="17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7" loext:min-decimal-places="17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187">
      <number:number number:decimal-places="4" loext:min-decimal-places="4" number:min-integer-digits="1"/>
      <number:text>%</number:text>
    </number:percentage-style>
    <number:percentage-style style:name="N188">
      <number:number number:decimal-places="5" loext:min-decimal-places="5" number:min-integer-digits="1"/>
      <number:text>%</number:text>
    </number:percentage-style>
    <number:percentage-style style:name="N189">
      <number:number number:decimal-places="6" loext:min-decimal-places="6" number:min-integer-digits="1"/>
      <number:text>%</number:text>
    </number:percentage-style>
    <number:percentage-style style:name="N190">
      <number:number number:decimal-places="7" loext:min-decimal-places="7" number:min-integer-digits="1"/>
      <number:text>%</number:text>
    </number:percentage-style>
    <number:percentage-style style:name="N191">
      <number:number number:decimal-places="8" loext:min-decimal-places="8" number:min-integer-digits="1"/>
      <number:text>%</number:text>
    </number:percentage-style>
    <number:number-style style:name="N192P0" style:volatile="true">
      <loext:text> </loext:text>
      <loext:fill-character> </loext:fill-character>
      <number:number number:decimal-places="18" loext:min-decimal-places="18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8" loext:min-decimal-places="18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19" loext:min-decimal-places="19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19" loext:min-decimal-places="19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17" loext:min-decimal-places="17" number:min-integer-digits="1"/>
    </number:number-style>
    <number:number-style style:name="N195">
      <number:number number:decimal-places="18" loext:min-decimal-places="18" number:min-integer-digits="1"/>
    </number:number-style>
    <number:percentage-style style:name="N196">
      <number:number number:decimal-places="9" loext:min-decimal-places="9" number:min-integer-digits="1"/>
      <number:text>%</number:text>
    </number:percentage-style>
    <number:percentage-style style:name="N197">
      <number:number number:decimal-places="10" loext:min-decimal-places="10" number:min-integer-digits="1"/>
      <number:text>%</number:text>
    </number:percentage-style>
    <number:number-style style:name="N198">
      <number:number number:decimal-places="3" loext:min-decimal-places="3" number:min-integer-digits="1" number:grouping="true"/>
      <number:text> </number:text>
    </number:number-style>
    <number:number-style style:name="N199">
      <number:number number:decimal-places="1" loext:min-decimal-places="1" number:min-integer-digits="1" number:grouping="true"/>
      <number:text> </number:text>
    </number:number-style>
    <number:number-style style:name="N200">
      <number:number number:decimal-places="2" loext:min-decimal-places="2" number:min-integer-digits="1" number:grouping="true"/>
      <number:text> </number:text>
    </number:number-style>
    <number:number-style style:name="N201P0" style:volatile="true">
      <number:text>Yes</number:text>
    </number:number-style>
    <number:number-style style:name="N201P1" style:volatile="true">
      <number:text>Yes</number:text>
    </number:number-style>
    <number:number-style style:name="N201">
      <number:text>No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On</number:text>
    </number:number-style>
    <number:number-style style:name="N203P1" style:volatile="true">
      <number:text>On</number:text>
    </number:number-style>
    <number:number-style style:name="N203">
      <number:text>Off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number:text>-</number:text>
      <number:number number:decimal-places="0" loext:min-decimal-places="0" number:min-integer-digits="1" number:grouping="true"/>
    </number:number-style>
    <number:number-style style:name="N206P2" style:volatile="true">
      <loext:text> </loext:text>
      <loext:fill-character> </loext:fill-character>
      <number:text> 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/>
    </number:number-style>
    <number:number-style style:name="N207P1" style:volatile="true">
      <number:text>-</number:text>
      <number:number number:decimal-places="2" loext:min-decimal-places="2" number:min-integer-digits="1" number:grouping="true"/>
    </number:number-style>
    <number:number-style style:name="N207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4" loext:min-decimal-places="4" number:min-integer-digits="1" number:grouping="true"/>
    </number:number-style>
    <number:number-style style:name="N208P1" style:volatile="true">
      <number:text>-</number:text>
      <number:number number:decimal-places="0" loext:min-decimal-places="0" number:min-integer-digits="1" number:grouping="true"/>
    </number:number-style>
    <number:number-style style:name="N208P2" style:volatile="true">
      <loext:text> </loext:text>
      <loext:fill-character> </loext:fill-character>
      <number:text>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9P1" style:volatile="true">
      <number:text>-</number:text>
      <number:number number:decimal-places="2" loext:min-decimal-places="2" number:min-integer-digits="1" number:grouping="true"/>
    </number:number-style>
    <number:number-style style:name="N209P2" style:volatile="true">
      <loext:text> </loext:text>
      <loext:fill-character> </loext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11P1" style:volatile="true">
      <number:text>-</number:text>
      <number:number number:decimal-places="2" loext:min-decimal-places="2" number:min-integer-digits="1" number:grouping="true"/>
    </number:number-style>
    <number:number-style style:name="N211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01收支預計表_5f_預算-彙編" style:display-name="一般_401收支預計表_預算-彙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02餘絀撥補表_5f_預算_5f_彙編" style:display-name="一般_402餘絀撥補表_預算_彙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05XX收入明細表_5f_預算_5f_彙編" style:display-name="一般_405XX收入明細表_預算_彙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07_5f_1XX費用明細表_5f_預算_5f_彙編" style:display-name="一般_407_1XX費用明細表_預算_彙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07_5f_2XX費用明細表說明_28_彙編_29__5f_預算" style:display-name="一般_407_2XX費用明細表說明(彙編)_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8.38mm" fo:margin-left="12.45mm" fo:margin-right="19mm" style:first-page-number="4" style:scale-to="100%" style:table-centering="horizontal" style:writing-mode="lr-tb"/>
      <style:header-style>
        <style:header-footer-properties fo:min-height="7.5mm" fo:margin-left="6.54mm" fo:margin-right="0mm" fo:margin-bottom="0mm"/>
      </style:header-style>
      <style:footer-style>
        <style:header-footer-properties fo:min-height="7.5mm" fo:margin-left="6.54mm" fo:margin-right="0mm" fo:margin-top="3.14mm"/>
      </style:footer-style>
    </style:page-layout>
    <style:page-layout style:name="Mpm4">
      <style:page-layout-properties style:num-format="1" style:print-orientation="portrait" fo:margin-top="10mm" fo:margin-bottom="13mm" fo:margin-left="30mm" fo:margin-right="10mm" style:first-page-number="5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svg:height="0mm" fo:margin-left="0mm" fo:margin-right="9mm" fo:margin-top="0mm"/>
      </style:footer-style>
    </style:page-layout>
    <style:page-layout style:name="Mpm5">
      <style:page-layout-properties style:num-format="1" style:print-orientation="portrait" fo:margin-top="10mm" fo:margin-bottom="8.01mm" fo:margin-left="14.99mm" fo:margin-right="24.99mm" style:first-page-number="6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svg:height="0mm" fo:margin-left="4mm" fo:margin-right="0mm" fo:margin-top="0mm"/>
      </style:footer-style>
    </style:page-layout>
    <style:page-layout style:name="Mpm6">
      <style:page-layout-properties style:num-format="1" style:print-orientation="portrait" fo:margin-top="25.4mm" fo:margin-bottom="12.7mm" fo:margin-left="19.05mm" fo:margin-right="10.16mm" style:first-page-number="7" style:scale-to="97%" style:writing-mode="lr-tb"/>
      <style:header-style>
        <style:header-footer-properties fo:min-height="7.5mm" fo:margin-left="0mm" fo:margin-right="8.84mm" fo:margin-bottom="0mm"/>
      </style:header-style>
      <style:footer-style>
        <style:header-footer-properties svg:height="0mm" fo:margin-left="0mm" fo:margin-right="8.84mm" fo:margin-top="0mm"/>
      </style:footer-style>
    </style:page-layout>
    <style:page-layout style:name="Mpm7">
      <style:page-layout-properties style:num-format="1" style:print-orientation="portrait" fo:margin-top="14.99mm" fo:margin-bottom="10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4.99mm" fo:margin-bottom="1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1" style:display-name="PageStyle_圖1" style:page-layout-name="Mpm3">
      <style:header style:display="false"/>
      <style:header-left style:display="false"/>
      <style:footer>
        <text:p><text:span text:style-name="MT1">2-</text:span><text:span text:style-name="MT1"><text:page-number>1</text:page-number></text:span></text:p>
      </style:footer>
      <style:footer-left style:display="false">
        <text:p><text:span text:style-name="MT1">2-</text:span><text:span text:style-name="MT1"><text:page-number>1</text:page-number></text:span></text:p>
      </style:footer-left>
    </style:master-page>
    <style:master-page style:name="PageStyle_5f_圖2" style:display-name="PageStyle_圖2" style:page-layout-name="Mpm4">
      <style:header style:display="false"/>
      <style:header-left style:display="false"/>
      <style:footer>
        <text:p><text:span text:style-name="MT1">2-</text:span><text:span text:style-name="MT1"><text:page-number>1</text:page-number></text:span></text:p>
      </style:footer>
      <style:footer-left style:display="false">
        <text:p><text:span text:style-name="MT1">2-</text:span><text:span text:style-name="MT1"><text:page-number>1</text:page-number></text:span></text:p>
      </style:footer-left>
    </style:master-page>
    <style:master-page style:name="PageStyle_5f_圖3" style:display-name="PageStyle_圖3" style:page-layout-name="Mpm5">
      <style:header style:display="false"/>
      <style:header-left style:display="false"/>
      <style:footer>
        <text:p><text:span text:style-name="MT1"><text:s/></text:span><text:span text:style-name="MT1">2-</text:span><text:span text:style-name="MT1"><text:page-number>1</text:page-number></text:span></text:p>
      </style:footer>
      <style:footer-left style:display="false">
        <text:p><text:span text:style-name="MT1"><text:s/></text:span><text:span text:style-name="MT1">2-</text:span><text:span text:style-name="MT1"><text:page-number>1</text:page-number></text:span></text:p>
      </style:footer-left>
    </style:master-page>
    <style:master-page style:name="PageStyle_5f_圖4" style:display-name="PageStyle_圖4" style:page-layout-name="Mpm6">
      <style:header style:display="false"/>
      <style:header-left style:display="false"/>
      <style:footer>
        <text:p><text:span text:style-name="MT1">2-</text:span><text:span text:style-name="MT1"><text:page-number>1</text:page-number></text:span></text:p>
      </style:footer>
      <style:footer-left style:display="false">
        <text:p><text:span text:style-name="MT1">2-</text:span><text:span text:style-name="MT1"><text:page-number>1</text:page-number></text:span></text:p>
      </style:footer-left>
    </style:master-page>
    <style:master-page style:name="PageStyle_5f_收支預計表" style:display-name="PageStyle_收支預計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收支預算表說明" style:display-name="PageStyle_收支預算表說明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現金流量預計表" style:display-name="PageStyle_現金流量預計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收入明細表-無數量" style:display-name="PageStyle_收入明細表-無數量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費用明細表" style:display-name="PageStyle_費用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_ff58__ff58_費用明細表說明" style:display-name="PageStyle_ｘｘ費用明細表說明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主要營運" style:display-name="PageStyle_主要營運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各項費用" style:display-name="PageStyle_各項費用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預算統計圖表</dc:title>
    <dc:subject>預算統計圖表</dc:subject>
    <meta:initial-creator>劉璟璨</meta:initial-creator>
    <meta:creation-date>2000-01-19T14:51:38</meta:creation-date>
    <dc:creator>賴宜靚</dc:creator>
    <dc:date>2016-08-31T17:43:20</dc:date>
    <meta:print-date>2015-06-24T16:27:27</meta:print-date>
    <meta:document-statistic meta:table-count="14" meta:cell-count="699" meta:object-count="29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ngle-offset="4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8.25pt" style:font-family-asian="標楷體" style:font-size-asian="18.25pt" style:font-size-complex="18.25pt"/>
    </style:style>
    <style:style style:name="ch4" style:family="chart" style:data-style-name="N157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8.25pt" style:font-family-asian="標楷體" style:font-size-asian="18.25pt" style:font-size-complex="18.25pt"/>
    </style:style>
    <style:style style:name="ch5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7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18pt" style:font-family-asian="標楷體" style:font-size-asian="18pt" style:font-size-complex="18pt"/>
    </style:style>
    <style:style style:name="ch7" style:family="chart">
      <style:chart-properties chart:solid-type="cuboid"/>
      <style:graphic-properties draw:fill-color="#9999ff"/>
      <style:text-properties fo:font-size="12pt" style:font-size-asian="12pt" style:font-size-complex="12pt"/>
    </style:style>
    <style:style style:name="ch8" style:family="chart">
      <style:chart-properties chart:solid-type="cuboid"/>
      <style:graphic-properties draw:fill="bitmap" draw:fill-color="#4f81bd" draw:fill-image-name="Excel_20_bitmap_20_1"/>
      <style:text-properties fo:font-size="12pt" style:font-size-asian="12pt" style:font-size-complex="12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5.903cm" svg:height="7.672cm" xlink:href=".." xlink:type="simple" chart:class="chart:circle" chart:style-name="ch1">
        <chart:plot-area chart:style-name="ch2" table:cell-range-address="圖1.C32:圖1.D33" chart:data-source-has-labels="column" svg:x="3.188cm" svg:y="1.749cm" svg:width="11.294cm" svg:height="4.06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188cm" svg:y="1.372cm" svg:width="11.294cm" svg:height="4.81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圖1.C32:圖1.C3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圖1.D32:圖1.D33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其他業務費用</text:p>
                <draw:g>
                  <svg:desc>圖1.C32:圖1.C33</svg:desc>
                </draw:g>
              </table:table-cell>
              <table:table-cell office:value-type="float" office:value="2500">
                <text:p>2500</text:p>
                <draw:g>
                  <svg:desc>圖1.D32:圖1.D33</svg:desc>
                </draw:g>
              </table:table-cell>
            </table:table-row>
            <table:table-row>
              <table:table-cell office:value-type="string">
                <text:p>本期賸餘</text:p>
              </table:table-cell>
              <table:table-cell office:value-type="float" office:value="510">
                <text:p>5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4" style:family="chart" style:data-style-name="N157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7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-color="#7f7f7f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177cm" svg:height="7.596cm" xlink:href=".." xlink:type="simple" chart:class="chart:circle" chart:style-name="ch1">
        <chart:plot-area chart:style-name="ch2" table:cell-range-address="圖1.A32:圖1.B33" chart:data-source-has-labels="column" svg:x="3.703cm" svg:y="1.498cm" svg:width="10.342cm" svg:height="3.72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03cm" svg:y="1.142cm" svg:width="10.342cm" svg:height="4.43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圖1.A32:圖1.A3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圖1.B32:圖1.B33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　徵收收入</text:p>
                <draw:g>
                  <svg:desc>圖1.A32:圖1.A33</svg:desc>
                </draw:g>
              </table:table-cell>
              <table:table-cell office:value-type="float" office:value="3000">
                <text:p>3000</text:p>
                <draw:g>
                  <svg:desc>圖1.B32:圖1.B33</svg:desc>
                </draw:g>
              </table:table-cell>
            </table:table-row>
            <table:table-row>
              <table:table-cell office:value-type="string">
                <text:p>業務外收入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57">
      <style:chart-properties chart:display-label="true" chart:tick-marks-major-inner="true" chart:tick-marks-major-outer="false" chart:logarithmic="false" chart:minimum="0" chart:maximum="600" chart:interval-major="1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57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157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301cm" svg:height="15.202cm" xlink:href=".." xlink:type="simple" chart:class="chart:bar" chart:style-name="ch1">
        <chart:legend svg:x="12.322cm" svg:y="0.276cm" style:legend-expansion="custom" chartooo:width="2.363cm" chartooo:height="1.34cm" style:legend-expansion-aspect-ratio="1.7634328358209" chart:style-name="ch2"/>
        <chart:plot-area chart:style-name="ch3" table:cell-range-address="圖2.G24:圖2.L26" chart:data-source-has-labels="both" svg:x="1.716cm" svg:y="1.393cm" svg:width="14.269cm" svg:height="12.236cm">
          <chartooo:coordinate-region svg:x="2.664cm" svg:y="1.646cm" svg:width="13.321cm" svg:height="11.38cm"/>
          <chart:axis chart:dimension="x" chart:name="primary-x" chart:style-name="ch4" chartooo:axis-type="auto">
            <chartooo:date-scale/>
            <chart:title svg:x="15.119cm" svg:y="13.13cm" chart:style-name="ch5">
              <text:p>年度</text:p>
            </chart:title>
            <chart:categories table:cell-range-address="圖2.H24:圖2.L24"/>
          </chart:axis>
          <chart:axis chart:dimension="y" chart:name="primary-y" chart:style-name="ch6">
            <chart:title svg:x="1.988cm" svg:y="0.354cm" chart:style-name="ch5">
              <text:p>萬元</text:p>
            </chart:title>
            <chart:grid chart:class="major"/>
          </chart:axis>
          <chart:series chart:style-name="ch7" chart:values-cell-range-address="圖2.H25:圖2.L25" chart:label-cell-address="圖2.G25:圖2.G25" chart:class="chart:bar">
            <chart:data-point chart:repeated="5"/>
          </chart:series>
          <chart:series chart:style-name="ch8" chart:values-cell-range-address="圖2.H26:圖2.L26" chart:label-cell-address="圖2.G26:圖2.G26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02">
                <text:p>102</text:p>
                <draw:g>
                  <svg:desc>圖2.H24:圖2.L24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  <table:table-cell office:value-type="float" office:value="106">
                <text:p>106</text:p>
              </table:table-cell>
            </table:table-row>
          </table:table-header-rows>
          <table:table-rows>
            <table:table-row>
              <table:table-cell office:value-type="string">
                <text:p>收入合計</text:p>
                <draw:g>
                  <svg:desc>圖2.G25:圖2.G25</svg:desc>
                </draw:g>
              </table:table-cell>
              <table:table-cell office:value-type="float" office:value="470.5">
                <text:p>470.5</text:p>
                <draw:g>
                  <svg:desc>圖2.H25:圖2.L25</svg:desc>
                </draw:g>
              </table:table-cell>
              <table:table-cell office:value-type="float" office:value="329.5">
                <text:p>329.5</text:p>
              </table:table-cell>
              <table:table-cell office:value-type="float" office:value="587.8">
                <text:p>587.8</text:p>
              </table:table-cell>
              <table:table-cell office:value-type="float" office:value="250">
                <text:p>250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費用合計</text:p>
                <draw:g>
                  <svg:desc>圖2.G26:圖2.G26</svg:desc>
                </draw:g>
              </table:table-cell>
              <table:table-cell office:value-type="float" office:value="415.2">
                <text:p>415.2</text:p>
                <draw:g>
                  <svg:desc>圖2.H26:圖2.L26</svg:desc>
                </draw:g>
              </table:table-cell>
              <table:table-cell office:value-type="float" office:value="148.8">
                <text:p>148.8</text:p>
              </table:table-cell>
              <table:table-cell office:value-type="float" office:value="33.6">
                <text:p>33.6</text:p>
              </table:table-cell>
              <table:table-cell office:value-type="float" office:value="250">
                <text:p>250</text:p>
              </table:table-cell>
              <table:table-cell office:value-type="float" office:value="250">
                <text:p>25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5.25pt" style:font-family-asian="標楷體" style:font-size-asian="15.25pt" style:font-size-complex="15.25pt"/>
    </style:style>
    <style:style style:name="ch4" style:family="chart" style:data-style-name="N157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5.25pt" style:font-family-asian="標楷體" style:font-size-asian="15.25pt" style:font-size-complex="15.25pt"/>
    </style:style>
    <style:style style:name="ch5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7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標楷體" fo:font-size="11.75pt" style:font-family-asian="標楷體" style:font-size-asian="11.75pt" style:font-size-complex="11.75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9999ff"/>
    </style:style>
    <style:style style:name="ch8" style:family="chart">
      <style:chart-properties chart:solid-type="cuboid" chart:data-label-number="none" chart:data-label-text="true" chart:data-label-symbol="false"/>
      <style:graphic-properties draw:fill-color="#993366"/>
      <style:text-properties fo:font-size="15.25pt" style:font-size-asian="15.25pt" style:font-size-complex="15.25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5.948cm" svg:height="8.785cm" xlink:href=".." xlink:type="simple" chart:class="chart:circle" chart:style-name="ch1">
        <chart:plot-area chart:style-name="ch2" table:cell-range-address="圖3.B38:圖3.C39" chart:data-source-has-labels="column" svg:x="2.841cm" svg:y="2.084cm" svg:width="10.728cm" svg:height="3.862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841cm" svg:y="1.71cm" svg:width="10.728cm" svg:height="4.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圖3.B38:圖3.B3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圖3.C38:圖3.C39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解繳國庫淨額</text:p>
                <draw:g>
                  <svg:desc>圖3.B38:圖3.B39</svg:desc>
                </draw:g>
              </table:table-cell>
              <table:table-cell office:value-type="float" office:value="NaN">
                <text:p>NaN</text:p>
                <draw:g>
                  <svg:desc>圖3.C38:圖3.C39</svg:desc>
                </draw:g>
              </table:table-cell>
            </table:table-row>
            <table:table-row>
              <table:table-cell office:value-type="string">
                <text:p>未分配賸餘</text:p>
              </table:table-cell>
              <table:table-cell office:value-type="float" office:value="12355">
                <text:p>123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4.5pt" style:font-family-asian="標楷體" style:font-size-asian="14.5pt" style:font-size-complex="14.5pt"/>
    </style:style>
    <style:style style:name="ch4" style:family="chart" style:data-style-name="N157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4.5pt" style:font-family-asian="標楷體" style:font-size-asian="14.5pt" style:font-size-complex="14.5pt"/>
    </style:style>
    <style:style style:name="ch5" style:family="chart" style:data-style-name="N15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7" style:percentage-data-style-name="N1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9999ff"/>
      <style:text-properties fo:color="#000000" fo:font-family="標楷體" fo:font-size="16pt" style:font-family-asian="標楷體" style:font-size-asian="16pt" style:font-size-complex="16pt"/>
    </style:style>
    <style:style style:name="ch7" style:family="chart">
      <style:chart-properties chart:solid-type="cuboid" chart:data-label-number="none" chart:data-label-text="false" chart:data-label-symbol="false"/>
      <style:graphic-properties draw:fill-color="#9999ff"/>
    </style:style>
    <style:style style:name="ch8" style:family="chart">
      <style:chart-properties chart:solid-type="cuboid" chart:data-label-number="none" chart:data-label-text="true" chart:data-label-symbol="false"/>
      <style:graphic-properties draw:fill-color="#993366"/>
      <style:text-properties fo:font-size="14.5pt" style:font-size-asian="14.5pt" style:font-size-complex="14.5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6.002cm" svg:height="8.257cm" xlink:href=".." xlink:type="simple" chart:class="chart:circle" chart:style-name="ch1">
        <chart:plot-area chart:style-name="ch2" table:cell-range-address="圖3.D38:圖3.E39" chart:data-source-has-labels="column" svg:x="2.672cm" svg:y="1.771cm" svg:width="12.004cm" svg:height="4.32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672cm" svg:y="1.375cm" svg:width="12.004cm" svg:height="5.1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圖3.D38:圖3.D39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圖3.E38:圖3.E39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中央政府所得</text:p>
                <draw:g>
                  <svg:desc>圖3.D38:圖3.D39</svg:desc>
                </draw:g>
              </table:table-cell>
              <table:table-cell office:value-type="float" office:value="NaN">
                <text:p>NaN</text:p>
                <draw:g>
                  <svg:desc>圖3.E38:圖3.E39</svg:desc>
                </draw:g>
              </table:table-cell>
            </table:table-row>
            <table:table-row>
              <table:table-cell office:value-type="string">
                <text:p>留存非營業基金</text:p>
              </table:table-cell>
              <table:table-cell office:value-type="float" office:value="12355">
                <text:p>1235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7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.75pt" style:font-family-asian="標楷體" style:font-size-asian="16.75pt" style:font-size-complex="16.75pt"/>
    </style:style>
    <style:style style:name="ch3" style:family="chart">
      <style:graphic-properties draw:stroke="none"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57">
      <style:chart-properties chart:display-label="true" chart:tick-marks-major-inner="true" chart:tick-marks-major-outer="false" chart:logarithmic="false" chart:minimum="0" chart:maximum="1300" chart:interval-major="100" chart:interval-minor-divisor="2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8" style:family="chart" style:data-style-name="N157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157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10" style:family="chart" style:data-style-name="N157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191cm" fo:min-width="1.307cm" fo:padding-top="0.076cm" fo:padding-bottom="0cm" fo:padding-left="0.076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7.346cm" svg:height="16.043cm" xlink:href=".." xlink:type="simple" chart:class="chart:bar" chart:style-name="ch1">
        <chart:title svg:x="6.626cm" svg:y="0.561cm" chart:style-name="ch2">
          <text:p>最近5年賸餘分配</text:p>
        </chart:title>
        <chart:legend svg:x="12.956cm" svg:y="0.743cm" style:legend-expansion="custom" chartooo:width="3.633cm" chartooo:height="1.34cm" style:legend-expansion-aspect-ratio="2.71119402985075" chart:style-name="ch3"/>
        <chart:plot-area chart:style-name="ch4" table:cell-range-address="'file:///D:/Users/a120240/AppData/Local/Microsoft/Windows/Temporary Internet Files/Content.IE5/OHFXSXOJ/新增資料夾/00統計圖表-溫泉106預算案刪員額後.xls'#圖4.G20:'file:///D:/Users/a120240/AppData/Local/Microsoft/Windows/Temporary Internet Files/Content.IE5/OHFXSXOJ/新增資料夾/00統計圖表-溫泉106預算案刪員額後.xls'#圖4.J20 'file:///D:/Users/a120240/AppData/Local/Microsoft/Windows/Temporary Internet Files/Content.IE5/OHFXSXOJ/新增資料夾/00統計圖表-溫泉106預算案刪員額後.xls'#圖4.A22:'file:///D:/Users/a120240/AppData/Local/Microsoft/Windows/Temporary Internet Files/Content.IE5/OHFXSXOJ/新增資料夾/00統計圖表-溫泉106預算案刪員額後.xls'#圖4.A22 'file:///D:/Users/a120240/AppData/Local/Microsoft/Windows/Temporary Internet Files/Content.IE5/OHFXSXOJ/新增資料夾/00統計圖表-溫泉106預算案刪員額後.xls'#圖4.G22:'file:///D:/Users/a120240/AppData/Local/Microsoft/Windows/Temporary Internet Files/Content.IE5/OHFXSXOJ/新增資料夾/00統計圖表-溫泉106預算案刪員額後.xls'#圖4.K22 圖4.A23:圖4.A24 圖4.G23:圖4.K24" chart:data-source-has-labels="both" svg:x="1.711cm" svg:y="2.069cm" svg:width="15.188cm" svg:height="12.455cm">
          <chartooo:coordinate-region svg:x="3.082cm" svg:y="2.321cm" svg:width="13.817cm" svg:height="11.6cm"/>
          <chart:axis chart:dimension="x" chart:name="primary-x" chart:style-name="ch5" chartooo:axis-type="auto">
            <chartooo:date-scale/>
            <chart:title svg:x="16.018cm" svg:y="13.816cm" chart:style-name="ch6">
              <text:p>年度</text:p>
            </chart:title>
            <chart:categories table:cell-range-address="'file:///D:/Users/a120240/AppData/Local/Microsoft/Windows/Temporary Internet Files/Content.IE5/OHFXSXOJ/新增資料夾/00統計圖表-溫泉106預算案刪員額後.xls'#圖4.G20:'file:///D:/Users/a120240/AppData/Local/Microsoft/Windows/Temporary Internet Files/Content.IE5/OHFXSXOJ/新增資料夾/00統計圖表-溫泉106預算案刪員額後.xls'#圖4.J20"/>
          </chart:axis>
          <chart:axis chart:dimension="y" chart:name="primary-y" chart:style-name="ch7">
            <chart:title svg:x="2.36cm" svg:y="0.877cm" chart:style-name="ch6">
              <text:p>萬元</text:p>
            </chart:title>
            <chart:grid chart:class="major"/>
          </chart:axis>
          <chart:series chart:style-name="ch8" chart:values-cell-range-address="'file:///D:/Users/a120240/AppData/Local/Microsoft/Windows/Temporary Internet Files/Content.IE5/OHFXSXOJ/新增資料夾/00統計圖表-溫泉106預算案刪員額後.xls'#圖4.G22:'file:///D:/Users/a120240/AppData/Local/Microsoft/Windows/Temporary Internet Files/Content.IE5/OHFXSXOJ/新增資料夾/00統計圖表-溫泉106預算案刪員額後.xls'#圖4.K22" chart:label-cell-address="'file:///D:/Users/a120240/AppData/Local/Microsoft/Windows/Temporary Internet Files/Content.IE5/OHFXSXOJ/新增資料夾/00統計圖表-溫泉106預算案刪員額後.xls'#圖4.A22:'file:///D:/Users/a120240/AppData/Local/Microsoft/Windows/Temporary Internet Files/Content.IE5/OHFXSXOJ/新增資料夾/00統計圖表-溫泉106預算案刪員額後.xls'#圖4.A22" chart:class="chart:bar">
            <chart:data-point chart:repeated="5"/>
          </chart:series>
          <chart:series chart:style-name="ch9" chart:values-cell-range-address="圖4.G23:圖4.K23" chart:label-cell-address="圖4.A23:圖4.A23" chart:class="chart:bar">
            <chart:data-point chart:repeated="5"/>
          </chart:series>
          <chart:series chart:style-name="ch10" chart:values-cell-range-address="圖4.G24:圖4.K24" chart:label-cell-address="圖4.A24:圖4.A24" chart:class="chart:bar">
            <chart:data-point chart:repeated="5"/>
          </chart:series>
          <chart:wall chart:style-name="ch11"/>
          <chart:floor chart:style-name="ch12"/>
        </chart:plot-area>
        <draw:custom-shape draw:name="Text Box 1" draw:style-name="gr1" draw:text-style-name="P2" svg:width="1.383cm" svg:height="1.267cm" svg:x="2.359cm" svg:y="11.872cm">
          <text:p text:style-name="P1"><text:span text:style-name="T1">~</text:span></text:p>
          <text:p text:style-name="P1"><text:span text:style-name="T1">~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102">
                <text:p>102</text:p>
                <draw:g>
                  <svg:desc>'file:///D:/Users/a120240/AppData/Local/Microsoft/Windows/Temporary Internet Files/Content.IE5/OHFXSXOJ/新增資料夾/00統計圖表-溫泉106預算案刪員額後.xls'#圖4.G20:'file:///D:/Users/a120240/AppData/Local/Microsoft/Windows/Temporary Internet Files/Content.IE5/OHFXSXOJ/新增資料夾/00統計圖表-溫泉106預算案刪員額後.xls'#圖4.J20</svg:desc>
                </draw:g>
              </table:table-cell>
              <table:table-cell office:value-type="float" office:value="103">
                <text:p>103</text:p>
              </table:table-cell>
              <table:table-cell office:value-type="float" office:value="104">
                <text:p>104</text:p>
              </table:table-cell>
              <table:table-cell office:value-type="float" office:value="105">
                <text:p>105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D:/Users/a120240/AppData/Local/Microsoft/Windows/Temporary Internet Files/Content.IE5/OHFXSXOJ/新增資料夾/00統計圖表-溫泉106預算案刪員額後.xls'#圖4.A22:'file:///D:/Users/a120240/AppData/Local/Microsoft/Windows/Temporary Internet Files/Content.IE5/OHFXSXOJ/新增資料夾/00統計圖表-溫泉106預算案刪員額後.xls'#圖4.A22</svg:desc>
                </draw:g>
              </table:table-cell>
              <table:table-cell office:value-type="float" office:value="0">
                <text:p>0</text:p>
                <draw:g>
                  <svg:desc>'file:///D:/Users/a120240/AppData/Local/Microsoft/Windows/Temporary Internet Files/Content.IE5/OHFXSXOJ/新增資料夾/00統計圖表-溫泉106預算案刪員額後.xls'#圖4.G22:'file:///D:/Users/a120240/AppData/Local/Microsoft/Windows/Temporary Internet Files/Content.IE5/OHFXSXOJ/新增資料夾/00統計圖表-溫泉106預算案刪員額後.xls'#圖4.K2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 未分配賸餘</text:p>
                <draw:g>
                  <svg:desc>圖4.A23:圖4.A23</svg:desc>
                </draw:g>
              </table:table-cell>
              <table:table-cell office:value-type="float" office:value="449.6">
                <text:p>449.6</text:p>
                <draw:g>
                  <svg:desc>圖4.G23:圖4.K23</svg:desc>
                </draw:g>
              </table:table-cell>
              <table:table-cell office:value-type="float" office:value="630.3">
                <text:p>630.3</text:p>
              </table:table-cell>
              <table:table-cell office:value-type="float" office:value="1184.5">
                <text:p>1184.5</text:p>
              </table:table-cell>
              <table:table-cell office:value-type="float" office:value="701.8">
                <text:p>701.8</text:p>
              </table:table-cell>
              <table:table-cell office:value-type="float" office:value="1235.5">
                <text:p>1235.5</text:p>
              </table:table-cell>
            </table:table-row>
            <table:table-row>
              <table:table-cell office:value-type="string">
                <text:p>  解繳國庫淨額</text:p>
                <draw:g>
                  <svg:desc>圖4.A24:圖4.A24</svg:desc>
                </draw:g>
              </table:table-cell>
              <table:table-cell office:value-type="float" office:value="0">
                <text:p>0</text:p>
                <draw:g>
                  <svg:desc>圖4.G24:圖4.K2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