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區塊文字">
      <style:paragraph-properties fo:margin-left="1.947cm" fo:margin-right="0.09cm" fo:line-height="0.882cm" fo:text-indent="0.938cm" style:auto-text-indent="false"/>
    </style:style>
    <style:style style:name="P6" style:family="paragraph" style:parent-style-name="區塊文字">
      <style:paragraph-properties fo:margin-left="2.856cm" fo:margin-right="0.09cm" fo:line-height="0.882cm" fo:text-indent="-0.954cm" style:auto-text-indent="false"/>
    </style:style>
    <style:style style:name="P7" style:family="paragraph" style:parent-style-name="區塊文字">
      <style:paragraph-properties fo:margin-left="0.847cm" fo:margin-right="0.09cm" fo:line-height="0.882cm" fo:text-indent="0cm" style:auto-text-indent="false"/>
    </style:style>
    <style:style style:name="P8" style:family="paragraph" style:parent-style-name="區塊文字">
      <style:paragraph-properties fo:margin-left="0.847cm" fo:margin-right="0.09cm" fo:line-height="0.882cm" fo:text-indent="0cm" style:auto-text-indent="false"/>
      <style:text-properties style:font-name="標楷體" fo:font-size="14pt" style:font-size-asian="14pt" style:font-name-complex="標楷體"/>
    </style:style>
    <style:style style:name="P9" style:family="paragraph" style:parent-style-name="區塊文字">
      <style:paragraph-properties fo:margin-left="2.854cm" fo:margin-right="0.09cm" fo:line-height="0.882cm" fo:text-indent="-0.953cm" style:auto-text-indent="false"/>
    </style:style>
    <style:style style:name="P10" style:family="paragraph" style:parent-style-name="區塊文字">
      <style:paragraph-properties fo:margin-left="2.711cm" fo:margin-right="0.09cm" fo:line-height="0.882cm" fo:text-indent="-0.81cm" style:auto-text-indent="false"/>
    </style:style>
    <style:style style:name="P11" style:family="paragraph" style:parent-style-name="區塊文字">
      <style:paragraph-properties fo:margin-left="2.752cm" fo:margin-right="0.215cm" fo:line-height="0.882cm" fo:text-indent="0cm" style:auto-text-indent="false"/>
    </style:style>
    <style:style style:name="P12" style:family="paragraph" style:parent-style-name="區塊文字">
      <style:paragraph-properties fo:margin-left="0cm" fo:margin-right="0.09cm" fo:line-height="0.882cm" fo:text-indent="1.976cm" style:auto-text-indent="false"/>
    </style:style>
    <style:style style:name="P13" style:family="paragraph" style:parent-style-name="區塊文字">
      <style:paragraph-properties fo:margin-left="2.854cm" fo:margin-right="0.09cm" fo:line-height="0.882cm" fo:text-indent="-0.81cm" style:auto-text-indent="false"/>
    </style:style>
    <style:style style:name="P14"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5"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16"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7"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18"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9"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fo:font-weight="bold" style:font-size-asian="14pt" style:font-weight-asian="bold" style:font-name-complex="標楷體"/>
    </style:style>
    <style:style style:name="T17" style:family="text">
      <style:text-properties fo:font-size="14pt" fo:font-weight="bold" style:font-size-asian="14pt" style:font-weight-asian="bold" style:font-name-complex="標楷體" style:font-weight-complex="bold"/>
    </style:style>
    <style:style style:name="T18" style:family="text">
      <style:text-properties fo:font-size="14pt" fo:font-weight="bold" style:font-size-asian="14pt" style:font-weight-asian="bold" style:font-name-complex="標楷體" style:font-weight-complex="bold"/>
    </style:style>
    <style:style style:name="T19" style:family="text">
      <style:text-properties fo:font-size="14pt" fo:font-weight="bold" style:font-size-asian="14pt" style:font-weight-asian="bold" style:font-name-complex="標楷體"/>
    </style:style>
    <style:style style:name="T20"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5年度</text:span></text:p>
      <text:list xml:id="list4957777049652544722" text:style-name="WW8Num1">
        <text:list-item>
          <text:p text:style-name="P14">基金概況</text:p>
        </text:list-item>
      </text:list>
      <text:p text:style-name="P16">一、設立宗旨：</text:p>
      <text:p text:style-name="P5"><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16">二、組織概況：</text:p>
      <text:p text:style-name="P5"><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16">三、基金歸類及屬性：</text:p>
      <text:p text:style-name="P5"><text:span text:style-name="T7">本基金係</text:span><text:span text:style-name="T8">預算</text:span><text:span text:style-name="T7">法第4條第1項第2款所定，凡經付出仍可收回，而非用於營業之作業基金，並編製附屬單位預算之分預算。</text:span></text:p>
      <text:list xml:id="list140744268160632" text:continue-numbering="true" text:style-name="WW8Num1">
        <text:list-item>
          <text:p text:style-name="P17"><text:span text:style-name="T17">前年度及上年度已過期間預算執行情形(前年度決算結果及上年度預算截至104年6月30日止預算執行情形）</text:span></text:p>
        </text:list-item>
      </text:list>
      <text:p text:style-name="P15"><text:span text:style-name="T16">一、前</text:span><text:span text:style-name="T16">(</text:span><text:span text:style-name="T16">103)年度決算結果：</text:span></text:p>
      <text:p text:style-name="P6"><text:span text:style-name="T10">(一)業務收入：</text:span><text:span text:style-name="T7">決算數327萬8千元，較預算數210萬元增加117萬8千元，約56.10%，主要係縣市政府推動溫泉業者合法化及繳交溫泉取用費等溫泉管理業務已步上正軌，致收入較預計增加。</text:span></text:p>
      <text:p text:style-name="P6"><text:span text:style-name="T10">(二)業務成本與費用：</text:span><text:span text:style-name="T7">決算數148萬8千元，較預算數153萬5千元減少4萬7千元，約3.06%，主要係撙節支出。</text:span></text:p>
      <text:p text:style-name="P6"><text:span text:style-name="T10">(三)業務外收入：</text:span><text:span text:style-name="T7">決算數1萬7千元，較預算數增加1萬7千元，主要係利息收入增加。</text:span></text:p>
      <text:p text:style-name="P6"><text:span text:style-name="T10">(四)收支</text:span><text:span text:style-name="T11">短絀</text:span><text:span text:style-name="T10">：</text:span><text:span text:style-name="T7">決算數為賸餘180萬7千元，較預算數賸餘56萬5千元增加124萬2千元，主要係業務收入增加所致。</text:span></text:p>
      <text:p text:style-name="P15"><text:soft-page-break/><text:span text:style-name="T16">二、上(104)年度預算截至6月底止預算執行情形：</text:span></text:p>
      <text:p text:style-name="P6"><text:span text:style-name="T10">(一)</text:span><text:span text:style-name="T12">業務收入：</text:span><text:span text:style-name="T8">預計業務收入10萬元，實際業務收入28萬元，較預計數增加18萬元，約增加180.00%，主要係新竹縣政府補繳以前年度溫泉取用費及部分縣市政府較預計提早繳交溫泉費用，致收入較預計數增加。</text:span></text:p>
      <text:p text:style-name="P6"><text:span text:style-name="T10">(二)業務成本與費用：</text:span><text:span text:style-name="T7">預計業務成本與費用69</text:span><text:span text:style-name="T8">萬</text:span><text:span text:style-name="T7">元，實際業務成本與費用2萬4千元，較預計數減少66</text:span><text:span text:style-name="T8">萬6千</text:span><text:span text:style-name="T7">元，減少96.53%，主要係各項費用尚在請款階段，致費用較預計數減少。</text:span></text:p>
      <text:p text:style-name="P6"><text:span text:style-name="T10">(三)業務外收入：</text:span><text:span text:style-name="T7">預計業務外收入0元，實際業務外收入1萬元，較預計數增加1萬元，</text:span><text:span text:style-name="T8">主要係存款金額較預期增加，致利息收入</text:span><text:span text:style-name="T7">增加所致。</text:span></text:p>
      <text:p text:style-name="P6"><text:span text:style-name="T10">(四)本期賸餘：</text:span><text:span text:style-name="T7">預計本期短絀59</text:span><text:span text:style-name="T8">萬</text:span><text:span text:style-name="T7">元，實際賸餘26</text:span><text:span text:style-name="T8">萬6千</text:span><text:span text:style-name="T7">元，較預計數增加85萬6千元，增加145.00%，主要係上項收支增減原因所致。</text:span></text:p>
      <text:list xml:id="list140744917914875" text:continue-numbering="true" text:style-name="WW8Num1">
        <text:list-item>
          <text:p text:style-name="P14">業務計畫</text:p>
        </text:list-item>
      </text:list>
      <text:p text:style-name="P16">營運計畫：</text:p>
      <text:p text:style-name="P7"><text:span text:style-name="T12">温泉政策規劃及技術研究發展：</text:span><text:span text:style-name="T8">本年度預計收取溫泉取用費提撥收入為250萬元，較上年度210萬元增加40萬元，主要係預計提撥收入增加所致；另本年度辦理溫泉政策規劃、技術研究發展及國際交流用途等費用編列250萬元，較上年度138萬5千元增加111萬5千元，主要係增編辦理溫泉監測及管理技術提昇之研究計畫</text:span><text:span text:style-name="T7">所致。</text:span></text:p>
      <text:p text:style-name="P8"/>
      <text:list xml:id="list140744182181000" text:continue-numbering="true" text:style-name="WW8Num1">
        <text:list-item>
          <text:p text:style-name="P14">預算概要</text:p>
        </text:list-item>
      </text:list>
      <text:p text:style-name="P18">一、業務收支及餘絀之預計：</text:p>
      <text:p text:style-name="P9"><text:span text:style-name="T7">(一)業務收入250萬元，係編列溫泉取用費提撥收入，</text:span><text:span text:style-name="T8">較上年度210萬元增加40萬元，主要係預計提撥收入增加所致。</text:span></text:p>
      <text:p text:style-name="P9"><text:span text:style-name="T7">(二)業務成本與費用250萬元，主要係編列辦理溫泉政策規劃、技術研究發展及國際交流用途等費用，較上年度預算數138萬5千元，計增加111</text:span><text:span text:style-name="T8">萬5千元</text:span><text:span text:style-name="T7">，約增加80.51%，主要係</text:span><text:span text:style-name="T8">增編辦理溫泉監測及管理技術提昇之研究計畫</text:span><text:span text:style-name="T7">所致。</text:span></text:p>
      <text:p text:style-name="P9"><text:span text:style-name="T7">(三)</text:span><text:bookmark-start text:name="OLE_LINK1"/><text:span text:style-name="T7">業務總收支相抵後無賸餘</text:span><text:span text:style-name="T7">，</text:span><text:span text:style-name="T7">較</text:span><text:span text:style-name="T7">上年度預算數</text:span><text:span text:style-name="T7">賸餘71萬5千元，計減少賸餘71萬5千元，減少100%，主要係上述原因所致。</text:span><text:bookmark-end text:name="OLE_LINK1"/></text:p>
      <text:p text:style-name="P9"><text:span text:style-name="T7">(四)本年度及最近5年度收入、成本與費用及賸餘（短絀）圖表，詳見圖1、2(詳第2-4、2-5頁)。</text:span></text:p>
      <text:p text:style-name="P18">二、餘絀撥補之預計：</text:p>
      <text:p text:style-name="P10"><text:soft-page-break/><text:span text:style-name="T7">(一)賸餘之部：</text:span></text:p>
      <text:p text:style-name="P11"><text:span text:style-name="T7">本年度預計無賸餘，連同以前年度未分配賸餘701萬8千元，本年度未分配賸餘計701萬8千元，屬溫泉事業發展基金分預算專款專用之賸餘，留待以後年度處理。</text:span></text:p>
      <text:p text:style-name="P10"><text:span text:style-name="T7">(二)本年度及最近5年賸餘分配圖表，詳見圖3、4(詳第2-6、2-7頁)。</text:span></text:p>
      <text:p text:style-name="P18">三、現金流量之預計：</text:p>
      <text:p text:style-name="P10"><text:span text:style-name="T7">(一)預計業務活動之淨現金流入0元。</text:span></text:p>
      <text:p text:style-name="P12"><text:span text:style-name="T7">(二)預計本期現金及約當現金無增減。</text:span></text:p>
      <text:p text:style-name="P12"><text:span text:style-name="T7">(三)期初現金及約當現金701萬8千元。</text:span></text:p>
      <text:p text:style-name="P13"><text:span text:style-name="T7">(四)預計期末現金及約當現金701萬8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2"><draw:text-box fo:min-height="0.058cm" fo:min-width="0cm"><text:p text:style-name="Footer"><text:span text:style-name="Page_20_Number"><text:span text:style-name="MT1">2-</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主計室一科林麗娜</dc:creator>
    <dc:date>2015-08-16T14:39:00</dc:date>
    <meta:print-date>2013-08-19T17:47:00</meta:print-date>
    <meta:editing-cycles>37</meta:editing-cycles>
    <meta:editing-duration>PT2H1M</meta:editing-duration>
    <meta:document-statistic meta:table-count="0" meta:image-count="0" meta:object-count="0" meta:page-count="3" meta:paragraph-count="41" meta:word-count="1518" meta:character-count="1634" meta:non-whitespace-character-count="1633"/>
    <meta:generator>LibreOffice/5.1.2.2$Windows_x86 LibreOffice_project/d3bf12ecb743fc0d20e0be0c58ca359301eb705f</meta:generator>
  </office:meta>
</office:document-meta>
</file>