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區塊文字">
      <style:paragraph-properties fo:margin-left="1.947cm" fo:margin-right="0.09cm" fo:line-height="0.882cm" fo:text-indent="0.938cm" style:auto-text-indent="false"/>
    </style:style>
    <style:style style:name="P2" style:family="paragraph" style:parent-style-name="區塊文字">
      <style:paragraph-properties fo:margin-left="2.711cm" fo:margin-right="0.09cm" fo:line-height="0.882cm" fo:text-indent="-0.81cm" style:auto-text-indent="false"/>
    </style:style>
    <style:style style:name="P3" style:family="paragraph" style:parent-style-name="區塊文字">
      <style:paragraph-properties fo:margin-left="2.711cm" fo:margin-right="0.09cm" fo:line-height="0.882cm" fo:text-indent="-0.81cm" style:auto-text-indent="false"/>
      <style:text-properties style:font-name="標楷體" fo:font-size="14pt" style:font-size-asian="14pt" style:font-name-complex="標楷體"/>
    </style:style>
    <style:style style:name="P4" style:family="paragraph" style:parent-style-name="區塊文字">
      <style:paragraph-properties fo:margin-left="2.886cm" fo:margin-right="0.09cm" fo:line-height="0.882cm" fo:text-indent="-0.938cm" style:auto-text-indent="false"/>
      <style:text-properties style:font-name="標楷體" fo:font-size="14pt" style:font-size-asian="14pt" style:font-name-complex="標楷體"/>
    </style:style>
    <style:style style:name="P5" style:family="paragraph" style:parent-style-name="區塊文字">
      <style:paragraph-properties fo:margin-left="5.396cm" fo:margin-right="0.09cm" fo:line-height="0.882cm" fo:text-indent="-1.586cm" style:auto-text-indent="false">
        <style:tab-stops>
          <style:tab-stop style:position="10.16cm" style:type="right"/>
          <style:tab-stop style:position="11.748cm" style:type="right"/>
        </style:tab-stops>
      </style:paragraph-properties>
      <style:text-properties style:font-name="標楷體" fo:font-size="14pt" style:font-size-asian="14pt" style:font-name-complex="標楷體"/>
    </style:style>
    <style:style style:name="P6" style:family="paragraph" style:parent-style-name="區塊文字">
      <style:paragraph-properties fo:margin-left="5.078cm" fo:margin-right="0.09cm" fo:line-height="0.882cm" fo:text-indent="-1.586cm" style:auto-text-indent="false">
        <style:tab-stops>
          <style:tab-stop style:position="11.748cm" style:type="right" style:leader-style="solid" style:leader-text="-"/>
        </style:tab-stops>
      </style:paragraph-properties>
    </style:style>
    <style:style style:name="P7" style:family="paragraph" style:parent-style-name="區塊文字">
      <style:paragraph-properties fo:margin-left="5.398cm" fo:margin-right="0.09cm" fo:line-height="0.882cm" fo:text-indent="0cm" style:auto-text-indent="false">
        <style:tab-stops>
          <style:tab-stop style:position="11.748cm" style:type="right" style:leader-style="solid" style:leader-text="-"/>
        </style:tab-stops>
      </style:paragraph-properties>
      <style:text-properties style:font-name="標楷體" fo:font-size="14pt" style:font-size-asian="14pt" style:font-name-complex="標楷體"/>
    </style:style>
    <style:style style:name="P8" style:family="paragraph" style:parent-style-name="區塊文字">
      <style:paragraph-properties fo:margin-left="2.856cm" fo:margin-right="0.09cm" fo:line-height="0.882cm" fo:text-indent="-0.954cm" style:auto-text-indent="false"/>
    </style:style>
    <style:style style:name="P9" style:family="paragraph" style:parent-style-name="區塊文字">
      <style:paragraph-properties fo:margin-left="2.856cm" fo:margin-right="0.09cm" fo:line-height="0.882cm" fo:text-indent="-0.954cm" style:auto-text-indent="false"/>
      <style:text-properties style:font-name="標楷體" fo:font-size="14pt" fo:font-weight="bold" style:font-size-asian="14pt" style:font-weight-asian="bold" style:font-name-complex="標楷體"/>
    </style:style>
    <style:style style:name="P10" style:family="paragraph" style:parent-style-name="區塊文字">
      <style:paragraph-properties fo:margin-left="2.958cm" fo:margin-right="0.09cm" fo:line-height="0.882cm" fo:text-indent="-0.415cm" style:auto-text-indent="false"/>
    </style:style>
    <style:style style:name="P11" style:family="paragraph" style:parent-style-name="區塊文字">
      <style:paragraph-properties fo:margin-left="2.701cm" fo:margin-right="0.09cm" fo:line-height="0.882cm" fo:text-indent="-0.109cm" style:auto-text-indent="false"/>
    </style:style>
    <style:style style:name="P12" style:family="paragraph" style:parent-style-name="區塊文字">
      <style:paragraph-properties fo:margin-left="2.713cm" fo:margin-right="0.09cm" fo:line-height="0.882cm" fo:text-indent="-0.811cm" style:auto-text-indent="false"/>
    </style:style>
    <style:style style:name="P13" style:family="paragraph" style:parent-style-name="區塊文字">
      <style:paragraph-properties fo:margin-left="1.693cm" fo:margin-right="0.09cm" fo:line-height="0.882cm" fo:text-indent="0cm" style:auto-text-indent="false"/>
    </style:style>
    <style:style style:name="P14" style:family="paragraph" style:parent-style-name="區塊文字">
      <style:paragraph-properties fo:margin-left="2.854cm" fo:margin-right="0.09cm" fo:line-height="0.882cm" fo:text-indent="-0.953cm" style:auto-text-indent="false"/>
    </style:style>
    <style:style style:name="P15" style:family="paragraph" style:parent-style-name="區塊文字">
      <style:paragraph-properties fo:margin-left="2.854cm" fo:margin-right="0.09cm" fo:line-height="0.882cm" fo:text-indent="-0.953cm" style:auto-text-indent="false"/>
      <style:text-properties style:font-name="標楷體" fo:font-size="14pt" style:font-size-asian="14pt" style:font-name-complex="標楷體"/>
    </style:style>
    <style:style style:name="P16" style:family="paragraph" style:parent-style-name="區塊文字">
      <style:paragraph-properties fo:margin-left="0cm" fo:margin-right="0.09cm" fo:line-height="0.882cm" fo:text-indent="1.976cm" style:auto-text-indent="false"/>
    </style:style>
    <style:style style:name="P17" style:family="paragraph" style:parent-style-name="區塊文字">
      <style:paragraph-properties fo:margin-left="2.854cm" fo:margin-right="0.09cm" fo:line-height="0.882cm" fo:text-indent="-0.81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國大標題" style:list-style-name="WW8Num1">
      <style:paragraph-properties fo:margin-left="0cm" fo:margin-right="0.09cm" fo:margin-top="0.635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 style:font-weight-complex="bold"/>
    </style:style>
    <style:style style:name="P20" style:family="paragraph" style:parent-style-name="國大標題">
      <style:paragraph-properties fo:margin-left="0.847cm" fo:margin-right="0.09cm" fo:margin-top="0.318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</style:style>
    <style:style style:name="P21" style:family="paragraph" style:parent-style-name="國大標題">
      <style:paragraph-properties fo:margin-left="0.847cm" fo:margin-right="0.09cm" fo:margin-top="0.318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P22" style:family="paragraph" style:parent-style-name="國大標題" style:list-style-name="WW8Num1">
      <style:paragraph-properties fo:margin-left="1.236cm" fo:margin-right="0.09cm" fo:margin-top="0.635cm" fo:margin-bottom="0cm" loext:contextual-spacing="false" fo:line-height="0.882cm" fo:text-indent="-1.236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</style:style>
    <style:style style:name="P23" style:family="paragraph" style:parent-style-name="國大標題">
      <style:paragraph-properties fo:margin-left="1.836cm" fo:margin-right="0.09cm" fo:margin-top="0.635cm" fo:margin-bottom="0cm" loext:contextual-spacing="false" fo:line-height="0.882cm" fo:text-indent="-0.99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P24" style:family="paragraph" style:parent-style-name="國大標題">
      <style:paragraph-properties fo:margin-left="1.836cm" fo:margin-right="0.09cm" fo:margin-top="0.318cm" fo:margin-bottom="0cm" loext:contextual-spacing="false" fo:line-height="0.882cm" fo:text-indent="-0.99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P25" style:family="paragraph" style:parent-style-name="Standard">
      <style:paragraph-properties fo:margin-left="0cm" fo:margin-right="0.215cm" fo:margin-top="0.088cm" fo:margin-bottom="0.088cm" loext:contextual-spacing="false" fo:line-height="0.882cm" fo:text-align="center" style:justify-single-word="false" fo:text-indent="0.81cm" style:auto-text-indent="false" style:snap-to-layout-grid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16pt" fo:letter-spacing="0.035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6" style:family="paragraph" style:parent-style-name="Standard" style:master-page-name="Standard">
      <style:paragraph-properties fo:margin-left="0cm" fo:margin-right="0.215cm" fo:margin-top="0.088cm" fo:margin-bottom="0.088cm" loext:contextual-spacing="false" fo:line-height="0.882cm" fo:text-align="center" style:justify-single-word="false" fo:text-indent="0.81cm" style:auto-text-indent="false" style:page-number="1" style:snap-to-layout-grid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7" style:family="paragraph" style:parent-style-name="Standard">
      <style:paragraph-properties fo:margin-left="0cm" fo:margin-right="0.215cm" fo:margin-top="0.127cm" fo:margin-bottom="0.127cm" loext:contextual-spacing="false" fo:line-height="0.882cm" fo:text-align="center" style:justify-single-word="false" fo:text-indent="1.05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P28" style:family="paragraph" style:parent-style-name="Standard">
      <style:paragraph-properties fo:margin-left="0cm" fo:margin-right="0.215cm" fo:margin-top="0.127cm" fo:margin-bottom="0.127cm" loext:contextual-spacing="false" fo:line-height="0.882cm" fo:text-align="center" style:justify-single-word="false" fo:text-indent="0.582cm" style:auto-text-indent="false">
        <style:tab-stops>
          <style:tab-stop style:position="16.51cm" style:type="right" style:leader-style="solid" style:leader-text="-"/>
        </style:tab-stops>
      </style:paragraph-properties>
    </style:style>
    <style:style style:name="P29" style:family="paragraph" style:parent-style-name="Standard">
      <style:paragraph-properties fo:margin-left="3.75cm" fo:margin-right="0.09cm" fo:line-height="0.882cm" fo:text-align="justify" style:justify-single-word="false" fo:text-indent="-0.766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</style:style>
    <style:style style:name="P30" style:family="paragraph" style:parent-style-name="Standard">
      <style:paragraph-properties fo:margin-left="1.905cm" fo:margin-right="0.09cm" fo:line-height="0.882cm" fo:text-align="justify" style:justify-single-word="false" fo:text-indent="0cm" style:auto-text-indent="false" style:punctuation-wrap="simple" style:line-break="normal"/>
    </style:style>
    <style:style style:name="P31" style:family="paragraph" style:parent-style-name="Standard">
      <style:paragraph-properties fo:margin-left="2.752cm" fo:margin-right="0.09cm" fo:line-height="0.882cm" fo:text-align="justify" style:justify-single-word="false" fo:text-indent="0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size-asian="14pt" style:font-name-complex="標楷體"/>
    </style:style>
    <style:style style:name="T13" style:family="text">
      <style:text-properties style:font-name="標楷體" fo:font-size="14pt" style:font-size-asian="14pt" style:font-name-complex="標楷體" loext:padding="0cm" loext:border="0.51pt solid #000000"/>
    </style:style>
    <style:style style:name="T14" style:family="text">
      <style:text-properties style:font-name="標楷體" fo:font-size="14pt" style:font-size-asian="14pt" style:font-name-complex="標楷體" style:font-weight-complex="bold"/>
    </style:style>
    <style:style style:name="T15" style:family="text">
      <style:text-properties style:font-name="標楷體" fo:font-size="14pt" fo:font-weight="bold" style:font-size-asian="14pt" style:font-weight-asian="bold" style:font-name-complex="標楷體"/>
    </style:style>
    <style:style style:name="T16" style:family="text">
      <style:text-properties style:font-name="標楷體" fo:font-size="14pt" fo:font-weight="bold" style:font-size-asian="14pt" style:font-weight-asian="bold" style:font-name-complex="標楷體"/>
    </style:style>
    <style:style style:name="T1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style:letter-kerning="true" style:font-size-asian="14pt" style:font-name-complex="新細明體" style:font-size-complex="14pt"/>
    </style:style>
    <style:style style:name="T21" style:family="text">
      <style:text-properties style:font-name="標楷體" fo:font-size="14pt" style:letter-kerning="true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size-complex="14pt"/>
    </style:style>
    <style:style style:name="T2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0" style:family="text">
      <style:text-properties style:font-name-asian="標楷體"/>
    </style:style>
    <style:style style:name="T31" style:family="text">
      <style:text-properties fo:font-size="14pt" fo:font-weight="bold" style:font-size-asian="14pt" style:font-weight-asian="bold" style:font-name-complex="標楷體"/>
    </style:style>
    <style:style style:name="T32" style:family="text">
      <style:text-properties fo:font-size="14pt" fo:font-weight="bold" style:font-size-asian="14pt" style:font-weight-asian="bold" style:font-name-complex="標楷體" style:font-weight-complex="bold"/>
    </style:style>
    <style:style style:name="T33" style:family="text">
      <style:text-properties fo:font-size="14pt" fo:font-weight="bold" style:font-size-asian="14pt" style:font-weight-asian="bold" style:font-name-complex="標楷體" style:font-weight-complex="bold"/>
    </style:style>
    <style:style style:name="T34" style:family="text">
      <style:text-properties fo:font-size="14pt" fo:font-weight="bold" style:font-size-asian="14pt" style:font-weight-asian="bold" style:font-name-complex="標楷體"/>
    </style:style>
    <style:style style:name="T35" style:family="text">
      <style:text-properties fo:font-size="14pt" style:font-size-asian="14pt" style:font-name-complex="標楷體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font-weight-complex="bold"/>
    </style:style>
    <style:style style:name="T39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經濟部</text:p>
      <text:p text:style-name="P25">水資源作業基金</text:p>
      <text:p text:style-name="P27">業務計畫及預算說明</text:p>
      <text:p text:style-name="P28"><text:span text:style-name="T4">中華民國105年度</text:span></text:p>
      <text:list xml:id="list5872332801885385911" text:style-name="WW8Num1">
        <text:list-item>
          <text:p text:style-name="P19">基金概況</text:p>
        </text:list-item>
      </text:list>
      <text:p text:style-name="P21">一、設立宗旨：</text:p>
      <text:p text:style-name="P1"><text:span text:style-name="T9">我國政府為辦理水庫之發電、給水及觀光，並加強水文氣象資料之蒐集與研判，辦理工程結構物之觀測及淤積測量，督導水庫灌溉區配水系統管理，實施防洪監測及設施維護，以達成水庫多目標運轉功能，爰由臺灣省政府分別成立北、中、南三區水資源局，其中石門水庫、鯉魚潭水庫、曾文水庫營運部分，原係編列營業預算，87年12月配合臺灣省政府功能業務與組織調整方案改隸中央政府。鑑於水庫之發電、給水及觀光等營運業務，與作業基金自給自足、非以營利為目的之本質相符，且為使資金統籌調度及資源運用更具彈性，爰依中央政府特種基金管理準則第16條規定，並奉行政院89年5月18日台</text:span><text:span text:style-name="T8">（89）</text:span><text:span text:style-name="T9">孝授字第08992號函示，</text:span><text:span text:style-name="T9">於</text:span><text:span text:style-name="T9">90年度起將上述3個營業基金簡併成立本基金，編製附屬單位預算，其下並設置北、中、南3區分基金。嗣為落實基金實質簡併，提昇整體營運績效，自91年度起取消前開3分基金之設置，簡併為本基金之內部作業單位。</text:span><text:span text:style-name="T8">92年度為達「以河養河」之目標，將中央管河川之疏濬、災害緊急搶修及搶險工作納入本基金辦理，嗣於95年度依自來水法第12條之2將水源保育與回饋費納入本基金管理運用。</text:span><text:span text:style-name="T9">96年度水利法增訂第89條之1賦予設置之法源，明確規範</text:span><text:span text:style-name="T9">本基金</text:span><text:span text:style-name="T9">辦理水庫、海堤、河川及排水設施之管理、清淤疏濬、災害搶修搶險、相關人才培訓及回饋措施等業務。</text:span><text:span text:style-name="T9">另</text:span><text:span text:style-name="T8">96年度依温泉法第11條規定設置温泉事業發展基金，並納入隸屬本基金編製附屬單位預算之分預算。</text:span></text:p>
      <text:p text:style-name="P21">二、組織概況：</text:p>
      <text:p text:style-name="P2"><text:span text:style-name="T8">(一)本基金由水利署及其所屬機關設立，以經濟部為主管機關，並依據「水資源作業基金收支保管及運用辦法」第5條規定，設「水資源作業基金管理會」以為管理，置委員13人至15人；其中1人為召集人，由經濟部部長或派員兼任；1人為副召集人，由經濟部派員兼任；其餘委員，由經濟部就有關機關（構）代表或學者、專家聘兼之。另依同法第7條規定置執行秘書1人、副執行秘書1人及幹事若干人，均由經濟部現有員額派兼之，以處理基金有關業務。</text:span></text:p>
      <text:p text:style-name="P4">(二)基金體系圖：</text:p>
      <text:p text:style-name="P5"><text:soft-page-break/>附屬單位預算<text:tab/><text:tab/>附屬單位預算之分預算</text:p>
      <text:p text:style-name="P6"><text:span text:style-name="T13">水資源作業基金</text:span><text:span text:style-name="T8">──────</text:span><text:span text:style-name="T13">温 泉 事 業 發 展 基 金</text:span></text:p>
      <text:p text:style-name="P7"/>
      <text:p text:style-name="P21">三、基金歸類及屬性：</text:p>
      <text:p text:style-name="P1"><text:span text:style-name="T8">本基金係</text:span><text:span text:style-name="T9">預算</text:span><text:span text:style-name="T8">法第4條第1項第2款所定，凡經付出仍可收回，而非用於營業之作業基金，並編製附屬單位預算。</text:span></text:p>
      <text:list xml:id="list141022953772591" text:continue-numbering="true" text:style-name="WW8Num1">
        <text:list-item>
          <text:p text:style-name="P22"><text:span text:style-name="T32">前年度及上年度已過期間預算執行情形(前年度決算結果及上年度預算截至104年6月30日止預算執行情形）</text:span></text:p>
        </text:list-item>
      </text:list>
      <text:p text:style-name="P20"><text:span text:style-name="T31">一、前</text:span><text:span text:style-name="T31">(</text:span><text:span text:style-name="T31">103)年度決算結果：</text:span></text:p>
      <text:p text:style-name="P8"><text:span text:style-name="T15">(一)業務收入：</text:span><text:span text:style-name="T8">決算數80億5,885萬元，較預算數67億431萬7千元增加13億5,453萬3千元，約20.20%，主要係因疏濬作業受颱風豪雨等天然災害影響較微，砂石出料順利，土石標售數量及單價均超過預計數，爰土石銷貨收入較預計增加；</text:span><text:span text:style-name="T9">售電業務因曾文水庫用水調度得宜，發電量增加，致售電收入較預算增加。</text:span></text:p>
      <text:p text:style-name="P8"><text:span text:style-name="T15">(二)業務成本與費用：</text:span><text:span text:style-name="T8">決算數67億5,435萬1千元，較預算數63億5,389萬元增加4億46萬1千元，約6.30%，主要係中央管河川疏濬及水庫清淤業務，因實際疏濬量較預計量增加，清淤挖採等作業費用相對增加，致土石銷貨成本較預算增加；及辦理河川構造物維護工作，因中央管河川綠美化面積擴大，致維護管理費用增加，爰雜項業務費用較預算增加。</text:span></text:p>
      <text:p text:style-name="P8"><text:span text:style-name="T15">(三)業務外收入：</text:span><text:span text:style-name="T8">決算數2億4,771萬8千元，較預算數7,427萬9千元增加1億7,343萬9千元，約233.50%，主要係</text:span><text:span text:style-name="T9">上年度應付費用結餘沖銷轉列雜項收入，及收廠商違反採購法之押標金與履保金等，致雜項收入較預算增加</text:span><text:span text:style-name="T8">。</text:span></text:p>
      <text:p text:style-name="P8"><text:span text:style-name="T15">(四)業務外費用：</text:span><text:span text:style-name="T8">決算數5億4,542萬7千元，較預算數11億417萬7千元減少5億5,875萬元，約50.60%，主要係休耕補償預備費用未執行及各項費用撙節開支，致雜項費用較預算數減少。</text:span></text:p>
      <text:p text:style-name="P8"><text:span text:style-name="T15">(五)收支賸餘：</text:span><text:span text:style-name="T8">決算數為10億679萬元，較預算數短絀6億7,947萬1千元增加16億8,626萬1千元，主要係因上述原因增減互抵所致。</text:span></text:p>
      <text:p text:style-name="P8"><text:span text:style-name="T15">(六)固定資產之建設改良與擴充：</text:span><text:span text:style-name="T8">決算數20億480萬8千元(均係一般建築及設備計畫)，可用預算數24億6,802萬6千元，執行率約81.23%，主要係發包節餘款及「曾文南化烏山頭水庫治理及穩定南部地區供水計畫」因部分工程延遲、調整工作項目內容及民眾抗爭</text:span><text:span text:style-name="T36">等影響工程進度</text:span><text:span text:style-name="T8">所致。</text:span></text:p>
      <text:p text:style-name="P20"><text:soft-page-break/><text:span text:style-name="T31">二、上(104)年度預算截至6月底止預算執行情形：</text:span></text:p>
      <text:p text:style-name="P8"><text:span text:style-name="T15">(一)</text:span><text:span text:style-name="T17">業務收入：</text:span><text:span text:style-name="T9">預計業務收入36億3,050萬5千元，實際業務收入34億1,056萬3千元，較預計數減少2億1,994萬2千元，減少6.06%，主要係因國內公共工程減少及建築工程萎縮，砂石業者庫存甚多，廠商大多無申購意願；另因部分河川局疏濬之土石方品質不良，售價低，土石銷貨收入減少所致。</text:span></text:p>
      <text:p text:style-name="P8"><text:span text:style-name="T15">(二)業務成本與費用：</text:span><text:span text:style-name="T8">預計業務成本與費用18</text:span><text:span text:style-name="T9">億7,560萬7千</text:span><text:span text:style-name="T8">元，實際業務成本與費用16</text:span><text:span text:style-name="T9">億3,985萬</text:span><text:span text:style-name="T8">元，較預計數減少2億3,575萬7千元，減少12.57%，主要係特別條例-進水口前庭淤積及漂流木處理工程因上半年未發生重大災害，緊急清理等雜項工程尚無需施作，執行進度未如預期；及部分建築修護費廠商尚未請款所致。</text:span></text:p>
      <text:p text:style-name="P8"><text:span text:style-name="T15">(三)業務外收入：</text:span><text:span text:style-name="T8">預計業務外收入3</text:span><text:span text:style-name="T9">,883萬4千</text:span><text:span text:style-name="T8">元，實際業務外收入9,537</text:span><text:span text:style-name="T9">萬8千</text:span><text:span text:style-name="T8">元，較預計數增加5,654萬4千元，增加145.60%，</text:span><text:span text:style-name="T9">主要係財產報廢標售收入增加，及上年度應付費用結餘沖銷轉列雜項收入等所致。</text:span></text:p>
      <text:p text:style-name="P8"><text:span text:style-name="T15">(四)業務外費用：</text:span><text:span text:style-name="T8">預計業務外費用1億5,162</text:span><text:span text:style-name="T9">萬</text:span><text:span text:style-name="T8">元，實際業務外費用1億921</text:span><text:span text:style-name="T9">萬</text:span><text:span text:style-name="T8">元，較預計數減少4,241萬元，減少27.97%，</text:span><text:span text:style-name="T9">主要係補捐助地方政府及團體經費尚未支應所致。</text:span></text:p>
      <text:p text:style-name="P8"><text:span text:style-name="T15">(五)本期賸餘：</text:span><text:span text:style-name="T8">預計本期賸餘16</text:span><text:span text:style-name="T9">億4,211萬2千</text:span><text:span text:style-name="T8">元，實際賸餘17</text:span><text:span text:style-name="T9">億5,688萬1千</text:span><text:span text:style-name="T8">元，較預計數增加1億1,476萬9千元，增加6.99%，主要係上述原因增減互抵所致。</text:span></text:p>
      <text:p text:style-name="P8"><text:span text:style-name="T15">(六)固定資產之建設改良與擴充：</text:span><text:span text:style-name="T8">預計固定資產之建設改良與擴充7億8,935萬6千元，實際固定資產之建設改良與擴充7億1,536萬1千元，較預計數減少7,399萬5千元，減少9.37%，</text:span><text:span text:style-name="T9">主要係</text:span><text:span text:style-name="T20">湖山水庫第二取出水工-取水塔工程，經多次公開招標流標，決標較遲，影響工程執行進度所致。</text:span></text:p>
      <text:list xml:id="list141021840578898" text:continue-numbering="true" text:style-name="WW8Num1">
        <text:list-item>
          <text:p text:style-name="P19">業務計畫</text:p>
        </text:list-item>
      </text:list>
      <text:p text:style-name="P21">一、營運計畫：</text:p>
      <text:p text:style-name="P9">(一)水庫經營管理及河川疏濬管理：</text:p>
      <text:p text:style-name="P10"><text:span text:style-name="T15">1.發電</text:span><text:span text:style-name="T19">目標</text:span><text:span text:style-name="T15">：</text:span><text:span text:style-name="T8">本年度預計售電量4億5,261萬5千度，較上年度售電量4億2,263萬5千度增加2,998萬度，收入編列8億186萬2千元，較上年度收入7億3,537萬6千元增加6</text:span><text:span text:style-name="T14">,648</text:span><text:span text:style-name="T8">萬6千元，主要係因</text:span><text:span text:style-name="T9">特別條例辦理多項改善工程及清理工程，相關工程105年度陸續完工發揮效益，預期</text:span><text:span text:style-name="T8">曾文電廠</text:span><text:span text:style-name="T9">發電恢復正常運轉，</text:span><text:span text:style-name="T8">致售電收入增加；本年度成本編列4億169萬6千元，較上年度成本3億4,526萬5千元增加</text:span><text:soft-page-break/><text:span text:style-name="T8">5,643萬1千元，主要係新增石門1號機組修護費(含石門動輪修製、導翼、水輪機配件修製及特別檢修費等)及義興機組修護費等所致。</text:span></text:p>
      <text:p text:style-name="P10"><text:span text:style-name="T15">2.給水目標：</text:span><text:span text:style-name="T8">本年度預計供水量18億2,894萬5千立方公尺，較上年度供水量18億2,644萬5千立方公尺增加250萬立方公尺，收入編列19億6,625萬3千元，較上年度收入19億4,322萬1千元增加2,303萬2千元，主要係105年度湖山水庫增加供應民生用水，致增加供水量及收入所致；本年度</text:span><text:span text:style-name="T9">成本編列26億8,671萬1千元，較上年度成本27億4,857萬1千元減少6,186萬元，主要係特別條例</text:span><text:span text:style-name="T37">-</text:span><text:span text:style-name="T39">進水口前庭淤積及漂流木處理依實際執行進度調整</text:span><text:span text:style-name="T9">部分工程期程所致。</text:span></text:p>
      <text:p text:style-name="P10"><text:span text:style-name="T15">3.疏濬及清淤目標：</text:span><text:span text:style-name="T8">本年度預計辦理中央管河川疏濬及水庫清淤土石銷貨收入編列29億2,375萬元，較上年度收入30億1,994萬7千元減少9,619萬7千元，</text:span><text:span text:style-name="T35">係國內公共工程減少及建築工程萎縮，預估105年度砂石業者庫存甚多造成單價滑落，因砂石市場供大於需，故廠商大多無申購意願，爰預計土石銷貨收入減少</text:span><text:span text:style-name="T8">；本年度成本編列19億468萬6千元，較上年度成本16億9,808萬8千元增加2億659萬8千元，</text:span><text:span text:style-name="T9">主要係</text:span><text:span text:style-name="T8">預估疏濬工程件數增加，且疏濬地點較分散，致成本增加。</text:span></text:p>
      <text:p text:style-name="P10"><text:span text:style-name="T17">4.</text:span><text:span text:style-name="T15">觀光目標：</text:span><text:span text:style-name="T8">本年度預計入區觀光人次</text:span><text:span text:style-name="T8">74</text:span><text:span text:style-name="T8">萬</text:span><text:span text:style-name="T8">6</text:span><text:span text:style-name="T8">,</text:span><text:span text:style-name="T8">498</text:span><text:span text:style-name="T8">人次，</text:span><text:span text:style-name="T8">較上年度</text:span><text:span text:style-name="T8">觀光人次</text:span><text:span text:style-name="T8">73</text:span><text:span text:style-name="T8">萬</text:span><text:span text:style-name="T8">3</text:span><text:span text:style-name="T8">,</text:span><text:span text:style-name="T8">185</text:span><text:span text:style-name="T8">人次</text:span><text:span text:style-name="T8">增加1萬3</text:span><text:span text:style-name="T8">,</text:span><text:span text:style-name="T8">313</text:span><text:span text:style-name="T8">人次</text:span><text:span text:style-name="T8">，</text:span><text:span text:style-name="T8">收入編列</text:span><text:span text:style-name="T8">5</text:span><text:span text:style-name="T8">,</text:span><text:span text:style-name="T8">671</text:span><text:span text:style-name="T8">萬</text:span><text:span text:style-name="T8">3</text:span><text:span text:style-name="T8">千元，較上年度收入</text:span><text:span text:style-name="T8">3</text:span><text:span text:style-name="T8">,</text:span><text:span text:style-name="T8">348</text:span><text:span text:style-name="T8">萬</text:span><text:span text:style-name="T8">3</text:span><text:span text:style-name="T8">千元</text:span><text:span text:style-name="T8">增加2,323</text:span><text:span text:style-name="T8">萬元，主要係因</text:span><text:span text:style-name="T8">預估石門水庫入園遊客人數及門票收入增加</text:span><text:span text:style-name="T8">；本年度成本編列</text:span><text:span text:style-name="T8">7</text:span><text:span text:style-name="T8">,</text:span><text:span text:style-name="T8">994</text:span><text:span text:style-name="T8">萬</text:span><text:span text:style-name="T8">8千</text:span><text:span text:style-name="T8">元，較上年度成本</text:span><text:span text:style-name="T8">8</text:span><text:span text:style-name="T8">,</text:span><text:span text:style-name="T8">061</text:span><text:span text:style-name="T8">萬</text:span><text:span text:style-name="T8">5千</text:span><text:span text:style-name="T8">元</text:span><text:span text:style-name="T8">減少66</text:span><text:span text:style-name="T8">萬</text:span><text:span text:style-name="T8">7</text:span><text:span text:style-name="T8">千元，主要係</text:span><text:span text:style-name="T8">用人費用減少</text:span><text:span text:style-name="T8">所致。</text:span></text:p>
      <text:p text:style-name="P8"><text:span text:style-name="T17">(二)温泉政策規劃及技術研究發展：</text:span><text:span text:style-name="T9">本年度預計收取溫泉取用費提撥收入為250萬元，較上年度210萬元增加40萬元，主要係預計提撥收入增加所致；另本年度辦理溫泉政策規劃、技術研究發展及國際交流用途等費用編列250萬元，較上年度138萬5千元增加111萬5千元，主要係增編辦理溫泉監測及管理技術提昇之研究計畫</text:span><text:span text:style-name="T8">所致。</text:span></text:p>
      <text:p text:style-name="P23">二、固定資產之建設、改良、擴充與其資金來源及其投資計畫之成本與效益分析：</text:p>
      <text:p text:style-name="P8"><text:span text:style-name="T15">(一)</text:span><text:span text:style-name="T19">本年度預算總數</text:span><text:span text:style-name="T8">為23</text:span><text:span text:style-name="T11">億7,920萬2千元，</text:span><text:span text:style-name="T8">均為</text:span><text:span text:style-name="T11">一般建築及設備計畫：</text:span></text:p>
      <text:p text:style-name="P11"><text:span text:style-name="T14">1.分年性項目計17億5,030萬4千元。</text:span></text:p>
      <text:p text:style-name="P11"><text:span text:style-name="T14">2.一次性項目計6億2,889萬8千元。</text:span></text:p>
      <text:p text:style-name="P8"><text:span text:style-name="T15">(二)資金來源</text:span><text:span text:style-name="T8">23</text:span><text:span text:style-name="T11">億7,920萬2千元，</text:span><text:span text:style-name="T8">均為自有資金。包括營運資金18億4,020萬2千元，國庫撥款5</text:span><text:span text:style-name="T11">億3,900萬</text:span><text:span text:style-name="T8">元。</text:span></text:p>
      <text:p text:style-name="P12"><text:span text:style-name="T15">(三)105年度固定資產建設改良擴充及其資金來源圖</text:span><text:span text:style-name="T8">，</text:span><text:span text:style-name="T21">詳見圖1（詳第10頁）。</text:span></text:p>
      <text:p text:style-name="P8"><text:soft-page-break/><text:span text:style-name="T15">(四)</text:span><text:span text:style-name="T17">一般建築及設備計畫：</text:span><text:span text:style-name="T11">本年度計編列</text:span><text:span text:style-name="T8">23</text:span><text:span text:style-name="T11">億7,920萬2千元：</text:span></text:p>
      <text:p text:style-name="P10"><text:span text:style-name="T14">1.分年性項目計17億5,030萬4千元，明細如次：</text:span></text:p>
      <text:p text:style-name="P29"><text:span text:style-name="T22">(1)土地改良物</text:span><text:span text:style-name="T24">9</text:span><text:span text:style-name="T22">,300萬元，主要係辦理曾文水庫壩區及蓄水範圍邊坡治理工程、主流河道治理及高屏堰穩定取水改善工程等。</text:span></text:p>
      <text:p text:style-name="P29"><text:span text:style-name="T22">(2)房屋及建築12億9,530</text:span><text:span text:style-name="T25">萬4千元，主要係辦理曾文水庫防洪防淤設施工程、斜倚式進水口及電廠改善工程、高屏堰穩定取水改善工程及石岡壩管理中心新建工程</text:span><text:span text:style-name="T22">等。</text:span></text:p>
      <text:p text:style-name="P29"><text:span text:style-name="T22">(3)機械及設備3億6,200</text:span><text:span text:style-name="T25">萬元，主要係辦理近海水文觀測系統維護管理與運作(2/2)計畫採購設備案、湖山水庫第二取出水工-取水塔工程、高屏堰穩定取水改善工程及高屏堰上游傍河取用伏流水工程等。</text:span></text:p>
      <text:p text:style-name="P10"><text:span text:style-name="T14">2.一次性項目計6億2,889萬8千元，明細如次：</text:span></text:p>
      <text:p text:style-name="P29"><text:span text:style-name="T22">(1)土地5</text:span><text:span text:style-name="T25">,872萬3千元，主要係辦理中央管河川疏濬</text:span><text:span text:style-name="T22">之用地徵收費用</text:span><text:span text:style-name="T25">。</text:span></text:p>
      <text:p text:style-name="P29"><text:span text:style-name="T22">(2)土地改良物2</text:span><text:span text:style-name="T25">億5,650萬元，主要係辦理水庫攔河堰及周邊設施改善工程、低水護岸及導流工等新設工程、牡丹水庫蓄水壩區右岸邊坡坍塌保護工程、阿公店水庫邊緣水土保持暨崩塌地處理工程、護岸保護工程及公共設施工程等。</text:span></text:p>
      <text:p text:style-name="P29"><text:span text:style-name="T22">(3)</text:span><text:span text:style-name="T25">房屋及建築6,400萬元，主要係辦理白河水庫更新改善工程及廳舍維護整修等。</text:span></text:p>
      <text:p text:style-name="P29"><text:span text:style-name="T25">(4)機械及</text:span><text:span text:style-name="T22">設備2億171</text:span><text:span text:style-name="T25">萬2千元，主要係辦理水文觀測儀器設備更新改善暨維護保養計畫採購設備、義興機組發電機定子線圈採購、閘門操作系統更新改善工程及資訊設備等。</text:span></text:p>
      <text:p text:style-name="P29"><text:span text:style-name="T25">(5)交通及運輸設備4,377萬元，主要係辦理監視安全系統設備改善工程及釣魚平台等。</text:span></text:p>
      <text:p text:style-name="P29"><text:span text:style-name="T25">(6</text:span><text:span text:style-name="T22">)什項設備419</text:span><text:span text:style-name="T25">萬3千元，主要係辦理冷氣機等零星事務設備汰換。</text:span></text:p>
      <text:p text:style-name="P23">三、資金之轉投資及其餘絀之估計：</text:p>
      <text:p text:style-name="P30"><text:span text:style-name="T25">依據「曾文南化烏山頭水庫治理及穩定南部地區供水特別條例」投資台灣自來水股份有限公司20億4,800萬元，明細如次：</text:span></text:p>
      <text:p text:style-name="P13"><text:span text:style-name="T8">(一)東港溪原水前處理工程2</text:span><text:span text:style-name="T9">億元。</text:span></text:p>
      <text:p text:style-name="P13"><text:span text:style-name="T9">(二)坪頂淨水場改善3億5,000萬元。</text:span></text:p>
      <text:p text:style-name="P13"><text:span text:style-name="T9">(三)嶺口場至鳳山厝之送水工程10億3,000萬元。</text:span></text:p>
      <text:p text:style-name="P13"><text:span text:style-name="T9">(四)大泉淨水場暨下游輸水工程2億3,800萬元。</text:span></text:p>
      <text:p text:style-name="P13"><text:span text:style-name="T9">(五)高屏地區原有水井抽水量復抽工程2億3,000萬元。</text:span></text:p>
      <text:list xml:id="list141022560506393" text:continue-numbering="true" text:style-name="WW8Num1">
        <text:list-item>
          <text:p text:style-name="P19">預算概要</text:p>
        </text:list-item>
      </text:list>
      <text:p text:style-name="P24"><text:soft-page-break/>一、業務收支及餘絀之預計：</text:p>
      <text:p text:style-name="P14"><text:span text:style-name="T8">(一)業務收入72億6,162萬9千元，主要係編列觀光服務收入、給水銷貨收入、售電收入、中央管河川疏濬及水庫清淤土石銷貨收入、租金及權利金收入、保育與回饋收入及海堤區域、河川區域或排水設施範圍之使用費收入等，較上年度預算數72億417萬6千元，計增加5,745萬3千元，約增加0.80％，主要係因</text:span><text:span text:style-name="T9">特別條例辦理多項改善工程及清理工程，相關工程105年度陸續完工發揮效益，預期</text:span><text:span text:style-name="T8">曾文電廠</text:span><text:span text:style-name="T9">發電恢復正常運轉，爰</text:span><text:span text:style-name="T8">售電收入增加所致。</text:span></text:p>
      <text:p text:style-name="P14"><text:span text:style-name="T8">(二)業務成本與費用71億3,737萬9千元，主要係編列觀光服務成本、給水銷貨成本、售電成本、中央管河川疏濬水庫清淤土石銷貨成本、保育與回饋費用、海堤、河川、排水區域雜項業務費用及管理與總務費用等，較上年度預算數68億8,387萬1千元，計增加2億5,350萬8千元，約增加3.68％，主要係105年度預估疏濬工程件數較多，致土石銷貨成本增加；另因增加河防構造物維護經費，及台灣水文觀測大斷面測量工作等支出，致各項成本費用增加。</text:span></text:p>
      <text:p text:style-name="P14"><text:span text:style-name="T8">(三)業務外收入1億1,897萬2千元，主要係編列利息收入、租賃收入、財產交易賸餘、資產使用及權利金收入、違規罰款收入及雜項收入等，較上年度預算數7,929萬5千元，計增加3,967萬7千元，約增加50.04％，主要係預估收回以前年度支出及改善工程刨除料剩餘款等增加所致。</text:span></text:p>
      <text:p text:style-name="P14"><text:span text:style-name="T8">(四)業務外費用10億9,825萬1千元，主要係編列停灌休耕補償費用及駐衛警相關經費，較上年度預算數10億5,181萬3千元，計增加4,643萬8千元，約增加4.42％，主要係配合「曾文南化烏山頭水庫治理及穩定南部地區供水計畫」工作項目，增列補助嘉南農田水利會辦理烏山頭水庫蓄水範圍(含保護帶)治理、庫區及中上游淤積處理、新烏山嶺引水隧道工程等所致。</text:span></text:p>
      <text:p text:style-name="P14"><text:span text:style-name="T8">(五)</text:span><text:bookmark-start text:name="OLE_LINK1"/><text:span text:style-name="T8">業務總收支相抵後，計短絀8億5,502萬9千元</text:span><text:span text:style-name="T8">，</text:span><text:span text:style-name="T8">較</text:span><text:span text:style-name="T8">上年度預算數</text:span><text:span text:style-name="T8">短絀6億5,221萬3千元，計增加短絀2億281萬6千元，約增加31.10％。主要係因上述原因增減互抵所致。</text:span><text:bookmark-end text:name="OLE_LINK1"/></text:p>
      <text:p text:style-name="P15">(六)本年度及最近5年度收入、成本與費用及賸餘（短絀）圖表，詳見圖2、3(詳第11、12頁)。</text:p>
      <text:p text:style-name="P24">二、餘絀撥補之預計：</text:p>
      <text:p text:style-name="P3">(一)賸餘之部：</text:p>
      <text:p text:style-name="P31"><text:span text:style-name="T22">本年度預計無賸餘，主要係以前年度未分配賸餘12億372萬2千元，除填補累積短絀8</text:span><text:span text:style-name="T22">億</text:span><text:span text:style-name="T22">5</text:span><text:span text:style-name="T22">,</text:span><text:span text:style-name="T22">502</text:span><text:span text:style-name="T22">萬</text:span><text:span text:style-name="T22">9千</text:span><text:span text:style-name="T22">元</text:span><text:span text:style-name="T22">外；尚餘3億4,869萬3千元，留待以後年度處理。</text:span></text:p>
      <text:p text:style-name="P3"><text:soft-page-break/>(二)短絀之部：</text:p>
      <text:p text:style-name="P10"><text:span text:style-name="T8">1.本年度預計短絀8億5,502萬9千元。</text:span></text:p>
      <text:p text:style-name="P10"><text:span text:style-name="T8">2.撥用賸餘8</text:span><text:span text:style-name="T8">億</text:span><text:span text:style-name="T8">5</text:span><text:span text:style-name="T8">,</text:span><text:span text:style-name="T8">502</text:span><text:span text:style-name="T8">萬</text:span><text:span text:style-name="T8">9千</text:span><text:span text:style-name="T8">元</text:span><text:span text:style-name="T8">。</text:span></text:p>
      <text:p text:style-name="P10"><text:span text:style-name="T8">3.經以上填補後，無待填補之短絀。</text:span></text:p>
      <text:p text:style-name="P3">(三)本年度及最近5年賸餘分配圖表，詳見圖4、5(詳第13、14頁)。</text:p>
      <text:p text:style-name="P24">三、現金流量之預計：</text:p>
      <text:p text:style-name="P2"><text:span text:style-name="T8">(一)預計業務活動之淨現金流入3億3,358萬6千元，包括：</text:span></text:p>
      <text:p text:style-name="P10"><text:span text:style-name="T8">1.本期賸餘：短絀8億5,502萬9千元。</text:span></text:p>
      <text:p text:style-name="P10"><text:span text:style-name="T8">2.調整非現金</text:span><text:span text:style-name="T14">項目11</text:span><text:span text:style-name="T8">億8,861萬5千元，含折舊及折耗10億5,336萬3千元，攤銷997萬元，處理資產短絀661萬1千元，流動資產淨減1億6,639萬7千元，流動負債淨減4,772萬6千元。</text:span></text:p>
      <text:p text:style-name="P14"><text:span text:style-name="T8">(二)預計投資活動之淨現金流出44億3,702萬1千元，其中現金流入211萬9千元，係減少其他資產之數；現金流出44億3,914萬元，包括增加長期投資20億4,800萬元，增加固定資產23</text:span><text:span text:style-name="T11">億7,920萬2千元，增加無形資產1,193萬8千元</text:span><text:span text:style-name="T8">。</text:span></text:p>
      <text:p text:style-name="P14"><text:span text:style-name="T8">(三)預計融資活動之淨現金流入47億3,013萬6千元，其中現金流入47億3,016萬7千元，主要係增加基金46億6,048萬4千元，及增加其他負債6,968萬3千元；現金流出3萬1千元，係減少其他負債。</text:span></text:p>
      <text:p text:style-name="P16"><text:span text:style-name="T8">(四)預計本期現金及約當現金淨增6億2,670萬1千元。</text:span></text:p>
      <text:p text:style-name="P16"><text:span text:style-name="T8">(五)期初現金及約當現金114億8,798萬6千元。</text:span></text:p>
      <text:p text:style-name="P17"><text:span text:style-name="T8">(六)預計期末現金及約當現金121億1,468萬7千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國大標題" style:family="paragraph" style:parent-style-name="Standard">
      <style:paragraph-properties fo:margin-left="0cm" fo:margin-right="0cm" fo:margin-top="0.212cm" fo:margin-bottom="0.212cm" loext:contextual-spacing="false" style:line-height-at-least="0cm" fo:text-indent="0.699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國小標題" style:family="paragraph" style:parent-style-name="本文縮排_20_2">
      <style:paragraph-properties fo:margin-left="3.754cm" fo:margin-right="0cm" fo:margin-top="0.127cm" fo:margin-bottom="0.127cm" loext:contextual-spacing="false" style:line-height-at-least="0cm" fo:text-indent="-2.198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國小次標題" style:family="paragraph" style:parent-style-name="本文縮排_20_2">
      <style:paragraph-properties fo:margin-left="2.071cm" fo:margin-right="0cm" fo:margin-top="0.127cm" fo:margin-bottom="0.127cm" loext:contextual-spacing="false" style:line-height-at-least="0cm" fo:text-indent="0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數標題" style:family="paragraph" style:parent-style-name="本文縮排_20_2">
      <style:paragraph-properties fo:margin-left="5.452cm" fo:margin-right="0cm" fo:margin-top="0.127cm" fo:margin-bottom="0.127cm" loext:contextual-spacing="false" style:line-height-at-least="0cm" fo:text-indent="-2.549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數次標題3" style:family="paragraph" style:parent-style-name="本文縮排_20_2">
      <style:paragraph-properties fo:margin-left="4.791cm" fo:margin-right="0cm" fo:margin-top="0.212cm" fo:margin-bottom="0.212cm" loext:contextual-spacing="false" style:line-height-at-least="0cm" fo:text-indent="-0.938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fo:letter-spacing="-0.011cm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0.501cm" fo:margin-right="0cm" fo:margin-top="0.127cm" fo:margin-bottom="0.127cm" loext:contextual-spacing="false" style:line-height-at-least="0cm" fo:text-indent="0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7cm" fo:margin-right="0.215cm" fo:margin-top="0.212cm" fo:margin-bottom="0.127cm" loext:contextual-spacing="false" fo:line-height="0.811cm" fo:text-align="justify" style:justify-single-word="false" fo:text-indent="1.27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bold" style:font-size-asian="14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393cm" svg:y="0.18cm" draw:z-index="6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</dc:title>
    <meta:initial-creator>wrb</meta:initial-creator>
    <meta:creation-date>2014-08-20T17:33:00</meta:creation-date>
    <dc:creator>主計室一科林麗娜</dc:creator>
    <dc:date>2015-08-17T10:54:00</dc:date>
    <meta:print-date>2014-08-21T17:16:00</meta:print-date>
    <meta:editing-cycles>86</meta:editing-cycles>
    <meta:editing-duration>PT4H34M</meta:editing-duration>
    <meta:document-statistic meta:table-count="0" meta:image-count="0" meta:object-count="0" meta:page-count="7" meta:paragraph-count="88" meta:word-count="5439" meta:character-count="6166" meta:non-whitespace-character-count="6157"/>
    <meta:generator>LibreOffice/5.1.2.2$Windows_x86 LibreOffice_project/d3bf12ecb743fc0d20e0be0c58ca359301eb705f</meta:generator>
  </office:meta>
</office:document-meta>
</file>