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萬興排水右岸防潮堤海岸環境改善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2筆，面積約0.2公頃，影響人口數約10人，年齡結構：46~89歲，工程保護對象為堤後所有居民約12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2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2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改善堤身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海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1263620894343809012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4">依據行政院95年10月25日第3012次會議通過「</text:span><text:span text:style-name="T14">2015</text:span><text:span text:style-name="T14">年經濟發展願景」，希望建構一個免於災害恐懼、高品質的生活環境，以及人性化的永續發展的生活空間，</text:span><text:span text:style-name="T12">符合國家永續發展政策及永續指標</text:span><text:span text:style-name="T16">。</text:span></text:p>
            <text:p text:style-name="P15"><text:span text:style-name="T7">二、</text:span><text:span text:style-name="T14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8">彰化縣新街海堤海岸環境改善工程（</text:span><text:span text:style-name="T18">lK+000~2k+000)</text:span><text:span text:style-name="T14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4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以堤頂作為道路使用，因道路狹窄，堤後無側溝，影響通行及地方發展，地方期盼儘速辦理本海岸環境改善工程，以提昇海堤設施安全</text:span><text:span text:style-name="T23">、</text:span><text:span text:style-name="T5">營造海堤區域景觀</text:span><text:span text:style-name="T24">。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7383656996319084466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改善及美化堤身，施設防汛道路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4">彰化縣芳苑鄉新街海堤</text:span><text:span text:style-name="T5">整體治理保護標準之最小規模，已是對人民損害最少方案，案內所使用土地均為辦理</text:span><text:span text:style-name="T5">萬興排水右岸防潮堤海岸環境改善工程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任文華</dc:creator>
    <dc:date>2019-02-19T15:10:00</dc:date>
    <meta:print-date>2016-10-27T17:00:00</meta:print-date>
    <meta:editing-cycles>9</meta:editing-cycles>
    <meta:editing-duration>PT4H9M</meta:editing-duration>
    <meta:document-statistic meta:table-count="1" meta:image-count="0" meta:object-count="0" meta:page-count="4" meta:paragraph-count="63" meta:word-count="2417" meta:character-count="2530" meta:non-whitespace-character-count="2514"/>
    <meta:generator>LibreOffice/5.1.2.2$Windows_x86 LibreOffice_project/d3bf12ecb743fc0d20e0be0c58ca359301eb705f</meta:generator>
  </office:meta>
</office:document-meta>
</file>