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15cm" fo:margin-top="0.088cm" fo:margin-bottom="0.088cm" loext:contextual-spacing="false" fo:line-height="0.882cm" fo:text-align="center" style:justify-single-word="false" fo:text-indent="0.81cm" style:auto-text-indent="false" style:snap-to-layout-grid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size="16pt" fo:letter-spacing="0.035cm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2" style:family="paragraph" style:parent-style-name="Standard" style:master-page-name="Standard">
      <style:paragraph-properties fo:margin-left="0cm" fo:margin-right="0.215cm" fo:margin-top="0.088cm" fo:margin-bottom="0.088cm" loext:contextual-spacing="false" fo:line-height="0.882cm" fo:text-align="center" style:justify-single-word="false" fo:text-indent="0.81cm" style:auto-text-indent="false" style:page-number="1" style:snap-to-layout-grid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fo:margin-left="0cm" fo:margin-right="0.215cm" fo:margin-top="0.127cm" fo:margin-bottom="0.127cm" loext:contextual-spacing="false" fo:line-height="0.882cm" fo:text-align="center" style:justify-single-word="false" fo:text-indent="1.05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size="16pt" fo:letter-spacing="0.035cm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fo:margin-left="0cm" fo:margin-right="0.215cm" fo:margin-top="0.127cm" fo:margin-bottom="0.127cm" loext:contextual-spacing="false" fo:line-height="0.882cm" fo:text-align="center" style:justify-single-word="false" fo:text-indent="0.582cm" style:auto-text-indent="false">
        <style:tab-stops>
          <style:tab-stop style:position="16.51cm" style:type="right" style:leader-style="solid" style:leader-text="-"/>
        </style:tab-stops>
      </style:paragraph-properties>
    </style:style>
    <style:style style:name="P5" style:family="paragraph" style:parent-style-name="Standard">
      <style:paragraph-properties fo:margin-left="3.75cm" fo:margin-right="0.09cm" fo:line-height="0.882cm" fo:text-align="justify" style:justify-single-word="false" fo:text-indent="-0.766cm" style:auto-text-indent="false" style:punctuation-wrap="simple" style:line-break="normal">
        <style:tab-stops>
          <style:tab-stop style:position="16.51cm" style:type="right" style:leader-style="solid" style:leader-text="-"/>
        </style:tab-stops>
      </style:paragraph-properties>
    </style:style>
    <style:style style:name="P6" style:family="paragraph" style:parent-style-name="Standard">
      <style:paragraph-properties fo:margin-left="1.905cm" fo:margin-right="0.09cm" fo:line-height="0.882cm" fo:text-align="justify" style:justify-single-word="false" fo:text-indent="0cm" style:auto-text-indent="false" style:punctuation-wrap="simple" style:line-break="normal"/>
    </style:style>
    <style:style style:name="P7" style:family="paragraph" style:parent-style-name="Standard">
      <style:paragraph-properties fo:margin-left="2.752cm" fo:margin-right="0.09cm" fo:line-height="0.882cm" fo:text-align="justify" style:justify-single-word="false" fo:text-indent="0cm" style:auto-text-indent="false" style:punctuation-wrap="simple" style:line-break="normal">
        <style:tab-stops>
          <style:tab-stop style:position="16.51cm" style:type="right" style:leader-style="solid" style:leader-text="-"/>
        </style:tab-stops>
      </style:paragraph-properties>
    </style:style>
    <style:style style:name="P8" style:family="paragraph" style:parent-style-name="區塊文字">
      <style:paragraph-properties fo:margin-left="1.947cm" fo:margin-right="0.09cm" fo:line-height="0.882cm" fo:text-indent="0.938cm" style:auto-text-indent="false"/>
    </style:style>
    <style:style style:name="P9" style:family="paragraph" style:parent-style-name="區塊文字">
      <style:paragraph-properties fo:margin-left="2.711cm" fo:margin-right="0.09cm" fo:line-height="0.882cm" fo:text-indent="-0.81cm" style:auto-text-indent="false"/>
    </style:style>
    <style:style style:name="P10" style:family="paragraph" style:parent-style-name="區塊文字">
      <style:paragraph-properties fo:margin-left="2.711cm" fo:margin-right="0.09cm" fo:line-height="0.882cm" fo:text-indent="-0.81cm" style:auto-text-indent="false"/>
      <style:text-properties style:font-name="標楷體" fo:font-size="14pt" style:font-size-asian="14pt" style:font-name-complex="標楷體" style:font-size-complex="14pt"/>
    </style:style>
    <style:style style:name="P11" style:family="paragraph" style:parent-style-name="區塊文字">
      <style:paragraph-properties fo:margin-left="2.711cm" fo:margin-right="0.09cm" fo:line-height="0.882cm" fo:text-indent="-0.81cm" style:auto-text-indent="false"/>
      <style:text-properties style:font-name="標楷體" fo:font-size="14pt" style:font-size-asian="14pt" style:font-name-complex="標楷體"/>
    </style:style>
    <style:style style:name="P12" style:family="paragraph" style:parent-style-name="區塊文字">
      <style:paragraph-properties fo:margin-left="2.886cm" fo:margin-right="0.09cm" fo:line-height="0.882cm" fo:text-indent="-0.938cm" style:auto-text-indent="false"/>
      <style:text-properties style:font-name="標楷體" fo:font-size="14pt" style:font-size-asian="14pt" style:font-name-complex="標楷體"/>
    </style:style>
    <style:style style:name="P13" style:family="paragraph" style:parent-style-name="區塊文字">
      <style:paragraph-properties fo:margin-left="5.396cm" fo:margin-right="0.09cm" fo:line-height="0.882cm" fo:text-indent="-1.586cm" style:auto-text-indent="false">
        <style:tab-stops>
          <style:tab-stop style:position="10.16cm" style:type="right"/>
          <style:tab-stop style:position="11.748cm" style:type="right"/>
        </style:tab-stops>
      </style:paragraph-properties>
      <style:text-properties style:font-name="標楷體" fo:font-size="14pt" style:font-size-asian="14pt" style:font-name-complex="標楷體"/>
    </style:style>
    <style:style style:name="P14" style:family="paragraph" style:parent-style-name="區塊文字">
      <style:paragraph-properties fo:margin-left="5.078cm" fo:margin-right="0.09cm" fo:line-height="0.882cm" fo:text-indent="-1.586cm" style:auto-text-indent="false">
        <style:tab-stops>
          <style:tab-stop style:position="11.748cm" style:type="right" style:leader-style="solid" style:leader-text="-"/>
        </style:tab-stops>
      </style:paragraph-properties>
    </style:style>
    <style:style style:name="P15" style:family="paragraph" style:parent-style-name="區塊文字">
      <style:paragraph-properties fo:margin-left="5.398cm" fo:margin-right="0.09cm" fo:line-height="0.882cm" fo:text-indent="0cm" style:auto-text-indent="false">
        <style:tab-stops>
          <style:tab-stop style:position="11.748cm" style:type="right" style:leader-style="solid" style:leader-text="-"/>
        </style:tab-stops>
      </style:paragraph-properties>
      <style:text-properties style:font-name="標楷體" fo:font-size="14pt" style:font-size-asian="14pt" style:font-name-complex="標楷體"/>
    </style:style>
    <style:style style:name="P16" style:family="paragraph" style:parent-style-name="區塊文字">
      <style:paragraph-properties fo:margin-left="2.856cm" fo:margin-right="0.09cm" fo:line-height="0.882cm" fo:text-indent="-0.954cm" style:auto-text-indent="false"/>
    </style:style>
    <style:style style:name="P17" style:family="paragraph" style:parent-style-name="區塊文字">
      <style:paragraph-properties fo:margin-left="2.856cm" fo:margin-right="0.09cm" fo:line-height="0.882cm" fo:text-indent="-0.954cm" style:auto-text-indent="false"/>
      <style:text-properties style:font-name="標楷體" fo:font-size="14pt" fo:font-weight="bold" style:font-size-asian="14pt" style:font-weight-asian="bold" style:font-name-complex="標楷體"/>
    </style:style>
    <style:style style:name="P18" style:family="paragraph" style:parent-style-name="區塊文字">
      <style:paragraph-properties fo:margin-left="2.958cm" fo:margin-right="0.09cm" fo:line-height="0.882cm" fo:text-indent="-0.415cm" style:auto-text-indent="false"/>
    </style:style>
    <style:style style:name="P19" style:family="paragraph" style:parent-style-name="區塊文字">
      <style:paragraph-properties fo:margin-left="2.701cm" fo:margin-right="0.09cm" fo:line-height="0.882cm" fo:text-indent="-0.109cm" style:auto-text-indent="false"/>
    </style:style>
    <style:style style:name="P20" style:family="paragraph" style:parent-style-name="區塊文字">
      <style:paragraph-properties fo:margin-left="2.713cm" fo:margin-right="0.09cm" fo:line-height="0.882cm" fo:text-indent="-0.811cm" style:auto-text-indent="false"/>
    </style:style>
    <style:style style:name="P21" style:family="paragraph" style:parent-style-name="區塊文字">
      <style:paragraph-properties fo:margin-left="2.854cm" fo:margin-right="0.09cm" fo:line-height="0.882cm" fo:text-indent="-0.953cm" style:auto-text-indent="false"/>
    </style:style>
    <style:style style:name="P22" style:family="paragraph" style:parent-style-name="區塊文字">
      <style:paragraph-properties fo:margin-left="2.854cm" fo:margin-right="0.09cm" fo:line-height="0.882cm" fo:text-indent="-0.953cm" style:auto-text-indent="false"/>
      <style:text-properties style:font-name="標楷體" fo:font-size="14pt" style:font-size-asian="14pt" style:font-name-complex="標楷體"/>
    </style:style>
    <style:style style:name="P23" style:family="paragraph" style:parent-style-name="區塊文字">
      <style:paragraph-properties fo:margin-left="0cm" fo:margin-right="0.09cm" fo:line-height="0.882cm" fo:text-indent="1.976cm" style:auto-text-indent="false"/>
    </style:style>
    <style:style style:name="P24" style:family="paragraph" style:parent-style-name="區塊文字">
      <style:paragraph-properties fo:margin-left="2.854cm" fo:margin-right="0.09cm" fo:line-height="0.882cm" fo:text-indent="-0.81cm" style:auto-text-indent="false"/>
    </style:style>
    <style:style style:name="P25" style:family="paragraph" style:parent-style-name="國大標題" style:list-style-name="WW8Num1">
      <style:paragraph-properties fo:margin-left="0cm" fo:margin-right="0.09cm" fo:margin-top="0.635cm" fo:margin-bottom="0cm" loext:contextual-spacing="false" fo:line-height="0.882cm" fo:text-indent="0cm" style:auto-text-indent="false">
        <style:tab-stops>
          <style:tab-stop style:position="5.503cm"/>
          <style:tab-stop style:position="16.51cm" style:type="right" style:leader-style="solid" style:leader-text="-"/>
        </style:tab-stops>
      </style:paragraph-properties>
      <style:text-properties fo:font-size="14pt" fo:font-weight="bold" style:font-size-asian="14pt" style:font-weight-asian="bold" style:font-name-complex="標楷體" style:font-weight-complex="bold"/>
    </style:style>
    <style:style style:name="P26" style:family="paragraph" style:parent-style-name="國大標題">
      <style:paragraph-properties fo:margin-left="0.847cm" fo:margin-right="0.09cm" fo:margin-top="0.318cm" fo:margin-bottom="0cm" loext:contextual-spacing="false" fo:line-height="0.882cm" fo:text-indent="0cm" style:auto-text-indent="false">
        <style:tab-stops>
          <style:tab-stop style:position="5.503cm"/>
          <style:tab-stop style:position="16.51cm" style:type="right" style:leader-style="solid" style:leader-text="-"/>
        </style:tab-stops>
      </style:paragraph-properties>
    </style:style>
    <style:style style:name="P27" style:family="paragraph" style:parent-style-name="國大標題">
      <style:paragraph-properties fo:margin-left="0.847cm" fo:margin-right="0.09cm" fo:margin-top="0.318cm" fo:margin-bottom="0cm" loext:contextual-spacing="false" fo:line-height="0.882cm" fo:text-indent="0cm" style:auto-text-indent="false">
        <style:tab-stops>
          <style:tab-stop style:position="5.503cm"/>
          <style:tab-stop style:position="16.51cm" style:type="right" style:leader-style="solid" style:leader-text="-"/>
        </style:tab-stops>
      </style:paragraph-properties>
      <style:text-properties fo:font-size="14pt" fo:font-weight="bold" style:font-size-asian="14pt" style:font-weight-asian="bold" style:font-name-complex="標楷體"/>
    </style:style>
    <style:style style:name="P28" style:family="paragraph" style:parent-style-name="國大標題" style:list-style-name="WW8Num1">
      <style:paragraph-properties fo:margin-left="1.236cm" fo:margin-right="0.09cm" fo:margin-top="0.635cm" fo:margin-bottom="0cm" loext:contextual-spacing="false" fo:line-height="0.882cm" fo:text-indent="-1.236cm" style:auto-text-indent="false">
        <style:tab-stops>
          <style:tab-stop style:position="5.503cm"/>
          <style:tab-stop style:position="16.51cm" style:type="right" style:leader-style="solid" style:leader-text="-"/>
        </style:tab-stops>
      </style:paragraph-properties>
    </style:style>
    <style:style style:name="P29" style:family="paragraph" style:parent-style-name="國大標題">
      <style:paragraph-properties fo:margin-left="1.836cm" fo:margin-right="0.09cm" fo:margin-top="0.635cm" fo:margin-bottom="0cm" loext:contextual-spacing="false" fo:line-height="0.882cm" fo:text-indent="-0.99cm" style:auto-text-indent="false">
        <style:tab-stops>
          <style:tab-stop style:position="5.503cm"/>
          <style:tab-stop style:position="16.51cm" style:type="right" style:leader-style="solid" style:leader-text="-"/>
        </style:tab-stops>
      </style:paragraph-properties>
      <style:text-properties fo:font-size="14pt" fo:font-weight="bold" style:font-size-asian="14pt" style:font-weight-asian="bold" style:font-name-complex="標楷體"/>
    </style:style>
    <style:style style:name="P30" style:family="paragraph" style:parent-style-name="國大標題">
      <style:paragraph-properties fo:margin-left="1.836cm" fo:margin-right="0.09cm" fo:margin-top="0.318cm" fo:margin-bottom="0cm" loext:contextual-spacing="false" fo:line-height="0.882cm" fo:text-indent="-0.99cm" style:auto-text-indent="false">
        <style:tab-stops>
          <style:tab-stop style:position="5.503cm"/>
          <style:tab-stop style:position="16.51cm" style:type="right" style:leader-style="solid" style:leader-text="-"/>
        </style:tab-stops>
      </style:paragraph-properties>
      <style:text-properties fo:font-size="14pt" fo:font-weight="bold" style:font-size-asian="14pt" style:font-weight-asian="bold" style:font-name-complex="標楷體"/>
    </style:style>
    <style:style style:name="P31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fo:letter-spacing="0.035cm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4pt"/>
    </style:style>
    <style:style style:name="T8" style:family="text">
      <style:text-properties style:font-name="標楷體" fo:font-size="14pt" style:font-size-asian="14pt" style:font-name-complex="標楷體"/>
    </style:style>
    <style:style style:name="T9" style:family="text">
      <style:text-properties style:font-name="標楷體" fo:font-size="14pt" style:font-size-asian="14pt" style:font-name-complex="標楷體" style:font-size-complex="14pt"/>
    </style:style>
    <style:style style:name="T10" style:family="text">
      <style:text-properties style:font-name="標楷體" fo:font-size="14pt" style:font-size-asian="14pt" style:font-name-complex="標楷體" style:font-size-complex="14pt"/>
    </style:style>
    <style:style style:name="T11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size-asian="14pt" style:font-name-complex="標楷體"/>
    </style:style>
    <style:style style:name="T13" style:family="text">
      <style:text-properties style:font-name="標楷體" fo:font-size="14pt" style:font-size-asian="14pt" style:font-name-complex="標楷體" loext:padding="0cm" loext:border="0.51pt solid #000000"/>
    </style:style>
    <style:style style:name="T14" style:family="text">
      <style:text-properties style:font-name="標楷體" fo:font-size="14pt" style:font-size-asian="14pt" style:font-name-complex="標楷體" style:font-weight-complex="bold"/>
    </style:style>
    <style:style style:name="T15" style:family="text">
      <style:text-properties style:font-name="標楷體" fo:font-size="14pt" fo:font-weight="bold" style:font-size-asian="14pt" style:font-weight-asian="bold" style:font-name-complex="標楷體"/>
    </style:style>
    <style:style style:name="T16" style:family="text">
      <style:text-properties style:font-name="標楷體" fo:font-size="14pt" fo:font-weight="bold" style:font-size-asian="14pt" style:font-weight-asian="bold" style:font-name-complex="標楷體"/>
    </style:style>
    <style:style style:name="T17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19" style:family="text"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T20" style:family="text">
      <style:text-properties style:font-name="標楷體" fo:font-size="14pt" style:letter-kerning="true" style:font-size-asian="14pt" style:font-name-complex="新細明體1" style:font-size-complex="14pt"/>
    </style:style>
    <style:style style:name="T21" style:family="text">
      <style:text-properties style:font-name="標楷體" fo:font-size="14pt" style:letter-kerning="true" style:font-size-asian="14pt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style:font-name="標楷體" fo:font-size="14pt" style:font-name-asian="標楷體" style:font-size-asian="14pt" style:font-name-complex="標楷體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標楷體" style:font-size-complex="14pt"/>
    </style:style>
    <style:style style:name="T2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0" style:family="text">
      <style:text-properties style:font-name-asian="標楷體"/>
    </style:style>
    <style:style style:name="T31" style:family="text">
      <style:text-properties fo:font-size="14pt" fo:font-weight="bold" style:font-size-asian="14pt" style:font-weight-asian="bold" style:font-name-complex="標楷體"/>
    </style:style>
    <style:style style:name="T32" style:family="text">
      <style:text-properties fo:font-size="14pt" fo:font-weight="bold" style:font-size-asian="14pt" style:font-weight-asian="bold" style:font-name-complex="標楷體" style:font-weight-complex="bold"/>
    </style:style>
    <style:style style:name="T33" style:family="text">
      <style:text-properties fo:font-size="14pt" fo:font-weight="bold" style:font-size-asian="14pt" style:font-weight-asian="bold" style:font-name-complex="標楷體" style:font-weight-complex="bold"/>
    </style:style>
    <style:style style:name="T34" style:family="text">
      <style:text-properties fo:font-size="14pt" fo:font-weight="bold" style:font-size-asian="14pt" style:font-weight-asian="bold" style:font-name-complex="標楷體"/>
    </style:style>
    <style:style style:name="T35" style:family="text">
      <style:text-properties fo:font-size="14pt" style:font-size-asian="14pt"/>
    </style:style>
    <style:style style:name="T36" style:family="text">
      <style:text-properties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經濟部</text:p>
      <text:p text:style-name="P1">水資源作業基金</text:p>
      <text:p text:style-name="P3">業務計畫及預算說明</text:p>
      <text:p text:style-name="P4"><text:span text:style-name="T4">中華民國104年度</text:span></text:p>
      <text:list xml:id="list2634756954156237586" text:style-name="WW8Num1">
        <text:list-item>
          <text:p text:style-name="P25">基金概況</text:p>
        </text:list-item>
      </text:list>
      <text:p text:style-name="P27">一、設立宗旨：</text:p>
      <text:p text:style-name="P8"><text:span text:style-name="T9">我國政府為辦理水庫之發電、給水及觀光，並加強水文氣象資料之蒐集與研判，辦理工程結構物之觀測及淤積測量，督導水庫灌溉區配水系統管理，實施防洪監測及設施維護，以達成水庫多目標運轉功能，爰由臺灣省政府分別成立北、中、南三區水資源局，其中石門水庫、鯉魚潭水庫、曾文水庫營運部分，原係編列營業預算，87年12月配合臺灣省政府功能業務與組織調整方案改隸中央政府。鑑於水庫之發電、給水及觀光等營運業務，與作業基金自給自足、非以營利為目的之本質相符，且為使資金統籌調度及資源運用更具彈性，爰依中央政府特種基金管理準則第16條規定，並奉行政院89年5月18日台</text:span><text:span text:style-name="T8">（89）</text:span><text:span text:style-name="T9">孝授字第08992號函示，</text:span><text:span text:style-name="T9">於</text:span><text:span text:style-name="T9">90年度起將上述3個營業基金簡併成立本基金，編製附屬單位預算，其下並設置北、中、南3區分基金。嗣為落實基金實質簡併，提昇整體營運績效，自91年度起取消前開3分基金之設置，簡併為本基金之內部作業單位。</text:span><text:span text:style-name="T8">92年度為達「以河養河」之目標，將中央管河川之疏濬、災害緊急搶修及搶險工作納入本基金辦理，嗣於95年度依自來水法第12條之2將水源保育與回饋費納入本基金管理運用。</text:span><text:span text:style-name="T9">96年度水利法增訂第89條之1賦予設置之法源，明確規範</text:span><text:span text:style-name="T9">本基金</text:span><text:span text:style-name="T9">辦理水庫、海堤、河川及排水設施之管理、清淤疏濬、災害搶修搶險、相關人才培訓及回饋措施等業務。</text:span><text:span text:style-name="T9">另</text:span><text:span text:style-name="T8">96年度依温泉法第11條規定設置温泉事業發展基金，並納入隸屬本基金編製附屬單位預算之分預算。</text:span></text:p>
      <text:p text:style-name="P27">二、組織概況：</text:p>
      <text:p text:style-name="P9"><text:span text:style-name="T8">(一)本基金由水利署及其所屬機關設立，以經濟部為主管機關，並依據「水資源作業基金收支保管及運用辦法」第5條規定，設「水資源作業基金管理會」以為管理，置委員13人至15人；其中1人為召集人，由經濟部部長或派員兼任；1人為副召集人，由經濟部派員兼任；其餘委員，由經濟部就有關機關（構）代表或學者、專家聘兼之。另依同法第7條規定置執行秘書1人、副執行秘書1人及幹事若干人，均由經濟部現有員額派兼之，以處理基金有關業務。</text:span></text:p>
      <text:p text:style-name="P12">(二)基金體系圖：</text:p>
      <text:p text:style-name="P13"><text:soft-page-break/>附屬單位預算<text:tab/><text:tab/>附屬單位預算之分預算</text:p>
      <text:p text:style-name="P14"><text:span text:style-name="T13">水資源作業基金</text:span><text:span text:style-name="T8">──────</text:span><text:span text:style-name="T13">温 泉 事 業 發 展 基 金</text:span></text:p>
      <text:p text:style-name="P15"/>
      <text:p text:style-name="P27">三、基金歸類及屬性：</text:p>
      <text:p text:style-name="P8"><text:span text:style-name="T8">本基金係</text:span><text:span text:style-name="T9">預算</text:span><text:span text:style-name="T8">法第4條第1項第2款所定，凡經付出仍可收回，而非用於營業之作業基金，並編製附屬單位預算。</text:span></text:p>
      <text:list xml:id="list141440814991225" text:continue-numbering="true" text:style-name="WW8Num1">
        <text:list-item>
          <text:p text:style-name="P28"><text:span text:style-name="T32">前年度及上年度已過期間預算執行情形(前年度決算結果及上年度預算截至103年6月30日止預算執行情形）</text:span></text:p>
        </text:list-item>
      </text:list>
      <text:p text:style-name="P26"><text:span text:style-name="T31">一、前</text:span><text:span text:style-name="T31">(</text:span><text:span text:style-name="T31">102)年度決算結果：</text:span></text:p>
      <text:p text:style-name="P16"><text:span text:style-name="T15">(一)業務收入：</text:span><text:span text:style-name="T8">決算數65億8,699萬4千元，較預算案數59億0,529萬1千元增加6億8,170萬3千元，約11.54%，主要係</text:span><text:span text:style-name="T9">售電業務因石門電廠配合電廠防淤工程，及曾文電廠配合曾南烏特別條例之改善工程等工期上管控得宜，致售電收入較預算增加；中央管河川疏濬及水庫清淤業務，因清淤數量及單價超過預計數，致土石銷貨收入較預期增加。</text:span></text:p>
      <text:p text:style-name="P16"><text:span text:style-name="T15">(二)業務成本與費用：</text:span><text:span text:style-name="T8">決算數63億6,246萬3千元，較預算案數61億3,606萬2千元增加2億2,640萬1千元，約3.69%，主要係中央管河川疏濬業務，因疏濬量超出預期（原估列1,800萬立方公尺，實際執行2,004萬立方公尺），支付疏濬之作業各項設施所需之費用較預期增加；另102年度因颱風造成中央管河川、區域排水及海堤毀損，故辦理搶險(修)工程規模較預期為多，致土石銷貨成本較預算增加。</text:span></text:p>
      <text:p text:style-name="P16"><text:span text:style-name="T15">(三)業務外收入：</text:span><text:span text:style-name="T8">決算數2億3,785萬6千元，較預算案數6,031萬9千元增加1億7,753萬7千元，約294.33%，主要係</text:span><text:span text:style-name="T9">以前年度溢估應付費用轉列雜項收入，及資金靈活調度，活期存款轉定期存款金額增加，定存利息較預計增加，</text:span><text:span text:style-name="T8">致收入較預計增加。</text:span></text:p>
      <text:p text:style-name="P16"><text:span text:style-name="T15">(四)業務外費用：</text:span><text:span text:style-name="T8">決算數5億0,104萬8千元，較預算案數5億8,449萬6千元減少8,344萬8千元，約14.28%，主要係因102年度水情良好，所編休耕補償費用未執行，致費用較預算減少。</text:span></text:p>
      <text:p text:style-name="P16"><text:span text:style-name="T15">(五)收支短絀：</text:span><text:span text:style-name="T8">決算數為3,866萬1千元，較預算案數7億5,494萬8千元減少7億1,628萬7千元，主要係因上述原因增減互抵所致。</text:span></text:p>
      <text:p text:style-name="P16"><text:span text:style-name="T15">(六)固定資產之建設改良與擴充：</text:span><text:span text:style-name="T8">決算數16億6,780萬5千元(均係一般建築及設備計畫)，可用預算數22億3,150萬5千元，執行率約74.74%，主要係發包節餘款及「曾文南化烏山頭水庫治理及穩定南部地區供水計畫」相關工程，因</text:span><text:span text:style-name="T35">用地問題及環差報告審查等原因影響工程進度</text:span><text:span text:style-name="T8">所致。</text:span></text:p>
      <text:p text:style-name="P26"><text:soft-page-break/><text:span text:style-name="T31">二、上(103)年度預算截至6月底止預算執行情形：</text:span></text:p>
      <text:p text:style-name="P16"><text:span text:style-name="T15">(一)</text:span><text:span text:style-name="T17">業務收入：</text:span><text:span text:style-name="T9">預計業務收入34億7,149萬4千元，實際業務收入47億7,372萬4千元，較預計數</text:span><text:span text:style-name="T8">增加13</text:span><text:span text:style-name="T9">億0,223萬元，</text:span><text:span text:style-name="T8">增加37.51</text:span><text:span text:style-name="T9">%，主要係因加強辦理疏濬作業，土石標售數量及收入較預計增加</text:span><text:span text:style-name="T8">所致</text:span><text:span text:style-name="T9">。</text:span></text:p>
      <text:p text:style-name="P16"><text:span text:style-name="T15">(二)業務成本與費用：</text:span><text:span text:style-name="T8">預計業務成本與費用19</text:span><text:span text:style-name="T9">億7,036萬3千</text:span><text:span text:style-name="T8">元，實際業務成本與費用20</text:span><text:span text:style-name="T9">億2,713萬5千</text:span><text:span text:style-name="T8">元，較預計數增加5,677萬2千元，增加2.88%，主要係疏濬進度超前，支付疏濬之作業各項設施所需之費用較預期增加，致費用較預計增加所致。</text:span></text:p>
      <text:p text:style-name="P16"><text:span text:style-name="T15">(三)業務外收入：</text:span><text:span text:style-name="T8">預計業務外收入3</text:span><text:span text:style-name="T9">,705萬</text:span><text:span text:style-name="T8">元，實際業務外收入1億0,787</text:span><text:span text:style-name="T9">萬4千</text:span><text:span text:style-name="T8">元，較預計數增加7,082萬4千元，增加191.16%，</text:span><text:span text:style-name="T9">主要係各項工程逾期違約事項較預計增加，及收取102年度曾文水庫通達道路改善工程(第二期)刨除料剩餘價值款，</text:span><text:span text:style-name="T8">致收入較預計增加所致。</text:span></text:p>
      <text:p text:style-name="P16"><text:span text:style-name="T15">(四)業務外費用：</text:span><text:span text:style-name="T8">預計業務外費用1億2,373</text:span><text:span text:style-name="T9">萬</text:span><text:span text:style-name="T8">元，實際業務外費用2億5,098</text:span><text:span text:style-name="T9">萬9千</text:span><text:span text:style-name="T8">元，較預計數增加1億2,725萬9</text:span><text:span text:style-name="T9">千</text:span><text:span text:style-name="T8">元，增加102.85%，</text:span><text:span text:style-name="T9">主要係曾文水庫越域引水工程計畫-隧道工程，因統包商提報契約部分終止履約爭議，支付其設備投資損失補償費，</text:span><text:span text:style-name="T8">致費用</text:span><text:span text:style-name="T9">較預計增加所致</text:span><text:span text:style-name="T8">。</text:span></text:p>
      <text:p text:style-name="P16"><text:span text:style-name="T15">(五)本期賸餘：</text:span><text:span text:style-name="T8">預計本期賸餘14</text:span><text:span text:style-name="T9">億1,445萬1千</text:span><text:span text:style-name="T8">元，實際賸餘26</text:span><text:span text:style-name="T9">億0,347萬4千</text:span><text:span text:style-name="T8">元，較預計數增加11億8,902萬3千元，增加84.06%，主要係因上述原因增減互抵所致。</text:span></text:p>
      <text:p text:style-name="P16"><text:span text:style-name="T15">(六)固定資產之建設改良與擴充：</text:span><text:span text:style-name="T8">預計固定資產之建設改良與擴充6億4,464萬6千元，實際固定資產之建設改良與擴充4億8,329萬8千元，較預計數減少1億6,134萬8千元，減少25.03%，</text:span><text:span text:style-name="T9">主要係</text:span><text:span text:style-name="T20">辦理大漢溪復華段河道治理工程及義興壩副壩修復改善等工程，因辦理變更設計，造成施作工程進度落後</text:span><text:span text:style-name="T9">所致</text:span><text:span text:style-name="T8">。</text:span></text:p>
      <text:list xml:id="list141439419163344" text:continue-numbering="true" text:style-name="WW8Num1">
        <text:list-item>
          <text:p text:style-name="P25">業務計畫</text:p>
        </text:list-item>
      </text:list>
      <text:p text:style-name="P27">一、營運計畫：</text:p>
      <text:p text:style-name="P17">(一)水庫經營管理及河川疏濬管理：</text:p>
      <text:p text:style-name="P18"><text:span text:style-name="T15">1.發電</text:span><text:span text:style-name="T19">目標</text:span><text:span text:style-name="T15">：</text:span><text:span text:style-name="T8">本年度預計售電量4億2,263萬5千度，較上年度售電量2億6,920萬度增加1億5,343萬5千度，收入編列7億3,537萬6千元，較上年度收入4億6,325萬8千元增加2億7</text:span><text:span text:style-name="T14">,211</text:span><text:span text:style-name="T8">萬8千元，主要係考量石門電廠防淤工程預計103年底完成，電廠恢復正常運轉，致</text:span><text:span text:style-name="T14">售電收入增加</text:span><text:span text:style-name="T8">；本年度成本編列3億4,526萬5千元，較上年度成本3億7,241萬1千元減少2,714萬6千元，主要係因固定資產部分機械設備已達折舊提列年限，爰折舊費用減少所致。</text:span></text:p>
      <text:p text:style-name="P18"><text:soft-page-break/><text:span text:style-name="T15">2.給水目標：</text:span><text:span text:style-name="T8">本年度預計供水量18億2,644萬5千立方公尺，較上年度供水量17億4,434萬8千立方公尺增加8,209萬7千立方公尺，收入編列19億4,322萬1千元，較上年度收入18億6,729萬7千元增加7,592萬4千元，主要係因近5年氣候狀況及雨量均持平穩定，預計104年度增加供水量所致；本年度</text:span><text:span text:style-name="T9">成本編列27億7,257萬1千元，較上年度成本21億5,438萬5千元增加6</text:span><text:span text:style-name="T8">億1</text:span><text:span text:style-name="T9">,818萬6千元，主要係</text:span><text:span text:style-name="T8">原編於「土石銷貨成本」項下之石門水庫沉澱池淤泥清除屬維護水庫永續經營所必須之費用，爰於104年度移列至「給水銷貨成本」項下；另新增農田水利會配合水情提前打折供水之加強灌溉管理費及資產、攤提折舊費用等，致費用增加所致</text:span><text:span text:style-name="T9">。</text:span></text:p>
      <text:p text:style-name="P18"><text:span text:style-name="T15">3.疏濬及清淤目標：</text:span><text:span text:style-name="T8">本年度預計辦理中央管河川疏濬及水庫清淤土石銷貨收入編列29億1,994萬7千元，較上年度收入28億8,289萬3千元增加3,705萬4千元，主要係參酌近年實際平均單價估列，預計土石銷售售價增加，致土石銷貨收入增加；本年度成本編列16億9,808萬8千元，較上年度成本21億0,389萬7千元減少4億0,580萬9千元，</text:span><text:span text:style-name="T9">主要係</text:span><text:span text:style-name="T8">原編於「土石銷貨成本」項下之石門水庫沉澱池淤泥清除屬維護水庫永續經營所必須之費用，爰於104年度移列至「給水銷貨成本」項下，致費用減少所致。</text:span></text:p>
      <text:p text:style-name="P18"><text:span text:style-name="T17">4.</text:span><text:span text:style-name="T15">觀光目標：</text:span><text:span text:style-name="T8">本年度預計入區觀光人次</text:span><text:span text:style-name="T8">73</text:span><text:span text:style-name="T8">萬</text:span><text:span text:style-name="T8">3</text:span><text:span text:style-name="T8">,</text:span><text:span text:style-name="T8">185</text:span><text:span text:style-name="T8">人次，</text:span><text:span text:style-name="T8">較上年度</text:span><text:span text:style-name="T8">觀光人次</text:span><text:span text:style-name="T8">69</text:span><text:span text:style-name="T8">萬</text:span><text:span text:style-name="T8">6</text:span><text:span text:style-name="T8">,</text:span><text:span text:style-name="T8">556</text:span><text:span text:style-name="T8">人次</text:span><text:span text:style-name="T8">增加3萬6</text:span><text:span text:style-name="T8">,</text:span><text:span text:style-name="T8">629</text:span><text:span text:style-name="T8">人次</text:span><text:span text:style-name="T8">，</text:span><text:span text:style-name="T8">收入編列</text:span><text:span text:style-name="T8">3</text:span><text:span text:style-name="T8">,</text:span><text:span text:style-name="T8">348</text:span><text:span text:style-name="T8">萬</text:span><text:span text:style-name="T8">3</text:span><text:span text:style-name="T8">千元，較上年度收入</text:span><text:span text:style-name="T8">3</text:span><text:span text:style-name="T8">,</text:span><text:span text:style-name="T8">290</text:span><text:span text:style-name="T8">萬</text:span><text:span text:style-name="T8">8</text:span><text:span text:style-name="T8">千元</text:span><text:span text:style-name="T8">增加57</text:span><text:span text:style-name="T8">萬</text:span><text:span text:style-name="T8">5</text:span><text:span text:style-name="T8">千元，主要係因</text:span><text:span text:style-name="T8">預估入園遊客人數增加</text:span><text:span text:style-name="T8">；本年度成本編列</text:span><text:span text:style-name="T8">8</text:span><text:span text:style-name="T8">,</text:span><text:span text:style-name="T8">061</text:span><text:span text:style-name="T8">萬</text:span><text:span text:style-name="T8">5千</text:span><text:span text:style-name="T8">元，較上年度成本</text:span><text:span text:style-name="T8">8</text:span><text:span text:style-name="T8">,</text:span><text:span text:style-name="T8">292</text:span><text:span text:style-name="T8">萬元</text:span><text:span text:style-name="T8">減少230</text:span><text:span text:style-name="T8">萬</text:span><text:span text:style-name="T8">5</text:span><text:span text:style-name="T8">千元，主要係</text:span><text:span text:style-name="T8">因撙節編列費用</text:span><text:span text:style-name="T8">所致。</text:span></text:p>
      <text:p text:style-name="P16"><text:span text:style-name="T17">(二)温泉政策規劃及技術研究發展：</text:span><text:span text:style-name="T9">本年度預計收取溫泉取用費提撥收入為210萬元，同上年度預算數；另本年度辦理溫泉政策規劃、技術研究發展及國際交流用途等費用編列138萬5</text:span><text:span text:style-name="T8">千</text:span><text:span text:style-name="T9">元，較上年度153萬5千元減少15萬元，</text:span><text:span text:style-name="T8">主要係撙節編列費用所致。</text:span></text:p>
      <text:p text:style-name="P29">二、固定資產之建設、改良、擴充與其資金來源及其投資計畫之成本與效益分析：</text:p>
      <text:p text:style-name="P16"><text:span text:style-name="T15">(一)</text:span><text:span text:style-name="T19">本年度預算總數</text:span><text:span text:style-name="T8">為31</text:span><text:span text:style-name="T11">億5,180萬1千元，</text:span><text:span text:style-name="T8">均為</text:span><text:span text:style-name="T11">一般建築及設備計畫：</text:span></text:p>
      <text:p text:style-name="P19"><text:span text:style-name="T14">1.分年性項目計23億9,575萬元。</text:span></text:p>
      <text:p text:style-name="P19"><text:span text:style-name="T14">2.一次性項目計7億5,605萬1千元。</text:span></text:p>
      <text:p text:style-name="P16"><text:span text:style-name="T15">(二)資金來源</text:span><text:span text:style-name="T8">31</text:span><text:span text:style-name="T11">億5,180萬1千元，</text:span><text:span text:style-name="T8">均為自有資金。包括營運資金22億8,680萬1千元，國庫撥款8</text:span><text:span text:style-name="T11">億6,500萬</text:span><text:span text:style-name="T8">元。</text:span></text:p>
      <text:p text:style-name="P20"><text:span text:style-name="T15">(三)104年度固定資產建設改良擴充及其資金來源圖</text:span><text:span text:style-name="T8">，</text:span><text:span text:style-name="T21">詳見圖1（詳第10頁）。</text:span></text:p>
      <text:p text:style-name="P16"><text:span text:style-name="T15">(四)</text:span><text:span text:style-name="T17">一般建築及設備計畫：</text:span><text:span text:style-name="T11">本年度計編列</text:span><text:span text:style-name="T8">31</text:span><text:span text:style-name="T11">億5,180萬1千元：</text:span></text:p>
      <text:p text:style-name="P18"><text:soft-page-break/><text:span text:style-name="T14">1.分年性項目計23億9,575萬元，明細如次：</text:span></text:p>
      <text:p text:style-name="P5"><text:span text:style-name="T22">(1)土地改良物3</text:span><text:span text:style-name="T24">億9</text:span><text:span text:style-name="T22">,275萬元，主要係辦理石門水庫崩塌地處理及寶山第二水庫周邊設施改善工程、曾文水庫蓄水範圍(含保護帶)治理工程、主流河道治理及</text:span><text:span text:style-name="T25">高屏堰穩定取水改善工程</text:span><text:span text:style-name="T22">等。</text:span></text:p>
      <text:p text:style-name="P5"><text:span text:style-name="T22">(2)房屋及建築15億2,000</text:span><text:span text:style-name="T25">萬元，主要係辦理永久河道放水道防淤改善、曾文水庫防洪防淤設施工程、高屏堰穩定取水改善工程</text:span><text:span text:style-name="T22">及曾文水庫莫拉克風災後續處理方案等。</text:span></text:p>
      <text:p text:style-name="P5"><text:span text:style-name="T22">(3)機械及設備4億7</text:span><text:span text:style-name="T25">,400萬元，主要係辦理高屏堰穩定取水改善工程、高屏溪伏流水開發工程-高屏堰上游傍河取用伏流水工程、湖山水庫第二取出水工-取水塔工程等。</text:span></text:p>
      <text:p text:style-name="P5"><text:span text:style-name="T22">(4)交通及運輸設備900</text:span><text:span text:style-name="T25">萬元，主要係辦理石門二號太陽能電動公艇。</text:span></text:p>
      <text:p text:style-name="P18"><text:span text:style-name="T14">2.一次性項目計7億5,605萬1千元，明細如次：</text:span></text:p>
      <text:p text:style-name="P5"><text:span text:style-name="T22">(1)土地2億3</text:span><text:span text:style-name="T25">,564萬元，主要係辦理中央管河川疏濬</text:span><text:span text:style-name="T22">之用地徵收費用</text:span><text:span text:style-name="T25">。</text:span></text:p>
      <text:p text:style-name="P5"><text:span text:style-name="T22">(2)土地改良物2</text:span><text:span text:style-name="T25">億1,617萬元，主要係辦理水庫攔河堰及周邊設施改善工程、阿公店水庫邊緣水土保持暨崩塌地處理工程、曾文水庫公共設施工程、牡丹水庫集蓄水壩區邊坡坍塌、護岸保護工程等。</text:span></text:p>
      <text:p text:style-name="P5"><text:span text:style-name="T22">(3)</text:span><text:span text:style-name="T25">房屋及建築9,350萬元，主要係辦理羅浮水文及水質監測工作站興建工程、廳舍維護整修及白河水庫更新改善工程等。</text:span></text:p>
      <text:p text:style-name="P5"><text:span text:style-name="T25">(4)機械及</text:span><text:span text:style-name="T22">設備1億4</text:span><text:span text:style-name="T25">,230萬1千元，主要係辦理水文觀測儀器設備更新改善暨維護保養計畫採購設備、義興電廠(含榮華壩)安全監測設備更新改善、福安-榮華輸電線鐵塔改建工程等。</text:span></text:p>
      <text:p text:style-name="P5"><text:span text:style-name="T25">(5)交通及運輸設備6,569萬7千元，主要係辦理監視安全系統設備改善工程、公務船等。</text:span></text:p>
      <text:p text:style-name="P5"><text:span text:style-name="T25">(6</text:span><text:span text:style-name="T22">)什項設備274</text:span><text:span text:style-name="T25">萬3千元，主要係辦理冷氣機等零星事務設備汰換。</text:span></text:p>
      <text:p text:style-name="P29">三、資金之轉投資及其餘絀之估計：</text:p>
      <text:p text:style-name="P6"><text:span text:style-name="T25">依據「曾文南化烏山頭水庫治理及穩定南部地區供水特別條例」投資台灣自來水股份有限公司13億1,000萬元，明細如次：</text:span></text:p>
      <text:p text:style-name="P9"><text:span text:style-name="T8">(一)高雄地區增設伏流水工程3</text:span><text:span text:style-name="T9">億1,000萬元。</text:span></text:p>
      <text:p text:style-name="P9"><text:span text:style-name="T9">(二)東港溪原水前處理工程2億元。</text:span></text:p>
      <text:p text:style-name="P9"><text:span text:style-name="T9">(三)坪頂淨水場改善1億5,000萬元。</text:span></text:p>
      <text:p text:style-name="P9"><text:span text:style-name="T9">(四)土庫淨水場暨下游輸水工程2億元。</text:span></text:p>
      <text:p text:style-name="P10">(五)高屏地區原有水井抽水量復抽工程4億5,000萬元。</text:p>
      <text:list xml:id="list141439590031825" text:continue-numbering="true" text:style-name="WW8Num1">
        <text:list-item>
          <text:p text:style-name="P25">預算概要</text:p>
        </text:list-item>
      </text:list>
      <text:p text:style-name="P30">一、業務收支及餘絀之預計：</text:p>
      <text:p text:style-name="P21"><text:soft-page-break/><text:span text:style-name="T8">(一)業務收入71億0,417萬6千元，主要係編列銷售電力與給水、中央管河川疏濬及水庫清淤土石處理收入、水庫蓄水範圍、海堤區域、河川區域或排水設施範圍之使用費收入及保育與回饋等收入，較上年度預算數67億0,431萬7千元，計增加3億9,985萬9千元，約增加5.96%，主要係考量石門電廠防淤工程預計103年底完成，電廠恢復正常運轉，致收入增加所致。</text:span></text:p>
      <text:p text:style-name="P21"><text:span text:style-name="T8">(二)業務成本與費用69億1,587萬1千元，主要係編列給水、售電成本、中央管河川疏濬、水庫清淤及海堤、河川、排水區域管理及保育與回饋費用等，較上年度預算數63億7,709萬元，計增加5億3,878萬1千元，約增加8.45%，主要係因增加河防構造物維護及台灣水文觀測整合等計畫支出，致各項成本費用增加所致。</text:span></text:p>
      <text:p text:style-name="P21"><text:span text:style-name="T8">(三)業務外收入7,929萬5千元，</text:span><text:span text:style-name="T8">主要係</text:span><text:span text:style-name="T8">編列</text:span><text:span text:style-name="T8">利息收入、租賃收入及違</text:span><text:span text:style-name="T8">規</text:span><text:span text:style-name="T8">罰款收入</text:span><text:span text:style-name="T8">等</text:span><text:span text:style-name="T8">，較上年度預算數</text:span><text:span text:style-name="T8">7,427萬9千元</text:span><text:span text:style-name="T8">，計</text:span><text:span text:style-name="T8">增加501萬6千元</text:span><text:span text:style-name="T8">，約</text:span><text:span text:style-name="T8">增加6.75%</text:span><text:span text:style-name="T8">，</text:span><text:span text:style-name="T8">主要係參酌基金資金運用狀況，並按現行利率水準核算，預估利息收入增加所致。</text:span></text:p>
      <text:p text:style-name="P21"><text:span text:style-name="T8">(四)業務外費用10億5,181萬3千元</text:span><text:span text:style-name="T8">，主要係</text:span><text:span text:style-name="T8">編列</text:span><text:span text:style-name="T8">停灌休耕補償費用及駐衛警相關經費，較上年度預算數</text:span><text:span text:style-name="T8">11億0,417萬7千元</text:span><text:span text:style-name="T8">，計</text:span><text:span text:style-name="T8">減少5,236萬4千元，</text:span><text:span text:style-name="T8">約</text:span><text:span text:style-name="T8">減少4.74%</text:span><text:span text:style-name="T8">，</text:span><text:span text:style-name="T8">主要係經參酌以前年度執行情形減列停灌休耕補償費用等所致。</text:span></text:p>
      <text:p text:style-name="P21"><text:span text:style-name="T8">(五)</text:span><text:bookmark-start text:name="OLE_LINK1"/><text:span text:style-name="T8">業務總收支相抵後，計短絀7億8,421萬3千元</text:span><text:span text:style-name="T8">，</text:span><text:span text:style-name="T8">較</text:span><text:span text:style-name="T8">上年度預算數</text:span><text:span text:style-name="T8">短絀7億0,267萬1千元，計增加短絀8,154萬2千元，約增加11.60%，主要係因上述原因增減互抵所致。</text:span><text:bookmark-end text:name="OLE_LINK1"/></text:p>
      <text:p text:style-name="P22">(六)本年度及最近5年度收入、成本與費用及賸餘（短絀）圖表，詳見圖2、3(詳第11、12頁)。</text:p>
      <text:p text:style-name="P30">二、餘絀撥補之預計：</text:p>
      <text:p text:style-name="P11">(一)賸餘之部：</text:p>
      <text:p text:style-name="P7"><text:span text:style-name="T22">本年度預計賸餘71</text:span><text:span text:style-name="T22">萬</text:span><text:span text:style-name="T22">5千</text:span><text:span text:style-name="T22">元</text:span><text:span text:style-name="T22">（係溫泉事業發展基金分預算賸餘之數），連同以前年度未分配賸餘1</text:span><text:span text:style-name="T22">億</text:span><text:span text:style-name="T22">4</text:span><text:span text:style-name="T22">,</text:span><text:span text:style-name="T22">647</text:span><text:span text:style-name="T22">萬</text:span><text:span text:style-name="T22">4</text:span><text:span text:style-name="T22">千元</text:span><text:span text:style-name="T22">，共計賸餘1</text:span><text:span text:style-name="T22">億</text:span><text:span text:style-name="T22">4</text:span><text:span text:style-name="T22">,</text:span><text:span text:style-name="T22">718</text:span><text:span text:style-name="T22">萬</text:span><text:span text:style-name="T22">9</text:span><text:span text:style-name="T22">千元</text:span><text:span text:style-name="T22">，除填補累積短絀1</text:span><text:span text:style-name="T22">億</text:span><text:span text:style-name="T22">4</text:span><text:span text:style-name="T22">,</text:span><text:span text:style-name="T22">141</text:span><text:span text:style-name="T22">萬</text:span><text:span text:style-name="T22">3</text:span><text:span text:style-name="T22">千元</text:span><text:span text:style-name="T22">外；尚餘577萬6千元，留待以後年度處理。</text:span></text:p>
      <text:p text:style-name="P11">(二)短絀之部：</text:p>
      <text:p text:style-name="P18"><text:span text:style-name="T8">1.本年度預計短絀7</text:span><text:span text:style-name="T8">億</text:span><text:span text:style-name="T8">8</text:span><text:span text:style-name="T8">,</text:span><text:span text:style-name="T8">492</text:span><text:span text:style-name="T8">萬</text:span><text:span text:style-name="T8">8</text:span><text:span text:style-name="T8">千元</text:span><text:span text:style-name="T8">。</text:span></text:p>
      <text:p text:style-name="P18"><text:span text:style-name="T8">2.撥用賸餘1</text:span><text:span text:style-name="T8">億</text:span><text:span text:style-name="T8">4</text:span><text:span text:style-name="T8">,</text:span><text:span text:style-name="T8">141</text:span><text:span text:style-name="T8">萬</text:span><text:span text:style-name="T8">3</text:span><text:span text:style-name="T8">千元</text:span><text:span text:style-name="T8">。</text:span></text:p>
      <text:p text:style-name="P18"><text:span text:style-name="T8">3.撥用公積6</text:span><text:span text:style-name="T8">億</text:span><text:span text:style-name="T8">4</text:span><text:span text:style-name="T8">,</text:span><text:span text:style-name="T8">351</text:span><text:span text:style-name="T8">萬</text:span><text:span text:style-name="T8">5</text:span><text:span text:style-name="T8">千元</text:span><text:span text:style-name="T8">。</text:span></text:p>
      <text:p text:style-name="P18"><text:span text:style-name="T8">4.經以上填補後，無待填補之短絀。</text:span></text:p>
      <text:p text:style-name="P11"><text:soft-page-break/>(三)本年度及最近5年賸餘分配圖表，詳見圖4、5(詳第13、14頁)。</text:p>
      <text:p text:style-name="P30">三、現金流量之預計：</text:p>
      <text:p text:style-name="P9"><text:span text:style-name="T8">(一)預計業務活動之淨現金流入3,830萬5千元，包括：</text:span></text:p>
      <text:p text:style-name="P18"><text:span text:style-name="T8">1.本期賸餘：短絀7</text:span><text:span text:style-name="T8">億</text:span><text:span text:style-name="T8">8</text:span><text:span text:style-name="T8">,</text:span><text:span text:style-name="T8">421</text:span><text:span text:style-name="T8">萬</text:span><text:span text:style-name="T8">3</text:span><text:span text:style-name="T8">千元</text:span><text:span text:style-name="T8">。</text:span></text:p>
      <text:p text:style-name="P18"><text:span text:style-name="T8">2.調整非現金</text:span><text:span text:style-name="T14">項目8</text:span><text:span text:style-name="T8">億2,251萬8千元，含折舊及折耗10億3,831萬9千元，攤銷1,182萬7千元，處理資產短絀1,470萬2千元，流動資產淨增1,389萬6千元，流動負債淨減2億2,843萬4千元。</text:span></text:p>
      <text:p text:style-name="P21"><text:span text:style-name="T8">(二)預計投資活動之淨現金流出44億6,123萬9千元，其中現金流入550萬3千元，係減少其他資產之數；現金流出44億6,674萬2千元，包括增加長期投資13億1,000萬元，增加固定資產31</text:span><text:span text:style-name="T11">億5,180萬1千元，增加無形資產494萬1千元</text:span><text:span text:style-name="T8">。</text:span></text:p>
      <text:p text:style-name="P21"><text:span text:style-name="T8">(三)預計融資活動之淨現金流入43億6,239萬4千元，其中現金流入44億1,145萬7千元，係增加基金之數；現金流出4,906萬3千元，係減少其他負債之數。</text:span></text:p>
      <text:p text:style-name="P23"><text:span text:style-name="T8">(四)預計本期現金及約當現金淨減6,054萬元。</text:span></text:p>
      <text:p text:style-name="P23"><text:span text:style-name="T8">(五)期初現金及約當現金103億3,106萬2千元。</text:span></text:p>
      <text:p text:style-name="P24"><text:span text:style-name="T8">(六)預計期末現金及約當現金102億7,052萬2千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國大標題" style:family="paragraph" style:parent-style-name="Standard">
      <style:paragraph-properties fo:margin-left="0cm" fo:margin-right="0cm" fo:margin-top="0.212cm" fo:margin-bottom="0.212cm" loext:contextual-spacing="false" style:line-height-at-least="0cm" fo:text-indent="0.699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國小標題" style:family="paragraph" style:parent-style-name="本文縮排_20_2">
      <style:paragraph-properties fo:margin-left="3.754cm" fo:margin-right="0cm" fo:margin-top="0.127cm" fo:margin-bottom="0.127cm" loext:contextual-spacing="false" style:line-height-at-least="0cm" fo:text-indent="-2.198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國小次標題" style:family="paragraph" style:parent-style-name="本文縮排_20_2">
      <style:paragraph-properties fo:margin-left="2.071cm" fo:margin-right="0cm" fo:margin-top="0.127cm" fo:margin-bottom="0.127cm" loext:contextual-spacing="false" style:line-height-at-least="0cm" fo:text-indent="0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數標題" style:family="paragraph" style:parent-style-name="本文縮排_20_2">
      <style:paragraph-properties fo:margin-left="5.452cm" fo:margin-right="0cm" fo:margin-top="0.127cm" fo:margin-bottom="0.127cm" loext:contextual-spacing="false" style:line-height-at-least="0cm" fo:text-indent="-2.549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數次標題3" style:family="paragraph" style:parent-style-name="本文縮排_20_2">
      <style:paragraph-properties fo:margin-left="4.791cm" fo:margin-right="0cm" fo:margin-top="0.212cm" fo:margin-bottom="0.212cm" loext:contextual-spacing="false" style:line-height-at-least="0cm" fo:text-indent="-0.938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family="標楷體" style:font-family-generic="script" fo:letter-spacing="-0.011cm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>
      <style:paragraph-properties fo:margin-left="0.501cm" fo:margin-right="0cm" fo:margin-top="0.127cm" fo:margin-bottom="0.127cm" loext:contextual-spacing="false" style:line-height-at-least="0cm" fo:text-indent="0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27cm" fo:margin-right="0.215cm" fo:margin-top="0.212cm" fo:margin-bottom="0.127cm" loext:contextual-spacing="false" fo:line-height="0.811cm" fo:text-align="justify" style:justify-single-word="false" fo:text-indent="1.27cm" style:auto-text-indent="false" style:punctuation-wrap="simple" style:line-break="normal">
        <style:tab-stops>
          <style:tab-stop style:position="16.51cm" style:type="right" style:leader-style="solid" style:leader-text="-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2_20_字元" style:display-name="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fo:font-weight="bold" style:font-size-asian="14pt" style:font-weight-asian="bold" style:font-name-complex="標楷體" style:font-family-complex="標楷體" style:font-family-generic-complex="scri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46cm" fo:text-indent="-1.27cm" fo:margin-left="3.0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47cm" fo:text-indent="-0.847cm" fo:margin-left="3.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16cm" fo:text-indent="-0.847cm" fo:margin-left="4.31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63cm" fo:text-indent="-0.847cm" fo:margin-left="5.16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1cm" fo:text-indent="-0.847cm" fo:margin-left="6.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856cm" fo:text-indent="-0.847cm" fo:margin-left="6.85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03cm" fo:text-indent="-0.847cm" fo:margin-left="7.70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55cm" fo:text-indent="-0.847cm" fo:margin-left="8.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96cm" fo:text-indent="-0.847cm" fo:margin-left="9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46cm" fo:text-indent="-1.27cm" fo:margin-left="3.0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47cm" fo:text-indent="-0.847cm" fo:margin-left="3.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316cm" fo:text-indent="-0.847cm" fo:margin-left="4.31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163cm" fo:text-indent="-0.847cm" fo:margin-left="5.16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01cm" fo:text-indent="-0.847cm" fo:margin-left="6.0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856cm" fo:text-indent="-0.847cm" fo:margin-left="6.85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703cm" fo:text-indent="-0.847cm" fo:margin-left="7.70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55cm" fo:text-indent="-0.847cm" fo:margin-left="8.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96cm" fo:text-indent="-0.847cm" fo:margin-left="9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46cm" fo:text-indent="-1.27cm" fo:margin-left="3.04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47cm" fo:text-indent="-0.847cm" fo:margin-left="3.4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16cm" fo:text-indent="-0.847cm" fo:margin-left="4.31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163cm" fo:text-indent="-0.847cm" fo:margin-left="5.16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1cm" fo:text-indent="-0.847cm" fo:margin-left="6.0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856cm" fo:text-indent="-0.847cm" fo:margin-left="6.85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03cm" fo:text-indent="-0.847cm" fo:margin-left="7.70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55cm" fo:text-indent="-0.847cm" fo:margin-left="8.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96cm" fo:text-indent="-0.847cm" fo:margin-left="9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586cm" fo:text-indent="-1.27cm" fo:margin-left="1.58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009cm" fo:text-indent="-0.847cm" fo:margin-left="2.00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56cm" fo:text-indent="-0.847cm" fo:margin-left="2.85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702cm" fo:text-indent="-0.847cm" fo:margin-left="3.70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549cm" fo:text-indent="-0.847cm" fo:margin-left="4.54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847cm" fo:margin-left="5.39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936cm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586cm" fo:text-indent="-1.27cm" fo:margin-left="1.58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009cm" fo:text-indent="-0.847cm" fo:margin-left="2.00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856cm" fo:text-indent="-0.847cm" fo:margin-left="2.85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702cm" fo:text-indent="-0.847cm" fo:margin-left="3.70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549cm" fo:text-indent="-0.847cm" fo:margin-left="4.54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847cm" fo:margin-left="5.39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936cm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10.393cm" svg:y="0.18cm" draw:z-index="6"><draw:text-box fo:min-height="0.058cm" fo:min-width="0cm"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</dc:title>
    <meta:initial-creator>wrb</meta:initial-creator>
    <meta:creation-date>2014-08-20T17:33:00</meta:creation-date>
    <dc:creator>wrauser</dc:creator>
    <dc:date>2014-08-21T17:16:00</dc:date>
    <meta:print-date>2014-08-21T17:16:00</meta:print-date>
    <meta:editing-cycles>6</meta:editing-cycles>
    <meta:editing-duration>PT7M</meta:editing-duration>
    <meta:document-statistic meta:table-count="0" meta:image-count="0" meta:object-count="0" meta:page-count="7" meta:paragraph-count="90" meta:word-count="5373" meta:character-count="6140" meta:non-whitespace-character-count="6131"/>
    <meta:generator>LibreOffice/5.1.2.2$Windows_x86 LibreOffice_project/d3bf12ecb743fc0d20e0be0c58ca359301eb705f</meta:generator>
  </office:meta>
</office:document-meta>
</file>