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0cm" fo:margin-right="0.215cm" fo:margin-top="0.088cm" fo:margin-bottom="0.088cm" loext:contextual-spacing="false" fo:line-height="0.882cm" fo:text-align="center" style:justify-single-word="false" fo:text-indent="0.81cm" style:auto-text-indent="false" style:snap-to-layout-grid="false">
        <style:tab-stops>
          <style:tab-stop style:position="16.51cm" style:type="right" style:leader-style="solid" style:leader-text="-"/>
        </style:tab-stops>
      </style:paragraph-properties>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style>
    <style:style style:name="P2" style:family="paragraph" style:parent-style-name="Standard" style:master-page-name="Standard">
      <style:paragraph-properties fo:margin-left="0cm" fo:margin-right="0.215cm" fo:margin-top="0.088cm" fo:margin-bottom="0.088cm" loext:contextual-spacing="false" fo:line-height="0.882cm" fo:text-align="center" style:justify-single-word="false" fo:text-indent="0.81cm" style:auto-text-indent="false" style:page-number="1" style:snap-to-layout-grid="false">
        <style:tab-stops>
          <style:tab-stop style:position="16.51cm" style:type="right" style:leader-style="solid" style:leader-text="-"/>
        </style:tab-stops>
      </style:paragraph-properties>
      <style:text-properties style:font-name="標楷體" fo:font-size="16pt" style:text-underline-style="solid" style:text-underline-width="auto" style:text-underline-color="font-color" fo:font-weight="bold" style:font-name-asian="標楷體" style:font-size-asian="16pt" style:font-weight-asian="bold" style:font-name-complex="標楷體"/>
    </style:style>
    <style:style style:name="P3" style:family="paragraph" style:parent-style-name="Standard">
      <style:paragraph-properties fo:margin-left="0cm" fo:margin-right="0.215cm" fo:margin-top="0.127cm" fo:margin-bottom="0.127cm" loext:contextual-spacing="false" fo:line-height="0.882cm" fo:text-align="center" style:justify-single-word="false" fo:text-indent="1.05cm" style:auto-text-indent="false">
        <style:tab-stops>
          <style:tab-stop style:position="16.51cm" style:type="right" style:leader-style="solid" style:leader-text="-"/>
        </style:tab-stops>
      </style:paragraph-properties>
      <style:text-properties style:font-name="標楷體" fo:font-size="16pt" fo:letter-spacing="0.035cm" fo:font-weight="bold" style:font-name-asian="標楷體" style:font-size-asian="16pt" style:font-weight-asian="bold" style:font-name-complex="標楷體"/>
    </style:style>
    <style:style style:name="P4" style:family="paragraph" style:parent-style-name="Standard">
      <style:paragraph-properties fo:margin-left="0cm" fo:margin-right="0.215cm" fo:margin-top="0.127cm" fo:margin-bottom="0.127cm" loext:contextual-spacing="false" fo:line-height="0.882cm" fo:text-align="center" style:justify-single-word="false" fo:text-indent="0.582cm" style:auto-text-indent="false">
        <style:tab-stops>
          <style:tab-stop style:position="16.51cm" style:type="right" style:leader-style="solid" style:leader-text="-"/>
        </style:tab-stops>
      </style:paragraph-properties>
    </style:style>
    <style:style style:name="P5" style:family="paragraph" style:parent-style-name="Footer">
      <style:paragraph-properties fo:text-align="center" style:justify-single-word="false"/>
    </style:style>
    <style:style style:name="P6" style:family="paragraph" style:parent-style-name="區塊文字">
      <style:paragraph-properties fo:margin-left="1.947cm" fo:margin-right="0.09cm" fo:line-height="0.882cm" fo:text-indent="0.938cm" style:auto-text-indent="false"/>
    </style:style>
    <style:style style:name="P7" style:family="paragraph" style:parent-style-name="區塊文字">
      <style:paragraph-properties fo:margin-left="2.856cm" fo:margin-right="0.09cm" fo:line-height="0.882cm" fo:text-indent="-0.954cm" style:auto-text-indent="false"/>
    </style:style>
    <style:style style:name="P8" style:family="paragraph" style:parent-style-name="區塊文字">
      <style:paragraph-properties fo:margin-left="0.847cm" fo:margin-right="0.09cm" fo:line-height="0.882cm" fo:text-indent="0cm" style:auto-text-indent="false"/>
    </style:style>
    <style:style style:name="P9" style:family="paragraph" style:parent-style-name="區塊文字">
      <style:paragraph-properties fo:margin-left="2.854cm" fo:margin-right="0.09cm" fo:line-height="0.882cm" fo:text-indent="-0.953cm" style:auto-text-indent="false"/>
    </style:style>
    <style:style style:name="P10" style:family="paragraph" style:parent-style-name="區塊文字">
      <style:paragraph-properties fo:margin-left="2.711cm" fo:margin-right="0.09cm" fo:line-height="0.882cm" fo:text-indent="-0.81cm" style:auto-text-indent="false"/>
    </style:style>
    <style:style style:name="P11" style:family="paragraph" style:parent-style-name="區塊文字">
      <style:paragraph-properties fo:margin-left="2.752cm" fo:margin-right="0.215cm" fo:line-height="0.882cm" fo:text-indent="0cm" style:auto-text-indent="false"/>
    </style:style>
    <style:style style:name="P12" style:family="paragraph" style:parent-style-name="區塊文字">
      <style:paragraph-properties fo:margin-left="0cm" fo:margin-right="0.09cm" fo:line-height="0.882cm" fo:text-indent="1.976cm" style:auto-text-indent="false"/>
    </style:style>
    <style:style style:name="P13" style:family="paragraph" style:parent-style-name="區塊文字">
      <style:paragraph-properties fo:margin-left="2.854cm" fo:margin-right="0.09cm" fo:line-height="0.882cm" fo:text-indent="-0.81cm" style:auto-text-indent="false"/>
    </style:style>
    <style:style style:name="P14" style:family="paragraph" style:parent-style-name="國大標題" style:list-style-name="WW8Num1">
      <style:paragraph-properties fo:margin-left="0cm" fo:margin-right="0.09cm" fo:margin-top="0.635cm" fo:margin-bottom="0cm" loext:contextual-spacing="false" fo:line-height="0.882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font-weight-complex="bold"/>
    </style:style>
    <style:style style:name="P15" style:family="paragraph" style:parent-style-name="國大標題">
      <style:paragraph-properties fo:margin-left="0.847cm" fo:margin-right="0.09cm" fo:margin-top="0.318cm" fo:margin-bottom="0cm" loext:contextual-spacing="false" fo:line-height="0.882cm" fo:text-indent="0cm" style:auto-text-indent="false">
        <style:tab-stops>
          <style:tab-stop style:position="5.503cm"/>
          <style:tab-stop style:position="16.51cm" style:type="right" style:leader-style="solid" style:leader-text="-"/>
        </style:tab-stops>
      </style:paragraph-properties>
    </style:style>
    <style:style style:name="P16" style:family="paragraph" style:parent-style-name="國大標題">
      <style:paragraph-properties fo:margin-left="0.847cm" fo:margin-right="0.09cm" fo:margin-top="0.318cm" fo:margin-bottom="0cm" loext:contextual-spacing="false" fo:line-height="0.882cm" fo:text-indent="0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P17" style:family="paragraph" style:parent-style-name="國大標題" style:list-style-name="WW8Num1">
      <style:paragraph-properties fo:margin-left="1.236cm" fo:margin-right="0.09cm" fo:margin-top="0.635cm" fo:margin-bottom="0cm" loext:contextual-spacing="false" fo:line-height="0.882cm" fo:text-indent="-1.236cm" style:auto-text-indent="false">
        <style:tab-stops>
          <style:tab-stop style:position="5.503cm"/>
          <style:tab-stop style:position="16.51cm" style:type="right" style:leader-style="solid" style:leader-text="-"/>
        </style:tab-stops>
      </style:paragraph-properties>
    </style:style>
    <style:style style:name="P18" style:family="paragraph" style:parent-style-name="國大標題">
      <style:paragraph-properties fo:margin-left="1.836cm" fo:margin-right="0.09cm" fo:margin-top="0.318cm" fo:margin-bottom="0cm" loext:contextual-spacing="false" fo:line-height="0.882cm" fo:text-indent="-0.99cm" style:auto-text-indent="false">
        <style:tab-stops>
          <style:tab-stop style:position="5.503cm"/>
          <style:tab-stop style:position="16.51cm" style:type="right" style:leader-style="solid" style:leader-text="-"/>
        </style:tab-stops>
      </style:paragraph-properties>
      <style:text-properties fo:font-size="14pt" fo:font-weight="bold" style:font-size-asian="14pt" style:font-weight-asian="bold" style:font-name-complex="標楷體"/>
    </style:style>
    <style:style style:name="T1" style:family="text">
      <style:text-properties style:text-underline-style="solid" style:text-underline-width="auto" style:text-underline-color="font-color"/>
    </style:style>
    <style:style style:name="T2" style:family="text">
      <style:text-properties style:font-name="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6pt" fo:letter-spacing="0.035cm" style:text-underline-style="solid" style:text-underline-width="auto" style:text-underline-color="font-color" fo:font-weight="bold" style:font-name-asian="標楷體" style:font-size-asian="16pt" style:font-weight-asian="bold" style:font-name-complex="標楷體"/>
    </style:style>
    <style:style style:name="T5" style:family="text">
      <style:text-properties style:font-name="標楷體" fo:font-size="16pt" fo:letter-spacing="0.035cm" fo:font-weight="bold" style:font-name-asian="標楷體" style:font-size-asian="16pt" style:font-weight-asian="bold" style:font-name-complex="標楷體"/>
    </style:style>
    <style:style style:name="T6" style:family="text">
      <style:text-properties style:font-name="標楷體" style:font-name-asian="標楷體"/>
    </style:style>
    <style:style style:name="T7" style:family="text">
      <style:text-properties style:font-name="標楷體" fo:font-size="14pt" style:font-size-asian="14pt" style:font-name-complex="標楷體"/>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size-asian="14pt" style:font-name-complex="標楷體"/>
    </style:style>
    <style:style style:name="T10" style:family="text">
      <style:text-properties style:font-name="標楷體" fo:font-size="14pt" fo:font-weight="bold" style:font-size-asian="14pt" style:font-weight-asian="bold" style:font-name-complex="標楷體"/>
    </style:style>
    <style:style style:name="T11" style:family="text">
      <style:text-properties style:font-name="標楷體" fo:font-size="14pt" fo:font-weight="bold" style:font-size-asian="14pt" style:font-weight-asian="bold" style:font-name-complex="標楷體" style:font-weight-complex="bold"/>
    </style:style>
    <style:style style:name="T12" style:family="text">
      <style:text-properties style:font-name="標楷體" fo:font-size="14pt" fo:font-weight="bold" style:font-size-asian="14pt" style:font-weight-asian="bold" style:font-name-complex="標楷體" style:font-size-complex="14pt"/>
    </style:style>
    <style:style style:name="T13" style:family="text">
      <style:text-properties style:font-name="標楷體" style:font-size-complex="14pt"/>
    </style:style>
    <style:style style:name="T14" style:family="text">
      <style:text-properties style:font-name="標楷體" fo:font-size="12pt" style:font-name-asian="標楷體" style:font-size-asian="12pt" style:font-name-complex="標楷體" style:font-size-complex="12pt"/>
    </style:style>
    <style:style style:name="T15" style:family="text">
      <style:text-properties style:font-name="標楷體" fo:font-size="12pt" style:font-name-asian="標楷體" style:font-size-asian="12pt" style:font-name-complex="標楷體" style:font-size-complex="12pt"/>
    </style:style>
    <style:style style:name="T16" style:family="text">
      <style:text-properties fo:font-size="14pt" fo:font-weight="bold" style:font-size-asian="14pt" style:font-weight-asian="bold" style:font-name-complex="標楷體"/>
    </style:style>
    <style:style style:name="T17" style:family="text">
      <style:text-properties fo:font-size="14pt" fo:font-weight="bold" style:font-size-asian="14pt" style:font-weight-asian="bold" style:font-name-complex="標楷體" style:font-weight-complex="bold"/>
    </style:style>
    <style:style style:name="T18" style:family="text">
      <style:text-properties fo:font-size="14pt" fo:font-weight="bold" style:font-size-asian="14pt" style:font-weight-asian="bold" style:font-name-complex="標楷體" style:font-weight-complex="bold"/>
    </style:style>
    <style:style style:name="T19" style:family="text">
      <style:text-properties fo:font-size="14pt" fo:font-weight="bold" style:font-size-asian="14pt" style:font-weight-asian="bold" style:font-name-complex="標楷體"/>
    </style:style>
    <style:style style:name="T20" style:family="text">
      <style:text-properties style:font-weight-complex="bold"/>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經濟部</text:p>
      <text:p text:style-name="P1">溫泉事業發展基金</text:p>
      <text:p text:style-name="P3">業務計畫及預算說明</text:p>
      <text:p text:style-name="P4"><text:span text:style-name="T3">中華民國104年度</text:span></text:p>
      <text:list xml:id="list4036715196202977013" text:style-name="WW8Num1">
        <text:list-item>
          <text:p text:style-name="P14">基金概況</text:p>
        </text:list-item>
      </text:list>
      <text:p text:style-name="P16">一、設立宗旨：</text:p>
      <text:p text:style-name="P6"><text:span text:style-name="T8">政府為保育及永續利用溫泉，並發展溫泉觀光事業，依溫泉法第11條規定直轄巿、縣(巿)政府應向溫泉取供事業或個人徵收溫泉取用費，並提撥十分之一予中央主管機關設置之溫泉事業發展基金，供溫泉政策規劃、技術研究發展及國際交流用途使用。</text:span></text:p>
      <text:p text:style-name="P16">二、組織概況：</text:p>
      <text:p text:style-name="P6"><text:span text:style-name="T7">本基金編製於水資源作業基金項下，為該基金之分基金，以經濟部為主管機關，並依據「水資源作業基金收支保管及運用辦法」相關規定辦理基金有關業務，幕僚作業則由水利署辦理。</text:span></text:p>
      <text:p text:style-name="P16">三、基金歸類及屬性：</text:p>
      <text:p text:style-name="P6"><text:span text:style-name="T7">本基金係</text:span><text:span text:style-name="T8">預算</text:span><text:span text:style-name="T7">法第4條第1項第2款所定，凡經付出仍可收回，而非用於營業之作業基金，並編製附屬單位預算之分預算。</text:span></text:p>
      <text:list xml:id="list141521022391467" text:continue-numbering="true" text:style-name="WW8Num1">
        <text:list-item>
          <text:p text:style-name="P17"><text:span text:style-name="T17">前年度及上年度已過期間預算執行情形(前年度決算結果及上年度預算截至103年6月30日止預算執行情形）</text:span></text:p>
        </text:list-item>
      </text:list>
      <text:p text:style-name="P15"><text:span text:style-name="T16">一、前</text:span><text:span text:style-name="T16">(</text:span><text:span text:style-name="T16">102)年度決算結果：</text:span></text:p>
      <text:p text:style-name="P7"><text:span text:style-name="T10">(一)業務收入：</text:span><text:span text:style-name="T7">決算數468萬5千元，較預算案數150萬元增加318萬5千元，約212.33%，主要係補徵收以前年度之溫泉取用費，致收入較預計增加。</text:span></text:p>
      <text:p text:style-name="P7"><text:span text:style-name="T10">(二)業務成本與費用：</text:span><text:span text:style-name="T7">決算數415萬2千元，較預算案數110萬元2千元增加305萬元，約276.77%，主要係增加補助宜蘭縣政府及台中市政府辦理溫泉業者合法化工作經費，致費用較預計增加。</text:span></text:p>
      <text:p text:style-name="P7"><text:span text:style-name="T10">(三)業務外收入：</text:span><text:span text:style-name="T7">決算數2萬元，較預算案數0元增加2萬，主要係利息收入增加。</text:span></text:p>
      <text:p text:style-name="P7"><text:span text:style-name="T10">(四)收支</text:span><text:span text:style-name="T11">短絀</text:span><text:span text:style-name="T10">：</text:span><text:span text:style-name="T7">決算數為賸餘55萬3千元，較預算案數賸餘39萬8千元增加15萬5千元，主要係業務收入增加所致。</text:span></text:p>
      <text:p text:style-name="P15"><text:soft-page-break/><text:span text:style-name="T16">二、上(103)年度預算截至6月底止預算執行情形：</text:span></text:p>
      <text:p text:style-name="P7"><text:span text:style-name="T10">(一)</text:span><text:span text:style-name="T12">業務收入：</text:span><text:span text:style-name="T8">預計業務收入30萬元，實際業務收入21萬9千元，較預計數減</text:span><text:span text:style-name="T7">少8</text:span><text:span text:style-name="T8">萬1千元，減少27.00%，主要係溫泉取用水費提撥收入因部分縣市政府尚在辦理溫泉取用費徵收作業中，致收入較預計減少</text:span><text:span text:style-name="T7">所致</text:span><text:span text:style-name="T8">。</text:span></text:p>
      <text:p text:style-name="P7"><text:span text:style-name="T10">(二)業務成本與費用：</text:span><text:span text:style-name="T7">預計業務成本與費用15</text:span><text:span text:style-name="T8">萬</text:span><text:span text:style-name="T7">元，實際業務成本與費用41萬元，較預計數增加26</text:span><text:span text:style-name="T8">萬</text:span><text:span text:style-name="T7">元，增加173.33%，主要係溫泉取用量申報系統建置計畫第1期於本月完成並付款，致費用較預計增加所致。</text:span></text:p>
      <text:p text:style-name="P7"><text:span text:style-name="T10">(三)業務外收入：</text:span><text:span text:style-name="T7">預計業務外收入0元，實際業務外收入7千元，較預計數增加7千元，</text:span><text:span text:style-name="T8">主要係資金靈活調度，存款金額增加，致收入</text:span><text:span text:style-name="T7">較預計增加所致。</text:span></text:p>
      <text:p text:style-name="P7"><text:span text:style-name="T10">(四)本期賸餘：</text:span><text:span text:style-name="T7">預計本期賸餘15</text:span><text:span text:style-name="T8">萬</text:span><text:span text:style-name="T7">元，實際短絀18</text:span><text:span text:style-name="T8">萬4千</text:span><text:span text:style-name="T7">元，較預計數減少33萬4千元，減少222.67%，主要係上項收支增減原因所致。</text:span></text:p>
      <text:list xml:id="list141520703575363" text:continue-numbering="true" text:style-name="WW8Num1">
        <text:list-item>
          <text:p text:style-name="P14">業務計畫</text:p>
        </text:list-item>
      </text:list>
      <text:p text:style-name="P16">營運計畫：</text:p>
      <text:p text:style-name="P8"><text:span text:style-name="T12">温泉政策規劃及技術研究發展：</text:span><text:span text:style-name="T8">本年度預計收取溫泉取用費提撥收入為210萬元，較上年度210萬元無增減情形；另本年度辦理溫泉政策規劃、技術研究發展及國際交流用途等費用編列138萬5</text:span><text:span text:style-name="T7">千</text:span><text:span text:style-name="T8">元，較上年度153萬5千元減少15萬元，</text:span><text:span text:style-name="T7">主要係撙節編列費用所致。</text:span></text:p>
      <text:list xml:id="list141520910491888" text:continue-numbering="true" text:style-name="WW8Num1">
        <text:list-item>
          <text:p text:style-name="P14">預算概要</text:p>
        </text:list-item>
      </text:list>
      <text:p text:style-name="P18">一、業務收支及餘絀之預計：</text:p>
      <text:p text:style-name="P9"><text:span text:style-name="T7">(一)業務收入210萬元，係編列溫泉取用費提撥收入，同</text:span><text:span text:style-name="T8">上年度預算數。</text:span></text:p>
      <text:p text:style-name="P9"><text:span text:style-name="T7">(二)業務成本與費用138萬5</text:span><text:span text:style-name="T7">千</text:span><text:span text:style-name="T7">元，主要係編列辦理溫泉政策規劃、技術研究發展及國際交流用途等費用，較上年度預算數153萬5千元，計減少</text:span><text:span text:style-name="T8">15萬元</text:span><text:span text:style-name="T7">，約9.77%，主要係撙節編列費用所致。</text:span></text:p>
      <text:p text:style-name="P9"><text:span text:style-name="T7">(三)</text:span><text:bookmark-start text:name="OLE_LINK1"/><text:span text:style-name="T7">業務總收支相抵後，計賸餘71萬5千元</text:span><text:span text:style-name="T7">，</text:span><text:span text:style-name="T7">較</text:span><text:span text:style-name="T7">上年度預算數</text:span><text:span text:style-name="T7">賸餘56萬5千元，計增加賸餘15萬元，約26.55%，主要係上述原因所致。</text:span><text:bookmark-end text:name="OLE_LINK1"/></text:p>
      <text:p text:style-name="P9"><text:span text:style-name="T7">(四)本年度及最近5年度收入、成本與費用及賸餘（短絀）圖表，詳見圖1、2(詳第2-4、2-5頁)。</text:span></text:p>
      <text:p text:style-name="P18">二、餘絀撥補之預計：</text:p>
      <text:p text:style-name="P10"><text:span text:style-name="T7">(一)賸餘之部：</text:span></text:p>
      <text:p text:style-name="P11"><text:span text:style-name="T7">本年度預計賸餘71萬5千元，連同以前年度未分配賸餘506萬1千元</text:span><text:soft-page-break/><text:span text:style-name="T7">，共計本年度未分配賸餘577萬6千元，屬溫泉事業發展基金分預算專款專用之賸餘，留待以後年度處理。</text:span></text:p>
      <text:p text:style-name="P10"><text:span text:style-name="T7">(二)本年度及最近5年賸餘分配圖表，詳見圖3、4(詳第2-6、2-7頁)。</text:span></text:p>
      <text:p text:style-name="P18">三、現金流量之預計：</text:p>
      <text:p text:style-name="P10"><text:span text:style-name="T7">(一)預計業務活動之淨現金流入71萬5千元，係本期賸餘。</text:span></text:p>
      <text:p text:style-name="P12"><text:span text:style-name="T7">(二)預計本期現金及約當現金淨增71萬5千元。</text:span></text:p>
      <text:p text:style-name="P12"><text:span text:style-name="T7">(三)期初現金及約當現金506萬1千元。</text:span></text:p>
      <text:p text:style-name="P13"><text:span text:style-name="T7">(四)預計期末現金及約當現金577萬6千元。</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國大標題" style:family="paragraph" style:parent-style-name="Standard">
      <style:paragraph-properties fo:margin-left="0cm" fo:margin-right="0cm" fo:margin-top="0.212cm" fo:margin-bottom="0.212cm" loext:contextual-spacing="false" style:line-height-at-least="0cm" fo:text-indent="0.69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國小標題" style:family="paragraph" style:parent-style-name="本文縮排_20_2">
      <style:paragraph-properties fo:margin-left="3.754cm" fo:margin-right="0cm" fo:margin-top="0.127cm" fo:margin-bottom="0.127cm" loext:contextual-spacing="false" style:line-height-at-least="0cm" fo:text-indent="-2.198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國小次標題" style:family="paragraph" style:parent-style-name="本文縮排_20_2">
      <style:paragraph-properties fo:margin-left="2.07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標題" style:family="paragraph" style:parent-style-name="本文縮排_20_2">
      <style:paragraph-properties fo:margin-left="5.452cm" fo:margin-right="0cm" fo:margin-top="0.127cm" fo:margin-bottom="0.127cm" loext:contextual-spacing="false" style:line-height-at-least="0cm" fo:text-indent="-2.549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數次標題3" style:family="paragraph" style:parent-style-name="本文縮排_20_2">
      <style:paragraph-properties fo:margin-left="4.791cm" fo:margin-right="0cm" fo:margin-top="0.212cm" fo:margin-bottom="0.212cm" loext:contextual-spacing="false" style:line-height-at-least="0cm" fo:text-indent="-0.938cm" style:auto-text-indent="false">
        <style:tab-stops>
          <style:tab-stop style:position="16.51cm" style:type="right" style:leader-style="solid" style:leader-text="-"/>
        </style:tab-stops>
      </style:paragraph-properties>
      <style:text-properties style:font-name="標楷體" fo:font-family="標楷體" style:font-family-generic="script" fo:letter-spacing="-0.011cm" style:font-name-asian="標楷體" style:font-family-asian="標楷體" style:font-family-generic-asian="scri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0.501cm" fo:margin-right="0cm" fo:margin-top="0.127cm" fo:margin-bottom="0.127cm" loext:contextual-spacing="false" style:line-height-at-least="0cm" fo:text-indent="0cm" style:auto-text-indent="false">
        <style:tab-stops>
          <style:tab-stop style:position="16.51cm" style:type="right" style:leader-style="solid" style:leader-text="-"/>
        </style:tab-stops>
      </style:paragraph-properties>
      <style:text-properties style:font-name="標楷體" fo:font-family="標楷體" style:font-family-generic="script" style:font-name-asian="標楷體" style:font-family-asian="標楷體" style:font-family-generic-asian="scri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區塊文字" style:family="paragraph" style:parent-style-name="Standard">
      <style:paragraph-properties fo:margin-left="1.27cm" fo:margin-right="0.215cm" fo:margin-top="0.212cm" fo:margin-bottom="0.127cm" loext:contextual-spacing="false" fo:line-height="0.811cm" fo:text-align="justify" style:justify-single-word="false" fo:text-indent="1.27cm" style:auto-text-indent="false" style:punctuation-wrap="simple" style:line-break="normal">
        <style:tab-stops>
          <style:tab-stop style:position="16.51cm" style:type="right" style:leader-style="solid" style:leader-text="-"/>
        </style:tab-stops>
      </style:paragraph-properties>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2_20_字元" style:display-name=" 字元 字元2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fo:font-size="14pt" fo:font-weight="bold" style:font-size-asian="14pt" style:font-weight-asian="bold" style:font-name-complex="標楷體" style:font-family-complex="標楷體" style:font-family-generic-complex="scri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3.046cm" fo:text-indent="-1.27cm" fo:margin-left="3.0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47cm" fo:text-indent="-0.847cm" fo:margin-left="3.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316cm" fo:text-indent="-0.847cm" fo:margin-left="4.31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163cm" fo:text-indent="-0.847cm" fo:margin-left="5.1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01cm" fo:text-indent="-0.847cm" fo:margin-left="6.0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856cm" fo:text-indent="-0.847cm" fo:margin-left="6.85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703cm" fo:text-indent="-0.847cm" fo:margin-left="7.7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55cm" fo:text-indent="-0.847cm" fo:margin-left="8.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396cm" fo:text-indent="-0.847cm" fo:margin-left="9.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style:list-level-properties text:list-level-position-and-space-mode="label-alignment">
          <style:list-level-label-alignment text:label-followed-by="listtab" text:list-tab-stop-position="1.586cm" fo:text-indent="-1.27cm" fo:margin-left="1.58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009cm" fo:text-indent="-0.847cm" fo:margin-left="2.00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fo:font-size="12pt" style:font-name-asian="標楷體" style:font-size-asian="12pt" style:font-name-complex="標楷體" style:font-size-complex="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7cm" fo:margin-bottom="1.501cm" fo:margin-left="1.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框架1" text:anchor-type="paragraph" svg:x="10.393cm" svg:y="0.18cm" draw:z-index="2"><draw:text-box fo:min-height="0.058cm" fo:min-width="0cm"><text:p text:style-name="Footer"><text:span text:style-name="Page_20_Number"><text:span text:style-name="MT1">2-</text:span></text:span><text:span text:style-name="Page_20_Number"><text:span text:style-name="MT1"><text:page-number text:select-page="current">3</text:page-number></text:span></text:span><text:span text:style-name="Page_20_Number"><text:span text:style-name="MT1"> </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dc:title>
    <meta:initial-creator>wrb</meta:initial-creator>
    <meta:creation-date>2014-06-30T11:15:00</meta:creation-date>
    <dc:creator>wrauser</dc:creator>
    <dc:date>2014-08-21T17:38:00</dc:date>
    <meta:print-date>2013-08-19T17:47:00</meta:print-date>
    <meta:editing-cycles>22</meta:editing-cycles>
    <meta:editing-duration>PT59M</meta:editing-duration>
    <meta:document-statistic meta:table-count="0" meta:image-count="0" meta:object-count="0" meta:page-count="3" meta:paragraph-count="41" meta:word-count="1506" meta:character-count="1624" meta:non-whitespace-character-count="1623"/>
    <meta:generator>LibreOffice/5.1.2.2$Windows_x86 LibreOffice_project/d3bf12ecb743fc0d20e0be0c58ca359301eb705f</meta:generator>
  </office:meta>
</office:document-meta>
</file>