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master-page-name="Standard">
      <style:paragraph-properties fo:margin-left="3.814cm" fo:margin-right="0cm" style:line-height-at-least="0cm" fo:text-indent="-3.814cm" style:auto-text-indent="false" style:page-number="auto"/>
    </style:style>
    <style:style style:name="P3" style:family="paragraph" style:parent-style-name="Standard">
      <style:paragraph-properties fo:margin-left="1.693cm" fo:margin-right="0cm" fo:line-height="0.882cm" fo:text-indent="-1.693cm" style:auto-text-indent="false"/>
    </style:style>
    <style:style style:name="P4" style:family="paragraph" style:parent-style-name="Standard">
      <style:paragraph-properties fo:margin-left="2.258cm" fo:margin-right="0cm" fo:line-height="0.882cm" fo:text-indent="-2.258cm" style:auto-text-indent="false"/>
    </style:style>
    <style:style style:name="P5" style:family="paragraph" style:parent-style-name="Standard">
      <style:paragraph-properties fo:margin-left="2.254cm" fo:margin-right="0cm" fo:line-height="0.882cm" fo:text-indent="-0.564cm" style:auto-text-indent="false"/>
    </style:style>
    <style:style style:name="P6" style:family="paragraph" style:parent-style-name="Salutation">
      <style:paragraph-properties fo:margin-left="1.129cm" fo:margin-right="0cm" fo:line-height="0.882cm" fo:text-indent="-1.129cm" style:auto-text-indent="false"/>
    </style:style>
    <style:style style:name="P7" style:family="paragraph" style:parent-style-name="Salutation">
      <style:paragraph-properties fo:margin-left="1.125cm" fo:margin-right="0cm" fo:line-height="0.882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經濟部水利署第八河川局辦理「工程行政透明措施」推動小組第2次會議紀錄</text:span></text:p>
      <text:p text:style-name="P1"><text:span text:style-name="T3">壹、時間：108年2月14日10時。</text:span></text:p>
      <text:p text:style-name="P1"><text:span text:style-name="T3">貳、地點：本局3樓會議室。</text:span></text:p>
      <text:p text:style-name="P1"><text:span text:style-name="T3">參、主持人：王副局長瑋。</text:span></text:p>
      <text:p text:style-name="P1"><text:span text:style-name="T3">肆、參與人員：詳如簽到表。</text:span></text:p>
      <text:p text:style-name="P1"><text:span text:style-name="T3">伍、主持人致詞：</text:span></text:p>
      <text:p text:style-name="P6"><text:s text:c="4"/>各位推動小組成員在百忙之中撥冗參加，非常感謝。而工程行政透明措施，是當前政府重要政策，也是賴署長積極推動重點工作之一，「廉潔、透明、責任」是我們的工作原則，期望各位在廉潔、透明方面多著墨，自然會減少苛責。</text:p>
      <text:p text:style-name="P7">在署長推動工程行政透明前提下，各公務機關就相關資訊公開及行政作業程序，在政策形成或已成熟前提下，應即對外公開揭露，讓外界知悉施政內容及發揮外部監督力量，以提升政府施政品質，贏得民眾支持與信任。 </text:p>
      <text:p text:style-name="P1"><text:span text:style-name="T3">陸、秘書單位報告：詳如會議資料。</text:span></text:p>
      <text:p text:style-name="P1"><text:span text:style-name="T3">柒、提案討論及決議</text:span></text:p>
      <text:p text:style-name="P3"><text:soft-page-break/><text:span text:style-name="T3"><text:s text:c="2"/>一、本推動小組第3次會議，併本局108年4月份局務會報辦理。</text:span></text:p>
      <text:p text:style-name="P4"><text:span text:style-name="T3"><text:s text:c="2"/>二、秘書單位所報告本次參獎事項，分「行政透明績優機</text:span></text:p>
      <text:p text:style-name="P5"><text:span text:style-name="T3">關評選組」及「行政透明特別獎評選組」，請各課室</text:span></text:p>
      <text:p text:style-name="P5"><text:span text:style-name="T3">積</text:span><text:bookmark text:name="_GoBack"/><text:span text:style-name="T3">極籌辦及整備，以爭取本局最佳成績。</text:span></text:p>
      <text:p text:style-name="P1"><text:span text:style-name="T3">捌、主持人結論</text:span></text:p>
      <text:p text:style-name="P3"><text:span text:style-name="T3"><text:s text:c="2"/>一、工程行政透明措施各項評獎要點及進度，秘書單位已提出報告，期許各單位全力爭取佳績。</text:span></text:p>
      <text:p text:style-name="P3"><text:span text:style-name="T3"><text:s text:c="2"/>二、有關本項工程行政透明措施所需文件及資料，請工務課全力配合提供；另本局其他行政透明措施作為，也請相關課室主動上稿公告周知，以提升本局整體行政作業透明度，達成「首長清廉、機關廉潔、民眾支持」目標。</text:span></text:p>
      <text:p text:style-name="P1"><text:span text:style-name="T3">玖、散會：108年2月14日11時1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和益</meta:initial-creator>
    <dc:creator>陳和益</dc:creator>
    <meta:editing-cycles>41</meta:editing-cycles>
    <meta:print-date>2019-02-14T05:52:00</meta:print-date>
    <meta:creation-date>2018-10-03T02:27:00</meta:creation-date>
    <dc:date>2019-02-14T05:54:00</dc:date>
    <meta:editing-duration>PT1H2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574" meta:character-count="598" meta:non-whitespace-character-count="5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