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paragraph-properties fo:line-height="125%" fo:text-align="center" style:justify-single-word="false" style:snap-to-layout-grid="false"/>
    </style:style>
    <style:style style:name="P3" style:family="paragraph" style:parent-style-name="Text_20_body" style:list-style-name="WW8Num12">
      <style:paragraph-properties fo:line-height="125%" style:snap-to-layout-grid="false"/>
    </style:style>
    <style:style style:name="P4" style:family="paragraph" style:parent-style-name="Text_20_body" style:list-style-name="WW8Num12">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paragraph-properties fo:line-height="125%" style:snap-to-layout-grid="false"/>
      <style:text-properties fo:color="#000000" fo:font-weight="normal" style:font-weight-asian="normal"/>
    </style:style>
    <style:style style:name="P7" style:family="paragraph" style:parent-style-name="Text_20_body" style:list-style-name="WW8Num12">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2">
      <style:paragraph-properties fo:margin-left="2.54cm" fo:margin-right="0cm" fo:line-height="125%" fo:text-indent="-1.201cm" style:auto-text-indent="false" style:snap-to-layout-grid="false">
        <style:tab-stops/>
      </style:paragraph-properties>
      <style:text-properties fo:color="#000000" fo:font-weight="normal" style:font-weight-asian="normal"/>
    </style:style>
    <style:style style:name="P9" style:family="paragraph" style:parent-style-name="Text_20_body">
      <style:paragraph-properties fo:margin-left="2.646cm" fo:margin-right="0cm" fo:line-height="125%" fo:text-indent="0cm" style:auto-text-indent="false" style:snap-to-layout-grid="false"/>
    </style:style>
    <style:style style:name="P10" style:family="paragraph" style:parent-style-name="Text_20_body">
      <style:paragraph-properties fo:margin-left="1.236cm" fo:margin-right="0cm" fo:line-height="125%" fo:text-indent="-1.236cm" style:auto-text-indent="false" style:snap-to-layout-grid="false"/>
    </style:style>
    <style:style style:name="P11" style:family="paragraph" style:parent-style-name="Text_20_body">
      <style:paragraph-properties fo:margin-left="0.847cm" fo:margin-right="0cm" fo:line-height="125%" fo:text-indent="0.42cm" style:auto-text-indent="false" style:snap-to-layout-grid="false"/>
      <style:text-properties fo:color="#000000" fo:font-weight="normal" style:font-weight-asian="normal"/>
    </style:style>
    <style:style style:name="P12" style:family="paragraph" style:parent-style-name="Text_20_body">
      <style:paragraph-properties fo:margin-left="1.27cm" fo:margin-right="0cm" fo:line-height="125%" fo:text-indent="0cm" style:auto-text-indent="false" style:snap-to-layout-grid="false"/>
    </style:style>
    <style:style style:name="P13" style:family="paragraph" style:parent-style-name="Text_20_body">
      <style:paragraph-properties fo:margin-left="2.048cm" fo:margin-right="0cm" fo:line-height="125%" fo:text-indent="0cm" style:auto-text-indent="false" style:snap-to-layout-grid="false"/>
    </style:style>
    <style:style style:name="P14" style:family="paragraph" style:parent-style-name="Text_20_body">
      <style:paragraph-properties fo:margin-left="2.048cm" fo:margin-right="0cm" fo:line-height="125%" fo:text-indent="0cm" style:auto-text-indent="false" style:snap-to-layout-grid="false"/>
      <style:text-properties fo:color="#000000" fo:font-weight="normal" style:font-weight-asian="normal"/>
    </style:style>
    <style:style style:name="P15" style:family="paragraph" style:parent-style-name="Text_20_body">
      <style:paragraph-properties fo:margin-left="2.048cm" fo:margin-right="0cm" fo:line-height="125%" fo:text-indent="0cm" style:auto-text-indent="false" style:snap-to-layout-grid="false"/>
      <style:text-properties fo:color="#000000" style:font-name="標楷體" fo:font-weight="normal" style:font-weight-asian="normal" style:font-name-complex="標楷體"/>
    </style:style>
    <style:style style:name="P16" style:family="paragraph" style:parent-style-name="Text_20_body">
      <style:paragraph-properties fo:margin-left="2.081cm" fo:margin-right="0cm" fo:line-height="125%" fo:text-indent="-1.235cm" style:auto-text-indent="false" style:snap-to-layout-grid="false"/>
    </style:style>
    <style:style style:name="P17" style:family="paragraph" style:parent-style-name="Text_20_body">
      <style:paragraph-properties fo:margin-left="0.847cm" fo:margin-right="0cm" fo:line-height="125%" fo:text-indent="0.988cm" style:auto-text-indent="false" style:snap-to-layout-grid="false"/>
    </style:style>
    <style:style style:name="P18" style:family="paragraph" style:parent-style-name="Text_20_body">
      <style:paragraph-properties fo:margin-left="2.619cm" fo:margin-right="0cm" fo:line-height="125%" fo:text-indent="0cm" style:auto-text-indent="false" style:snap-to-layout-grid="false"/>
    </style:style>
    <style:style style:name="P19" style:family="paragraph" style:parent-style-name="Text_20_body">
      <style:paragraph-properties fo:margin-left="0.847cm" fo:margin-right="0cm" fo:line-height="125%" fo:text-indent="0cm" style:auto-text-indent="false" style:snap-to-layout-grid="false"/>
      <style:text-properties fo:color="#000000" fo:font-weight="normal" style:font-weight-asian="normal"/>
    </style:style>
    <style:style style:name="P20" style:family="paragraph" style:parent-style-name="Text_20_body">
      <style:paragraph-properties fo:margin-left="0cm" fo:margin-right="0cm" fo:line-height="125%" fo:text-indent="1.235cm" style:auto-text-indent="false" style:snap-to-layout-grid="false"/>
    </style:style>
    <style:style style:name="P21" style:family="paragraph" style:parent-style-name="Text_20_body" style:master-page-name="Standard">
      <style:paragraph-properties fo:line-height="125%" fo:text-align="center" style:justify-single-word="false" style:page-number="auto"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weight="normal" style:font-weight-asian="normal" style:font-name-complex="標楷體"/>
    </style:style>
    <style:style style:name="T5" style:family="text">
      <style:text-properties style:font-name="標楷體" style:font-name-complex="標楷體"/>
    </style:style>
    <style:style style:name="T6" style:family="text">
      <style:text-properties fo:color="#000000" style:font-name="標楷體" fo:font-size="18pt" fo:font-weight="normal" style:font-size-asian="18pt" style:font-weight-asian="normal" style:font-name-complex="標楷體" style:font-size-complex="18pt"/>
    </style:style>
    <style:style style:name="T7" style:family="text">
      <style:text-properties fo:color="#000000" style:font-name="標楷體" fo:font-size="18pt" style:font-size-asian="18pt" style:font-name-complex="標楷體" style:font-size-complex="18pt" style:font-weight-complex="normal"/>
    </style:style>
    <style:style style:name="T8" style:family="text">
      <style:text-properties fo:color="#000000" style:font-name="標楷體" fo:font-weight="normal" style:font-weight-asian="normal" style:font-name-complex="標楷體"/>
    </style:style>
    <style:style style:name="T9" style:family="text">
      <style:text-properties fo:color="#000000" style:font-name="標楷體" style:font-name-complex="標楷體" style:font-weight-complex="normal"/>
    </style:style>
    <style:style style:name="T10" style:family="text">
      <style:text-properties fo:color="#000000" fo:font-weight="normal" style:font-weight-asian="normal"/>
    </style:style>
    <style:style style:name="T11" style:family="text">
      <style:text-properties fo:color="#000000" fo:font-weight="normal" style:font-weight-asian="normal"/>
    </style:style>
    <style:style style:name="T12" style:family="text">
      <style:text-properties fo:color="#000000" fo:font-weight="normal" style:font-weight-asian="normal" style:font-weight-complex="normal"/>
    </style:style>
    <style:style style:name="T13" style:family="text">
      <style:text-properties fo:color="#000000" fo:font-weight="normal" style:font-name-asian="Times New Roman" style:font-weight-asian="normal"/>
    </style:style>
    <style:style style:name="T14" style:family="text">
      <style:text-properties fo:color="#000000" fo:font-size="10pt" fo:font-weight="normal" style:font-size-asian="10pt" style:font-weight-asian="normal" style:font-size-complex="10pt"/>
    </style:style>
    <style:style style:name="T15" style:family="text">
      <style:text-properties fo:color="#000000" style:font-name-asian="Times New Roman"/>
    </style:style>
    <style:style style:name="T16" style:family="text">
      <style:text-properties style:font-name="Arial" fo:font-weight="normal" style:font-weight-asian="normal" style:font-name-complex="Arial"/>
    </style:style>
    <style:style style:name="T17" style:family="text">
      <style:text-properties style:font-name="Arial" fo:font-weight="normal" style:font-weight-asian="normal" style:font-name-complex="Arial"/>
    </style:style>
    <style:style style:name="T18" style:family="text">
      <style:text-properties fo:font-size="12pt" fo:font-weight="normal" style:font-size-asian="12pt" style:font-weight-asian="normal" style:font-size-complex="12pt"/>
    </style:style>
    <style:style style:name="T19" style:family="text">
      <style:text-properties fo:color="#0000ff" fo:font-weight="normal" style:font-name-asian="Times New Roman" style:font-weight-asian="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105年度【宜蘭河魅力河段環境營造】</text:span></text:p>
      <text:p text:style-name="P2"><text:span text:style-name="T6">公聽會會議紀錄(第</text:span><text:span text:style-name="T7">2</text:span><text:span text:style-name="T6">場)</text:span></text:p>
      <text:list xml:id="list7895526925275243371" text:style-name="WW8Num12">
        <text:list-item>
          <text:p text:style-name="P3"><text:span text:style-name="T10">事由：興辦「宜蘭河魅力河段環境營造」</text:span></text:p>
        </text:list-item>
        <text:list-item>
          <text:p text:style-name="P3"><text:span text:style-name="T10">開會日期：中華民國105年3月28日(星期一)上午10時</text:span></text:p>
        </text:list-item>
        <text:list-item>
          <text:p text:style-name="P3"><text:span text:style-name="T10">開會地點：宜蘭縣</text:span><text:span text:style-name="T8">壯圍鄉廍後活動中心</text:span></text:p>
        </text:list-item>
        <text:list-item>
          <text:p text:style-name="P3"><text:span text:style-name="T10">主持人：林億豐</text:span><text:span text:style-name="T14">代</text:span><text:span text:style-name="T13"> <text:s text:c="24"/></text:span><text:span text:style-name="T10">記錄人：林億豐</text:span></text:p>
        </text:list-item>
        <text:list-item>
          <text:p text:style-name="P3"><text:span text:style-name="T10">出席單位及人員之姓名：</text:span><text:span text:style-name="T10"><text:line-break/></text:span><text:span text:style-name="T10">詳如後附簽名冊。</text:span></text:p>
        </text:list-item>
        <text:list-item>
          <text:p text:style-name="P3"><text:span text:style-name="T10">出席之土地所有權人及利害關係人之姓名：</text:span><text:span text:style-name="T10"><text:line-break/></text:span><text:span text:style-name="T10">詳如後附簽名冊</text:span><text:span text:style-name="T8">。</text:span></text:p>
        </text:list-item>
        <text:list-item>
          <text:p text:style-name="P4">興辦事業概況：</text:p>
          <text:list>
            <text:list-item>
              <text:p text:style-name="P3"><text:span text:style-name="T10">主持人報告：</text:span><text:span text:style-name="T10"><text:line-break/></text:span><text:span text:style-name="T10">各位出席代表、各位鄉親大家好，感謝各位於百忙之中，抽空參加本局辦理宜蘭河魅力河段環境營造</text:span><text:span text:style-name="T8">第</text:span><text:span text:style-name="T9">2</text:span><text:span text:style-name="T8">場</text:span><text:span text:style-name="T10">公聽會，用地範圍及相關資料已張貼於本會場，請大家參看，如對本案工程及用地取得有任何問題，歡迎於會中提出討論</text:span></text:p>
            </text:list-item>
            <text:list-item>
              <text:p text:style-name="P8">本局說明：</text:p>
            </text:list-item>
          </text:list>
        </text:list-item>
      </text:list>
      <text:p text:style-name="P9"><text:span text:style-name="T10">本工程範圍位於</text:span><text:span text:style-name="T8">宜蘭</text:span><text:span text:style-name="T10">縣</text:span><text:span text:style-name="T8">壯圍鄉</text:span><text:span text:style-name="T10">東港村廍後榕樹公園，總長度約100公尺，計劃於105年辦理工程用地取得，預計</text:span><text:span text:style-name="T10">10</text:span><text:span text:style-name="T10">6年辦理工程施作。</text:span></text:p>
      <text:list xml:id="list142055180831919" text:continue-numbering="true" text:style-name="WW8Num12">
        <text:list-item>
          <text:p text:style-name="P3"><text:span text:style-name="T10">因本工程用地屬非都市土地範圍，本局依「徵收土地範圍勘選作業要點」第5點規定，於本會議揭示及說明勘選用地範圍之現況及評估理由：</text:span><text:span text:style-name="T13"> </text:span><text:span text:style-name="T10">(用地範圍現況相關示意略圖展示於會場)</text:span><text:span text:style-name="T10"><text:line-break/></text:span><text:span text:style-name="T10">本局說明：</text:span></text:p>
        </text:list-item>
      </text:list>
      <text:p text:style-name="P10"><text:span text:style-name="T15"><text:s text:c="5"/></text:span><text:span text:style-name="T10">說明內容詳如附件：「需用土地人興辦事業徵收土地綜合評估分析報告」之「興辦事業概況」項目。</text:span></text:p>
      <text:list xml:id="list142055238105446" text:continue-numbering="true" text:style-name="WW8Num12">
        <text:list-item>
          <text:p text:style-name="P3"><text:span text:style-name="T10">公益性及必要性評估報告：</text:span><text:span text:style-name="T10"><text:line-break/></text:span><text:span text:style-name="T10">本局說明：<text:line-break/>針對本興辦事業公益性及必要性之綜合評估分析，本局業依土地徵收條例第3條之2規定，依社會因素、經濟因素、文化及生態因素、永續發展因素及其他等因素予以綜合評估分析，茲展示相關資料於會場並向各位妥予說明，說明內容詳如附件：「需用土地人興辦事業徵收土地綜</text:span><text:soft-page-break/><text:span text:style-name="T10">合評估分析報告」。</text:span></text:p>
        </text:list-item>
        <text:list-item>
          <text:p text:style-name="P4">事業計畫之公益性、必要性、適當性、合法性：</text:p>
        </text:list-item>
      </text:list>
      <text:p text:style-name="P11">本局說明：</text:p>
      <text:p text:style-name="P12"><text:span text:style-name="T10">本局針對本興辦事業公益性、必要性、適當性、合法性，茲展示相關資料於會場並向各位妥予說明，</text:span><text:span text:style-name="T12">說明內容詳如附件：「需用土地人興辦事業徵收土地綜合評估分析報告」之「</text:span><text:span text:style-name="T8">綜合評估分析」項目</text:span><text:span text:style-name="T12">。</text:span></text:p>
      <text:list xml:id="list142054810448339" text:continue-numbering="true" text:style-name="WW8Num12">
        <text:list-item>
          <text:p text:style-name="P3"><text:span text:style-name="T10">第1場土地所有權人及利害關係人之意見，及對其意見之回應與處理情形：</text:span></text:p>
          <text:list>
            <text:list-item>
              <text:p text:style-name="P3"><text:span text:style-name="T10">壯圍鄉公所沈秘書言詞陳述意見：</text:span></text:p>
            </text:list-item>
          </text:list>
        </text:list-item>
      </text:list>
      <text:p text:style-name="P14">期待河川局加速辦理徵收事宜，以期能營造優質環境。</text:p>
      <text:p text:style-name="P1"><text:span text:style-name="T13"><text:s text:c="7"/></text:span><text:span text:style-name="T10">本局現場回答：</text:span></text:p>
      <text:p text:style-name="P16"><text:span text:style-name="T13"><text:s text:c="5"/></text:span><text:span text:style-name="T10">感謝鄉公所的支持，本局將</text:span><text:span text:style-name="T8">儘速辦理用地取得。</text:span></text:p>
      <text:list xml:id="list142055658634925" text:continue-numbering="true" text:style-name="WW8Num12">
        <text:list-item>
          <text:list>
            <text:list-item>
              <text:p text:style-name="P3"><text:span text:style-name="T10">廍後社區發展協會黃理事長言詞陳述意見：</text:span></text:p>
            </text:list-item>
          </text:list>
        </text:list-item>
      </text:list>
      <text:p text:style-name="P17"><text:span text:style-name="T10">本公聽會是否能函文請所有居民與會以提供意見?</text:span></text:p>
      <text:p text:style-name="P1"><text:span text:style-name="T13"><text:s text:c="7"/></text:span><text:span text:style-name="T10">本局現場回答：</text:span><text:span text:style-name="T13"> </text:span></text:p>
      <text:p text:style-name="P18"><text:span text:style-name="T1">本公聽</text:span><text:span text:style-name="T1">會</text:span><text:span text:style-name="T1">業依土地徵收條例規定通知興辦事業計畫範圍內之土地所權人及</text:span><text:span text:style-name="T1">公告</text:span><text:span text:style-name="T1">周知於</text:span><text:span text:style-name="T1">宜蘭縣</text:span><text:span text:style-name="T1">政</text:span><text:span text:style-name="T1">府、壯圍鄉公所、</text:span><text:span text:style-name="T1">東</text:span><text:span text:style-name="T1">港村辦公</text:span><text:span text:style-name="T1">處之</text:span><text:span text:style-name="T1">公告處所與村</text:span><text:span text:style-name="T1">(里)住</text:span><text:span text:style-name="T1">戶之適當公共位置</text:span><text:span text:style-name="T4">，</text:span><text:span text:style-name="T1">並於水利網站</text:span><text:span text:style-name="T1">張貼公告</text:span><text:span text:style-name="T1">及刊登台灣新生報紙</text:span><text:span text:style-name="T4">，依規定將另擇期召開第2場公聽會，屆時</text:span><text:span text:style-name="T1">請鄉公所</text:span><text:span text:style-name="T4">、</text:span><text:span text:style-name="T1">村辦公</text:span><text:span text:style-name="T1">處</text:span><text:span text:style-name="T4">、</text:span><text:span text:style-name="T1">社區協會協助轉知當地或鄰近居民踴躍參加會議</text:span><text:span text:style-name="T1">。</text:span></text:p>
      <text:p text:style-name="P19"/>
      <text:list xml:id="list142055690202288" text:continue-numbering="true" text:style-name="WW8Num12">
        <text:list-item>
          <text:p text:style-name="P3"><text:span text:style-name="T10">第2場土地所有權人及利害關係人之意見，及對其意見之回應與處理</text:span><text:span text:style-name="T13"> <text:s text:c="6"/></text:span><text:span text:style-name="T10">情形：</text:span></text:p>
        </text:list-item>
      </text:list>
      <text:p text:style-name="P20"><text:span text:style-name="T10">壯圍鄉公所簡鄉長言詞陳述意見：</text:span></text:p>
      <text:p text:style-name="P13"><text:span text:style-name="T16">有關一河局計劃辦理本案土地徵收，地方都</text:span><text:span text:style-name="T16">表示肯定支持，未來可望串聯</text:span><text:span text:style-name="T16">海岸景觀</text:span><text:span text:style-name="T16">，帶動</text:span><text:span text:style-name="T16">當地</text:span><text:span text:style-name="T16">休閒觀光發展。</text:span></text:p>
      <text:p text:style-name="P1"><text:span text:style-name="T19"><text:s text:c="7"/></text:span><text:span text:style-name="T1">本局現場回答：</text:span></text:p>
      <text:p text:style-name="P16"><text:span text:style-name="T19"><text:s text:c="4"/></text:span><text:span text:style-name="T3"><text:s/></text:span><text:span text:style-name="T1">感謝鄉公所的支持，本局將依規</text:span><text:span text:style-name="T4">儘速辦理用地取得，以利本河段營造優質環境，並帶動地方發展。</text:span></text:p>
      <text:p text:style-name="P15"/>
      <text:list xml:id="list142055344891011" text:continue-numbering="true" text:style-name="WW8Num12">
        <text:list-item>
          <text:p text:style-name="P4">臨時動議：無。</text:p>
        </text:list-item>
        <text:list-item>
          <text:p text:style-name="P7"><text:soft-page-break/>結論：</text:p>
          <text:list>
            <text:list-item>
              <text:p text:style-name="P3"><text:span text:style-name="T10">有關本工程內容已向出列席之各位說明清楚並充分了解。</text:span></text:p>
            </text:list-item>
            <text:list-item>
              <text:p text:style-name="P3"><text:span text:style-name="T10">第1場公聽會出席之土地所有權人及利害關係人之意見本局已詳實回應及處理並將會議紀錄函寄各土地所有權人、利害關係人及相關單位。</text:span></text:p>
            </text:list-item>
            <text:list-item>
              <text:p text:style-name="P3"><text:span text:style-name="T10">本(第2 )場各位言詞陳述之意見、本局回應及處理情形將列入會議記錄，且將於會後函寄各土地所有權人及利害關係人及相關單位，並於</text:span><text:span text:style-name="T8">宜蘭縣</text:span><text:span text:style-name="T10">政府、壯圍鄉公所、東港村辦公處公告處所，與村（里）住戶之適當公共位置與需用土地人(水利署)網站張貼公告周知。</text:span></text:p>
            </text:list-item>
            <text:list-item>
              <text:p text:style-name="P4">感謝各位與會人員支持，贊成本工程計畫施作，本局將儘速完成相關作業後，即儘速辦理用地取得相關事宜。</text:p>
            </text:list-item>
          </text:list>
        </text:list-item>
        <text:list-item>
          <text:p text:style-name="P3"><text:span text:style-name="T10">散會：當日上午11時00分</text:span><text:span text:style-name="T13"> <text:s text:c="3"/></text:span></text:p>
        </text:list-item>
      </text:list>
      <text:p text:style-name="P5"/>
      <text:p text:style-name="P5">~（以下空白）~</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text-properties fo:font-weight="normal" style:font-weight-asian="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MS Mincho" style:font-family-complex="'MS Mincho', 'ＭＳ 明朝'"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4-06T10:50:00</meta:creation-date>
    <dc:creator>林秋華</dc:creator>
    <dc:date>2016-04-06T10:50:00</dc:date>
    <meta:print-date>2012-02-22T17:31:00</meta:print-date>
    <meta:editing-cycles>2</meta:editing-cycles>
    <meta:editing-duration>PT1M</meta:editing-duration>
    <meta:document-statistic meta:table-count="0" meta:image-count="0" meta:object-count="0" meta:page-count="3" meta:paragraph-count="41" meta:word-count="1495" meta:character-count="1590" meta:non-whitespace-character-count="1509"/>
    <meta:generator>LibreOffice/5.1.2.2$Windows_x86 LibreOffice_project/d3bf12ecb743fc0d20e0be0c58ca359301eb705f</meta:generator>
  </office:meta>
</office:document-meta>
</file>