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044cm" table:align="left" style:writing-mode="lr-tb"/>
    </style:style>
    <style:style style:name="表格1.A" style:family="table-column">
      <style:table-column-properties style:column-width="2.05cm"/>
    </style:style>
    <style:style style:name="表格1.B" style:family="table-column">
      <style:table-column-properties style:column-width="2.321cm"/>
    </style:style>
    <style:style style:name="表格1.C" style:family="table-column">
      <style:table-column-properties style:column-width="2.469cm"/>
    </style:style>
    <style:style style:name="表格1.D" style:family="table-column">
      <style:table-column-properties style:column-width="5.209cm"/>
    </style:style>
    <style:style style:name="表格1.E" style:family="table-column">
      <style:table-column-properties style:column-width="5.22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0cm" fo:border="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4" style:family="table-row">
      <style:table-row-properties style:min-row-height="4.948cm" fo:keep-together="always"/>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none"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none"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8" style:family="table-row">
      <style:table-row-properties style:min-row-height="3.233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B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B9" style:family="table-cell">
      <style:table-cell-properties style:vertical-align="top" fo:padding="0cm" fo:border-left="0.5pt solid #000000" fo:border-right="none" fo:border-top="none" fo:border-bottom="none" style:writing-mode="lr-tb"/>
    </style:style>
    <style:style style:name="表格1.C9" style:family="table-cell">
      <style:table-cell-properties style:vertical-align="top" fo:padding="0cm" fo:border-left="0.5pt solid #000000" fo:border-right="none" fo:border-top="none"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0.5pt solid #000000" style:writing-mode="lr-tb"/>
    </style:style>
    <style:style style:name="表格1.10" style:family="table-row">
      <style:table-row-properties style:min-row-height="0.734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B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0.5pt solid #000000" style:writing-mode="lr-tb"/>
    </style:style>
    <style:style style:name="表格1.12" style:family="table-row">
      <style:table-row-properties style:min-row-height="10.975cm" fo:keep-together="always"/>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0.5pt solid #000000" style:writing-mode="lr-tb"/>
    </style:style>
    <style:style style:name="表格1.13" style:family="table-row">
      <style:table-row-properties style:min-row-height="1.616cm" fo:keep-together="auto"/>
    </style:style>
    <style:style style:name="表格1.14" style:family="table-row">
      <style:table-row-properties style:min-row-height="0.748cm" fo:keep-together="auto"/>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5" style:family="table-cell">
      <style:table-cell-properties style:vertical-align="top" fo:padding="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0.5pt solid #000000" style:writing-mode="lr-tb"/>
    </style:style>
    <style:style style:name="表格1.E15" style:family="table-cell">
      <style:table-cell-properties style:vertical-align="top" fo:padding="0cm" fo:border-left="0.5pt solid #000000" fo:border-right="0.5pt solid #000000" fo:border-top="0.5pt solid #000000" fo:border-bottom="none"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style:vertical-align="top" fo:padding="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0.5pt solid #000000" style:writing-mode="lr-tb"/>
    </style:style>
    <style:style style:name="表格1.E16" style:family="table-cell">
      <style:table-cell-properties style:vertical-align="top" fo:padding="0cm" fo:border-left="0.5pt solid #000000" fo:border-right="0.5pt solid #000000" fo:border-top="none" fo:border-bottom="none"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7" style:family="table-cell">
      <style:table-cell-properties style:vertical-align="top" fo:padding="0cm" fo:border-left="0.5pt solid #000000" fo:border-right="none" fo:border-top="none" fo:border-bottom="0.5pt solid #000000"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0.5pt solid #000000" fo:border-bottom="0.5pt solid #000000" style:writing-mode="lr-tb"/>
    </style:style>
    <style:style style:name="表格1.E17" style:family="table-cell">
      <style:table-cell-properties style:vertical-align="top" fo:padding="0cm" fo:border-left="0.5pt solid #000000" fo:border-right="0.5pt solid #000000" fo:border-top="none" fo:border-bottom="0.5pt solid #000000" style:writing-mode="lr-tb"/>
    </style:style>
    <style:style style:name="表格1.18" style:family="table-row">
      <style:table-row-properties style:min-row-height="0.716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18" style:family="table-cell">
      <style:table-cell-properties style:vertical-align="top" fo:padding="0cm" fo:border-left="0.5pt solid #000000" fo:border-right="none" fo:border-top="0.5pt solid #000000"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0.5pt solid #000000" style:writing-mode="lr-tb"/>
    </style:style>
    <style:style style:name="表格1.19" style:family="table-row">
      <style:table-row-properties style:min-row-height="1.448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style:vertical-align="top" fo:padding="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0.5pt solid #000000" style:writing-mode="lr-tb"/>
    </style:style>
    <style:style style:name="表格1.E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style:vertical-align="top" fo:padding="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0.5pt solid #000000" style:writing-mode="lr-tb"/>
    </style:style>
    <style:style style:name="表格1.E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style:vertical-align="top" fo:padding="0cm" fo:border-left="0.5pt solid #000000" fo:border-right="none" fo:border-top="none" fo:border-bottom="0.5pt solid #000000"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0.5pt solid #000000" fo:border-bottom="0.5pt solid #000000" style:writing-mode="lr-tb"/>
    </style:style>
    <style:style style:name="表格1.E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22" style:family="table-cell">
      <style:table-cell-properties style:vertical-align="top" fo:padding="0cm" fo:border-left="0.5pt solid #000000" fo:border-right="none" fo:border-top="0.5pt solid #000000"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0.5pt solid #000000" style:writing-mode="lr-tb"/>
    </style:style>
    <style:style style:name="表格1.23" style:family="table-row">
      <style:table-row-properties style:min-row-height="0.73cm" fo:keep-together="auto"/>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0.7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D25" style:family="table-cell">
      <style:table-cell-properties style:vertical-align="top"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0.5pt solid #000000" fo:border-top="0.5pt solid #000000" fo:border-bottom="none"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D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0.688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D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767cm" fo:keep-together="auto"/>
    </style:style>
    <style:style style:name="表格1.A28"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8.521cm" fo:margin-left="-0.51cm" table:align="left" style:writing-mode="lr-tb"/>
    </style:style>
    <style:style style:name="表格2.A" style:family="table-column">
      <style:table-column-properties style:column-width="1.109cm"/>
    </style:style>
    <style:style style:name="表格2.B" style:family="table-column">
      <style:table-column-properties style:column-width="2.279cm"/>
    </style:style>
    <style:style style:name="表格2.D" style:family="table-column">
      <style:table-column-properties style:column-width="2.277cm"/>
    </style:style>
    <style:style style:name="表格2.H" style:family="table-column">
      <style:table-column-properties style:column-width="1.108cm"/>
    </style:style>
    <style:style style:name="表格2.J" style:family="table-column">
      <style:table-column-properties style:column-width="1.52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0"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font-size-complex="16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fo:orphans="2" fo:widows="2"/>
      <style:text-properties style:font-name-asian="標楷體"/>
    </style:style>
    <style:style style:name="P20" style:family="paragraph" style:parent-style-name="Standard">
      <style:paragraph-properties fo:text-align="justify" style:justify-single-word="false" fo:orphans="2" fo:widows="2" style:snap-to-layout-grid="false"/>
      <style:text-properties style:font-name-asian="標楷體"/>
    </style:style>
    <style:style style:name="P21" style:family="paragraph" style:parent-style-name="Standard">
      <style:paragraph-properties fo:text-align="justify" style:justify-single-word="false" fo:orphans="2" fo:widows="2" style:snap-to-layout-grid="false"/>
      <style:text-properties style:font-name-asian="標楷體" style:font-weight-complex="bold"/>
    </style:style>
    <style:style style:name="P22" style:family="paragraph" style:parent-style-name="Standard">
      <style:paragraph-properties fo:text-align="justify" style:justify-single-word="false"/>
      <style:text-properties style:font-name-asian="標楷體" style:font-size-complex="16pt"/>
    </style:style>
    <style:style style:name="P23" style:family="paragraph" style:parent-style-name="Standard">
      <style:paragraph-properties fo:text-align="justify" style:justify-single-word="false" style:snap-to-layout-grid="false"/>
      <style:text-properties style:font-name-asian="標楷體" style:font-size-complex="16pt"/>
    </style:style>
    <style:style style:name="P24" style:family="paragraph" style:parent-style-name="Standard">
      <style:paragraph-properties fo:text-align="center" style:justify-single-word="false"/>
      <style:text-properties style:font-name-asian="標楷體" style:font-size-complex="16pt"/>
    </style:style>
    <style:style style:name="P25" style:family="paragraph" style:parent-style-name="Standard">
      <style:paragraph-properties fo:orphans="2" fo:widows="2"/>
      <style:text-properties style:font-name-asian="標楷體" style:font-size-complex="16pt"/>
    </style:style>
    <style:style style:name="P26" style:family="paragraph" style:parent-style-name="Standard">
      <style:paragraph-properties fo:line-height="0.635cm" fo:text-align="justify" style:justify-single-word="false"/>
      <style:text-properties style:font-name-asian="標楷體" style:font-size-complex="16pt"/>
    </style:style>
    <style:style style:name="P27" style:family="paragraph" style:parent-style-name="Standard">
      <style:text-properties fo:letter-spacing="-0.004cm" style:font-name-asian="標楷體"/>
    </style:style>
    <style:style style:name="P28" style:family="paragraph" style:parent-style-name="Standard">
      <style:paragraph-properties fo:text-align="justify" style:justify-single-word="false"/>
      <style:text-properties fo:letter-spacing="-0.004cm" style:font-name-asian="標楷體"/>
    </style:style>
    <style:style style:name="P29" style:family="paragraph" style:parent-style-name="Standard">
      <style:paragraph-properties fo:text-align="justify" style:justify-single-word="false" fo:orphans="2" fo:widows="2"/>
      <style:text-properties fo:letter-spacing="-0.004cm" style:font-name-asian="標楷體"/>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text-align="justify" style:justify-single-word="false"/>
      <style:text-properties fo:color="#000000" style:font-name-asian="標楷體"/>
    </style:style>
    <style:style style:name="P35" style:family="paragraph" style:parent-style-name="Standard">
      <style:paragraph-properties fo:line-height="0.706cm" fo:text-align="justify" style:justify-single-word="false"/>
      <style:text-properties fo:color="#000000" style:font-name-asian="標楷體"/>
    </style:style>
    <style:style style:name="P36" style:family="paragraph" style:parent-style-name="Standard">
      <style:paragraph-properties style:line-height-at-least="0cm" fo:text-align="justify" style:justify-single-word="false"/>
      <style:text-properties fo:color="#000000" style:font-name-asian="標楷體"/>
    </style:style>
    <style:style style:name="P37" style:family="paragraph" style:parent-style-name="Standard">
      <style:paragraph-properties fo:text-align="justify" style:justify-single-word="false"/>
      <style:text-properties fo:color="#000000" style:font-name-asian="標楷體"/>
    </style:style>
    <style:style style:name="P38" style:family="paragraph" style:parent-style-name="Standard">
      <style:paragraph-properties fo:text-align="justify" style:justify-single-word="false" style:snap-to-layout-grid="false"/>
      <style:text-properties fo:color="#000000" style:font-name-asian="標楷體" style:font-weight-complex="bold"/>
    </style:style>
    <style:style style:name="P39" style:family="paragraph" style:parent-style-name="Standard">
      <style:paragraph-properties fo:line-height="0.706cm" fo:text-align="justify" style:justify-single-word="false"/>
      <style:text-properties fo:color="#000000" style:font-name-asian="標楷體"/>
    </style:style>
    <style:style style:name="P40" style:family="paragraph" style:parent-style-name="Standard">
      <style:paragraph-properties fo:text-align="justify" style:justify-single-word="false" style:snap-to-layout-grid="false"/>
      <style:text-properties fo:color="#000000" style:font-name-asian="標楷體" style:font-size-complex="16pt"/>
    </style:style>
    <style:style style:name="P41" style:family="paragraph" style:parent-style-name="Standard">
      <style:paragraph-properties fo:line-height="0.776cm" fo:text-align="center" style:justify-single-word="false"/>
      <style:text-properties fo:color="#000000" fo:font-size="14pt" style:font-name-asian="標楷體" style:font-size-asian="14pt"/>
    </style:style>
    <style:style style:name="P42" style:family="paragraph" style:parent-style-name="Standard">
      <style:paragraph-properties fo:line-height="0.776cm" fo:text-align="center" style:justify-single-word="false"/>
      <style:text-properties fo:color="#000000" fo:font-size="14pt" style:font-name-asian="標楷體" style:font-size-asian="14pt"/>
    </style:style>
    <style:style style:name="P43"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44" style:family="paragraph" style:parent-style-name="Standard">
      <style:paragraph-properties fo:text-align="justify" style:justify-single-word="false"/>
      <style:text-properties fo:letter-spacing="0.004cm" style:font-name-asian="標楷體" style:font-size-complex="16pt"/>
    </style:style>
    <style:style style:name="P45" style:family="paragraph" style:parent-style-name="Standard">
      <style:paragraph-properties fo:line-height="0.635cm" fo:text-align="justify" style:justify-single-word="false"/>
    </style:style>
    <style:style style:name="P46"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7" style:family="paragraph" style:parent-style-name="Standard" style:master-page-name="Standard">
      <style:paragraph-properties fo:margin-top="0.127cm" fo:margin-bottom="0cm" loext:contextual-spacing="false" style:line-height-at-least="0cm" fo:text-align="center" style:justify-single-word="false" style:page-number="auto"/>
    </style:style>
    <style:style style:name="P48" style:family="paragraph" style:parent-style-name="Standard">
      <style:paragraph-properties fo:margin-left="1.483cm" fo:margin-right="0cm" style:line-height-at-least="0cm" fo:text-align="center" style:justify-single-word="false" fo:text-indent="-1.483cm" style:auto-text-indent="false" style:snap-to-layout-grid="false"/>
      <style:text-properties fo:font-size="14pt" fo:font-weight="bold" style:font-name-asian="標楷體" style:font-size-asian="14pt" style:font-weight-asian="bold" style:font-weight-complex="bold"/>
    </style:style>
    <style:style style:name="P49" style:family="paragraph" style:parent-style-name="Standard">
      <style:paragraph-properties fo:margin-top="0.191cm" fo:margin-bottom="0cm" loext:contextual-spacing="false" style:line-height-at-least="0cm" fo:text-align="justify" style:justify-single-word="false"/>
    </style:style>
    <style:style style:name="P50" style:family="paragraph" style:parent-style-name="Standard">
      <style:paragraph-properties fo:margin-top="0.191cm" fo:margin-bottom="0cm" loext:contextual-spacing="false"/>
      <style:text-properties style:font-name-asian="標楷體"/>
    </style:style>
    <style:style style:name="P51" style:family="paragraph" style:parent-style-name="Standard">
      <style:paragraph-properties fo:margin-top="0.191cm" fo:margin-bottom="0cm" loext:contextual-spacing="false" fo:text-align="justify" style:justify-single-word="false"/>
      <style:text-properties style:font-name-asian="標楷體"/>
    </style:style>
    <style:style style:name="P52" style:family="paragraph" style:parent-style-name="Standard">
      <style:paragraph-properties fo:margin-top="0.191cm" fo:margin-bottom="0cm" loext:contextual-spacing="false" fo:text-align="justify" style:justify-single-word="false" fo:orphans="2" fo:widows="2"/>
      <style:text-properties style:font-name-asian="標楷體"/>
    </style:style>
    <style:style style:name="P53" style:family="paragraph" style:parent-style-name="Standard">
      <style:paragraph-properties fo:margin-top="0.191cm" fo:margin-bottom="0cm" loext:contextual-spacing="false" fo:text-align="justify" style:justify-single-word="false"/>
      <style:text-properties style:font-name-asian="標楷體" style:font-size-complex="16pt"/>
    </style:style>
    <style:style style:name="P54" style:family="paragraph" style:parent-style-name="Standard">
      <style:paragraph-properties fo:margin-top="0.191cm" fo:margin-bottom="0cm" loext:contextual-spacing="false" fo:text-align="justify" style:justify-single-word="false"/>
    </style:style>
    <style:style style:name="P55" style:family="paragraph" style:parent-style-name="Standard">
      <style:paragraph-properties fo:margin-left="0cm" fo:margin-right="0cm" fo:margin-top="0.191cm" fo:margin-bottom="0cm" loext:contextual-spacing="false" style:line-height-at-least="0cm" fo:text-indent="0.847cm" style:auto-text-indent="false"/>
    </style:style>
    <style:style style:name="P56" style:family="paragraph" style:parent-style-name="Standard">
      <style:paragraph-properties fo:margin-left="-0.342cm" fo:margin-right="0cm" style:line-height-at-least="0cm" fo:text-indent="-0.593cm" style:auto-text-indent="false"/>
      <style:text-properties style:font-name-asian="標楷體"/>
    </style:style>
    <style:style style:name="P57" style:family="paragraph" style:parent-style-name="Standard">
      <style:paragraph-properties fo:margin-left="0.318cm" fo:margin-right="0cm" fo:margin-top="0.191cm" fo:margin-bottom="0cm" loext:contextual-spacing="false" fo:text-align="justify" style:justify-single-word="false" fo:text-indent="-0.318cm" style:auto-text-indent="false"/>
      <style:text-properties style:font-name-asian="標楷體"/>
    </style:style>
    <style:style style:name="P58" style:family="paragraph" style:parent-style-name="Standard">
      <style:paragraph-properties fo:margin-left="0.318cm" fo:margin-right="0cm" fo:margin-top="0.191cm" fo:margin-bottom="0cm" loext:contextual-spacing="false" fo:text-align="justify" style:justify-single-word="false" fo:text-indent="-0.318cm" style:auto-text-indent="false"/>
      <style:text-properties style:font-name-asian="標楷體" style:font-size-complex="16pt"/>
    </style:style>
    <style:style style:name="P59"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60"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6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6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63" style:family="paragraph" style:parent-style-name="Standard">
      <style:paragraph-properties fo:margin-left="0.318cm" fo:margin-right="0cm" fo:text-align="justify" style:justify-single-word="false" fo:text-indent="-0.318cm" style:auto-text-indent="false"/>
    </style:style>
    <style:style style:name="P64" style:family="paragraph" style:parent-style-name="Standard">
      <style:paragraph-properties fo:margin-left="0.318cm" fo:margin-right="0cm" fo:line-height="125%" fo:text-align="justify" style:justify-single-word="false" fo:text-indent="-0.318cm" style:auto-text-indent="false" style:snap-to-layout-grid="false"/>
      <style:text-properties fo:color="#000000" style:font-name-asian="標楷體"/>
    </style:style>
    <style:style style:name="P65" style:family="paragraph" style:parent-style-name="Standard">
      <style:paragraph-properties fo:margin-left="0.586cm" fo:margin-right="0cm" fo:line-height="0.706cm" fo:text-indent="-0.586cm" style:auto-text-indent="false"/>
    </style:style>
    <style:style style:name="P66" style:family="paragraph" style:parent-style-name="Standard">
      <style:paragraph-properties fo:margin-left="0.591cm" fo:margin-right="0cm" style:line-height-at-least="0cm" fo:text-indent="-0.591cm" style:auto-text-indent="false"/>
    </style:style>
    <style:style style:name="P67" style:family="paragraph" style:parent-style-name="Standard">
      <style:paragraph-properties fo:margin-left="0.339cm" fo:margin-right="0cm" fo:margin-top="0.191cm" fo:margin-bottom="0cm" loext:contextual-spacing="false" fo:text-indent="-0.339cm" style:auto-text-indent="false"/>
    </style:style>
    <style:style style:name="P68" style:family="paragraph" style:parent-style-name="Standard">
      <style:paragraph-properties fo:margin-left="0.339cm" fo:margin-right="0cm" fo:margin-top="0.191cm" fo:margin-bottom="0cm" loext:contextual-spacing="false" style:line-height-at-least="0cm" fo:text-align="justify" style:justify-single-word="false" fo:text-indent="-0.339cm" style:auto-text-indent="false"/>
    </style:style>
    <style:style style:name="P69" style:family="paragraph" style:parent-style-name="Standard">
      <style:paragraph-properties fo:margin-left="0.339cm" fo:margin-right="0cm" fo:margin-top="0.191cm" fo:margin-bottom="0cm" loext:contextual-spacing="false" fo:text-align="justify" style:justify-single-word="false" fo:text-indent="-0.339cm" style:auto-text-indent="false"/>
    </style:style>
    <style:style style:name="P70" style:family="paragraph" style:parent-style-name="Standard">
      <style:paragraph-properties fo:margin-left="0.339cm" fo:margin-right="0cm" fo:margin-top="0.191cm" fo:margin-bottom="0cm" loext:contextual-spacing="false" fo:text-align="justify" style:justify-single-word="false" fo:text-indent="-0.339cm" style:auto-text-indent="false"/>
      <style:text-properties fo:color="#000000" style:font-name-asian="標楷體"/>
    </style:style>
    <style:style style:name="P71" style:family="paragraph" style:parent-style-name="Standard">
      <style:paragraph-properties fo:margin-left="0.339cm" fo:margin-right="0cm" fo:text-indent="-0.339cm" style:auto-text-indent="false"/>
    </style:style>
    <style:style style:name="P72" style:family="paragraph" style:parent-style-name="Standard">
      <style:paragraph-properties fo:margin-left="0.339cm" fo:margin-right="0cm" fo:margin-top="0.127cm" fo:margin-bottom="0cm" loext:contextual-spacing="false" style:line-height-at-least="0cm" fo:text-align="justify" style:justify-single-word="false" fo:text-indent="-0.339cm" style:auto-text-indent="false"/>
    </style:style>
    <style:style style:name="P73" style:family="paragraph" style:parent-style-name="Standard">
      <style:paragraph-properties fo:margin-left="0.339cm" fo:margin-right="0cm" fo:margin-top="0.127cm" fo:margin-bottom="0cm" loext:contextual-spacing="false" fo:text-align="justify" style:justify-single-word="false" fo:text-indent="-0.339cm" style:auto-text-indent="false"/>
    </style:style>
    <style:style style:name="P74" style:family="paragraph" style:parent-style-name="Standard">
      <style:paragraph-properties fo:margin-left="0.339cm" fo:margin-right="0cm" fo:margin-top="0.127cm" fo:margin-bottom="0cm" loext:contextual-spacing="false" fo:text-indent="-0.339cm" style:auto-text-indent="false"/>
      <style:text-properties style:font-name-asian="標楷體"/>
    </style:style>
    <style:style style:name="P75" style:family="paragraph" style:parent-style-name="Standard">
      <style:paragraph-properties fo:margin-left="0.339cm" fo:margin-right="0cm" fo:margin-top="0.127cm" fo:margin-bottom="0cm" loext:contextual-spacing="false" fo:text-align="justify" style:justify-single-word="false" fo:text-indent="-0.339cm" style:auto-text-indent="false"/>
      <style:text-properties fo:color="#000000" style:font-name-asian="標楷體"/>
    </style:style>
    <style:style style:name="P76" style:family="paragraph" style:parent-style-name="Standard">
      <style:paragraph-properties fo:margin-left="0.339cm" fo:margin-right="0cm" fo:margin-top="0.127cm" fo:margin-bottom="0.191cm" loext:contextual-spacing="false" style:line-height-at-least="0cm" fo:text-align="justify" style:justify-single-word="false" fo:text-indent="-0.339cm" style:auto-text-indent="false"/>
    </style:style>
    <style:style style:name="P77" style:family="paragraph" style:parent-style-name="Standard">
      <style:paragraph-properties fo:margin-left="0.339cm" fo:margin-right="0cm" fo:margin-top="0.127cm" fo:margin-bottom="0.191cm" loext:contextual-spacing="false" fo:text-align="justify" style:justify-single-word="false" fo:text-indent="-0.339cm" style:auto-text-indent="false"/>
    </style:style>
    <style:style style:name="P78" style:family="paragraph" style:parent-style-name="Standard">
      <style:paragraph-properties fo:margin-left="0.339cm" fo:margin-right="0cm" fo:margin-top="0.064cm" fo:margin-bottom="0cm" loext:contextual-spacing="false" fo:text-indent="-0.339cm" style:auto-text-indent="false"/>
    </style:style>
    <style:style style:name="P79" style:family="paragraph" style:parent-style-name="Standard">
      <style:paragraph-properties fo:margin-left="0.339cm" fo:margin-right="0cm" fo:margin-top="0.191cm" fo:margin-bottom="0.191cm" loext:contextual-spacing="false" fo:text-align="justify" style:justify-single-word="false" fo:text-indent="-0.339cm" style:auto-text-indent="false"/>
    </style:style>
    <style:style style:name="P80" style:family="paragraph" style:parent-style-name="Standard">
      <style:paragraph-properties fo:margin-left="0.353cm" fo:margin-right="0cm" fo:margin-top="0.127cm" fo:margin-bottom="0cm" loext:contextual-spacing="false" style:line-height-at-least="0cm" fo:text-indent="-0.353cm" style:auto-text-indent="false"/>
    </style:style>
    <style:style style:name="P81" style:family="paragraph" style:parent-style-name="Standard">
      <style:paragraph-properties fo:margin-left="0.353cm" fo:margin-right="0cm" fo:margin-top="0.127cm" fo:margin-bottom="0.191cm" loext:contextual-spacing="false" style:line-height-at-least="0cm" fo:text-align="justify" style:justify-single-word="false" fo:text-indent="-0.353cm" style:auto-text-indent="false"/>
    </style:style>
    <style:style style:name="P82" style:family="paragraph" style:parent-style-name="Standard">
      <style:paragraph-properties fo:margin-left="0.423cm" fo:margin-right="0cm" fo:text-align="justify" style:justify-single-word="false" fo:text-indent="-0.423cm" style:auto-text-indent="false"/>
    </style:style>
    <style:style style:name="P83"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4"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85" style:family="paragraph" style:parent-style-name="Standard">
      <style:paragraph-properties fo:margin-left="0.423cm" fo:margin-right="0cm" fo:margin-top="0.191cm" fo:margin-bottom="0cm" loext:contextual-spacing="false" fo:text-align="justify" style:justify-single-word="false" fo:text-indent="-0.423cm" style:auto-text-indent="false"/>
      <style:text-properties style:font-name-asian="標楷體"/>
    </style:style>
    <style:style style:name="P86" style:family="paragraph" style:parent-style-name="Standard">
      <style:paragraph-properties fo:margin-left="0.423cm" fo:margin-right="0cm" fo:margin-top="0.127cm" fo:margin-bottom="0cm" loext:contextual-spacing="false" fo:text-indent="-0.423cm" style:auto-text-indent="false"/>
    </style:style>
    <style:style style:name="P87" style:family="paragraph" style:parent-style-name="Standard">
      <style:paragraph-properties fo:margin-left="0.584cm" fo:margin-right="0cm" fo:line-height="0.706cm" fo:text-align="justify" style:justify-single-word="false" fo:text-indent="-0.584cm" style:auto-text-indent="false"/>
    </style:style>
    <style:style style:name="P88" style:family="paragraph" style:parent-style-name="Standard">
      <style:paragraph-properties fo:margin-left="0.584cm" fo:margin-right="0cm" fo:margin-top="0.191cm" fo:margin-bottom="0cm" loext:contextual-spacing="false" style:line-height-at-least="0cm" fo:text-align="justify" style:justify-single-word="false" fo:text-indent="-0.584cm" style:auto-text-indent="false"/>
    </style:style>
    <style:style style:name="P89" style:family="paragraph" style:parent-style-name="Standard">
      <style:paragraph-properties fo:margin-top="0cm" fo:margin-bottom="0.191cm" loext:contextual-spacing="false" fo:text-align="justify" style:justify-single-word="false"/>
    </style:style>
    <style:style style:name="P90" style:family="paragraph" style:parent-style-name="Standard">
      <style:paragraph-properties fo:margin-top="0cm" fo:margin-bottom="0.191cm" loext:contextual-spacing="false" style:line-height-at-least="0cm" fo:text-align="justify" style:justify-single-word="false"/>
      <style:text-properties fo:color="#000000" style:font-name-asian="標楷體"/>
    </style:style>
    <style:style style:name="P91" style:family="paragraph" style:parent-style-name="Standard">
      <style:paragraph-properties fo:margin-top="0cm" fo:margin-bottom="0.191cm" loext:contextual-spacing="false" fo:text-align="justify" style:justify-single-word="false"/>
      <style:text-properties fo:color="#000000" style:font-name-asian="標楷體"/>
    </style:style>
    <style:style style:name="P92" style:family="paragraph" style:parent-style-name="Standard">
      <style:paragraph-properties fo:margin-top="0cm" fo:margin-bottom="0.191cm" loext:contextual-spacing="false" fo:text-align="justify" style:justify-single-word="false"/>
      <style:text-properties style:font-name-asian="標楷體"/>
    </style:style>
    <style:style style:name="P93"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94" style:family="paragraph" style:parent-style-name="Standard">
      <style:paragraph-properties fo:margin-left="0.931cm" fo:margin-right="0cm" fo:margin-top="0.127cm" fo:margin-bottom="0cm" loext:contextual-spacing="false" style:line-height-at-least="0cm" fo:text-align="justify" style:justify-single-word="false" fo:text-indent="-0.931cm" style:auto-text-indent="false"/>
    </style:style>
    <style:style style:name="P95" style:family="paragraph" style:parent-style-name="Standard">
      <style:paragraph-properties fo:margin-left="0.847cm" fo:margin-right="0cm" fo:margin-top="0.191cm" fo:margin-bottom="0cm" loext:contextual-spacing="false" style:line-height-at-least="0cm" fo:text-align="justify" style:justify-single-word="false" fo:text-indent="-0.847cm" style:auto-text-indent="false"/>
    </style:style>
    <style:style style:name="P96" style:family="paragraph" style:parent-style-name="Standard">
      <style:paragraph-properties fo:margin-left="0.889cm" fo:margin-right="0cm" fo:margin-top="0.191cm" fo:margin-bottom="0cm" loext:contextual-spacing="false" fo:text-indent="-0.889cm" style:auto-text-indent="false"/>
    </style:style>
    <style:style style:name="P97" style:family="paragraph" style:parent-style-name="Standard">
      <style:paragraph-properties fo:margin-left="0.889cm" fo:margin-right="0cm" fo:margin-top="0.064cm" fo:margin-bottom="0cm" loext:contextual-spacing="false" fo:text-indent="-0.889cm" style:auto-text-indent="false"/>
    </style:style>
    <style:style style:name="P98"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99"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0" style:family="paragraph" style:parent-style-name="Standard">
      <style:paragraph-properties fo:margin-left="0.741cm" fo:margin-right="0cm" fo:text-align="justify" style:justify-single-word="false" fo:text-indent="-0.741cm" style:auto-text-indent="false"/>
      <style:text-properties fo:font-size="11.5pt" style:font-name-asian="標楷體" style:font-size-asian="11.5pt" style:font-size-complex="16pt"/>
    </style:style>
    <style:style style:name="P101" style:family="paragraph" style:parent-style-name="Standard">
      <style:paragraph-properties fo:margin-left="0.741cm" fo:margin-right="0cm" fo:text-align="justify" style:justify-single-word="false" fo:text-indent="-0.741cm" style:auto-text-indent="false" style:snap-to-layout-grid="false"/>
      <style:text-properties style:font-name-asian="標楷體"/>
    </style:style>
    <style:style style:name="P102" style:family="paragraph" style:parent-style-name="Standard">
      <style:paragraph-properties fo:margin-left="-0.021cm" fo:margin-right="0cm" fo:line-height="0.706cm" fo:text-align="justify" style:justify-single-word="false" fo:text-indent="0cm" style:auto-text-indent="false"/>
    </style:style>
    <style:style style:name="P103" style:family="paragraph" style:parent-style-name="Standard">
      <style:paragraph-properties fo:margin-left="0.762cm" fo:margin-right="0cm" fo:line-height="0.706cm" fo:text-align="justify" style:justify-single-word="false" fo:text-indent="-0.762cm" style:auto-text-indent="false"/>
    </style:style>
    <style:style style:name="P104" style:family="paragraph" style:parent-style-name="Standard" style:list-style-name="WW8Num9">
      <style:paragraph-properties fo:margin-left="0cm" fo:margin-right="0cm" fo:margin-top="0.191cm" fo:margin-bottom="0cm" loext:contextual-spacing="false" style:line-height-at-least="0cm" fo:text-align="justify" style:justify-single-word="false" fo:text-indent="0cm" style:auto-text-indent="false">
        <style:tab-stops>
          <style:tab-stop style:position="0.635cm"/>
        </style:tab-stops>
      </style:paragraph-properties>
    </style:style>
    <style:style style:name="P105" style:family="paragraph" style:parent-style-name="Standard">
      <style:paragraph-properties fo:margin-left="-0.019cm" fo:margin-right="0cm" fo:line-height="0.706cm" fo:text-align="justify" style:justify-single-word="false" fo:text-indent="0cm" style:auto-text-indent="false"/>
    </style:style>
    <style:style style:name="P106" style:family="paragraph" style:parent-style-name="Standard">
      <style:paragraph-properties fo:margin-left="-0.019cm" fo:margin-right="0cm" style:line-height-at-least="0cm" fo:text-align="justify" style:justify-single-word="false" fo:text-indent="0cm" style:auto-text-indent="false"/>
      <style:text-properties style:font-name-asian="標楷體"/>
    </style:style>
    <style:style style:name="P107" style:family="paragraph" style:parent-style-name="Standard">
      <style:paragraph-properties fo:margin-left="-0.019cm" fo:margin-right="0cm" fo:margin-top="0cm" fo:margin-bottom="0.191cm" loext:contextual-spacing="false" style:line-height-at-least="0cm" fo:text-align="justify" style:justify-single-word="false" fo:text-indent="0cm" style:auto-text-indent="false"/>
      <style:text-properties style:font-name-asian="標楷體"/>
    </style:style>
    <style:style style:name="P108" style:family="paragraph" style:parent-style-name="Standard">
      <style:paragraph-properties fo:margin-left="0.212cm" fo:margin-right="0cm" fo:line-height="0.564cm" fo:text-align="center" style:justify-single-word="false" fo:text-indent="0cm" style:auto-text-indent="false"/>
    </style:style>
    <style:style style:name="P109" style:family="paragraph" style:parent-style-name="Standard">
      <style:paragraph-properties fo:margin-left="0.34cm" fo:margin-right="0cm" fo:margin-top="0.191cm" fo:margin-bottom="0.191cm" loext:contextual-spacing="false" fo:line-height="0.564cm" fo:text-indent="0cm" style:auto-text-indent="false"/>
    </style:style>
    <style:style style:name="P110" style:family="paragraph" style:parent-style-name="Standard">
      <style:paragraph-properties fo:margin-left="0.445cm" fo:margin-right="0cm" fo:line-height="0.635cm" fo:text-align="justify" style:justify-single-word="false" fo:text-indent="-0.418cm" style:auto-text-indent="false"/>
    </style:style>
    <style:style style:name="P111" style:family="paragraph" style:parent-style-name="Standard">
      <style:paragraph-properties fo:margin-left="1.012cm" fo:margin-right="0cm" fo:line-height="0.635cm" fo:text-align="justify" style:justify-single-word="false" fo:text-indent="-1.012cm" style:auto-text-indent="false"/>
    </style:style>
    <style:style style:name="P112" style:family="paragraph" style:parent-style-name="Standard" style:list-style-name="WW8Num10">
      <style:paragraph-properties fo:margin-left="0.45cm" fo:margin-right="0cm" fo:line-height="0.635cm" fo:text-align="justify" style:justify-single-word="false" fo:text-indent="-0.45cm" style:auto-text-indent="false"/>
    </style:style>
    <style:style style:name="P113" style:family="paragraph" style:parent-style-name="Standard" style:list-style-name="WW8Num10">
      <style:paragraph-properties fo:margin-left="0.45cm" fo:margin-right="0cm" fo:line-height="0.635cm" fo:text-align="justify" style:justify-single-word="false" fo:text-indent="-0.45cm" style:auto-text-indent="false"/>
      <style:text-properties fo:color="#000000" style:font-name-asian="標楷體"/>
    </style:style>
    <style:style style:name="P114" style:family="paragraph" style:parent-style-name="Standard">
      <style:paragraph-properties fo:margin-left="0.39cm" fo:margin-right="0cm" fo:line-height="0.706cm" fo:text-align="justify" style:justify-single-word="false" fo:text-indent="-0.272cm" style:auto-text-indent="false">
        <style:tab-stops>
          <style:tab-stop style:position="1.415cm"/>
        </style:tab-stops>
      </style:paragraph-properties>
    </style:style>
    <style:style style:name="P115" style:family="paragraph" style:parent-style-name="Standard">
      <style:paragraph-properties fo:margin-left="0.369cm" fo:margin-right="0cm" fo:line-height="0.706cm" fo:text-align="justify" style:justify-single-word="false" fo:text-indent="-0.369cm" style:auto-text-indent="false"/>
    </style:style>
    <style:style style:name="P116" style:family="paragraph" style:parent-style-name="Standard">
      <style:paragraph-properties fo:margin-left="0.369cm" fo:margin-right="0cm" fo:margin-top="0cm" fo:margin-bottom="0.191cm" loext:contextual-spacing="false" style:line-height-at-least="0cm" fo:text-align="justify" style:justify-single-word="false" fo:text-indent="-0.369cm" style:auto-text-indent="false"/>
    </style:style>
    <style:style style:name="P117" style:family="paragraph" style:parent-style-name="Standard">
      <style:paragraph-properties fo:margin-left="0.393cm" fo:margin-right="0cm" fo:line-height="0.635cm" fo:text-align="justify" style:justify-single-word="false" fo:text-indent="-0.393cm" style:auto-text-indent="false"/>
    </style:style>
    <style:style style:name="P118" style:family="paragraph" style:parent-style-name="Standard">
      <style:paragraph-properties fo:margin-left="0.393cm" fo:margin-right="0cm" fo:margin-top="0.191cm" fo:margin-bottom="0cm" loext:contextual-spacing="false" fo:line-height="0.635cm" fo:text-align="justify" style:justify-single-word="false" fo:text-indent="-0.393cm" style:auto-text-indent="false"/>
    </style:style>
    <style:style style:name="P119" style:family="paragraph" style:parent-style-name="Standard">
      <style:paragraph-properties fo:margin-left="0.393cm" fo:margin-right="0cm" fo:margin-top="0.191cm" fo:margin-bottom="0cm" loext:contextual-spacing="false" fo:line-height="0.635cm" fo:text-align="justify" style:justify-single-word="false" fo:text-indent="-0.393cm" style:auto-text-indent="false"/>
      <style:text-properties fo:color="#000000" style:font-name-asian="標楷體"/>
    </style:style>
    <style:style style:name="P120" style:family="paragraph" style:parent-style-name="Standard">
      <style:paragraph-properties fo:margin-left="0.393cm" fo:margin-right="0cm" fo:margin-top="0.127cm" fo:margin-bottom="0cm" loext:contextual-spacing="false" fo:line-height="0.635cm" fo:text-align="justify" style:justify-single-word="false" fo:text-indent="-0.393cm" style:auto-text-indent="false"/>
    </style:style>
    <style:style style:name="P121" style:family="paragraph" style:parent-style-name="Standard">
      <style:paragraph-properties fo:margin-left="0.393cm" fo:margin-right="0cm" fo:margin-top="0.127cm" fo:margin-bottom="0.191cm" loext:contextual-spacing="false" fo:line-height="0.635cm" fo:text-align="justify" style:justify-single-word="false" fo:text-indent="-0.393cm" style:auto-text-indent="false"/>
    </style:style>
    <style:style style:name="P122" style:family="paragraph" style:parent-style-name="Standard">
      <style:paragraph-properties fo:margin-left="0.42cm" fo:margin-right="0cm" fo:margin-top="0.191cm" fo:margin-bottom="0cm" loext:contextual-spacing="false" fo:text-align="justify" style:justify-single-word="false" fo:text-indent="-0.42cm" style:auto-text-indent="false"/>
    </style:style>
    <style:style style:name="P123" style:family="paragraph" style:parent-style-name="Standard">
      <style:paragraph-properties fo:margin-left="0.445cm" fo:margin-right="0cm" fo:line-height="0.635cm" fo:text-align="justify" style:justify-single-word="false" fo:text-indent="-0.445cm" style:auto-text-indent="false"/>
    </style:style>
    <style:style style:name="P124" style:family="paragraph" style:parent-style-name="Standard">
      <style:paragraph-properties fo:margin-left="0.466cm" fo:margin-right="0cm" fo:text-align="justify" style:justify-single-word="false" fo:text-indent="-0.538cm" style:auto-text-indent="false"/>
    </style:style>
    <style:style style:name="P125" style:family="paragraph" style:parent-style-name="Standard">
      <style:paragraph-properties fo:margin-left="0.27cm" fo:margin-right="0cm" fo:margin-top="0.191cm" fo:margin-bottom="0cm" loext:contextual-spacing="false" fo:line-height="0.635cm" fo:text-align="justify" style:justify-single-word="false" fo:text-indent="-0.27cm" style:auto-text-indent="false"/>
      <style:text-properties fo:color="#000000" style:font-name-asian="標楷體"/>
    </style:style>
    <style:style style:name="P126"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27" style:family="paragraph" style:parent-style-name="Standard">
      <style:paragraph-properties fo:margin-left="1.695cm" fo:margin-right="0cm" fo:margin-top="0.318cm" fo:margin-bottom="0cm" loext:contextual-spacing="false" style:line-height-at-least="0cm" fo:text-align="center" style:justify-single-word="false" fo:text-indent="-1.695cm" style:auto-text-indent="false" style:snap-to-layout-grid="false"/>
    </style:style>
    <style:style style:name="P128" style:family="paragraph" style:parent-style-name="Standard">
      <style:paragraph-properties fo:margin-left="0cm" fo:margin-right="0cm" fo:text-indent="-0.22cm" style:auto-text-indent="false"/>
    </style:style>
    <style:style style:name="P129" style:family="paragraph" style:parent-style-name="Standard">
      <style:paragraph-properties fo:margin-left="0cm" fo:margin-right="0cm" fo:text-align="justify" style:justify-single-word="false" fo:text-indent="-0.245cm" style:auto-text-indent="false"/>
    </style:style>
    <style:style style:name="P130"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31" style:family="paragraph" style:parent-style-name="Standard">
      <style:paragraph-properties fo:margin-left="-1.588cm" fo:margin-right="0cm" fo:line-height="0.564cm" fo:text-indent="0cm" style:auto-text-indent="false"/>
      <style:text-properties style:font-name="標楷體"/>
    </style:style>
    <style:style style:name="P132" style:family="paragraph" style:parent-style-name="Default">
      <style:paragraph-properties fo:text-align="center" style:justify-single-word="false"/>
      <style:text-properties style:font-name-complex="標楷體"/>
    </style:style>
    <style:style style:name="P133" style:family="paragraph" style:parent-style-name="Default">
      <style:paragraph-properties fo:margin-left="0.423cm" fo:margin-right="0cm" fo:margin-top="0.127cm" fo:margin-bottom="0.191cm" loext:contextual-spacing="false" fo:text-indent="-0.423cm" style:auto-text-indent="false"/>
    </style:style>
    <style:style style:name="P134" style:family="paragraph" style:parent-style-name="Default">
      <style:paragraph-properties fo:margin-left="0cm" fo:margin-right="0cm" fo:text-indent="-0.353cm" style:auto-text-indent="false"/>
      <style:text-properties fo:color="#000000" fo:font-size="11.5pt" style:font-name-asian="標楷體" style:font-size-asian="11.5pt" style:font-size-complex="11.5pt"/>
    </style:style>
    <style:style style:name="P135" style:family="paragraph" style:parent-style-name="Default">
      <style:paragraph-properties fo:margin-left="0cm" fo:margin-right="0cm" fo:text-indent="-0.353cm" style:auto-text-indent="false"/>
      <style:text-properties fo:font-size="11.5pt" style:font-size-asian="11.5pt" style:font-size-complex="11.5pt"/>
    </style:style>
    <style:style style:name="P136" style:family="paragraph" style:parent-style-name="本文_20_3">
      <style:paragraph-properties fo:line-height="0.706cm"/>
    </style:style>
    <style:style style:name="P137" style:family="paragraph" style:parent-style-name="本文_20_3">
      <style:paragraph-properties fo:margin-left="0.681cm" fo:margin-right="0cm" fo:margin-top="0.127cm" fo:margin-bottom="0cm" loext:contextual-spacing="false" fo:line-height="0.706cm" fo:text-indent="-0.681cm" style:auto-text-indent="false"/>
    </style:style>
    <style:style style:name="P138" style:family="paragraph" style:parent-style-name="本文_20_3">
      <style:paragraph-properties fo:margin-top="0.191cm" fo:margin-bottom="0cm" loext:contextual-spacing="false" fo:line-height="100%"/>
    </style:style>
    <style:style style:name="P139" style:family="paragraph" style:parent-style-name="本文_20_3">
      <style:paragraph-properties fo:margin-top="0.191cm" fo:margin-bottom="0cm" loext:contextual-spacing="false" fo:line-height="100%"/>
      <style:text-properties style:font-name="Times New Roman" fo:font-size="12pt" style:font-size-asian="12pt" style:font-size-complex="16pt"/>
    </style:style>
    <style:style style:name="P140" style:family="paragraph" style:parent-style-name="Footer">
      <style:paragraph-properties fo:margin-left="0cm" fo:margin-right="0.635cm" fo:text-indent="0cm" style:auto-text-indent="false"/>
    </style:style>
    <style:style style:name="P141" style:family="paragraph" style:parent-style-name="清單段落">
      <style:paragraph-properties fo:margin-left="0.445cm" fo:margin-right="0cm" fo:margin-top="0.191cm" fo:margin-bottom="0cm" loext:contextual-spacing="false" style:line-height-at-least="0cm" fo:text-align="justify" style:justify-single-word="false" fo:text-indent="-0.445cm" style:auto-text-indent="false"/>
      <style:text-properties fo:color="#000000" style:font-name="標楷體" style:font-name-asian="標楷體" style:font-name-complex="標楷體" style:font-size-complex="16pt"/>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size-asian="14pt"/>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weight-complex="bold"/>
    </style:style>
    <style:style style:name="T8" style:family="text">
      <style:text-properties style:font-name-asian="標楷體"/>
    </style:style>
    <style:style style:name="T9" style:family="text">
      <style:text-properties style:font-name-asian="標楷體" style:font-size-complex="16pt"/>
    </style:style>
    <style:style style:name="T10" style:family="text">
      <style:text-properties style:font-name-asian="標楷體" style:font-size-complex="16pt"/>
    </style:style>
    <style:style style:name="T11" style:family="text">
      <style:text-properties style:font-weight-complex="bold"/>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size-complex="16pt"/>
    </style:style>
    <style:style style:name="T15" style:family="text">
      <style:text-properties fo:font-size="10pt" style:font-size-asian="10pt"/>
    </style:style>
    <style:style style:name="T16" style:family="text">
      <style:text-properties fo:font-size="9pt" style:font-size-asian="9pt" style:font-size-complex="9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font-name-complex="Arial Unicode MS" style:font-size-complex="16pt"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style:font-name-asian="標楷體" style:font-name-complex="Arial Unicode MS" style:font-size-complex="16pt"/>
    </style:style>
    <style:style style:name="T22" style:family="text">
      <style:text-properties style:font-name="標楷體" style:font-name-asian="標楷體" style:font-name-complex="Arial Unicode MS"/>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6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style:font-name-asian="標楷體" style:font-name-complex="標楷體" style:font-size-complex="12pt" style:font-weight-complex="bold"/>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weight-complex="bold"/>
    </style:style>
    <style:style style:name="T33" style:family="text">
      <style:text-properties style:font-name="標楷體" style:font-name-asian="標楷體" style:font-size-complex="12pt" style:font-weight-complex="bold"/>
    </style:style>
    <style:style style:name="T34" style:family="text">
      <style:text-properties style:font-name="標楷體" style:font-name-complex="Arial Unicode MS"/>
    </style:style>
    <style:style style:name="T35" style:family="text">
      <style:text-properties style:font-name="標楷體" style:font-name-complex="Arial Unicode MS" style:font-size-complex="16pt"/>
    </style:style>
    <style:style style:name="T36" style:family="text">
      <style:text-properties style:font-name="標楷體" fo:letter-spacing="0.009cm" style:letter-kerning="true" style:font-name-asian="標楷體" style:font-name-complex="標楷體"/>
    </style:style>
    <style:style style:name="T37" style:family="text">
      <style:text-properties style:font-name="標楷體" fo:letter-spacing="-0.044cm" style:letter-kerning="true" style:font-name-asian="標楷體"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style:letter-kerning="true" style:font-name-asian="標楷體" style:font-name-complex="DFHei-W3-WINP-BF" style:language-complex="hi" style:country-complex="IN"/>
    </style:style>
    <style:style style:name="T41" style:family="text">
      <style:text-properties style:font-name="標楷體" style:letter-kerning="true" style:font-name-asian="標楷體" style:font-name-complex="DFHei-W3-WINP-BF" style:language-complex="hi" style:country-complex="IN"/>
    </style:style>
    <style:style style:name="T42" style:family="text">
      <style:text-properties style:font-name="標楷體" style:letter-kerning="true" style:font-name-asian="標楷體" style:font-name-complex="標楷體" style:language-complex="hi" style:country-complex="IN"/>
    </style:style>
    <style:style style:name="T43" style:family="text">
      <style:text-properties style:font-name="標楷體" style:letter-kerning="true" style:font-name-asian="標楷體" style:font-name-complex="DFKaiShu-SB-Estd-BF"/>
    </style:style>
    <style:style style:name="T44" style:family="text">
      <style:text-properties style:font-name="標楷體" style:font-name-complex="標楷體"/>
    </style:style>
    <style:style style:name="T45" style:family="text">
      <style:text-properties style:font-name="標楷體" fo:font-size="16pt" fo:font-weight="bold" style:font-name-asian="標楷體" style:font-size-asian="16pt" style:font-weight-asian="bold" style:font-size-complex="16pt" style:font-weight-complex="bold"/>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3pt" style:font-name-asian="標楷體" style:font-size-asian="13pt" style:font-name-complex="標楷體" style:font-size-complex="13pt" style:font-weight-complex="bold"/>
    </style:style>
    <style:style style:name="T48" style:family="text">
      <style:text-properties style:font-size-complex="16pt"/>
    </style:style>
    <style:style style:name="T49" style:family="text">
      <style:text-properties style:font-size-complex="16pt"/>
    </style:style>
    <style:style style:name="T50" style:family="text">
      <style:text-properties style:font-name-complex="標楷體"/>
    </style:style>
    <style:style style:name="T51" style:family="text">
      <style:text-properties style:font-name-complex="標楷體" style:font-weight-complex="bold"/>
    </style:style>
    <style:style style:name="T52" style:family="text">
      <style:text-properties fo:color="#000000"/>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size-complex="16pt"/>
    </style:style>
    <style:style style:name="T55" style:family="text">
      <style:text-properties fo:color="#000000" style:font-name="標楷體" style:font-name-asian="標楷體" style:font-name-complex="標楷體" style:font-size-complex="16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letter-kerning="true" style:font-name-asian="標楷體" style:font-name-complex="DFHei-W3-WINP-BF" style:language-complex="hi" style:country-complex="IN"/>
    </style:style>
    <style:style style:name="T58" style:family="text">
      <style:text-properties fo:color="#000000" style:font-name="標楷體" style:letter-kerning="true" style:font-name-asian="標楷體" style:font-name-complex="標楷體" style:font-size-complex="12pt"/>
    </style:style>
    <style:style style:name="T59" style:family="text">
      <style:text-properties fo:color="#000000" style:font-name-asian="標楷體"/>
    </style:style>
    <style:style style:name="T60" style:family="text">
      <style:text-properties fo:color="#000000" style:font-name-asian="標楷體"/>
    </style:style>
    <style:style style:name="T61" style:family="text">
      <style:text-properties fo:color="#000000" style:font-name-asian="標楷體" style:font-weight-complex="bold"/>
    </style:style>
    <style:style style:name="T62" style:family="text">
      <style:text-properties fo:color="#000000" style:font-name-asian="標楷體" style:font-weight-complex="bold"/>
    </style:style>
    <style:style style:name="T63" style:family="text">
      <style:text-properties fo:color="#000000" style:font-name-asian="標楷體" style:font-size-complex="16pt"/>
    </style:style>
    <style:style style:name="T64" style:family="text">
      <style:text-properties fo:color="#000000" style:font-name-asian="標楷體" style:font-size-complex="16pt"/>
    </style:style>
    <style:style style:name="T65" style:family="text">
      <style:text-properties fo:color="#000000" style:font-weight-complex="bold"/>
    </style:style>
    <style:style style:name="T66" style:family="text">
      <style:text-properties fo:color="#000000" style:font-weight-complex="bold"/>
    </style:style>
    <style:style style:name="T67" style:family="text">
      <style:text-properties fo:color="#000000" style:font-name-asian="Times New Roman"/>
    </style:style>
    <style:style style:name="T68" style:family="text">
      <style:text-properties fo:color="#000000" style:font-name-asian="Times New Roman" style:font-weight-complex="bold"/>
    </style:style>
    <style:style style:name="T69" style:family="text">
      <style:text-properties fo:color="#000000" style:font-name-asian="Times New Roman" style:font-weight-complex="bold"/>
    </style:style>
    <style:style style:name="T70" style:family="text">
      <style:text-properties fo:color="#000000" style:font-name-asian="Times New Roman"/>
    </style:style>
    <style:style style:name="T71" style:family="text">
      <style:text-properties fo:color="#000000" style:font-name-asian="Times New Roman" style:font-size-complex="16pt"/>
    </style:style>
    <style:style style:name="T72" style:family="text">
      <style:text-properties fo:color="#000000" style:letter-kerning="true" style:font-name-asian="標楷體"/>
    </style:style>
    <style:style style:name="T73" style:family="text">
      <style:text-properties fo:color="#000000" fo:letter-spacing="0.053cm" style:letter-kerning="true" style:font-name-asian="標楷體"/>
    </style:style>
    <style:style style:name="T74" style:family="text">
      <style:text-properties fo:color="#000000" style:font-name="新細明體" style:font-name-complex="新細明體" style:font-weight-complex="bold"/>
    </style:style>
    <style:style style:name="T75" style:family="text">
      <style:text-properties fo:color="#000000" style:font-name="新細明體" style:font-name-complex="新細明體"/>
    </style:style>
    <style:style style:name="T76" style:family="text">
      <style:text-properties fo:color="#000000" style:font-name="新細明體" style:font-name-asian="新細明體" style:font-name-complex="新細明體" style:font-weight-complex="bold"/>
    </style:style>
    <style:style style:name="T77" style:family="text">
      <style:text-properties fo:color="#000000" style:font-name="Times New Roman"/>
    </style:style>
    <style:style style:name="T78" style:family="text">
      <style:text-properties fo:color="#000000" style:font-name="Times New Roman" style:font-name-asian="Times New Roman" style:font-weight-complex="bold"/>
    </style:style>
    <style:style style:name="T79" style:family="text">
      <style:text-properties fo:color="#000000" style:font-name="Times New Roman"/>
    </style:style>
    <style:style style:name="T80" style:family="text">
      <style:text-properties fo:color="#000000" fo:font-size="11.5pt" style:font-name-asian="Times New Roman" style:font-size-asian="11.5pt" style:font-name-complex="Times New Roman" style:font-size-complex="11.5pt"/>
    </style:style>
    <style:style style:name="T81" style:family="text">
      <style:text-properties fo:letter-spacing="0.009cm" style:letter-kerning="true" style:font-name-asian="標楷體"/>
    </style:style>
    <style:style style:name="T82" style:family="text">
      <style:text-properties fo:letter-spacing="0.009cm" style:letter-kerning="true" style:font-name-asian="標楷體"/>
    </style:style>
    <style:style style:name="T83" style:family="text">
      <style:text-properties fo:letter-spacing="-0.044cm" style:letter-kerning="true" style:font-name-asian="標楷體"/>
    </style:style>
    <style:style style:name="T84" style:family="text">
      <style:text-properties style:font-name="Times New Roman" fo:font-size="12pt" style:font-size-asian="12pt"/>
    </style:style>
    <style:style style:name="T85" style:family="text">
      <style:text-properties style:font-name="Times New Roman" fo:font-size="12pt" style:font-size-asian="12pt" style:font-size-complex="16pt"/>
    </style:style>
    <style:style style:name="T86" style:family="text">
      <style:text-properties fo:font-size="11.5pt" style:font-size-asian="11.5pt" style:font-size-complex="11.5pt"/>
    </style:style>
    <style:style style:name="T87" style:family="text">
      <style:text-properties fo:font-size="11.5pt" style:font-size-asian="11.5pt" style:font-name-complex="標楷體" style:font-size-complex="11.5pt"/>
    </style:style>
    <style:style style:name="T88" style:family="text">
      <style:text-properties style:text-line-through-style="solid" style:text-line-through-type="single" style:font-name-asian="標楷體"/>
    </style:style>
    <style:style style:name="T89" style:family="text">
      <style:text-properties style:text-line-through-style="solid" style:text-line-through-type="single"/>
    </style:style>
    <style:style style:name="T90" style:family="text">
      <style:text-properties fo:letter-spacing="0.004cm" style:font-name-asian="標楷體" style:font-size-complex="16pt"/>
    </style:style>
    <style:style style:name="T91" style:family="text">
      <style:text-properties fo:font-size="12pt" style:font-size-asian="12pt" style:font-size-complex="12pt"/>
    </style:style>
    <style:style style:name="T92" style:family="text">
      <style:text-properties fo:font-size="12pt" style:font-size-asian="12pt" style:font-size-complex="12pt"/>
    </style:style>
    <style:style style:name="T93" style:family="text">
      <style:text-properties fo:color="#ff0000" style:font-name="標楷體" style:font-name-asian="標楷體" style:font-name-complex="標楷體" style:font-size-complex="16pt"/>
    </style:style>
    <style:style style:name="T94" style:family="text">
      <style:text-properties style:font-name-complex="DFHei-W3-WINP-BF"/>
    </style:style>
    <style:style style:name="T95" style:family="text">
      <style:text-properties fo:font-size="16pt" fo:font-weight="bold" style:font-name-asian="標楷體" style:font-size-asian="16pt" style:font-weight-asian="bold" style:font-size-complex="16pt" style:font-weight-complex="bold"/>
    </style:style>
    <style:style style:name="T96" style:family="text">
      <style:text-properties fo:font-size="16pt" fo:font-weight="bold" style:font-name-asian="標楷體" style:font-size-asian="16pt" style:font-weight-asian="bold" style:font-size-complex="16pt" style:font-weight-complex="bold"/>
    </style:style>
    <style:style style:name="T9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0.018cm" svg:y="-0.958cm" svg:width="2.882cm" svg:height="0.977cm" draw:z-index="17"><draw:text-box><text:p text:style-name="P1">附表1</text:p></draw:text-box></draw:frame><text:span text:style-name="T2">經濟部水利署第一河川局</text:span><text:span text:style-name="T2">105</text:span><text:span text:style-name="T2">年度提升服務品質自行考核項目及評分表</text:span></text:p>
      <text:p text:style-name="P48">(上半年自行考評)</text:p>
      <text:p text:style-name="P55"><text:span text:style-name="T5">編號：</text:span><text:span text:style-name="T5">01</text:span><text:span text:style-name="T5"> <text:s text:c="17"/>　</text:span><text:span text:style-name="T12"> <text:s text:c="2"/></text:span><text:span text:style-name="T5">機關名稱：第一河川局</text:span></text:p>
      <text:p text:style-name="P56">　　　<text:span text:style-name="T15">　</text:span><text:span text:style-name="T16"> </text:span>總分（滿分1000分）：　　　　　 考核人員：林民佳　　　 <text:s text:c="5"/>考核日期：105.07.0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優質便民服務構面</text:p>
            <text:p text:style-name="P5"><text:span text:style-name="T21">(600</text:span><text:span text:style-name="T24">分</text:span><text:span text:style-name="T21">)</text:span></text:p>
          </table:table-cell>
          <table:covered-table-cell/>
          <table:table-cell table:style-name="表格1.C1" table:number-columns-spanned="3" office:value-type="string">
            <text:p text:style-name="P6"><text:span text:style-name="T54">優質</text:span><text:span text:style-name="T54">便民服務</text:span><text:span text:style-name="T22">著眼於</text:span><text:span text:style-name="T53">提供</text:span><text:span text:style-name="T54">便捷服務，確保流程透明，</text:span><text:span text:style-name="T53">塑造專業、親切、高效率的服務形象，</text:span><text:span text:style-name="T54">建立民眾與政府信任關係。</text:span></text:p>
          </table:table-cell>
          <table:covered-table-cell/>
          <table:covered-table-cell/>
        </table:table-row>
        <table:table-row table:style-name="表格1.1">
          <table:table-cell table:style-name="表格1.A1" office:value-type="string">
            <text:p text:style-name="P16">評核項目</text:p>
          </table:table-cell>
          <table:table-cell table:style-name="表格1.B2" office:value-type="string">
            <text:p text:style-name="P16">評核指標</text:p>
          </table:table-cell>
          <table:table-cell table:style-name="表格1.B2" office:value-type="string">
            <text:p text:style-name="P16">次評核指標</text:p>
          </table:table-cell>
          <table:table-cell table:style-name="表格1.B2" office:value-type="string">
            <text:p text:style-name="P16">評分參考標準</text:p>
          </table:table-cell>
          <table:table-cell table:style-name="表格1.C1" office:value-type="string">
            <text:p text:style-name="P16">實際檢核項目</text:p>
          </table:table-cell>
        </table:table-row>
        <table:table-row table:style-name="表格1.3">
          <table:table-cell table:style-name="表格1.A3" table:number-rows-spanned="5" office:value-type="string">
            <text:p text:style-name="P50">機關形象</text:p>
            <text:p text:style-name="P27">（170分）</text:p>
            <text:p text:style-name="P28"/>
            <text:p text:style-name="P15">＊小計</text:p>
            <text:p text:style-name="Standard"><text:span text:style-name="T5">：158</text:span></text:p>
          </table:table-cell>
          <table:table-cell table:style-name="表格1.B3" table:number-rows-spanned="2" office:value-type="string">
            <text:p text:style-name="P51">服務場所便利性</text:p>
            <text:p text:style-name="P17">（50分）</text:p>
            <text:p text:style-name="P3"><text:span text:style-name="T12">﹡</text:span><text:span text:style-name="T5">得分：</text:span></text:p>
            <text:p text:style-name="P3"><text:span text:style-name="T5">　4</text:span><text:span text:style-name="T5">8</text:span></text:p>
          </table:table-cell>
          <table:table-cell table:style-name="表格1.C3" office:value-type="string">
            <text:p text:style-name="P57">1.洽公環境適切程度</text:p>
            <text:p text:style-name="P17">（25分）</text:p>
            <text:p text:style-name="P3"><text:span text:style-name="T59">：2</text:span><text:span text:style-name="T59">5</text:span></text:p>
          </table:table-cell>
          <table:table-cell table:style-name="表格1.D3" office:value-type="string">
            <text:p text:style-name="P65"><text:span text:style-name="T68">※</text:span><text:span text:style-name="T59">洽公環境滿意度（25分）</text:span></text:p>
            <text:p text:style-name="P66"><text:span text:style-name="T59">　：</text:span></text:p>
            <text:p text:style-name="P32"><text:span text:style-name="T59">1</text:span><text:span text:style-name="T59">-</text:span><text:span text:style-name="T59">25</text:span><text:span text:style-name="T59">分</text:span></text:p>
            <text:p text:style-name="P34">依民眾對於機關整體洽公環境的滿意度調查結果進行評分，並同時考量調查方法之信度與效度，以及是否定期辦理滿意度趨勢分析，並提出改善服務措施等。</text:p>
          </table:table-cell>
          <table:table-cell table:style-name="表格1.E3" office:value-type="string">
            <text:p text:style-name="P67"><text:span text:style-name="T72">1.根據民眾滿意度問卷調</text:span><text:span text:style-name="T73">查</text:span><text:span text:style-name="T59">結果顯示，本局</text:span><text:span text:style-name="T59">1</text:span><text:span text:style-name="T59">至</text:span><text:span text:style-name="T59">6</text:span><text:span text:style-name="T59">月份整體洽公環境滿意度</text:span><text:span text:style-name="T59">98</text:span><text:span text:style-name="T59">%以上，未來將持續請民眾協助填寫，俾供改進參考。</text:span></text:p>
            <text:p text:style-name="P80"><text:span text:style-name="T81">2.</text:span><text:span text:style-name="T81">洽公場所之廁所、垃圾</text:span><text:span text:style-name="T83">每</text:span><text:span text:style-name="T5">日至少清潔2次，平日機動性維護打掃整體環境清潔。</text:span></text:p>
            <text:p text:style-name="P80"><text:span text:style-name="T81">3.</text:span><text:span text:style-name="T36">設置服務台，由專人值</text:span><text:span text:style-name="T37">勤</text:span><text:span text:style-name="T23">服務並主動詢問洽公民眾</text:span></text:p>
            <text:p text:style-name="P71"><text:span text:style-name="T23">　</text:span><text:span text:style-name="T59">，</text:span><text:span text:style-name="T23">以給予適切之引導與協助；</text:span><text:span text:style-name="T59">服務時間及項目以中</text:span></text:p>
            <text:p text:style-name="P71"><text:span text:style-name="T59">　、英文明確標示，</text:span><text:span text:style-name="T5">時間為早上8時30分至下午5時30分。</text:span></text:p>
            <text:p text:style-name="P81"><text:span text:style-name="T81">4.</text:span><text:span text:style-name="T36">每3個月定期飲水設備</text:span><text:span text:style-name="T37">衛</text:span><text:span text:style-name="T23">生整潔維護。</text:span></text:p>
          </table:table-cell>
        </table:table-row>
        <table:table-row table:style-name="表格1.4">
          <table:covered-table-cell/>
          <table:covered-table-cell/>
          <table:table-cell table:style-name="表格1.C4" office:value-type="string">
            <text:p text:style-name="P57">2.服務設施合宜程度</text:p>
            <text:p text:style-name="P17">（25分）</text:p>
            <text:p text:style-name="P3"><text:span text:style-name="T59">：</text:span><text:span text:style-name="T59">23</text:span></text:p>
          </table:table-cell>
          <table:table-cell table:style-name="表格1.D4" office:value-type="string">
            <text:p text:style-name="P65"><text:span text:style-name="T68">※</text:span><text:span text:style-name="T68"> </text:span><text:span text:style-name="T59">服務設施合宜程度（25分）：</text:span></text:p>
            <text:p text:style-name="P32"><text:span text:style-name="T59">20</text:span><text:span text:style-name="T59">-</text:span><text:span text:style-name="T59">25</text:span><text:span text:style-name="T59">分</text:span></text:p>
            <text:p text:style-name="P36">除提供「核心設施」外，另備有「一般設施」供民眾使用，且有必要的使用說明與管理，確保設施品質。</text:p>
            <text:p text:style-name="P32"><text:span text:style-name="T59">15</text:span><text:span text:style-name="T59">-</text:span><text:span text:style-name="T59">20</text:span><text:span text:style-name="T59">分</text:span></text:p>
            <text:p text:style-name="P36">提供「核心設施」供民眾使用，且有必要的使用說明與管理，並定期檢查與充實，確保設施品質。</text:p>
            <text:p text:style-name="P32"><text:span text:style-name="T59">1-</text:span><text:span text:style-name="T59">15</text:span><text:span text:style-name="T59">分</text:span></text:p>
            <text:p text:style-name="P36">提供「核心設施」供民眾使用，且有必要的使用說明與管理，確保設施品質。</text:p>
          </table:table-cell>
          <table:table-cell table:style-name="表格1.E4" office:value-type="string">
            <text:p text:style-name="P68"><text:span text:style-name="T59">1.根據民眾滿意度問卷調查結果顯示，本局</text:span><text:span text:style-name="T59">1</text:span><text:span text:style-name="T59">至</text:span><text:span text:style-name="T59">6</text:span><text:span text:style-name="T59">月份機關提供服務設施滿意度</text:span><text:span text:style-name="T59">98</text:span><text:span text:style-name="T59">%以上，未來將持續請民眾協助填寫，俾供改進參考。</text:span></text:p>
            <text:p text:style-name="P72"><text:span text:style-name="T5">2.</text:span><text:span text:style-name="T5">服務臺旁置有河川公地</text:span><text:span text:style-name="T59">申請</text:span><text:span text:style-name="T5">流程圖供民眾參考。</text:span></text:p>
            <text:p text:style-name="P72"><text:span text:style-name="T5">3.</text:span><text:span text:style-name="T5">核心設施</text:span><text:span text:style-name="T5">：設有愛心鈴、輪椅、身障盥洗室、哺乳室</text:span><text:span text:style-name="T12">…</text:span><text:span text:style-name="T5">等提供有需求之民眾使用。</text:span></text:p>
            <text:p text:style-name="P76"><text:span text:style-name="T5">4.一般設施：服務台設有桌椅、老花眼鏡、書報雜誌、急救箱、宣導資料及飲水設備等供民眾使用，其旁並設有會客室供民眾諮商協談；另辦公室週邊及中庭有規劃汽車停車格及設置機車停車棚、盥洗室等供洽公民眾使用。</text:span></text:p>
          </table:table-cell>
        </table:table-row>
        <table:table-row table:style-name="表格1.5">
          <table:covered-table-cell/>
          <table:table-cell table:style-name="表格1.B5" table:number-rows-spanned="2" office:value-type="string">
            <text:p text:style-name="P51">服務行為友善性與專業性</text:p>
            <text:p text:style-name="P17">（90分）</text:p>
            <text:p text:style-name="P3"><text:span text:style-name="T12">﹡</text:span><text:span text:style-name="T5">得分</text:span></text:p>
            <text:p text:style-name="P3"><text:span text:style-name="T5">：8</text:span><text:span text:style-name="T5">0</text:span></text:p>
          </table:table-cell>
          <table:table-cell table:style-name="表格1.C5" office:value-type="string">
            <text:p text:style-name="P57">1.服務親和程度</text:p>
            <text:p text:style-name="P17">（40分）</text:p>
            <text:p text:style-name="P82"><text:span text:style-name="T59">：3</text:span><text:span text:style-name="T59">5</text:span></text:p>
          </table:table-cell>
          <table:table-cell table:style-name="表格1.D5" office:value-type="string">
            <text:p text:style-name="P87"><text:span text:style-name="T74">※</text:span><text:span text:style-name="T68"> </text:span><text:span text:style-name="T61">洽公服務禮儀滿意度</text:span><text:span text:style-name="T61">（20分）</text:span><text:span text:style-name="T59">：1</text:span><text:span text:style-name="T59">9</text:span></text:p>
            <text:p text:style-name="P35">1-20分</text:p>
            <text:p text:style-name="P3"><text:span text:style-name="T59">依</text:span><text:span text:style-name="T59">民眾對於</text:span><text:span text:style-name="T59">洽公</text:span><text:span text:style-name="T59">服務禮儀的滿意度</text:span><text:span text:style-name="T59">調查結果進行評分，並同時考量調查方法之信度與效度，以及是否定期辦理滿意度趨勢分析，並提出改善服務措施等。</text:span></text:p>
            <text:p text:style-name="P87"><text:span text:style-name="T68">※ </text:span><text:span text:style-name="T59">電話禮貌測試績效</text:span><text:span text:style-name="T61">（20分）</text:span><text:span text:style-name="T59">：18</text:span></text:p>
            <text:p text:style-name="P35">15-20分</text:p>
            <text:p text:style-name="P4"><text:span text:style-name="T59">機關電話禮貌測試結果</text:span><text:span text:style-name="T59">優良。（測試分數90分以上）</text:span></text:p>
            <text:p text:style-name="P32"><text:span text:style-name="T59">10-15</text:span><text:span text:style-name="T59">分</text:span></text:p>
            <text:p text:style-name="P4"><text:span text:style-name="T59">機關電話禮貌測試結果</text:span><text:span text:style-name="T59">良好。（測試分數80分以上）</text:span></text:p>
            <text:p text:style-name="P35">1-10分</text:p>
            <text:p text:style-name="P89"><text:span text:style-name="T59">機關電話禮貌測試結果</text:span><text:span text:style-name="T59">普通。（測試分數70分以上）</text:span></text:p>
          </table:table-cell>
          <table:table-cell table:style-name="表格1.E5" office:value-type="string">
            <text:p text:style-name="P69"><text:span text:style-name="T5">1.</text:span><text:span text:style-name="T59">根據民眾滿意度問卷調查結果顯示，本局1至6月份民眾對承辦人員服務態度滿意度達</text:span><text:span text:style-name="T59">98</text:span><text:span text:style-name="T59">%以上，未來將持續請民眾協助填寫，俾供改進參考。</text:span></text:p>
            <text:p text:style-name="P69"><text:span text:style-name="T5">2.</text:span><text:span text:style-name="T59">服務台由專人值勤服務，除主動詢問洽公民眾，給予適切之引導與協助外，亦主動提供茶水予民眾飲用。</text:span></text:p>
            <text:p text:style-name="P69"><text:span text:style-name="T5">3.</text:span><text:span text:style-name="T59">電話禮貌測試1-6月份計10次，</text:span><text:span text:style-name="T5">平均考核結果約為</text:span><text:span text:style-name="T5">96</text:span><text:span text:style-name="T5">分（滿分為</text:span><text:span text:style-name="T5">100</text:span><text:span text:style-name="T5">分）</text:span><text:span text:style-name="T59">，將測試結果知會各課室，依優缺點進行檢討改進</text:span><text:span text:style-name="T23">並公布於機關網站</text:span><text:span text:style-name="T5">。</text:span></text:p>
          </table:table-cell>
        </table:table-row>
        <table:table-row table:style-name="表格1.6">
          <table:covered-table-cell/>
          <table:covered-table-cell/>
          <table:table-cell table:style-name="表格1.C6" office:value-type="string">
            <text:p text:style-name="P85">2.服務可勝任程度</text:p>
            <text:p text:style-name="P83">（50分）</text:p>
            <text:p text:style-name="P82"><text:span text:style-name="T59">：4</text:span><text:span text:style-name="T59">5</text:span></text:p>
          </table:table-cell>
          <table:table-cell table:style-name="表格1.D6" office:value-type="string">
            <text:p text:style-name="P32"><text:span text:style-name="T59">45-50</text:span><text:span text:style-name="T59">分</text:span></text:p>
            <text:p text:style-name="P4"><text:span text:style-name="T59">服務</text:span><text:span text:style-name="T59">人員回應問題正確率達</text:span><text:span text:style-name="T59">90</text:span><text:span text:style-name="T59">％以上。</text:span></text:p>
            <text:p text:style-name="P35">40-45分</text:p>
            <text:p text:style-name="P4"><text:span text:style-name="T59">服務</text:span><text:span text:style-name="T59">人員回應問題正確率達</text:span><text:span text:style-name="T59">85</text:span><text:span text:style-name="T59">％以上。</text:span></text:p>
            <text:p text:style-name="P32"><text:span text:style-name="T59">35-40</text:span><text:span text:style-name="T59">分</text:span></text:p>
            <text:p text:style-name="P4"><text:span text:style-name="T59">服務</text:span><text:span text:style-name="T59">人員回應問題正確率達</text:span><text:span text:style-name="T59">80</text:span><text:span text:style-name="T59">％以上。</text:span></text:p>
            <text:p text:style-name="P35">30-35分</text:p>
            <text:p text:style-name="P4"><text:span text:style-name="T59">服務</text:span><text:span text:style-name="T59">人員回應問題正確率達</text:span><text:span text:style-name="T59">75</text:span><text:span text:style-name="T59">％以上。</text:span></text:p>
            <text:p text:style-name="P32"><text:span text:style-name="T59">1-30</text:span><text:span text:style-name="T59">分</text:span></text:p>
            <text:p text:style-name="P89"><text:span text:style-name="T59">服務</text:span><text:span text:style-name="T59">人員回應問題正確率達</text:span><text:span text:style-name="T59">70</text:span><text:span text:style-name="T59">％以上。</text:span></text:p>
          </table:table-cell>
          <table:table-cell table:style-name="表格1.E6" office:value-type="string">
            <text:p text:style-name="P69"><text:span text:style-name="T59">1.根據民眾滿意度問卷調查結果顯示，本局1至6月份民眾對承辦人員承辦業務的效率滿意度達</text:span><text:span text:style-name="T59">98</text:span><text:span text:style-name="T59">%以上，未來將持續請民眾協助填寫，俾供改進參考。</text:span></text:p>
            <text:p text:style-name="P69"><text:span text:style-name="T6">2.</text:span><text:span text:style-name="T59">根據本局內部電話禮貌測試結果顯示，服務人員說話態度普遍溫和有禮，解說所詢具體明確，惟部份課室接聽速度應可再加強。</text:span></text:p>
          </table:table-cell>
        </table:table-row>
        <table:table-row table:style-name="表格1.7">
          <table:covered-table-cell/>
          <table:table-cell table:style-name="表格1.B7" office:value-type="string">
            <text:p text:style-name="P51">服務行銷有效性（30分）</text:p>
            <text:p text:style-name="P3"><text:span text:style-name="T12">﹡</text:span><text:span text:style-name="T5">得分：30</text:span></text:p>
          </table:table-cell>
          <table:table-cell table:style-name="表格1.C7" office:value-type="string">
            <text:p text:style-name="P51">施政宣導有效程度</text:p>
            <text:p text:style-name="P17">（30分）</text:p>
            <text:p text:style-name="P3"><text:span text:style-name="T59">：30</text:span></text:p>
          </table:table-cell>
          <table:table-cell table:style-name="表格1.D7" office:value-type="string">
            <text:p text:style-name="P93">1-30分</text:p>
            <text:p text:style-name="P34">透過施政宣導提升民眾對於機關施政及服務的認知與回應情形。</text:p>
          </table:table-cell>
          <table:table-cell table:style-name="表格1.E7" office:value-type="string">
            <text:p text:style-name="P69"><text:span text:style-name="T59">1.每日由專人檢閱各大報刊登與本局相關之文章，剪輯陳閱相關課室及局長了解並作相關處理</text:span><text:span text:style-name="T67">─</text:span><text:span text:style-name="T59">1至6月共剪輯</text:span><text:span text:style-name="T59">98</text:span><text:span text:style-name="T59">則。</text:span></text:p>
            <text:p text:style-name="P73"><text:span text:style-name="T59">2.</text:span><text:span text:style-name="T59">每月定期召開局務會報傳達業務及施政檢討，</text:span><text:span text:style-name="T59">1</text:span><text:span text:style-name="T59">至</text:span><text:span text:style-name="T59">6</text:span><text:span text:style-name="T59">月共計</text:span><text:span text:style-name="T59">6</text:span><text:span text:style-name="T59">次。</text:span></text:p>
            <text:p text:style-name="P73"><text:span text:style-name="T59">3</text:span><text:span text:style-name="T59">.</text:span><text:span text:style-name="T59">建立與民眾直接溝通機制，配合工程進行等業務需求，不定期辦理工程施工地方說明會、</text:span><text:span text:style-name="T59">工程協調會</text:span><text:span text:style-name="T59">、用地取得相關會議及全民督工宣導會議等。</text:span></text:p>
            <text:p text:style-name="P72"><text:span text:style-name="T59">4.運用媒體宣導本局水利施政並辦理宣導專案計畫：</text:span></text:p>
            <text:p text:style-name="P94"><text:span text:style-name="T59">　</text:span><text:span text:style-name="T59">(1)</text:span><text:span text:style-name="T59">汛期間（5至10月）透過宜蘭在地電台託播水利署製作之防災防汛宣導錄音檔及本局自製之無人載具防災篇以為宣導；總播出檔次正聲宜蘭廣播電台為620檔，中廣宜蘭廣播電台為</text:span><text:span text:style-name="T59">4</text:span><text:span text:style-name="T59">4</text:span><text:span text:style-name="T59">6</text:span><text:span text:style-name="T59">檔。</text:span></text:p>
            <text:p text:style-name="P95"><text:span text:style-name="T59">　</text:span><text:span text:style-name="T59">(</text:span><text:span text:style-name="T59">2</text:span><text:span text:style-name="T59">)</text:span><text:span text:style-name="T59">邀請專家、學者及本局正、副首長等人員，針對轄區流域綜合治理業務狀況及宜蘭地區颱風期間之防汛措施，藉由宜蘭在地電台進行專訪，讓民眾能理解與認同本局水利施政業務，以達宣導之目的。</text:span></text:p>
            <text:p text:style-name="P73"><text:span text:style-name="T59">5. 105年6月15日假大同鄉公所配合辦理「</text:span><text:span text:style-name="T59">105</text:span><text:span text:style-name="T59">年度中央管河川公地種植使用許可申請展期案件到鄉服務計畫」，除受理展期案件外，並針對民眾普遍反應展期申辦需再繳交行政規費且需再辦理現場會勘，實有擾民之實之意見反應加以説明宣導其必要性</text:span><text:span text:style-name="T38">，</text:span><text:span text:style-name="T59">結果普遍均獲得民眾理解。另展期案件共通知22件，當天實際到場辦理之件數計14件，收件率達</text:span><text:span text:style-name="T59">64</text:span><text:span text:style-name="T59">%。</text:span></text:p>
            <text:p text:style-name="P73"><text:span text:style-name="T59">6.運用本局門口電子跑馬燈宣導節約用水及防汛抗旱等訊息。</text:span></text:p>
            <text:p text:style-name="P77"><text:span text:style-name="T59">7.</text:span><text:span text:style-name="T5">定期辦理本局轄管綠美化場地割草、修剪、撿拾</text:span><text:span text:style-name="T5">...</text:span><text:span text:style-name="T5">等工作，確保河川排水排洪功能與優質生活環境。</text:span></text:p>
          </table:table-cell>
        </table:table-row>
        <table:table-row table:style-name="表格1.8">
          <table:table-cell table:style-name="表格1.A8" table:number-rows-spanned="3" office:value-type="string">
            <text:p text:style-name="P51">服務流程</text:p>
            <text:p text:style-name="P17">（280分）</text:p>
            <text:p text:style-name="P17"/>
            <text:p text:style-name="P17">＊小計：</text:p>
          </table:table-cell>
          <table:table-cell table:style-name="表格1.B8" table:number-rows-spanned="3" office:value-type="string">
            <text:p text:style-name="P51">服務流程透明度及便捷性</text:p>
            <text:p text:style-name="P17">（280分）</text:p>
            <text:p text:style-name="P3"><text:span text:style-name="T12">﹡</text:span><text:span text:style-name="T5">得分</text:span></text:p>
            <text:p text:style-name="P3"><text:span text:style-name="T5">245：</text:span></text:p>
          </table:table-cell>
          <table:table-cell table:style-name="表格1.C8" table:number-rows-spanned="2" office:value-type="string">
            <text:p text:style-name="P57">1.案件處理流程查詢公開及簡化流程程度</text:p>
            <text:p text:style-name="P59">（180分）</text:p>
            <text:p text:style-name="P63"><text:span text:style-name="T59">：</text:span><text:span text:style-name="T59">160</text:span></text:p>
          </table:table-cell>
          <table:table-cell table:style-name="表格1.D8" office:value-type="string">
            <text:p text:style-name="P137"><text:span text:style-name="T76">※</text:span><text:span text:style-name="T78"> </text:span><text:span text:style-name="T77">提供案件承辦資訊種類（</text:span><text:span text:style-name="T77">120</text:span><text:span text:style-name="T77">分）：</text:span></text:p>
            <text:p text:style-name="P136"><text:span text:style-name="T77">8</text:span><text:span text:style-name="T77">0-</text:span><text:span text:style-name="T77">12</text:span><text:span text:style-name="T77">0分</text:span></text:p>
            <text:p text:style-name="P4"><text:span text:style-name="T59">提供承辦單位（科、課、組或其他）及電話，且於服務場所及機關網站（頁）公布標準處理流程，並主動告知申請人處理程序</text:span><text:span text:style-name="T59">。</text:span></text:p>
            <text:p text:style-name="P4"><text:span text:style-name="T59">設置全功能單一窗口，提供整合服務;簡化申辦流程，縮短案件處理時間；提供走動式服務或客製化服務方式;減少申辦人檢附各類紙本書表、證件、謄本之種類</text:span><text:span text:style-name="T59">。</text:span></text:p>
            <text:p text:style-name="P49"><text:span text:style-name="T59">4</text:span><text:span text:style-name="T59">0-</text:span><text:span text:style-name="T59">8</text:span><text:span text:style-name="T59">0分</text:span></text:p>
            <text:p text:style-name="P36">提供承辦單位（科、課、組或其他）及電話，且於服務場所及機關網站（頁）公布標準處理流程。</text:p>
            <text:p text:style-name="P49"><text:span text:style-name="T59">1-</text:span><text:span text:style-name="T59">4</text:span><text:span text:style-name="T59">0分</text:span></text:p>
            <text:p text:style-name="P36">提供承辦單位（科、課、組或其他）及電話。</text:p>
          </table:table-cell>
          <table:table-cell table:style-name="表格1.E8" office:value-type="string">
            <text:p text:style-name="P69"><text:span text:style-name="T5">1.本局辦公場所、服務臺及網頁均有提供本局各課室業務簡介、電話號碼表及業務處理流程。</text:span></text:p>
            <text:p text:style-name="P74">2.本局就志工、防汛及水利構造、政風等問題，設置</text:p>
            <text:p text:style-name="P67"><text:span text:style-name="T5">　</text:span><text:span text:style-name="T59">(1)</text:span><text:span text:style-name="T5">緊急應變專用電話：</text:span></text:p>
            <text:p text:style-name="P78"><text:span text:style-name="T5">　　</text:span><text:span text:style-name="T5">0800</text:span><text:span text:style-name="T5">-</text:span><text:span text:style-name="T5">324</text:span><text:span text:style-name="T5">-</text:span><text:span text:style-name="T5">031</text:span><text:span text:style-name="T5">(</text:span><text:span text:style-name="T5">免付費</text:span><text:span text:style-name="T5">)</text:span></text:p>
            <text:p text:style-name="P78"><text:span text:style-name="T5">　　(</text:span><text:span text:style-name="T5">03)931</text:span><text:span text:style-name="T5">-</text:span><text:span text:style-name="T5">0659</text:span></text:p>
            <text:p text:style-name="P67"><text:span text:style-name="T5">　</text:span><text:span text:style-name="T59">(</text:span><text:span text:style-name="T59">2</text:span><text:span text:style-name="T59">)</text:span><text:span text:style-name="T5">緊急應變專用傳真機：</text:span></text:p>
            <text:p text:style-name="P78"><text:span text:style-name="T5">　　(</text:span><text:span text:style-name="T5">03)936-2734</text:span></text:p>
            <text:p text:style-name="P78"><text:span text:style-name="T5">　　(</text:span><text:span text:style-name="T5">03)933</text:span><text:span text:style-name="T5">-</text:span><text:span text:style-name="T5">1340</text:span></text:p>
            <text:p text:style-name="P96"><text:span text:style-name="T5">　</text:span><text:span text:style-name="T59">(</text:span><text:span text:style-name="T59">3</text:span><text:span text:style-name="T59">)</text:span><text:span text:style-name="T5">河川</text:span><text:span text:style-name="T5">公地</text:span><text:span text:style-name="T5">違規使用檢舉專線：</text:span></text:p>
            <text:p text:style-name="P97"><text:span text:style-name="T59">　　</text:span><text:span text:style-name="T5">0800-315-897</text:span><text:span text:style-name="T5">(</text:span><text:span text:style-name="T5">免付費</text:span><text:span text:style-name="T5">)</text:span></text:p>
            <text:p text:style-name="P67"><text:span text:style-name="T5">　</text:span><text:span text:style-name="T59">(</text:span><text:span text:style-name="T59">4</text:span><text:span text:style-name="T59">)</text:span><text:span text:style-name="T5">政風專線</text:span><text:span text:style-name="T5">：</text:span></text:p>
            <text:p text:style-name="P71"><text:span text:style-name="T5">　　(</text:span><text:span text:style-name="T5">03)936-2177</text:span></text:p>
            <text:p text:style-name="P86"><text:span text:style-name="T5">　並備妥防汛治水志工紀錄簿，加強協助汛期案件紀錄處理。</text:span></text:p>
            <text:p text:style-name="P79">3<text:span text:style-name="T5">.</text:span><text:span text:style-name="T5">河川公地申請使用相關案件，承辦單位（</text:span><text:span text:style-name="T59">管理課）除現場</text:span><text:span text:style-name="T5">提供各類申請書表供民眾取閱填寫外，</text:span><text:span text:style-name="T59">並設　有專人提供協助登打及繕寫申請資料等服務。</text:span></text:p>
            <text:p text:style-name="P133">4.本局網頁亦有提供人民陳情信箱，供民眾陳述已見。</text:p>
          </table:table-cell>
        </table:table-row>
        <table:table-row table:style-name="表格1.9">
          <table:covered-table-cell/>
          <table:covered-table-cell/>
          <table:covered-table-cell/>
          <table:table-cell table:style-name="表格1.D9" office:value-type="string">
            <text:p text:style-name="P87"><text:span text:style-name="T68">※ </text:span><text:span text:style-name="T59">提供案件查詢管道種類（</text:span><text:span text:style-name="T59">6</text:span><text:span text:style-name="T59">0分）：</text:span></text:p>
            <text:p text:style-name="P32"><text:span text:style-name="T59">40</text:span><text:span text:style-name="T59">-</text:span><text:span text:style-name="T59">6</text:span><text:span text:style-name="T59">0分</text:span></text:p>
            <text:p text:style-name="P36">提供現場、電話、網路及其他方式（如PDA等）。</text:p>
            <text:p text:style-name="P32"><text:span text:style-name="T59">2</text:span><text:span text:style-name="T59">0-</text:span><text:span text:style-name="T59">40</text:span><text:span text:style-name="T59">分</text:span></text:p>
            <text:p text:style-name="P36">提供現場、電話及網路查詢。</text:p>
            <text:p text:style-name="P32"><text:span text:style-name="T59">1-</text:span><text:span text:style-name="T59">2</text:span><text:span text:style-name="T59">0分</text:span></text:p>
            <text:p text:style-name="P90">提供現場查詢。</text:p>
          </table:table-cell>
          <table:table-cell table:style-name="表格1.E9" office:value-type="string">
            <text:p text:style-name="P68"><text:span text:style-name="T5">1.</text:span><text:span text:style-name="T23">案件查詢提供現場及電話等查詢管道，河川公地申請業務可於「河川便利通」網站查詢處理進度</text:span><text:span text:style-name="T5">。</text:span></text:p>
            <text:p text:style-name="P72"><text:span text:style-name="T65">2.</text:span><text:span text:style-name="T23">受理申請案件後提供收件確認訊息。</text:span></text:p>
            <text:p text:style-name="P72"><text:span text:style-name="T65">3.</text:span><text:span text:style-name="T23">本局網頁連結「河川便利通」網站，提供河川公地申請各類申請書供先行下載列印使用。</text:span></text:p>
          </table:table-cell>
        </table:table-row>
        <table:table-row table:style-name="表格1.10">
          <table:covered-table-cell/>
          <table:covered-table-cell/>
          <table:table-cell table:style-name="表格1.C10" office:value-type="string">
            <text:p text:style-name="P57">2.案件處理流程主動回應程度</text:p>
            <text:p text:style-name="P59">（100分）</text:p>
            <text:p text:style-name="P63"><text:span text:style-name="T59">：8</text:span><text:span text:style-name="T59">5</text:span></text:p>
          </table:table-cell>
          <table:table-cell table:style-name="表格1.D10" office:value-type="string">
            <text:p text:style-name="P32"><text:span text:style-name="T59">6</text:span><text:span text:style-name="T59">0-</text:span><text:span text:style-name="T59">10</text:span><text:span text:style-name="T59">0分</text:span></text:p>
            <text:p text:style-name="P4"><text:span text:style-name="T59">機關受理案件後提供申請人收件確認訊息；且</text:span><text:span text:style-name="T59">有訂定</text:span><text:span text:style-name="T59">處理案件超過標準作業時間主動告知申請人</text:span><text:span text:style-name="T59">之機制</text:span><text:span text:style-name="T59">。</text:span></text:p>
            <text:p text:style-name="P32"><text:span text:style-name="T59">1-</text:span><text:span text:style-name="T59">6</text:span><text:span text:style-name="T59">0分</text:span></text:p>
            <text:p text:style-name="P36">機關受理案件後提供申請人收件確認訊息。</text:p>
          </table:table-cell>
          <table:table-cell table:style-name="表格1.E10" office:value-type="string">
            <text:p text:style-name="P68"><text:span text:style-name="T5">1.</text:span><text:span text:style-name="T30">訂定本局處理人民陳情案件要點及內部控管流程供同仁應用，內定有</text:span><text:span text:style-name="T30">普通案件辦理期限：六日內辦結</text:span><text:span text:style-name="T30">；</text:span><text:span text:style-name="T30">速件辦理期限：三日內辦結</text:span><text:span text:style-name="T30">；</text:span><text:span text:style-name="T30">最速限辦理期限：一日內辦結</text:span><text:span text:style-name="T30">；</text:span><text:span text:style-name="T30">人民陳情案件辦理期限：三十日內辦結</text:span><text:span text:style-name="T30">；</text:span><text:span text:style-name="T30">人民申請案件辦理期限：六十日內辦結</text:span><text:span text:style-name="T5">。</text:span></text:p>
            <text:p text:style-name="P73"><text:span text:style-name="T5">2.</text:span><text:span text:style-name="T5">本局受理民眾現場申請案件時，收件時會主動貼上文號條碼、蓋收文日期。</text:span></text:p>
            <text:p text:style-name="P77"><text:span text:style-name="T5">3.除河川公地</text:span><text:span text:style-name="T23">申請案件外</text:span><text:span text:style-name="T5">，因本局無線上案件查詢系統，故民眾針對申請案件可來電詢問承辦人。</text:span></text:p>
            <text:p text:style-name="P69"><text:span text:style-name="T5">4.</text:span><text:span text:style-name="T5">針對河川公地種植繼續使用案件，許可使用到期前</text:span><text:span text:style-name="T5">3</text:span><text:span text:style-name="T5">個月，本局會主動發函通知民眾申請辦理展期使用。</text:span></text:p>
            <text:p text:style-name="P77"><text:span text:style-name="T5">5.</text:span><text:span text:style-name="T5">本局受理河川公地使用民眾現場申請案件時，因收件時需先行繳納行政規費</text:span><text:span text:style-name="T5">300</text:span><text:span text:style-name="T5">元，故會主動轉告申請民眾，為配合「河川管理整合性資訊系統」作業規定，需登錄完畢始可開立繳費單，故行政規費收據將連同會勘公文一併寄達。</text:span></text:p>
          </table:table-cell>
        </table:table-row>
        <text:soft-page-break/>
        <table:table-row table:style-name="表格1.7">
          <table:table-cell table:style-name="表格1.A11" table:number-rows-spanned="2" office:value-type="string">
            <text:p text:style-name="P52">顧客關係</text:p>
            <text:p text:style-name="P27">（150分）</text:p>
            <text:p text:style-name="P29"/>
            <text:p text:style-name="P19">＊小計</text:p>
            <text:p text:style-name="P31"><text:span text:style-name="T5">：14</text:span><text:span text:style-name="T5">0</text:span></text:p>
          </table:table-cell>
          <table:table-cell table:style-name="表格1.B11" office:value-type="string">
            <text:p text:style-name="P51">民眾滿意度（80分）</text:p>
            <text:p text:style-name="P3"><text:span text:style-name="T12">﹡</text:span><text:span text:style-name="T5">得分</text:span></text:p>
            <text:p text:style-name="P3"><text:span text:style-name="T5">：75</text:span></text:p>
          </table:table-cell>
          <table:table-cell table:style-name="表格1.C11" office:value-type="string">
            <text:p text:style-name="P51">機關服務滿意度</text:p>
            <text:p text:style-name="P17">（80分）</text:p>
            <text:p text:style-name="P3"><text:span text:style-name="T5">：75</text:span></text:p>
          </table:table-cell>
          <table:table-cell table:style-name="表格1.D11" office:value-type="string">
            <text:p text:style-name="P35">1-80分</text:p>
            <text:p text:style-name="P4"><text:span text:style-name="T59">依</text:span><text:span text:style-name="T59">機關服務滿意度</text:span><text:span text:style-name="T59">調查結果進行評分，並同時考量調查方法之信度與效度，以及是否定期辦理滿意度趨勢分析，並提出改善服務措施等。</text:span></text:p>
            <text:p text:style-name="P34"/>
          </table:table-cell>
          <table:table-cell table:style-name="表格1.E11" office:value-type="string">
            <text:p text:style-name="P69"><text:span text:style-name="T59">1.服務台設有洽公民眾服務滿意度調查表</text:span><text:span text:style-name="T5">，由服務台人員於民眾來局洽辦公務時，央請民眾協助填寫；另亦備妥電腦提供民眾線上填寫使用</text:span><text:span text:style-name="T59">。</text:span></text:p>
            <text:p text:style-name="P77"><text:span text:style-name="T5">2.</text:span><text:span text:style-name="T59">根據民眾滿意度問卷調查結果顯示，本局1至6月份民眾對本局整體服務品質滿意度達</text:span><text:span text:style-name="T59">98</text:span><text:span text:style-name="T59">%以上，未來將持續請民眾協助填寫，俾供改進參考。</text:span></text:p>
          </table:table-cell>
        </table:table-row>
        <table:table-row table:style-name="表格1.12">
          <table:covered-table-cell/>
          <table:table-cell table:style-name="表格1.B12" office:value-type="string">
            <text:p text:style-name="P51">民眾意見處理有效性（70分）</text:p>
            <text:p text:style-name="P3"><text:span text:style-name="T12">﹡</text:span><text:span text:style-name="T5">得分</text:span></text:p>
            <text:p text:style-name="P3"><text:span text:style-name="T5">：6</text:span><text:span text:style-name="T5">5</text:span></text:p>
          </table:table-cell>
          <table:table-cell table:style-name="表格1.C12" office:value-type="string">
            <text:p text:style-name="P51">民眾意見回應與改善程度</text:p>
            <text:p text:style-name="P17">（70分）</text:p>
            <text:p text:style-name="P3"><text:span text:style-name="T5">：</text:span><text:span text:style-name="T5">65</text:span></text:p>
          </table:table-cell>
          <table:table-cell table:style-name="表格1.D12" office:value-type="string">
            <text:p text:style-name="P35">1-70分</text:p>
            <text:p text:style-name="P3"><text:span text:style-name="T5">依</text:span><text:span text:style-name="T59">民眾意見處理</text:span><text:span text:style-name="T5">滿意度</text:span><text:span text:style-name="T59">調查結果進行評分，並同時考量調查方法之信度與效度，以及是否定期辦理滿意度趨勢分析，並提出改善服務措施等。</text:span></text:p>
            <text:p text:style-name="P34"/>
          </table:table-cell>
          <table:table-cell table:style-name="表格1.E12" office:value-type="string">
            <text:p text:style-name="P69"><text:span text:style-name="T59">1.本局</text:span><text:span text:style-name="T59">1</text:span><text:span text:style-name="T59">至</text:span><text:span text:style-name="T59">6</text:span><text:span text:style-name="T59">月份為民服務問卷調查表無民眾提出意見，未來將持續請民眾協助填寫，並根據內容改善。</text:span></text:p>
            <text:p text:style-name="P73"><text:span text:style-name="T59">2.</text:span><text:span text:style-name="T59">民眾建議與陳情案件，均依案件不同請專人限期處理並彙報首長知悉。本局</text:span><text:span text:style-name="T59">1</text:span><text:span text:style-name="T59">至</text:span><text:span text:style-name="T59">6</text:span><text:span text:style-name="T59">月份</text:span><text:span text:style-name="T23">陳情案件計6件，均予以登記統計並列入管制且已函覆完畢</text:span><text:span text:style-name="T59">。</text:span></text:p>
            <text:p text:style-name="P77"><text:span text:style-name="T59">3</text:span><text:span text:style-name="T59">.</text:span><text:span text:style-name="T5">本局網頁便民服務下置有為民服務問卷調查表及</text:span><text:span text:style-name="T59">意見電子信箱</text:span><text:span text:style-name="T5">，供民眾抒發已見，本局亦將據以改進</text:span><text:span text:style-name="T59">。</text:span></text:p>
          </table:table-cell>
        </table:table-row>
        <table:table-row table:style-name="表格1.13">
          <table:table-cell table:style-name="表格1.A1" table:number-columns-spanned="2" office:value-type="string">
            <text:p text:style-name="P98">資訊流通服務構面</text:p>
            <text:p text:style-name="P99">(200分)</text:p>
          </table:table-cell>
          <table:covered-table-cell/>
          <table:table-cell table:style-name="表格1.C1" table:number-columns-spanned="3" office:value-type="string">
            <text:p text:style-name="P6"><text:span text:style-name="T24">資訊流通服務著眼於</text:span><text:span text:style-name="T63">確保政府資訊</text:span><text:span text:style-name="T63">公開</text:span><text:span text:style-name="T63">，資訊內容</text:span><text:span text:style-name="T63">正確豐富</text:span><text:span text:style-name="T63">，</text:span><text:span text:style-name="T63">並且運用</text:span><text:span text:style-name="T63">友善網路服務，</text:span><text:span text:style-name="T63">提供民眾便利洽公和意見</text:span><text:span text:style-name="T63">溝通。</text:span></text:p>
          </table:table-cell>
          <table:covered-table-cell/>
          <table:covered-table-cell/>
        </table:table-row>
        <table:table-row table:style-name="表格1.14">
          <table:table-cell table:style-name="表格1.A14" office:value-type="string">
            <text:p text:style-name="P16">評核項目</text:p>
          </table:table-cell>
          <table:table-cell table:style-name="表格1.B2" office:value-type="string">
            <text:p text:style-name="P16">評核指標</text:p>
          </table:table-cell>
          <table:table-cell table:style-name="表格1.B2" office:value-type="string">
            <text:p text:style-name="P16">次評核指標</text:p>
          </table:table-cell>
          <table:table-cell table:style-name="表格1.B2" office:value-type="string">
            <text:p text:style-name="P16">評分參考標準</text:p>
          </table:table-cell>
          <table:table-cell table:style-name="表格1.C1" office:value-type="string">
            <text:p text:style-name="P16">評分參考標準</text:p>
          </table:table-cell>
        </table:table-row>
        <text:soft-page-break/>
        <table:table-row table:style-name="表格1.15">
          <table:table-cell table:style-name="表格1.A15" table:number-rows-spanned="4" office:value-type="string">
            <text:p text:style-name="P53">資訊提供及檢索服務</text:p>
            <text:p text:style-name="P27">（100分）</text:p>
            <text:p text:style-name="P44"/>
            <text:p text:style-name="P17">＊小計</text:p>
            <text:p text:style-name="P3"><text:span text:style-name="T5">：80</text:span></text:p>
          </table:table-cell>
          <table:table-cell table:style-name="表格1.B15" table:number-rows-spanned="3" office:value-type="string">
            <text:p text:style-name="P53">資訊公開適切性與內容有效性</text:p>
            <text:p text:style-name="P22">（50分）</text:p>
            <text:p text:style-name="P3"><text:span text:style-name="T12">﹡</text:span><text:span text:style-name="T5">得分</text:span></text:p>
            <text:p text:style-name="P3"><text:span text:style-name="T5">：35</text:span></text:p>
          </table:table-cell>
          <table:table-cell table:style-name="表格1.C15" table:number-rows-spanned="3" office:value-type="string">
            <text:p text:style-name="P53">公開法令、政策、服務資訊程度及內容正確程度</text:p>
            <text:p text:style-name="P22">（50分）</text:p>
            <text:p text:style-name="P3"><text:span text:style-name="T5">：35</text:span></text:p>
          </table:table-cell>
          <table:table-cell table:style-name="表格1.D15" office:value-type="string">
            <text:p text:style-name="P88"><text:span text:style-name="T67">※ </text:span><text:span text:style-name="T59">依據「政府資訊公開法」第7條主動公開相關資訊於網站（頁）比例（</text:span><text:span text:style-name="T59">20</text:span><text:span text:style-name="T59">分）：8</text:span></text:p>
            <text:p text:style-name="P32"><text:span text:style-name="T59">10</text:span><text:span text:style-name="T59">-</text:span><text:span text:style-name="T59">20</text:span><text:span text:style-name="T59">分</text:span></text:p>
            <text:p text:style-name="P36">應公開且已公開資訊比例達100％以上，並於網站（頁）設置「主動公開資訊」專區。</text:p>
            <text:p text:style-name="P32"><text:span text:style-name="T59">1</text:span><text:span text:style-name="T59">-</text:span><text:span text:style-name="T59">10</text:span><text:span text:style-name="T59">分</text:span></text:p>
            <text:p text:style-name="P3"><text:span text:style-name="T59">應公開且已公開資訊比例達</text:span><text:span text:style-name="T59">90</text:span><text:span text:style-name="T59">％以上，並於網站（頁）設置「主動公開資訊」專區。</text:span></text:p>
          </table:table-cell>
          <table:table-cell table:style-name="表格1.E15" table:number-rows-spanned="3" office:value-type="string">
            <text:p text:style-name="P69"><text:span text:style-name="T59">1.</text:span><text:span text:style-name="T9">機關網頁設置「</text:span><text:span text:style-name="T30">政府資訊公開</text:span><text:span text:style-name="T9">」專區，內容涵括：公聽會、土地徵收計畫書圖、法規及行政規則、組織職掌及聯絡方式、施政計畫、研究報告、業務統計、預算書、決算書、請願處理及訴願決定、公共工程及採購契約、支付或接受之補助款、個資檔案資訊、廣告資料彙整表。</text:span></text:p>
            <text:p text:style-name="P73"><text:span text:style-name="T59">2.主動公開服務措施及機關活動訊息，並設置便民服務專區，提供意見信箱、招標資訊、常見問題、線上申辦、民意調查、承辦課室業務簡介暨電話號碼表</text:span><text:span text:style-name="T67">…</text:span><text:span text:style-name="T59">等項目供民眾線上查閱、使用。</text:span></text:p>
            <text:p text:style-name="P73"><text:span text:style-name="T59">3.</text:span><text:span text:style-name="T5">持續辦理「便民服務」下載專區連結提供各類河川公地土石</text:span><text:span text:style-name="T5">.</text:span><text:span text:style-name="T5">一般、種植使用管理申請規範。</text:span></text:p>
            <text:p text:style-name="P73"><text:span text:style-name="T59">4</text:span><text:span text:style-name="T59">.服務臺定期擺放最新文宣品，提高政策有感度，活</text:span><text:soft-page-break/><text:span text:style-name="T59">動宣傳度。</text:span></text:p>
            <text:p text:style-name="P73"><text:span text:style-name="T59">5</text:span><text:span text:style-name="T59">.為加強為民服務績效及健全本局網頁資訊之維護制度，網站內容資料由資訊人員及各課室人員定期更新，並由專人每月兩次進行抽檢本局相關資訊，以隨時保持資料之正確性及即時性</text:span><text:span text:style-name="T59">。</text:span></text:p>
            <text:p text:style-name="P73"><text:span text:style-name="T59">6</text:span><text:span text:style-name="T59">.網站（頁）</text:span><text:span text:style-name="T59">資訊內容</text:span><text:span text:style-name="T59">及連結經抽測結果，正確件數達14件以上</text:span><text:span text:style-name="T59">。</text:span></text:p>
            <text:p text:style-name="P134"/>
            <text:p text:style-name="P135"/>
            <text:p text:style-name="P135"/>
            <text:p text:style-name="P100"/>
          </table:table-cell>
        </table:table-row>
        <table:table-row table:style-name="表格1.16">
          <table:covered-table-cell/>
          <table:covered-table-cell/>
          <table:covered-table-cell/>
          <table:table-cell table:style-name="表格1.D16" office:value-type="string">
            <text:p text:style-name="P49"><text:span text:style-name="T67">※ </text:span><text:span text:style-name="T61">服務措施及出版品資訊周知度</text:span><text:span text:style-name="T59">（10分）</text:span><text:span text:style-name="T61">：7</text:span></text:p>
            <text:p text:style-name="P35">8-10分</text:p>
            <text:p text:style-name="P34">公開服務措施、FAQ、機關活動、文宣品、出版品，另其他重要資訊1種以上。</text:p>
            <text:p text:style-name="P35">5-8分</text:p>
            <text:p text:style-name="P34">公開服務措施、FAQ、機關活動、文宣品、出版品。</text:p>
            <text:p text:style-name="P35">1-5分</text:p>
            <text:p text:style-name="P91">公開服務措施、FAQ、機關活動、文宣品。</text:p>
          </table:table-cell>
          <table:covered-table-cell/>
        </table:table-row>
        <table:table-row table:style-name="表格1.17">
          <table:covered-table-cell/>
          <table:covered-table-cell/>
          <table:covered-table-cell/>
          <table:table-cell table:style-name="表格1.D17" office:value-type="string">
            <text:p text:style-name="P49"><text:span text:style-name="T53">※資訊</text:span><text:span text:style-name="T53">內容正確程</text:span><text:span text:style-name="T53">度（</text:span><text:span text:style-name="T53">2</text:span><text:span text:style-name="T53">0分）：</text:span><text:span text:style-name="T53">20</text:span></text:p>
            <text:p text:style-name="P102"><text:span text:style-name="T59">15-20</text:span><text:span text:style-name="T59">分</text:span></text:p>
            <text:p text:style-name="P3"><text:span text:style-name="T59">網站（頁）</text:span><text:span text:style-name="T59">資訊內容</text:span><text:span text:style-name="T59">及連結抽測正確件數達14件以上</text:span><text:span text:style-name="T59">。</text:span></text:p>
            <text:p text:style-name="P102"><text:span text:style-name="T59">10-15</text:span><text:span text:style-name="T59">分</text:span></text:p>
            <text:p text:style-name="P3"><text:span text:style-name="T59">網站（頁）</text:span><text:span text:style-name="T59">資訊內容</text:span><text:span text:style-name="T59">及連結抽測正確件數達13件</text:span><text:span text:style-name="T59">。</text:span></text:p>
            <text:p text:style-name="P35">1-10分</text:p>
            <text:p text:style-name="P89"><text:span text:style-name="T59">網站（頁）</text:span><text:span text:style-name="T59">資訊內容</text:span><text:span text:style-name="T59">及連結抽測正確件數達12件</text:span><text:span text:style-name="T59">。</text:span></text:p>
          </table:table-cell>
          <table:covered-table-cell/>
        </table:table-row>
        <table:table-row table:style-name="表格1.18">
          <table:covered-table-cell/>
          <table:table-cell table:style-name="表格1.B18" office:value-type="string">
            <text:p text:style-name="P53">資訊檢索完整性與便捷性（50分）</text:p>
            <text:p text:style-name="P3"><text:span text:style-name="T12">﹡</text:span><text:span text:style-name="T5">得分</text:span></text:p>
            <text:p text:style-name="P3"><text:span text:style-name="T5">：45</text:span></text:p>
          </table:table-cell>
          <table:table-cell table:style-name="表格1.C18" office:value-type="string">
            <text:p text:style-name="P53">資訊檢索服務妥適性及友善程度</text:p>
            <text:p text:style-name="P22">（50分）</text:p>
            <text:p text:style-name="P3"><text:span text:style-name="T5">：</text:span><text:span text:style-name="T5">4</text:span><text:span text:style-name="T5">5</text:span></text:p>
          </table:table-cell>
          <table:table-cell table:style-name="表格1.D18" office:value-type="string">
            <text:p text:style-name="P32"><text:span text:style-name="T59">1-</text:span><text:span text:style-name="T59">50</text:span><text:span text:style-name="T59">分</text:span></text:p>
            <text:p text:style-name="P34">機關網站（頁）資訊提供檢索服務情形及相關作為。</text:p>
            <text:p text:style-name="P34">機關網站（頁）通過無障礙檢測，並取得認證標章。</text:p>
          </table:table-cell>
          <table:table-cell table:style-name="表格1.E18" office:value-type="string">
            <text:p text:style-name="P70">1.本局網站設有中英文版本。</text:p>
            <text:p text:style-name="P73"><text:span text:style-name="T59">2.</text:span><text:span text:style-name="T9">提供雙語詞彙、關鍵字查詢、網站地圖檢索及調整字型大小，供民眾便捷操作及優良的閱覽視線</text:span><text:span text:style-name="T59">。</text:span></text:p>
            <text:p text:style-name="P75">3.本局機關網站首頁標明最新消息及景色風光照片。</text:p>
            <text:p text:style-name="P77"><text:span text:style-name="T59">4</text:span><text:span text:style-name="T59">.</text:span><text:span text:style-name="T9">本局全球資訊網頁內容獲得國家通訊傳播委員會</text:span><text:span text:style-name="T9">無障礙網路空間AA</text:span><text:span text:style-name="T9">級</text:span><text:span text:style-name="T9">認證</text:span><text:span text:style-name="T59">標章</text:span><text:span text:style-name="T9">。</text:span></text:p>
          </table:table-cell>
        </table:table-row>
        <text:soft-page-break/>
        <table:table-row table:style-name="表格1.19">
          <table:table-cell table:style-name="表格1.A19" table:number-rows-spanned="4" office:value-type="string">
            <text:p text:style-name="P53">線上服務及電子參與</text:p>
            <text:p text:style-name="P27">（100分）</text:p>
            <text:p text:style-name="P22">：80</text:p>
            <text:p text:style-name="P22">＊小計：</text:p>
          </table:table-cell>
          <table:table-cell table:style-name="表格1.B19" table:number-rows-spanned="3" office:value-type="string">
            <text:p text:style-name="P53">線上服務量能擴展性（50分）</text:p>
            <text:p text:style-name="P3"><text:span text:style-name="T12">﹡</text:span><text:span text:style-name="T5">得分</text:span></text:p>
            <text:p text:style-name="P3"><text:span text:style-name="T5">：</text:span><text:span text:style-name="T5">4</text:span><text:span text:style-name="T5">0</text:span></text:p>
          </table:table-cell>
          <table:table-cell table:style-name="表格1.C19" table:number-rows-spanned="3" office:value-type="string">
            <text:p text:style-name="P58">1.線上服務提供及使用情形</text:p>
            <text:p text:style-name="P84">（50分）</text:p>
            <text:p text:style-name="P82"><text:span text:style-name="T5">：</text:span><text:span text:style-name="T5">40</text:span></text:p>
          </table:table-cell>
          <table:table-cell table:style-name="表格1.D19" office:value-type="string">
            <text:p text:style-name="P103"><text:span text:style-name="T75">※</text:span><text:span text:style-name="T67"> </text:span><text:span text:style-name="T59">線上服務量能（</text:span><text:span text:style-name="T59">30</text:span><text:span text:style-name="T59">分）：</text:span></text:p>
            <text:p text:style-name="P32"><text:span text:style-name="T59">1-</text:span><text:span text:style-name="T59">30</text:span><text:span text:style-name="T59">分</text:span></text:p>
            <text:p text:style-name="P34">提供線上服務之項目數及民眾使用情形。</text:p>
          </table:table-cell>
          <table:table-cell table:style-name="表格1.E19" office:value-type="string">
            <text:p text:style-name="P69"><text:span text:style-name="T59">1.本局辦理河川管理整合資訊化系統服務，方便民眾經由網路下載申請案件資料填報及作業流程。</text:span><text:span text:style-name="T80"> </text:span></text:p>
            <text:p text:style-name="P75">2.提供水利法規查詢系統加強便民服務。</text:p>
            <text:p text:style-name="P77"><text:span text:style-name="T59">3.因電腦使用不普及故民眾電子參與度並不高；本局轄區民眾多使用窗口申辦。</text:span></text:p>
          </table:table-cell>
        </table:table-row>
        <table:table-row table:style-name="表格1.20">
          <table:covered-table-cell/>
          <table:covered-table-cell/>
          <table:covered-table-cell/>
          <table:table-cell table:style-name="表格1.D20" office:value-type="string">
            <text:list xml:id="list5122351129823949174" text:style-name="WW8Num9">
              <text:list-item>
                <text:p text:style-name="P104"><text:span text:style-name="T5">線上服務推廣績效（</text:span><text:span text:style-name="T5">10</text:span><text:span text:style-name="T5">分）：</text:span></text:p>
              </text:list-item>
            </text:list>
            <text:p text:style-name="P32"><text:span text:style-name="T5">1-</text:span><text:span text:style-name="T5">10</text:span><text:span text:style-name="T5">分</text:span></text:p>
            <text:p text:style-name="P92">透過推廣行銷活動提升民眾對於線上服務的認知與回應情形。</text:p>
          </table:table-cell>
          <table:table-cell table:style-name="表格1.E20" office:value-type="string">
            <text:p text:style-name="P69"><text:span text:style-name="T59">1</text:span><text:span text:style-name="T59">.</text:span><text:span text:style-name="T5">本局網頁提供人民陳情信箱，供民眾陳述已見</text:span><text:span text:style-name="T59">。</text:span></text:p>
            <text:p text:style-name="P73"><text:span text:style-name="T59">2</text:span><text:span text:style-name="T59">.</text:span><text:span text:style-name="T5">管理課承辦人員多利用現場會勘測量等機會，對種植申請人宣導、說明公地使用申請相關法令，告知民眾多利用線上服務申請案件，避免舟車往返，達到節能減碳環保愛地球的目地</text:span><text:span text:style-name="T59">。</text:span></text:p>
            <text:p text:style-name="P77"><text:span text:style-name="T59">3</text:span><text:span text:style-name="T59">.</text:span><text:span text:style-name="T5">透過電話、現場受理及宣導說明會的機會告知民眾，河川公地使用收費作業，本局與台灣銀行合作增設虛擬帳號，連結全省各大金融機構、農會信用部、郵局、便利商店在繳費期限內，均可受理繳費的相關資訊，如逾期則臺灣銀行宜蘭分行可繼續受理繳費</text:span><text:span text:style-name="T59">。</text:span></text:p>
          </table:table-cell>
        </table:table-row>
        <table:table-row table:style-name="表格1.21">
          <table:covered-table-cell/>
          <table:covered-table-cell/>
          <table:covered-table-cell/>
          <table:table-cell table:style-name="表格1.D21" office:value-type="string">
            <text:list xml:id="list184002512093661" text:continue-numbering="true" text:style-name="WW8Num9">
              <text:list-item>
                <text:p text:style-name="P104"><text:span text:style-name="T5">電子表單簡化績效（1</text:span><text:span text:style-name="T5">0</text:span><text:span text:style-name="T5">分）：</text:span></text:p>
              </text:list-item>
            </text:list>
            <text:p text:style-name="P105"><text:span text:style-name="T59">5</text:span><text:span text:style-name="T59">-1</text:span><text:span text:style-name="T59">0</text:span><text:span text:style-name="T59">分</text:span></text:p>
            <text:p text:style-name="P106">提出電子表單簡化建議或執行表單簡化工作，並進行電子表單管理。</text:p>
            <text:p text:style-name="P105"><text:span text:style-name="T59">1-</text:span><text:span text:style-name="T59">5</text:span><text:span text:style-name="T59">分</text:span></text:p>
            <text:p text:style-name="P107">提出電子表單簡化建議或執行表單簡化工作。</text:p>
          </table:table-cell>
          <table:table-cell table:style-name="表格1.E21" office:value-type="string">
            <text:p text:style-name="P73"><text:span text:style-name="T59">1</text:span><text:span text:style-name="T59">.</text:span><text:span text:style-name="T9">本局網頁下載專區提供河川公地申請案件等相關資料，供民眾下載使用</text:span><text:span text:style-name="T59">。</text:span></text:p>
            <text:p text:style-name="P73"><text:span text:style-name="T59">2.</text:span><text:span text:style-name="T9">連結水利署網站提供水權資訊網、</text:span><text:a xlink:type="simple" xlink:href="http://gweb.wra.gov.tw/HydroApplication/index.aspx" office:target-frame-name="_nwGip" xlink:show="replace" text:style-name="Internet_20_link" text:visited-style-name="Visited_20_Internet_20_Link"><text:span text:style-name="T9">水文資訊申請網</text:span></text:a><text:span text:style-name="T14">…</text:span><text:span text:style-name="T9">等線上申請平台供使用</text:span><text:span text:style-name="T59">。</text:span></text:p>
          </table:table-cell>
        </table:table-row>
        <table:table-row table:style-name="表格1.22">
          <table:covered-table-cell/>
          <table:table-cell table:style-name="表格1.B22" office:value-type="string">
            <text:p text:style-name="P139">電子參與多樣性</text:p>
            <text:p text:style-name="P139">（50分）</text:p>
            <text:p text:style-name="P139"><text:span text:style-name="T12">﹡</text:span>得分</text:p>
            <text:p text:style-name="P138"><text:span text:style-name="T91">：</text:span><text:span text:style-name="T91">4</text:span><text:span text:style-name="T91">0</text:span></text:p>
          </table:table-cell>
          <table:table-cell table:style-name="表格1.C22" office:value-type="string">
            <text:p text:style-name="P139">電子參與多元程度</text:p>
            <text:p text:style-name="P22">（50分）</text:p>
            <text:p text:style-name="P3"><text:span text:style-name="T5">：</text:span><text:span text:style-name="T5">4</text:span><text:span text:style-name="T5">0</text:span></text:p>
          </table:table-cell>
          <table:table-cell table:style-name="表格1.D22" office:value-type="string">
            <text:p text:style-name="P32"><text:span text:style-name="T59">4</text:span><text:span text:style-name="T59">0-</text:span><text:span text:style-name="T59">5</text:span><text:span text:style-name="T59">0分</text:span></text:p>
            <text:p text:style-name="P4"><text:span text:style-name="T59">除民眾意見反映及討論區外</text:span><text:span text:style-name="T63">，另提供電子參與方式2種以上，且有互動機制及實際回應</text:span><text:span text:style-name="T63">，</text:span><text:span text:style-name="T24">如：意見信箱、交流園地、網路投票、民意調查</text:span><text:span text:style-name="T59">、Web 2.0電子參與（如Facebook、YouTube、Twitter等社群網絡）服務。</text:span></text:p>
            <text:p text:style-name="P32"><text:span text:style-name="T59">30</text:span><text:span text:style-name="T59">-</text:span><text:span text:style-name="T59">4</text:span><text:span text:style-name="T59">0分</text:span></text:p>
            <text:p text:style-name="P4"><text:span text:style-name="T59">除民眾意見反映及討論區外</text:span><text:span text:style-name="T63">，另提供電子參與方式1種，且有互動機制及實際回應。</text:span></text:p>
            <text:p text:style-name="P32"><text:span text:style-name="T59">1-</text:span><text:span text:style-name="T59">3</text:span><text:span text:style-name="T59">0分</text:span></text:p>
            <text:p text:style-name="P3"><text:span text:style-name="T59">提供民眾意見反映及討論區</text:span><text:span text:style-name="T63">，且有互動機制及實際回應。</text:span></text:p>
            <text:p text:style-name="P22"/>
          </table:table-cell>
          <table:table-cell table:style-name="表格1.E22" office:value-type="string">
            <text:p text:style-name="P73"><text:span text:style-name="T59">1</text:span><text:span text:style-name="T59">.</text:span><text:span text:style-name="T9">本局網頁提供電子信箱，受理民眾陳情、興革意見或施政諮詢，在規定時間內回覆民眾</text:span><text:span text:style-name="T59">。</text:span></text:p>
            <text:p text:style-name="P73"><text:span text:style-name="T59">2.</text:span><text:span text:style-name="T9">本局</text:span><text:span text:style-name="T59">網頁便民服務下設置「民意調查滿意度」問卷調查，民眾可提供本局寶貴意見，俾便本局據以改進。</text:span></text:p>
            <text:p text:style-name="P73"><text:span text:style-name="T59">3.</text:span><text:span text:style-name="T9">連結水利署</text:span><text:span text:style-name="T9">防災資訊服務網</text:span><text:span text:style-name="T9">、</text:span><text:span text:style-name="T9">水利署災害緊急應變系統</text:span><text:span text:style-name="T9">、</text:span><text:span text:style-name="T9">中央氣象局</text:span><text:span text:style-name="T9">、</text:span><text:span text:style-name="T9">行政院農業委員會水土保持局土石流防災應變系統</text:span><text:span text:style-name="T14">…</text:span><text:span text:style-name="T9">等防</text:span><text:span text:style-name="T9">災</text:span><text:span text:style-name="T9">資訊網路平台，提供民眾即時有效的防</text:span><text:span text:style-name="T9">災</text:span><text:span text:style-name="T9">資訊，進而建立正確的防治觀念與行動。</text:span></text:p>
            <text:p text:style-name="P77"><text:span text:style-name="T59">4.</text:span><text:span text:style-name="T9">本局</text:span><text:span text:style-name="T59">網站除可相容於</text:span><text:span text:style-name="T59">IE</text:span><text:span text:style-name="T59">、及</text:span><text:span text:style-name="T67"> </text:span><text:span text:style-name="T59">Google Chrome </text:span><text:span text:style-name="T59">瀏覽器外，亦提供行動版網頁，方便不同載具瀏覽，增加瀏覽便利性。</text:span></text:p>
          </table:table-cell>
        </table:table-row>
        <table:table-row table:style-name="表格1.23">
          <table:table-cell table:style-name="表格1.A23" table:number-columns-spanned="3" office:value-type="string">
            <text:p text:style-name="P7">創新加值服務構面</text:p>
            <text:p text:style-name="P108"><text:span text:style-name="T21">(200</text:span><text:span text:style-name="T24">分</text:span><text:span text:style-name="T21">)</text:span></text:p>
          </table:table-cell>
          <table:covered-table-cell/>
          <table:covered-table-cell/>
          <table:table-cell table:style-name="表格1.C1" table:number-columns-spanned="2" office:value-type="string">
            <text:p text:style-name="P109"><text:span text:style-name="T59">創新加值服務</text:span><text:span text:style-name="T63">，著眼於鼓勵機關能不斷改善現有服務傳送方式，讓民眾更直接感受到服務品質的提高，以及重視民眾角度思考的服務規劃。</text:span></text:p>
          </table:table-cell>
          <table:covered-table-cell/>
        </table:table-row>
        <text:soft-page-break/>
        <table:table-row table:style-name="表格1.1">
          <table:table-cell table:style-name="表格1.A1" office:value-type="string">
            <text:p text:style-name="P24">評核項目</text:p>
          </table:table-cell>
          <table:table-cell table:style-name="表格1.B2" table:number-columns-spanned="2" office:value-type="string">
            <text:p text:style-name="P24">評核指標</text:p>
          </table:table-cell>
          <table:covered-table-cell/>
          <table:table-cell table:style-name="表格1.B2" office:value-type="string">
            <text:p text:style-name="P24">內涵說明</text:p>
          </table:table-cell>
          <table:table-cell table:style-name="表格1.C1" office:value-type="string">
            <text:p text:style-name="P24">實際檢核項目</text:p>
          </table:table-cell>
        </table:table-row>
        <table:table-row table:style-name="表格1.25">
          <table:table-cell table:style-name="表格1.A25" table:number-rows-spanned="3" office:value-type="string">
            <text:p text:style-name="P22">提供創新（意）服務情形</text:p>
            <text:p text:style-name="P27">（200分）</text:p>
            <text:p text:style-name="P17">＊小計</text:p>
            <text:p text:style-name="P3"><text:span text:style-name="T5">：175</text:span></text:p>
          </table:table-cell>
          <table:table-cell table:style-name="表格1.B25" table:number-columns-spanned="2" office:value-type="string">
            <text:p text:style-name="P110"><text:span text:style-name="T75">※</text:span><text:span text:style-name="T59">有價值的創</text:span><text:span text:style-name="T59">新</text:span><text:span text:style-name="T59">服務</text:span><text:span text:style-name="T59">(150</text:span><text:span text:style-name="T59">分</text:span><text:span text:style-name="T59">)：</text:span></text:p>
            <text:p text:style-name="P111"><text:span text:style-name="T59">（</text:span><text:span text:style-name="T59">1</text:span><text:span text:style-name="T59">）</text:span><text:span text:style-name="T54">跨機關整合：如主動檢討服務流程，突破機關或單位間的隔閡，以跨機關垂直或水平整合等方式，提供民眾更便捷的服務。</text:span></text:p>
            <text:p text:style-name="P111"><text:span text:style-name="T59">（</text:span><text:span text:style-name="T59">2</text:span><text:span text:style-name="T59">）</text:span><text:span text:style-name="T40">服務流程便捷：如加強申辦資訊及流程完整公開，且逐一檢討申辦項目表單，進行簡化及標準化等作法。</text:span></text:p>
            <text:p text:style-name="P111"><text:span text:style-name="T59">（3）</text:span><text:span text:style-name="T40">服務項目改造：</text:span><text:span text:style-name="T57">如落實「一處受理、全程服務」單一窗口的設置；強化主動服務，如於重要時點主動提供民眾所需資訊、免書證免謄本等服務；申辦服務運用民間多元服務通路，擴大政府服務據點等。</text:span><text:span text:style-name="T67"> </text:span></text:p>
            <text:p text:style-name="P111"><text:span text:style-name="T59">（4）</text:span><text:span text:style-name="T59">服務方法創新</text:span><text:span text:style-name="T40">：</text:span><text:span text:style-name="T57">強化線上服務提供，如推動線上服務申辦、</text:span><text:span text:style-name="T53">網路繳付款服務、行動化服務或增加民眾電子參與途徑等。</text:span></text:p>
            <text:p text:style-name="P111"><text:span text:style-name="T59">（5）</text:span><text:span text:style-name="T59">服務評價回饋</text:span><text:span text:style-name="T40">：如利用即時評價機制調查民眾接受服務意見，並回饋至業務流程改善。</text:span></text:p>
            <text:p text:style-name="P111"><text:span text:style-name="T42"><text:s/></text:span><text:span text:style-name="T40">(</text:span><text:span text:style-name="T40">6</text:span><text:span text:style-name="T40">)</text:span><text:span text:style-name="T53"> 服務規劃的創新整合</text:span><text:span text:style-name="T63">：包含</text:span></text:p>
            <text:p text:style-name="P111"><text:span text:style-name="T71"><text:s text:c="5"/></text:span><text:span text:style-name="T53">創新</text:span><text:span text:style-name="T63">流程整合</text:span><text:span text:style-name="T63">性及服務資源的有效運用、</text:span><text:span text:style-name="T53">積極</text:span><text:span text:style-name="T53">導入資通訊（ICT）服務</text:span><text:span text:style-name="T53">及</text:span><text:span text:style-name="T53">結合社會資源</text:span><text:span text:style-name="T53">及</text:span><text:span text:style-name="T53">其他促進服務效能之作法</text:span><text:span text:style-name="T53">，</text:span><text:span text:style-name="T53">提供民眾</text:span><text:span text:style-name="T53">高品質的</text:span><text:span text:style-name="T53">服務。</text:span></text:p>
            <text:p text:style-name="P45"><text:span text:style-name="T23"><text:s/>(</text:span><text:span text:style-name="T23">7</text:span><text:span text:style-name="T23">)</text:span><text:span text:style-name="T53">其他創新服務樣態。</text:span></text:p>
          </table:table-cell>
          <table:covered-table-cell/>
          <table:table-cell table:style-name="表格1.D25" office:value-type="string">
            <text:list xml:id="list2613441266117400619" text:style-name="WW8Num10">
              <text:list-item>
                <text:p text:style-name="P113">所謂「創新」的概念可以是「無中生有」，即突破性、首創性的服務作為；或「有中生新」，即轉換性、改良性的服務作為。</text:p>
              </text:list-item>
              <text:list-item>
                <text:p text:style-name="P112"><text:span text:style-name="T59">服務創</text:span><text:span text:style-name="T59">新</text:span><text:span text:style-name="T59">最終的目的在於</text:span><text:span text:style-name="T59">簡政便民</text:span><text:span text:style-name="T59">，包括創</text:span><text:span text:style-name="T59">新</text:span><text:span text:style-name="T59">措施替民眾節省了哪些程序、多少時間、金錢或是其他成本；民眾因此獲得哪些生活便利性。</text:span></text:p>
              </text:list-item>
            </text:list>
            <text:p text:style-name="P114"><text:span text:style-name="T9">3.</text:span><text:span text:style-name="T63">流程整合：主要是為解決個案問題所採用的解決方法是否包括流程整合的工具。</text:span><text:span text:style-name="T59">所謂流程整合工具泛指相關法令規範的檢討修正與合理化；內、外部流程的檢討修正與簡化等，流程整合的執行方式包括：</text:span><text:span text:style-name="T59">(</text:span><text:span text:style-name="T53">1）</text:span><text:span text:style-name="T53">跨機關水平整合</text:span><text:span text:style-name="T53">、（2</text:span><text:span text:style-name="T53">）跨機關垂直整合</text:span><text:span text:style-name="T53">（3）</text:span><text:span text:style-name="T53">同機關水平整合</text:span><text:span text:style-name="T53">等3種執行方式。</text:span></text:p>
            <text:p text:style-name="P115"><text:span text:style-name="T9">4.資</text:span><text:span text:style-name="T63">通訊（ICT）服務</text:span><text:span text:style-name="T63">導入</text:span><text:span text:style-name="T63">：</text:span><text:span text:style-name="T59">搭配導入</text:span><text:span text:style-name="T63">ICT服務，可有效提升整體便民程度，主要</text:span><text:span text:style-name="T59">工具及執行方式包括：</text:span><text:span text:style-name="T59">（1）</text:span><text:span text:style-name="T59">運用線上服務系統</text:span><text:span text:style-name="T59">：</text:span><text:span text:style-name="T53">以網路方式提供民眾網路申辦服務，包括服務內容說明、申請書表下載、民眾線上申辦或預約服務等方式之服務，利用資訊網絡管道提供民眾或企業便利服務。</text:span><text:span text:style-name="T59">（2）</text:span><text:span text:style-name="T59">運用辦公室自動化系統</text:span><text:span text:style-name="T59">：</text:span><text:span text:style-name="T53">因應業務服務需求，於機關內部運用行政資訊系統作業，促使內部資訊快速流通與容易取得。</text:span><text:span text:style-name="T59">（3）</text:span><text:span text:style-name="T59">提</text:span><text:span text:style-name="T53">供主動服務</text:span><text:span text:style-name="T53">：應善用已建置之全國性共用主動通知平台，如e管家（數位生活儀表板）服務平台，提供「使用者導向」的政府資訊整合服務，服務化被動為主動，主動推播訊息到使用者的服務機制，全面提升政府網路資訊之附加價值。</text:span></text:p>
            <text:p text:style-name="P116"><text:span text:style-name="T63">5.</text:span><text:span text:style-name="T63">結合社會資源：如運用志工服務</text:span><text:span text:style-name="T63">，</text:span><text:span text:style-name="T63">整合民間團體與建立社區</text:span><text:span text:style-name="T63">夥</text:span><text:span text:style-name="T63">伴關係</text:span><text:span text:style-name="T63">，或透過公私協力、異業結盟</text:span><text:span text:style-name="T63">等</text:span><text:span text:style-name="T63">方式，以及</text:span><text:span text:style-name="T63">其他可促進</text:span><text:span text:style-name="T63">專案</text:span><text:span text:style-name="T63">服務效能</text:span><text:span text:style-name="T63">之工具與</text:span><text:span text:style-name="T63">作法。</text:span></text:p>
          </table:table-cell>
          <table:table-cell table:style-name="表格1.E25" table:number-rows-spanned="3" office:value-type="string">
            <text:p text:style-name="P117"><text:span text:style-name="T59">1.</text:span><text:span text:style-name="T5">延續清淨家園活動，維持每週一次辦公場所周遭及鄰近地區清潔工作，以達美化環境及敦親睦鄰之目的，有效</text:span><text:span text:style-name="T23">提升本局正面形象</text:span><text:span text:style-name="T59">。</text:span></text:p>
            <text:p text:style-name="P117"><text:span text:style-name="T59">2.</text:span><text:span text:style-name="T5">將具有殘值之汰換設備（燈管）等可用物品捐贈社會已立案慈善公益團體，加強與社會善意往來之管道並有效提升機關正面形象。</text:span></text:p>
            <text:p text:style-name="P117"><text:span text:style-name="T59">3.</text:span><text:span text:style-name="T5">成立愛心基金專戶，由同仁自發性每月持續樂捐小額金錢幫助家扶中心兒童或透過鄰近民權里里長捐贈財物予里內弱勢家庭</text:span><text:span text:style-name="T59">。</text:span></text:p>
            <text:p text:style-name="P117"><text:span text:style-name="T59">4.</text:span><text:span text:style-name="T5">與鄰近民權里社區居民合作，積極進行辦公室週遭環境綠美化工作</text:span><text:span text:style-name="T59">。</text:span></text:p>
            <text:p text:style-name="P118"><text:span text:style-name="T59">5.與</text:span><text:span text:style-name="T59">五結鄉錦草社區發展協會</text:span><text:span text:style-name="T59">合作，同意該協會認養</text:span><text:span text:style-name="T59">「蘭陽溪五結鄉五結堤防錦草堤段北側高灘地」</text:span><text:span text:style-name="T59">－持續辦理中。</text:span></text:p>
            <text:p text:style-name="P118"><text:span text:style-name="T59">6.</text:span><text:span text:style-name="T5">與安農溪總體</text:span><text:span text:style-name="T5">發展協會</text:span><text:span text:style-name="T5">合作，同意該協會認養河濱場地－持續辦理中。</text:span></text:p>
            <text:p text:style-name="P118"><text:span text:style-name="T59">7.</text:span><text:span text:style-name="T59">有關</text:span><text:span text:style-name="T5">河川公地申請使用相關案件，</text:span><text:span text:style-name="T59">管理課除現場</text:span><text:span text:style-name="T5">提供各類申請書表供民眾取閱填寫外，</text:span><text:span text:style-name="T59">並設有專人主動提供協助登打及繕寫申請資料、以及河川種植範圍實測圖出圖服務。</text:span></text:p>
            <text:p text:style-name="P118"><text:span text:style-name="T59">8.</text:span><text:span text:style-name="T5"> I</text:span><text:span text:style-name="T5">-Taiwan無線網路建制完成。</text:span></text:p>
            <text:p text:style-name="P118"><text:span text:style-name="T59">9.</text:span><text:span text:style-name="T23">辦理公地種植使用許可申請到鄉服務，有效</text:span><text:span text:style-name="T23">節省民眾時間及金錢</text:span><text:span text:style-name="T5">。</text:span></text:p>
            <text:p text:style-name="P118"><text:span text:style-name="T59">1</text:span><text:span text:style-name="T59">0</text:span><text:span text:style-name="T59">.</text:span><text:span text:style-name="T26">重視防汛志工業務，除</text:span><text:span text:style-name="T58">定期</text:span><text:span text:style-name="T26">辦理年度防汛志工</text:span><text:span text:style-name="T26">教育訓練</text:span><text:span text:style-name="T26">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少</text:span><text:span text:style-name="T5">。另外亦不定期拜訪各志工分隊長</text:span><text:span text:style-name="T26">，瞭</text:span><text:soft-page-break/><text:span text:style-name="T26">解各小隊運作情形及處理各分隊執行業務時所需協助情事</text:span><text:span text:style-name="T5">。</text:span></text:p>
            <text:p text:style-name="P118"><text:span text:style-name="T59">1</text:span><text:span text:style-name="T59">1</text:span><text:span text:style-name="T59">.</text:span><text:span text:style-name="T23">為促進民眾瞭解流域綜合治理計畫有關河川及區域排水之相關辦理內容，建立民眾參與機制，邀集各位專家學者及在地民間團體共同參與「流域綜合治理計畫民眾參與機制」諮詢小組會議。</text:span></text:p>
            <text:p text:style-name="P119">12.規劃本局展示空間，製作流域綜合治理計畫執行成果等宣導照片，除展示成果外，亦兼具美化辦公環境及增進視覺和心靈感官享受之效。</text:p>
            <text:p text:style-name="P120"><text:span text:style-name="T59">13.自製無人載具防災篇，配合水利署製作之防災防汛宣導錄音檔，於汛期間委由地方電台託播，以提醒</text:span><text:span text:style-name="T23">民眾防災重要性及防患於未然之概念。</text:span></text:p>
            <text:p text:style-name="P121"><text:span text:style-name="T59">14.透過運用地方電台專訪活動，安排邀請專家、學者及本局正、副首長等人員，進行宣導本局水利工程業務狀況及宜蘭地區颱風期間之防汛措施，讓民眾能理解與認同本局水利施政業務。</text:span></text:p>
          </table:table-cell>
        </table:table-row>
        <table:table-row table:style-name="表格1.25">
          <table:covered-table-cell/>
          <table:table-cell table:style-name="表格1.B26" table:number-columns-spanned="2" office:value-type="string">
            <text:p text:style-name="P122"><text:span text:style-name="T67">※</text:span><text:span text:style-name="T63">延續有價值的創意服務措施及推動標竿學習</text:span><text:span text:style-name="T63">（</text:span><text:span text:style-name="T63">30</text:span><text:span text:style-name="T63">分）</text:span></text:p>
          </table:table-cell>
          <table:covered-table-cell/>
          <table:table-cell table:style-name="表格1.D26" office:value-type="string">
            <text:p text:style-name="P141">1.鼓勵所屬機關提出具有標竿學習效益之創新服務。</text:p>
            <text:p text:style-name="P123"><text:span text:style-name="T54">2.定期檢討各項創意服務措施並提出改善</text:span><text:span text:style-name="T59">。</text:span></text:p>
            <text:p text:style-name="P123"><text:span text:style-name="T59">3.</text:span><text:span text:style-name="T54"> 創意服務措施提供其他機關</text:span></text:p>
            <text:p text:style-name="P124"><text:span text:style-name="T54"><text:s text:c="3"/>標竿學習。</text:span><text:span text:style-name="T67"> </text:span></text:p>
          </table:table-cell>
          <table:covered-table-cell/>
        </table:table-row>
        <table:table-row table:style-name="表格1.27">
          <table:covered-table-cell/>
          <table:table-cell table:style-name="表格1.B27" table:number-columns-spanned="2" office:value-type="string">
            <text:p text:style-name="P54"><text:span text:style-name="T67">※</text:span><text:span text:style-name="T59">落實</text:span><text:span text:style-name="T63">組織內部創新機制</text:span><text:span text:style-name="T63">（</text:span><text:span text:style-name="T63">20</text:span><text:span text:style-name="T63">分）</text:span></text:p>
          </table:table-cell>
          <table:covered-table-cell/>
          <table:table-cell table:style-name="表格1.D27" office:value-type="string">
            <text:p text:style-name="P125">1.組織內部創新機制及運作是機關能否產生源源不絕的創新服務之關鍵所在。</text:p>
            <text:p text:style-name="P64">2.機關應詳細說明內部創新提案機制之建立與運作情形，並確保該機制可常態性持續運作。</text:p>
          </table:table-cell>
          <table:covered-table-cell/>
        </table:table-row>
        <table:table-row table:style-name="表格1.28">
          <table:table-cell table:style-name="表格1.A28" table:number-columns-spanned="5" office:value-type="string">
            <text:p text:style-name="P62">優點、建議改進事項</text:p>
            <text:p text:style-name="P25"/>
            <text:p text:style-name="P26"/>
          </table:table-cell>
          <table:covered-table-cell/>
          <table:covered-table-cell/>
          <table:covered-table-cell/>
          <table:covered-table-cell/>
        </table:table-row>
      </table:table>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126"><draw:frame draw:style-name="fr1" draw:name="框架2" text:anchor-type="char" svg:x="-0.647cm" svg:y="-0.33cm" svg:width="2.882cm" svg:height="0.977cm" draw:z-index="18"><draw:text-box><text:p text:style-name="P1">附表2</text:p></draw:text-box></draw:frame></text:p>
      <text:p text:style-name="P46"/>
      <text:p text:style-name="P33"><text:span text:style-name="T95">經濟部水利署第一河川局10</text:span><text:span text:style-name="T95">5</text:span><text:span text:style-name="T95">年度提升服務品質自行</text:span><text:span text:style-name="T45">考核結果統計表</text:span></text:p>
      <text:p text:style-name="P127"><text:span text:style-name="T46"><text:s/></text:span><text:span text:style-name="T95">(上半年自行考評)</text:span></text:p>
      <text:p text:style-name="P128"><text:span text:style-name="T17">受考核單位：</text:span><text:span text:style-name="T2">經濟部水利署第一河川局</text:span></text:p>
      <text:p text:style-name="P129"><text:span text:style-name="T17">優=</text:span><text:span text:style-name="T17">900分以上；</text:span><text:span text:style-name="T17">甲=</text:span><text:span text:style-name="T17">899</text:span><text:span text:style-name="T17">-</text:span><text:span text:style-name="T17">800分；</text:span><text:span text:style-name="T17">乙=7</text:span><text:span text:style-name="T17">99</text:span><text:span text:style-name="T17">-</text:span><text:span text:style-name="T17">700分；</text:span><text:span text:style-name="T17">丙=6</text:span><text:span text:style-name="T17">99</text:span><text:span text:style-name="T17">-</text:span><text:span text:style-name="T17">600分；</text:span><text:span text:style-name="T17">丁=5</text:span><text:span text:style-name="T17">9</text:span><text:span text:style-name="T17">9</text:span><text:span text:style-name="T17">分以下</text:span></text:p>
      <text:p text:style-name="P130"/>
      <table:table table:name="表格2" table:style-name="表格2">
        <table:table-column table:style-name="表格2.A"/>
        <table:table-column table:style-name="表格2.B" table:number-columns-repeated="2"/>
        <table:table-column table:style-name="表格2.D" table:number-columns-repeated="4"/>
        <table:table-column table:style-name="表格2.H" table:number-columns-repeated="2"/>
        <table:table-column table:style-name="表格2.J"/>
        <table:table-row table:style-name="表格2.1">
          <table:table-cell table:style-name="表格2.A1" table:number-rows-spanned="2" office:value-type="string">
            <text:p text:style-name="P11">編號</text:p>
          </table:table-cell>
          <table:table-cell table:style-name="表格2.B1" table:number-columns-spanned="6" office:value-type="string">
            <text:p text:style-name="P11">考核項目成績（1000分）</text:p>
          </table:table-cell>
          <table:covered-table-cell/>
          <table:covered-table-cell/>
          <table:covered-table-cell/>
          <table:covered-table-cell/>
          <table:covered-table-cell/>
          <table:table-cell table:style-name="表格2.A1" table:number-rows-spanned="2" office:value-type="string">
            <text:p text:style-name="P11">總分</text:p>
          </table:table-cell>
          <table:table-cell table:style-name="表格2.A1" table:number-rows-spanned="2" office:value-type="string">
            <text:p text:style-name="P11">等第</text:p>
          </table:table-cell>
          <table:table-cell table:style-name="表格2.J1" table:number-rows-spanned="2" office:value-type="string">
            <text:p text:style-name="P1"><text:span text:style-name="T47">考核 年月</text:span></text:p>
          </table:table-cell>
        </table:table-row>
        <table:table-row table:style-name="表格2.1">
          <table:covered-table-cell/>
          <table:table-cell table:style-name="表格2.A1" office:value-type="string">
            <text:p text:style-name="Standard"><text:span text:style-name="T28">一、機關形象(170分)</text:span></text:p>
          </table:table-cell>
          <table:table-cell table:style-name="表格2.A1" office:value-type="string">
            <text:p text:style-name="Standard"><text:span text:style-name="T28">二、服務流程(280分)</text:span></text:p>
          </table:table-cell>
          <table:table-cell table:style-name="表格2.A1" office:value-type="string">
            <text:p text:style-name="P3"><text:span text:style-name="T28">三、顧客關係(150分)</text:span></text:p>
          </table:table-cell>
          <table:table-cell table:style-name="表格2.A1" office:value-type="string">
            <text:p text:style-name="Standard"><text:span text:style-name="T28">四、資訊提供及檢索服務(100分)</text:span></text:p>
          </table:table-cell>
          <table:table-cell table:style-name="表格2.A1" office:value-type="string">
            <text:p text:style-name="Standard"><text:span text:style-name="T28">五、線上服務及電子參與(100分)</text:span></text:p>
          </table:table-cell>
          <table:table-cell table:style-name="表格2.A1" office:value-type="string">
            <text:p text:style-name="Standard"><text:span text:style-name="T28">六、提供創新(意)服務情形(200分)</text:span></text:p>
          </table:table-cell>
          <table:covered-table-cell/>
          <table:covered-table-cell/>
          <table:covered-table-cell/>
        </table:table-row>
        <table:table-row table:style-name="表格2.3">
          <table:table-cell table:style-name="表格2.A1" office:value-type="string">
            <text:p text:style-name="P9">01</text:p>
          </table:table-cell>
          <table:table-cell table:style-name="表格2.A1" office:value-type="string">
            <text:p text:style-name="P9">158</text:p>
          </table:table-cell>
          <table:table-cell table:style-name="表格2.A1" office:value-type="string">
            <text:p text:style-name="P9">245</text:p>
          </table:table-cell>
          <table:table-cell table:style-name="表格2.A1" office:value-type="string">
            <text:p text:style-name="P1"><text:span text:style-name="T28">14</text:span><text:span text:style-name="T28">0</text:span></text:p>
          </table:table-cell>
          <table:table-cell table:style-name="表格2.A1" office:value-type="string">
            <text:p text:style-name="P9">80</text:p>
          </table:table-cell>
          <table:table-cell table:style-name="表格2.A1" office:value-type="string">
            <text:p text:style-name="P9">80</text:p>
          </table:table-cell>
          <table:table-cell table:style-name="表格2.A1" office:value-type="string">
            <text:p text:style-name="P9">175</text:p>
          </table:table-cell>
          <table:table-cell table:style-name="表格2.A1" office:value-type="string">
            <text:p text:style-name="P9">878</text:p>
          </table:table-cell>
          <table:table-cell table:style-name="表格2.A1" office:value-type="string">
            <text:p text:style-name="P132">甲</text:p>
          </table:table-cell>
          <table:table-cell table:style-name="表格2.J1" office:value-type="string">
            <text:p text:style-name="P1"><text:span text:style-name="T28">10</text:span><text:span text:style-name="T28">5</text:span><text:span text:style-name="T28">.07</text:span></text:p>
          </table:table-cell>
        </table:table-row>
        <table:table-row table:style-name="表格2.3">
          <table:table-cell table:style-name="表格2.B1" office:value-type="string">
            <text:p text:style-name="P12"/>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J2" office:value-type="string">
            <text:p text:style-name="P13"/>
          </table:table-cell>
        </table:table-row>
        <text:soft-page-break/>
        <table:table-row table:style-name="表格2.3">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J2" office:value-type="string">
            <text:p text:style-name="P13"/>
          </table:table-cell>
        </table:table-row>
        <table:table-row table:style-name="表格2.3">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J2" office:value-type="string">
            <text:p text:style-name="P13"/>
          </table:table-cell>
        </table:table-row>
      </table:table>
      <text:p text:style-name="P13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2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top="0.176cm" fo:margin-bottom="0.176cm" loext:contextual-spacing="false"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27cm" fo:margin-right="0cm"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058cm"/>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811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fo:color="#996699" style:font-name="新細明體" fo:font-family="新細明體, PMingLiU" style:font-family-generic="roman" style:font-pitch="variable" style:letter-kerning="tru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1" style:family="paragraph" style:parent-style-name="Standard">
      <style:paragraph-properties fo:margin-left="1.693cm" fo:margin-right="0cm" style:line-height-at-least="0.212cm" fo:text-indent="-1.058cm" style:auto-text-indent="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font-size-complex="12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style>
    <style:style style:name="清單段落" style:family="paragraph" style:parent-style-name="Standard">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size-complex="12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3z1" style:family="text">
      <style:text-properties fo:font-size="14pt" fo:font-style="normal" fo:font-weight="bold" style:font-size-asian="14pt" style:font-style-asian="normal" style:font-weight-asian="bold"/>
    </style:style>
    <style:style style:name="WW8Num3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3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6" style:family="text">
      <style:text-properties fo:font-size="14pt" style:font-size-asian="14pt"/>
    </style:style>
    <style:style style:name="WW8Num3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ize101" style:family="text">
      <style:text-properties fo:font-size="10pt" fo:font-weight="normal" style:font-size-asian="10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3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3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3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3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3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3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全面提昇服務品質執行計畫</dc:title>
    <meta:initial-creator>林月卿</meta:initial-creator>
    <meta:creation-date>2016-10-11T14:41:00</meta:creation-date>
    <dc:creator>林民佳</dc:creator>
    <dc:date>2016-10-24T14:43:00</dc:date>
    <meta:print-date>2015-10-05T10:34:00</meta:print-date>
    <meta:editing-cycles>5</meta:editing-cycles>
    <meta:editing-duration>PT2H48M</meta:editing-duration>
    <meta:document-statistic meta:table-count="2" meta:image-count="0" meta:object-count="0" meta:page-count="17" meta:paragraph-count="357" meta:word-count="8026" meta:character-count="8733" meta:non-whitespace-character-count="8636"/>
    <meta:generator>LibreOffice/5.1.2.2$Windows_x86 LibreOffice_project/d3bf12ecb743fc0d20e0be0c58ca359301eb705f</meta:generator>
  </office:meta>
</office:document-meta>
</file>