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234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3.6361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/>
    </style:style>
  </office:automatic-styles>
  <office:body>
    <office:text text:use-soft-page-breaks="true">
      <text:p text:style-name="P1">經濟部水利署臺北水源特定區管理局「服務到家」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/>
            <text:p text:style-name="P10">申請人</text:p>
            <text:p text:style-name="P11">（本人）</text:p>
            <text:p text:style-name="P12"/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身分證</text:p>
            <text:p text:style-name="P22"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戶籍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預</text:span><text:span text:style-name="T41">定服務</text:span></text:p>
            <text:p text:style-name="P42">時<text:s text:c="4"/>間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到府服務</text:p>
            <text:p text:style-name="P48">項<text:s text:c="4"/>目</text:p>
          </table:table-cell>
          <table:table-cell table:style-name="TableCell49" table:number-columns-spanned="2">
            <text:p text:style-name="P50">申請使用分區證明</text:p>
          </table:table-cell>
          <table:covered-table-cell/>
        </table:table-row>
        <table:table-row table:style-name="TableRow51">
          <table:table-cell table:style-name="TableCell52">
            <text:p text:style-name="P53">服務地點</text:p>
          </table:table-cell>
          <table:table-cell table:style-name="TableCell54" table:number-columns-spanned="2"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服務原因</text:p>
            <text:p text:style-name="P60"/>
          </table:table-cell>
          <table:table-cell table:style-name="TableCell61" table:number-columns-spanned="2">
            <text:p text:style-name="P62">□年滿65歲以上</text:p>
            <text:p text:style-name="P63"><text:span text:style-name="T64">□</text:span><text:span text:style-name="T65">領有傷殘證明者</text:span></text:p>
          </table:table-cell>
          <table:covered-table-cell/>
        </table:table-row>
        <table:table-row table:style-name="TableRow66">
          <table:table-cell table:style-name="TableCell67">
            <text:p text:style-name="P68">證明書核可後領取方式</text:p>
          </table:table-cell>
          <table:table-cell table:style-name="TableCell69" table:number-columns-spanned="2">
            <text:p text:style-name="P70"><text:span text:style-name="T71">□</text:span><text:span text:style-name="T72">郵寄 <text:s text:c="9"/>□</text:span><text:span text:style-name="T73">專人</text:span><text:span text:style-name="T74">送達</text:span></text:p>
          </table:table-cell>
          <table:covered-table-cell/>
        </table:table-row>
        <table:table-row table:style-name="TableRow75">
          <table:table-cell table:style-name="TableCell76">
            <text:p text:style-name="P77">注意事項</text:p>
          </table:table-cell>
          <table:table-cell table:style-name="TableCell78" table:number-columns-spanned="2">
            <text:p text:style-name="P79">1、因礙於經費及人力，每日上午收件、送件各乙次。</text:p>
            <text:p text:style-name="P80">2、申請使用分區證明時，需檢附地籍圖正本。</text:p>
            <text:p text:style-name="P81">3、服務原因，需檢附證明文件，以證明本人身分，作為服務許可之認定。</text:p>
            <text:p text:style-name="P82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臺北水源特定區管理局「服務到家」申請書</dc:title>
    <meta:initial-creator>劉文龍</meta:initial-creator>
    <dc:creator>林茂昌</dc:creator>
    <meta:creation-date>2015-08-20T02:56:00Z</meta:creation-date>
    <dc:date>2015-08-20T02:56:00Z</dc:date>
    <meta:print-date>2005-10-24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