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82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歲入預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5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6">
            <text:p>95年度歲入預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565455" table:style-name="ce5">
            <text:p>565,455<text:s/></text:p>
          </table:table-cell>
          <table:table-cell office:value-type="float" office:value="340455" table:formula="msoxl:=C4-B4" table:style-name="ce5">
            <text:p>340,455<text:s/></text:p>
          </table:table-cell>
          <table:table-cell office:value-type="percentage" office:value="2.5131333333333332" table:formula="msoxl:=C4/B4" table:style-name="ce6">
            <text:p>251.31%</text:p>
          </table:table-cell>
          <table:table-cell office:value-type="string" table:style-name="ce7">
            <text:p>係為人民違反建築法罰鍰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208394" table:style-name="ce9">
            <text:p>208,394<text:s/></text:p>
          </table:table-cell>
          <table:table-cell office:value-type="float" office:value="160394" table:formula="msoxl:=C5-B5" table:style-name="ce9">
            <text:p>160,394<text:s/></text:p>
          </table:table-cell>
          <table:table-cell office:value-type="percentage" office:value="4.3415416666666671" table:formula="msoxl:=C5/B5" table:style-name="ce10">
            <text:p>434.15%</text:p>
          </table:table-cell>
          <table:table-cell office:value-type="string" table:style-name="ce7">
            <text:p>係為人民申請建照執照及使用執照證照費及發包圖說費收入。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財產收入</text:p>
          </table:table-cell>
          <table:table-cell office:value-type="float" office:value="0" table:style-name="ce9">
            <text:p>0<text:s/></text:p>
          </table:table-cell>
          <table:table-cell office:value-type="float" office:value="154595" table:style-name="ce9">
            <text:p>154,595<text:s/></text:p>
          </table:table-cell>
          <table:table-cell office:value-type="float" office:value="154595" table:formula="msoxl:=C6-B6" table:style-name="ce9">
            <text:p>154,595<text:s/></text:p>
          </table:table-cell>
          <table:table-cell table:style-name="ce10"/>
          <table:table-cell office:value-type="string" table:style-name="ce7">
            <text:p>係為本局各專戶利息收入及財產報廢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office:value-type="float" office:value="0" table:style-name="ce9">
            <text:p>0<text:s/></text:p>
          </table:table-cell>
          <table:table-cell office:value-type="float" office:value="373064" table:style-name="ce9">
            <text:p>373,064<text:s/></text:p>
          </table:table-cell>
          <table:table-cell office:value-type="float" office:value="373064" table:formula="msoxl:=C7-B7" table:style-name="ce9">
            <text:p>373,064<text:s/></text:p>
          </table:table-cell>
          <table:table-cell table:style-name="ce10"/>
          <table:table-cell office:value-type="string" table:style-name="ce7">
            <text:p>係為逾五年未清理保管款及使用郵資機收入依規定辦理繳庫。</text:p>
          </table:table-cell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1301508" table:formula="msoxl:=SUM(C4:C9)" table:style-name="ce13">
            <text:p>1,301,508<text:s/></text:p>
          </table:table-cell>
          <table:table-cell office:value-type="float" office:value="1028508" table:formula="msoxl:=SUM(D4:D9)" table:style-name="ce13">
            <text:p>1,028,508<text:s/></text:p>
          </table:table-cell>
          <table:table-cell office:value-type="percentage" office:value="4.7674285714285718" table:formula="msoxl:=C10/B10" table:style-name="ce14">
            <text:p>476.74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88下89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5">
            <text:p>經濟部臺北水源特定區管理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6">
            <text:p>88年下半年及89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160000" table:style-name="ce5">
            <text:p>2,160,000<text:s/></text:p>
          </table:table-cell>
          <table:table-cell office:value-type="float" office:value="618658" table:style-name="ce5">
            <text:p>618,658<text:s/></text:p>
          </table:table-cell>
          <table:table-cell office:value-type="float" office:value="-1541342" table:formula="msoxl:=C4-B4" table:style-name="ce5">
            <text:p>-1,541,342<text:s/></text:p>
          </table:table-cell>
          <table:table-cell office:value-type="percentage" office:value="0.28641574074074072" table:formula="msoxl:=C4/B4" table:style-name="ce6">
            <text:p>28.64%</text:p>
          </table:table-cell>
          <table:table-cell office:value-type="string" table:style-name="ce7">
            <text:p>係為人民申請建照執照及使用執照罰金罰鍰。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規費收入</text:p>
          </table:table-cell>
          <table:table-cell office:value-type="float" office:value="270000" table:style-name="ce9">
            <text:p>270,000<text:s/></text:p>
          </table:table-cell>
          <table:table-cell office:value-type="float" office:value="148634" table:style-name="ce9">
            <text:p>148,634<text:s/></text:p>
          </table:table-cell>
          <table:table-cell office:value-type="float" office:value="-121366" table:formula="msoxl:=C5-B5" table:style-name="ce9">
            <text:p>-121,366<text:s/></text:p>
          </table:table-cell>
          <table:table-cell office:value-type="percentage" office:value="0.55049629629629626" table:formula="msoxl:=C5/B5" table:style-name="ce10">
            <text:p>55.05%</text:p>
          </table:table-cell>
          <table:table-cell office:value-type="string" table:style-name="ce7">
            <text:p>係為人民申請建照執照及使用執照證照費。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8">
            <text:p>財產收入</text:p>
          </table:table-cell>
          <table:table-cell table:style-name="ce9"/>
          <table:table-cell office:value-type="float" office:value="15638266" table:style-name="ce9">
            <text:p>15,638,266<text:s/></text:p>
          </table:table-cell>
          <table:table-cell office:value-type="float" office:value="15638266" table:formula="msoxl:=C6-B6" table:style-name="ce9">
            <text:p>15,638,266<text:s/></text:p>
          </table:table-cell>
          <table:table-cell table:style-name="ce10"/>
          <table:table-cell office:value-type="string" table:style-name="ce7">
            <text:p>係為協建經費及代繳公用事業費專戶利息收入及財產報廢收入。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8">
            <text:p>其他收入</text:p>
          </table:table-cell>
          <table:table-cell table:style-name="ce9"/>
          <table:table-cell office:value-type="float" office:value="321295" table:style-name="ce9">
            <text:p>321,295<text:s/></text:p>
          </table:table-cell>
          <table:table-cell office:value-type="float" office:value="321295" table:formula="msoxl:=C7-B7" table:style-name="ce9">
            <text:p>321,295<text:s/></text:p>
          </table:table-cell>
          <table:table-cell table:style-name="ce10"/>
          <table:table-cell office:value-type="string" table:style-name="ce7">
            <text:p>係為工本費、收回溢支主管加給及逾期未領保固金等依規定辦理繳庫。</text:p>
          </table:table-cell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430000" table:formula="msoxl:=SUM(B4:B9)" table:style-name="ce13">
            <text:p>2,430,000<text:s/></text:p>
          </table:table-cell>
          <table:table-cell office:value-type="float" office:value="16726853" table:formula="msoxl:=SUM(C4:C9)" table:style-name="ce13">
            <text:p>16,726,853<text:s/></text:p>
          </table:table-cell>
          <table:table-cell office:value-type="float" office:value="14296853" table:formula="msoxl:=SUM(D4:D9)" table:style-name="ce13">
            <text:p>14,296,853<text:s/></text:p>
          </table:table-cell>
          <table:table-cell office:value-type="percentage" office:value="6.8834786008230449" table:formula="msoxl:=C10/B10" table:style-name="ce14">
            <text:p>688.35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88下89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經濟部臺北水源特定區管理委員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88年下半年及89年度歲出預算、決算一覽表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8">
            <text:p>預算科目</text:p>
          </table:table-cell>
          <table:table-cell office:value-type="string" table:number-columns-spanned="3" table:number-rows-spanned="1" table:style-name="ce58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8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58">
            <text:p>執行率</text:p>
          </table:table-cell>
          <table:covered-table-cell table:number-columns-repeated="2"/>
          <table:table-cell office:value-type="string" table:number-columns-spanned="1" table:number-rows-spanned="2" table:style-name="ce58">
            <text:p>備註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17">
            <text:p>經常門</text:p>
          </table:table-cell>
          <table:table-cell office:value-type="float" office:value="113687000" table:formula="msoxl:=SUM(B6:B7)" table:style-name="ce18">
            <text:p>113,687,000<text:s/></text:p>
          </table:table-cell>
          <table:table-cell office:value-type="float" office:value="121340000" table:formula="msoxl:=SUM(C6:C7)" table:style-name="ce18">
            <text:p>121,340,000<text:s/></text:p>
          </table:table-cell>
          <table:table-cell office:value-type="float" office:value="235027000" table:formula="msoxl:=SUM(D6:D7)" table:style-name="ce18">
            <text:p>235,027,000<text:s/></text:p>
          </table:table-cell>
          <table:table-cell office:value-type="float" office:value="108947794" table:formula="msoxl:=SUM(E6:E7)" table:style-name="ce18">
            <text:p>108,947,794<text:s/></text:p>
          </table:table-cell>
          <table:table-cell office:value-type="float" office:value="114677792" table:formula="msoxl:=SUM(F6:F7)" table:style-name="ce18">
            <text:p>114,677,792<text:s/></text:p>
          </table:table-cell>
          <table:table-cell office:value-type="float" office:value="223625586" table:formula="msoxl:=SUM(G6:G7)" table:style-name="ce18">
            <text:p>223,625,586<text:s/></text:p>
          </table:table-cell>
          <table:table-cell office:value-type="percentage" office:value="0.95831356267647139" table:formula="msoxl:=E5/B5" table:style-name="ce19">
            <text:p>95.83%</text:p>
          </table:table-cell>
          <table:table-cell office:value-type="percentage" office:value="0.94509470908191862" table:formula="msoxl:=F5/C5" table:style-name="ce19">
            <text:p>94.51%</text:p>
          </table:table-cell>
          <table:table-cell office:value-type="percentage" office:value="0.95148891829449378" table:formula="msoxl:=G5/D5" table:style-name="ce19">
            <text:p>95.15%</text:p>
          </table:table-cell>
          <table:table-cell table:style-name="ce20"/>
          <table:table-cell table:number-columns-repeated="16373" table:style-name="ce16"/>
        </table:table-row>
        <table:table-row table:style-name="ro12">
          <table:table-cell office:value-type="string" table:style-name="ce21">
            <text:p>一般行政</text:p>
          </table:table-cell>
          <table:table-cell office:value-type="float" office:value="50947000" table:style-name="ce22">
            <text:p>50,947,000<text:s/></text:p>
          </table:table-cell>
          <table:table-cell office:value-type="float" office:value="51085000" table:style-name="ce22">
            <text:p>51,085,000<text:s/></text:p>
          </table:table-cell>
          <table:table-cell office:value-type="float" office:value="102032000" table:formula="msoxl:=SUM(B6:C6)" table:style-name="ce22">
            <text:p>102,032,000<text:s/></text:p>
          </table:table-cell>
          <table:table-cell office:value-type="float" office:value="48406760" table:style-name="ce22">
            <text:p>48,406,760<text:s/></text:p>
          </table:table-cell>
          <table:table-cell office:value-type="float" office:value="48406760" table:style-name="ce22">
            <text:p>48,406,760<text:s/></text:p>
          </table:table-cell>
          <table:table-cell office:value-type="float" office:value="96813520" table:formula="msoxl:=SUM(E6:F6)" table:style-name="ce22">
            <text:p>96,813,520<text:s/></text:p>
          </table:table-cell>
          <table:table-cell office:value-type="percentage" office:value="0.95013955679431561" table:formula="msoxl:=E6/B6" table:style-name="ce23">
            <text:p>95.01%</text:p>
          </table:table-cell>
          <table:table-cell office:value-type="percentage" office:value="0.94757286874816482" table:formula="msoxl:=F6/C6" table:style-name="ce23">
            <text:p>94.76%</text:p>
          </table:table-cell>
          <table:table-cell office:value-type="percentage" office:value="0.94885447702681514" table:formula="msoxl:=G6/D6" table:style-name="ce23">
            <text:p>94.89%</text:p>
          </table:table-cell>
          <table:table-cell table:style-name="ce24"/>
          <table:table-cell table:number-columns-repeated="16373" table:style-name="ce16"/>
        </table:table-row>
        <table:table-row table:style-name="ro13">
          <table:table-cell office:value-type="string" table:style-name="ce21">
            <text:p>水源特定區管理</text:p>
          </table:table-cell>
          <table:table-cell office:value-type="float" office:value="62740000" table:style-name="ce22">
            <text:p>62,740,000<text:s/></text:p>
          </table:table-cell>
          <table:table-cell office:value-type="float" office:value="70255000" table:style-name="ce22">
            <text:p>70,255,000<text:s/></text:p>
          </table:table-cell>
          <table:table-cell office:value-type="float" office:value="132995000" table:formula="msoxl:=SUM(B7:C7)" table:style-name="ce22">
            <text:p>132,995,000<text:s/></text:p>
          </table:table-cell>
          <table:table-cell office:value-type="float" office:value="60541034" table:style-name="ce22">
            <text:p>60,541,034<text:s/></text:p>
          </table:table-cell>
          <table:table-cell office:value-type="float" office:value="66271032" table:style-name="ce22">
            <text:p>66,271,032<text:s/></text:p>
          </table:table-cell>
          <table:table-cell office:value-type="float" office:value="126812066" table:formula="msoxl:=SUM(E7:F7)" table:style-name="ce22">
            <text:p>126,812,066<text:s/></text:p>
          </table:table-cell>
          <table:table-cell office:value-type="percentage" office:value="0.9649511316544469" table:formula="msoxl:=E7/B7" table:style-name="ce23">
            <text:p>96.50%</text:p>
          </table:table-cell>
          <table:table-cell office:value-type="percentage" office:value="0.94329274784712835" table:formula="msoxl:=F7/C7" table:style-name="ce23">
            <text:p>94.33%</text:p>
          </table:table-cell>
          <table:table-cell office:value-type="percentage" office:value="0.95351002669273277" table:formula="msoxl:=G7/D7" table:style-name="ce23">
            <text:p>95.35%</text:p>
          </table:table-cell>
          <table:table-cell office:value-type="string" table:style-name="ce52">
            <text:p>一、中央保留174,566元　　　　　　　　　　　　　　　　　　　　　　　　　　　　　　　　　　　　　　　　　　　　　　二、中央流出505,000元　　　　　　　　　　　　　　　　　　　　　　　　　　　　　　　　　　　　　　　　　　　　三、臺北市政府動支第二預備金，辦理四鄉一市垃圾清運工作，共計2,230,000元。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26">
            <text:p>資本門</text:p>
          </table:table-cell>
          <table:table-cell office:value-type="float" office:value="3030000" table:formula="msoxl:=SUM(B9:B13)" table:style-name="ce22">
            <text:p>3,030,000<text:s/></text:p>
          </table:table-cell>
          <table:table-cell office:value-type="float" office:value="348187000" table:formula="msoxl:=SUM(C9:C13)" table:style-name="ce22">
            <text:p>348,187,000<text:s/></text:p>
          </table:table-cell>
          <table:table-cell office:value-type="float" office:value="351217000" table:formula="msoxl:=SUM(D9:D13)" table:style-name="ce22">
            <text:p>351,217,000<text:s/></text:p>
          </table:table-cell>
          <table:table-cell office:value-type="float" office:value="3013985" table:formula="msoxl:=SUM(E9:E13)" table:style-name="ce22">
            <text:p>3,013,985<text:s/></text:p>
          </table:table-cell>
          <table:table-cell office:value-type="float" office:value="340710289" table:formula="msoxl:=SUM(F9:F13)" table:style-name="ce22">
            <text:p>340,710,289<text:s/></text:p>
          </table:table-cell>
          <table:table-cell office:value-type="float" office:value="343724274" table:formula="msoxl:=SUM(G9:G13)" table:style-name="ce22">
            <text:p>343,724,274<text:s/></text:p>
          </table:table-cell>
          <table:table-cell office:value-type="percentage" office:value="0.99471452145214523" table:formula="msoxl:=E8/B8" table:style-name="ce23">
            <text:p>99.47%</text:p>
          </table:table-cell>
          <table:table-cell office:value-type="percentage" office:value="0.97852673706944826" table:formula="msoxl:=F8/C8" table:style-name="ce23">
            <text:p>97.85%</text:p>
          </table:table-cell>
          <table:table-cell office:value-type="percentage" office:value="0.97866639143321654" table:formula="msoxl:=G8/D8" table:style-name="ce23">
            <text:p>97.87%</text:p>
          </table:table-cell>
          <table:table-cell table:style-name="ce24"/>
          <table:table-cell table:number-columns-repeated="16373" table:style-name="ce16"/>
        </table:table-row>
        <table:table-row table:style-name="ro12">
          <table:table-cell office:value-type="string" table:style-name="ce21">
            <text:p>水源特定區管理</text:p>
          </table:table-cell>
          <table:table-cell office:value-type="float" office:value="3030000" table:style-name="ce22">
            <text:p>3,030,000<text:s/></text:p>
          </table:table-cell>
          <table:table-cell office:value-type="float" office:value="2700000" table:style-name="ce22">
            <text:p>2,700,000<text:s/></text:p>
          </table:table-cell>
          <table:table-cell office:value-type="float" office:value="5730000" table:formula="msoxl:=SUM(B9:C9)" table:style-name="ce22">
            <text:p>5,730,000<text:s/></text:p>
          </table:table-cell>
          <table:table-cell office:value-type="float" office:value="3013985" table:style-name="ce22">
            <text:p>3,013,985<text:s/></text:p>
          </table:table-cell>
          <table:table-cell office:value-type="float" office:value="2683486" table:style-name="ce22">
            <text:p>2,683,486<text:s/></text:p>
          </table:table-cell>
          <table:table-cell office:value-type="float" office:value="5697471" table:formula="msoxl:=SUM(E9:F9)" table:style-name="ce22">
            <text:p>5,697,471<text:s/></text:p>
          </table:table-cell>
          <table:table-cell office:value-type="percentage" office:value="0.99471452145214523" table:formula="msoxl:=E9/B9" table:style-name="ce23">
            <text:p>99.47%</text:p>
          </table:table-cell>
          <table:table-cell office:value-type="percentage" office:value="0.99388370370370371" table:formula="msoxl:=F9/C9" table:style-name="ce23">
            <text:p>99.39%</text:p>
          </table:table-cell>
          <table:table-cell office:value-type="percentage" office:value="0.99432303664921462" table:formula="msoxl:=G9/D9" table:style-name="ce23">
            <text:p>99.43%</text:p>
          </table:table-cell>
          <table:table-cell office:value-type="string" table:style-name="ce51">
            <text:p>一、中央流入505,000元　　　　　　　　　　　　　　　　　　　　　　　　　　　　　　　　　　二、臺北市流入525,000元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36">
            <text:p>水土保持及崩塌地處理工程</text:p>
          </table:table-cell>
          <table:table-cell table:style-name="ce22"/>
          <table:table-cell office:value-type="float" office:value="104475000" table:style-name="ce22">
            <text:p>104,475,000<text:s/></text:p>
          </table:table-cell>
          <table:table-cell office:value-type="float" office:value="104475000" table:formula="msoxl:=SUM(B10:C10)" table:style-name="ce22">
            <text:p>104,475,000<text:s/></text:p>
          </table:table-cell>
          <table:table-cell table:style-name="ce22"/>
          <table:table-cell office:value-type="float" office:value="104373213" table:style-name="ce22">
            <text:p>104,373,213<text:s/></text:p>
          </table:table-cell>
          <table:table-cell office:value-type="float" office:value="104373213" table:formula="msoxl:=SUM(E10:F10)" table:style-name="ce22">
            <text:p>104,373,213<text:s/></text:p>
          </table:table-cell>
          <table:table-cell table:style-name="ce23"/>
          <table:table-cell office:value-type="percentage" office:value="0.99902572864321604" table:formula="msoxl:=F10/C10" table:style-name="ce23">
            <text:p>99.90%</text:p>
          </table:table-cell>
          <table:table-cell office:value-type="percentage" office:value="0.99902572864321604" table:formula="msoxl:=G10/D10" table:style-name="ce23">
            <text:p>99.90%</text:p>
          </table:table-cell>
          <table:table-cell office:value-type="string" table:style-name="ce24">
            <text:p>流出525,000元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36">
            <text:p>翡翠水庫集水區墾植地收回復舊保育</text:p>
          </table:table-cell>
          <table:table-cell table:style-name="ce22"/>
          <table:table-cell office:value-type="float" office:value="17315000" table:style-name="ce22">
            <text:p>17,315,000<text:s/></text:p>
          </table:table-cell>
          <table:table-cell office:value-type="float" office:value="17315000" table:formula="msoxl:=SUM(B11:C11)" table:style-name="ce22">
            <text:p>17,315,000<text:s/></text:p>
          </table:table-cell>
          <table:table-cell table:style-name="ce22"/>
          <table:table-cell office:value-type="float" office:value="17102519" table:style-name="ce22">
            <text:p>17,102,519<text:s/></text:p>
          </table:table-cell>
          <table:table-cell office:value-type="float" office:value="17102519" table:formula="msoxl:=SUM(E11:F11)" table:style-name="ce22">
            <text:p>17,102,519<text:s/></text:p>
          </table:table-cell>
          <table:table-cell table:style-name="ce23"/>
          <table:table-cell office:value-type="percentage" office:value="0.98772850129945133" table:formula="msoxl:=F11/C11" table:style-name="ce23">
            <text:p>98.77%</text:p>
          </table:table-cell>
          <table:table-cell office:value-type="percentage" office:value="0.98772850129945133" table:formula="msoxl:=G11/D11" table:style-name="ce23">
            <text:p>98.77%</text:p>
          </table:table-cell>
          <table:table-cell table:style-name="ce31"/>
          <table:table-cell table:number-columns-repeated="16373" table:style-name="ce16"/>
        </table:table-row>
        <table:table-row table:style-name="ro12">
          <table:table-cell office:value-type="string" table:style-name="ce36">
            <text:p>石碇鄉碧山、永安、格頭三村遷村計畫</text:p>
          </table:table-cell>
          <table:table-cell table:style-name="ce22"/>
          <table:table-cell office:value-type="float" office:value="192320000" table:style-name="ce22">
            <text:p>192,320,000<text:s/></text:p>
          </table:table-cell>
          <table:table-cell office:value-type="float" office:value="192320000" table:formula="msoxl:=SUM(B12:C12)" table:style-name="ce22">
            <text:p>192,320,000<text:s/></text:p>
          </table:table-cell>
          <table:table-cell table:style-name="ce22"/>
          <table:table-cell office:value-type="float" office:value="185174071" table:style-name="ce22">
            <text:p>185,174,071<text:s/></text:p>
          </table:table-cell>
          <table:table-cell office:value-type="float" office:value="185174071" table:formula="msoxl:=SUM(E12:F12)" table:style-name="ce22">
            <text:p>185,174,071<text:s/></text:p>
          </table:table-cell>
          <table:table-cell table:style-name="ce23"/>
          <table:table-cell office:value-type="percentage" office:value="0.96284354721297838" table:formula="msoxl:=F12/C12" table:style-name="ce23">
            <text:p>96.28%</text:p>
          </table:table-cell>
          <table:table-cell office:value-type="percentage" office:value="0.96284354721297838" table:formula="msoxl:=G12/D12" table:style-name="ce23">
            <text:p>96.28%</text:p>
          </table:table-cell>
          <table:table-cell table:style-name="ce24"/>
          <table:table-cell table:number-columns-repeated="16373" table:style-name="ce16"/>
        </table:table-row>
        <table:table-row table:style-name="ro12">
          <table:table-cell office:value-type="string" table:style-name="ce21">
            <text:p>天然災害準備</text:p>
          </table:table-cell>
          <table:table-cell table:style-name="ce22"/>
          <table:table-cell office:value-type="float" office:value="31377000" table:style-name="ce22">
            <text:p>31,377,000<text:s/></text:p>
          </table:table-cell>
          <table:table-cell office:value-type="float" office:value="31377000" table:formula="msoxl:=SUM(B13:C13)" table:style-name="ce22">
            <text:p>31,377,000<text:s/></text:p>
          </table:table-cell>
          <table:table-cell table:style-name="ce22"/>
          <table:table-cell office:value-type="float" office:value="31377000" table:style-name="ce22">
            <text:p>31,377,000<text:s/></text:p>
          </table:table-cell>
          <table:table-cell office:value-type="float" office:value="31377000" table:formula="msoxl:=SUM(E13:F13)" table:style-name="ce22">
            <text:p>31,377,000<text:s/></text:p>
          </table:table-cell>
          <table:table-cell table:style-name="ce23"/>
          <table:table-cell office:value-type="percentage" office:value="1" table:formula="msoxl:=F13/C13" table:style-name="ce23">
            <text:p>100.00%</text:p>
          </table:table-cell>
          <table:table-cell office:value-type="percentage" office:value="1" table:formula="msoxl:=G13/D13" table:style-name="ce23">
            <text:p>100.00%</text:p>
          </table:table-cell>
          <table:table-cell office:value-type="string" table:style-name="ce54">
            <text:p>臺北市保留31,377,000元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27">
            <text:p>總計</text:p>
          </table:table-cell>
          <table:table-cell office:value-type="float" office:value="116717000" table:formula="msoxl:=B5+B8" table:style-name="ce28">
            <text:p>116,717,000<text:s/></text:p>
          </table:table-cell>
          <table:table-cell office:value-type="float" office:value="469527000" table:formula="msoxl:=C5+C8" table:style-name="ce28">
            <text:p>469,527,000<text:s/></text:p>
          </table:table-cell>
          <table:table-cell office:value-type="float" office:value="586244000" table:formula="msoxl:=D5+D8" table:style-name="ce28">
            <text:p>586,244,000<text:s/></text:p>
          </table:table-cell>
          <table:table-cell office:value-type="float" office:value="111961779" table:formula="msoxl:=E5+E8" table:style-name="ce28">
            <text:p>111,961,779<text:s/></text:p>
          </table:table-cell>
          <table:table-cell office:value-type="float" office:value="455388081" table:formula="msoxl:=F5+F8" table:style-name="ce28">
            <text:p>455,388,081<text:s/></text:p>
          </table:table-cell>
          <table:table-cell office:value-type="float" office:value="567349860" table:formula="msoxl:=G5+G8" table:style-name="ce28">
            <text:p>567,349,860<text:s/></text:p>
          </table:table-cell>
          <table:table-cell office:value-type="percentage" office:value="0.95925853988707732" table:formula="msoxl:=E14/B14" table:style-name="ce29">
            <text:p>95.93%</text:p>
          </table:table-cell>
          <table:table-cell office:value-type="percentage" office:value="0.96988688829396397" table:formula="msoxl:=F14/C14" table:style-name="ce29">
            <text:p>96.99%</text:p>
          </table:table-cell>
          <table:table-cell office:value-type="percentage" office:value="0.96777085991498424" table:formula="msoxl:=G14/D14" table:style-name="ce29">
            <text:p>96.78%</text:p>
          </table:table-cell>
          <table:table-cell table:style-name="ce30"/>
          <table:table-cell table:number-columns-repeated="16373" table:style-name="ce16"/>
        </table:table-row>
        <table:table-row table:style-name="ro9">
          <table:table-cell office:value-type="string" table:style-name="ce16">
            <text:p>1.原臺灣省政府編列120,217,000元，追減3,500,000元，追減後預算數為116,117,000元。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6">
            <text:p>2.臺北市政府原編列435,920,000元，天然災害準備(象神颱災)31,377,000元，動支第二預備金2,230,000元，預算總額為469,527,000元。</text:p>
          </table:table-cell>
          <table:table-cell table:number-columns-repeated="16383" table:style-name="ce16"/>
        </table:table-row>
        <table:table-row table:number-rows-repeated="5" table:style-name="ro9">
          <table:table-cell table:number-columns-repeated="16384" table:style-name="ce16"/>
        </table:table-row>
        <table:table-row table:number-rows-repeated="1048555" table:style-name="ro10">
          <table:table-cell table:number-columns-repeated="16384"/>
        </table:table-row>
      </table:table>
      <table:table table:name="88下89以前年度決算" table:style-name="ta3">
        <table:table-column table:style-name="co8" table:default-cell-style-name="ce1"/>
        <table:table-column table:style-name="co9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3">
            <text:p>經濟部臺北水源特定區管理委員會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64">
            <text:p>88年下半年及89年度以前年度歲出決算一覽表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1" table:number-rows-spanned="2" table:style-name="ce68">
            <text:p>預算科目</text:p>
          </table:table-cell>
          <table:table-cell office:value-type="string" table:number-columns-spanned="3" table:number-rows-spanned="1" table:style-name="ce68">
            <text:p>保留數</text:p>
          </table:table-cell>
          <table:covered-table-cell table:number-columns-repeated="2"/>
          <table:table-cell office:value-type="string" table:number-columns-spanned="3" table:number-rows-spanned="1" table:style-name="ce68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68">
            <text:p>執行率</text:p>
          </table:table-cell>
          <table:covered-table-cell table:number-columns-repeated="2"/>
          <table:table-cell office:value-type="string" table:number-columns-spanned="1" table:number-rows-spanned="2" table:style-name="ce68">
            <text:p>備註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office:value-type="string" table:style-name="ce37">
            <text:p>臺灣省部份</text:p>
          </table:table-cell>
          <table:table-cell office:value-type="string" table:style-name="ce37">
            <text:p>臺北市部份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臺灣省部份</text:p>
          </table:table-cell>
          <table:table-cell office:value-type="string" table:style-name="ce37">
            <text:p>臺北市部份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臺灣省</text:p>
          </table:table-cell>
          <table:table-cell office:value-type="string" table:style-name="ce37">
            <text:p>臺北市</text:p>
          </table:table-cell>
          <table:table-cell office:value-type="string" table:style-name="ce37">
            <text:p>合計</text:p>
          </table:table-cell>
          <table:covered-table-cell/>
          <table:table-cell table:number-columns-repeated="16372" table:style-name="ce16"/>
        </table:table-row>
        <table:table-row table:style-name="ro14">
          <table:table-cell office:value-type="float" office:value="88" table:style-name="ce17">
            <text:p>88</text:p>
          </table:table-cell>
          <table:table-cell office:value-type="string" table:style-name="ce40">
            <text:p>都市計畫及建築管理與濫建戶拆除整理</text:p>
          </table:table-cell>
          <table:table-cell office:value-type="float" office:value="624432" table:style-name="ce38">
            <text:p>624,432<text:s/></text:p>
          </table:table-cell>
          <table:table-cell table:style-name="ce41"/>
          <table:table-cell office:value-type="float" office:value="624432" table:formula="msoxl:=SUM(C5:D5)" table:style-name="ce42">
            <text:p>624,432<text:s/></text:p>
          </table:table-cell>
          <table:table-cell office:value-type="float" office:value="624432" table:style-name="ce38">
            <text:p>624,432<text:s/></text:p>
          </table:table-cell>
          <table:table-cell table:style-name="ce41"/>
          <table:table-cell office:value-type="float" office:value="624432" table:formula="msoxl:=SUM(F5:G5)" table:style-name="ce42">
            <text:p>624,432<text:s/></text:p>
          </table:table-cell>
          <table:table-cell office:value-type="percentage" office:value="1" table:formula="msoxl:=F5/C5" table:style-name="ce43">
            <text:p>100.00%</text:p>
          </table:table-cell>
          <table:table-cell table:style-name="ce43"/>
          <table:table-cell office:value-type="percentage" office:value="1" table:formula="msoxl:=H5/E5" table:style-name="ce43">
            <text:p>100.00%</text:p>
          </table:table-cell>
          <table:table-cell table:style-name="ce44"/>
          <table:table-cell table:number-columns-repeated="16372" table:style-name="ce16"/>
        </table:table-row>
        <table:table-row table:style-name="ro14">
          <table:table-cell office:value-type="float" office:value="88" table:style-name="ce26">
            <text:p>88</text:p>
          </table:table-cell>
          <table:table-cell office:value-type="string" table:style-name="ce45">
            <text:p>翡翠水庫上游污水下水道系統工程</text:p>
          </table:table-cell>
          <table:table-cell table:style-name="ce46"/>
          <table:table-cell office:value-type="float" office:value="21271000" table:style-name="ce46">
            <text:p>21,271,000<text:s/></text:p>
          </table:table-cell>
          <table:table-cell office:value-type="float" office:value="21271000" table:formula="msoxl:=SUM(C6:D6)" table:style-name="ce38">
            <text:p>21,271,000<text:s/></text:p>
          </table:table-cell>
          <table:table-cell table:style-name="ce46"/>
          <table:table-cell office:value-type="float" office:value="21271000" table:style-name="ce46">
            <text:p>21,271,000<text:s/></text:p>
          </table:table-cell>
          <table:table-cell office:value-type="float" office:value="21271000" table:formula="msoxl:=SUM(F6:G6)" table:style-name="ce38">
            <text:p>21,271,000<text:s/></text:p>
          </table:table-cell>
          <table:table-cell table:style-name="ce35"/>
          <table:table-cell office:value-type="percentage" office:value="1" table:formula="msoxl:=G6/D6" table:style-name="ce35">
            <text:p>100.00%</text:p>
          </table:table-cell>
          <table:table-cell office:value-type="percentage" office:value="1" table:formula="msoxl:=H6/E6" table:style-name="ce35">
            <text:p>100.00%</text:p>
          </table:table-cell>
          <table:table-cell table:style-name="ce47"/>
          <table:table-cell table:number-columns-repeated="16372" table:style-name="ce2"/>
        </table:table-row>
        <table:table-row table:style-name="ro14">
          <table:table-cell office:value-type="float" office:value="88" table:style-name="ce26">
            <text:p>88</text:p>
          </table:table-cell>
          <table:table-cell office:value-type="string" table:style-name="ce45">
            <text:p>翡翠水庫公私有墾植地收回復舊造林</text:p>
          </table:table-cell>
          <table:table-cell table:style-name="ce46"/>
          <table:table-cell office:value-type="float" office:value="10511748" table:style-name="ce46">
            <text:p>10,511,748<text:s/></text:p>
          </table:table-cell>
          <table:table-cell office:value-type="float" office:value="10511748" table:formula="msoxl:=SUM(C7:D7)" table:style-name="ce38">
            <text:p>10,511,748<text:s/></text:p>
          </table:table-cell>
          <table:table-cell table:style-name="ce46"/>
          <table:table-cell office:value-type="float" office:value="9386786" table:style-name="ce38">
            <text:p>9,386,786<text:s/></text:p>
          </table:table-cell>
          <table:table-cell office:value-type="float" office:value="9386786" table:formula="msoxl:=SUM(F7:G7)" table:style-name="ce38">
            <text:p>9,386,786<text:s/></text:p>
          </table:table-cell>
          <table:table-cell table:style-name="ce35"/>
          <table:table-cell office:value-type="percentage" office:value="0.89298050143515617" table:formula="msoxl:=G7/D7" table:style-name="ce35">
            <text:p>89.30%</text:p>
          </table:table-cell>
          <table:table-cell office:value-type="percentage" office:value="0.89298050143515617" table:formula="msoxl:=H7/E7" table:style-name="ce35">
            <text:p>89.30%</text:p>
          </table:table-cell>
          <table:table-cell table:style-name="ce51"/>
          <table:table-cell table:number-columns-repeated="16372" table:style-name="ce2"/>
        </table:table-row>
        <table:table-row table:style-name="ro14">
          <table:table-cell office:value-type="float" office:value="88" table:style-name="ce32">
            <text:p>88</text:p>
          </table:table-cell>
          <table:table-cell office:value-type="string" table:style-name="ce48">
            <text:p>天然災害準備</text:p>
          </table:table-cell>
          <table:table-cell table:style-name="ce38"/>
          <table:table-cell office:value-type="float" office:value="28180270" table:style-name="ce38">
            <text:p>28,180,270<text:s/></text:p>
          </table:table-cell>
          <table:table-cell office:value-type="float" office:value="28180270" table:formula="msoxl:=SUM(C8:D8)" table:style-name="ce38">
            <text:p>28,180,270<text:s/></text:p>
          </table:table-cell>
          <table:table-cell table:style-name="ce38"/>
          <table:table-cell office:value-type="float" office:value="27412394" table:style-name="ce38">
            <text:p>27,412,394<text:s/></text:p>
          </table:table-cell>
          <table:table-cell office:value-type="float" office:value="27412394" table:formula="msoxl:=SUM(F8:G8)" table:style-name="ce38">
            <text:p>27,412,394<text:s/></text:p>
          </table:table-cell>
          <table:table-cell table:style-name="ce35"/>
          <table:table-cell office:value-type="percentage" office:value="0.97275129017571516" table:formula="msoxl:=G8/D8" table:style-name="ce35">
            <text:p>97.28%</text:p>
          </table:table-cell>
          <table:table-cell office:value-type="percentage" office:value="0.97275129017571516" table:formula="msoxl:=H8/E8" table:style-name="ce35">
            <text:p>97.28%</text:p>
          </table:table-cell>
          <table:table-cell table:style-name="ce51"/>
          <table:table-cell table:number-columns-repeated="16372" table:style-name="ce16"/>
        </table:table-row>
        <table:table-row table:style-name="ro14">
          <table:table-cell office:value-type="float" office:value="87" table:style-name="ce26">
            <text:p>87</text:p>
          </table:table-cell>
          <table:table-cell office:value-type="string" table:style-name="ce45">
            <text:p>翡翠水庫公私有墾植地收回復舊造林</text:p>
          </table:table-cell>
          <table:table-cell table:style-name="ce46"/>
          <table:table-cell office:value-type="float" office:value="5615561" table:style-name="ce38">
            <text:p>5,615,561<text:s/></text:p>
          </table:table-cell>
          <table:table-cell office:value-type="float" office:value="5615561" table:formula="msoxl:=SUM(C9:D9)" table:style-name="ce38">
            <text:p>5,615,561<text:s/></text:p>
          </table:table-cell>
          <table:table-cell table:style-name="ce46"/>
          <table:table-cell office:value-type="float" office:value="4925668" table:style-name="ce38">
            <text:p>4,925,668<text:s/></text:p>
          </table:table-cell>
          <table:table-cell office:value-type="float" office:value="4925668" table:formula="msoxl:=SUM(F9:G9)" table:style-name="ce38">
            <text:p>4,925,668<text:s/></text:p>
          </table:table-cell>
          <table:table-cell table:style-name="ce35"/>
          <table:table-cell office:value-type="percentage" office:value="0.87714620142137179" table:formula="msoxl:=G9/D9" table:style-name="ce35">
            <text:p>87.71%</text:p>
          </table:table-cell>
          <table:table-cell office:value-type="percentage" office:value="0.87714620142137179" table:formula="msoxl:=H9/E9" table:style-name="ce35">
            <text:p>87.71%</text:p>
          </table:table-cell>
          <table:table-cell table:style-name="ce51"/>
          <table:table-cell table:number-columns-repeated="16372" table:style-name="ce2"/>
        </table:table-row>
        <table:table-row table:style-name="ro14">
          <table:table-cell office:value-type="float" office:value="87" table:style-name="ce26">
            <text:p>87</text:p>
          </table:table-cell>
          <table:table-cell office:value-type="string" table:style-name="ce45">
            <text:p>石碇鄉碧山、永安、格頭三村遷村計畫</text:p>
          </table:table-cell>
          <table:table-cell office:value-type="float" office:value="37798796" table:style-name="ce38">
            <text:p>37,798,796<text:s/></text:p>
          </table:table-cell>
          <table:table-cell table:style-name="ce46"/>
          <table:table-cell office:value-type="float" office:value="37798796" table:formula="msoxl:=SUM(C10:D10)" table:style-name="ce38">
            <text:p>37,798,796<text:s/></text:p>
          </table:table-cell>
          <table:table-cell office:value-type="float" office:value="33902461" table:style-name="ce38">
            <text:p>33,902,461<text:s/></text:p>
          </table:table-cell>
          <table:table-cell table:style-name="ce38"/>
          <table:table-cell office:value-type="float" office:value="33902461" table:formula="msoxl:=SUM(F10:G10)" table:style-name="ce38">
            <text:p>33,902,461<text:s/></text:p>
          </table:table-cell>
          <table:table-cell office:value-type="percentage" office:value="0.89691907117888092" table:formula="msoxl:=F10/C10" table:style-name="ce35">
            <text:p>89.69%</text:p>
          </table:table-cell>
          <table:table-cell table:style-name="ce35"/>
          <table:table-cell office:value-type="percentage" office:value="0.89691907117888092" table:formula="msoxl:=H10/E10" table:style-name="ce35">
            <text:p>89.69%</text:p>
          </table:table-cell>
          <table:table-cell table:style-name="ce51"/>
          <table:table-cell table:number-columns-repeated="16372" table:style-name="ce2"/>
        </table:table-row>
        <table:table-row table:style-name="ro14">
          <table:table-cell office:value-type="float" office:value="86" table:style-name="ce32">
            <text:p>86</text:p>
          </table:table-cell>
          <table:table-cell office:value-type="string" table:style-name="ce45">
            <text:p>石碇鄉碧山、永安、格頭三村遷村計畫</text:p>
          </table:table-cell>
          <table:table-cell office:value-type="float" office:value="6029690" table:style-name="ce38">
            <text:p>6,029,690<text:s/></text:p>
          </table:table-cell>
          <table:table-cell table:style-name="ce38"/>
          <table:table-cell office:value-type="float" office:value="6029690" table:formula="msoxl:=SUM(C11:D11)" table:style-name="ce38">
            <text:p>6,029,690<text:s/></text:p>
          </table:table-cell>
          <table:table-cell office:value-type="float" office:value="2912622" table:style-name="ce38">
            <text:p>2,912,622<text:s/></text:p>
          </table:table-cell>
          <table:table-cell table:style-name="ce38"/>
          <table:table-cell office:value-type="float" office:value="2912622" table:formula="msoxl:=SUM(F11:G11)" table:style-name="ce38">
            <text:p>2,912,622<text:s/></text:p>
          </table:table-cell>
          <table:table-cell office:value-type="percentage" office:value="0.48304672379508728" table:formula="msoxl:=F11/C11" table:style-name="ce35">
            <text:p>48.30%</text:p>
          </table:table-cell>
          <table:table-cell table:style-name="ce35"/>
          <table:table-cell office:value-type="percentage" office:value="0.48304672379508728" table:formula="msoxl:=H11/E11" table:style-name="ce35">
            <text:p>48.30%</text:p>
          </table:table-cell>
          <table:table-cell table:style-name="ce51"/>
          <table:table-cell table:number-columns-repeated="16372" table:style-name="ce16"/>
        </table:table-row>
        <table:table-row table:style-name="ro14">
          <table:table-cell office:value-type="float" office:value="85" table:style-name="ce32">
            <text:p>85</text:p>
          </table:table-cell>
          <table:table-cell office:value-type="string" table:style-name="ce45">
            <text:p>石碇鄉碧山、永安、格頭三村遷村計畫</text:p>
          </table:table-cell>
          <table:table-cell table:style-name="ce38"/>
          <table:table-cell office:value-type="float" office:value="48986486" table:style-name="ce38">
            <text:p>48,986,486<text:s/></text:p>
          </table:table-cell>
          <table:table-cell office:value-type="float" office:value="48986486" table:formula="msoxl:=SUM(C12:D12)" table:style-name="ce38">
            <text:p>48,986,486<text:s/></text:p>
          </table:table-cell>
          <table:table-cell table:style-name="ce38"/>
          <table:table-cell office:value-type="float" office:value="45611310" table:style-name="ce38">
            <text:p>45,611,310<text:s/></text:p>
          </table:table-cell>
          <table:table-cell office:value-type="float" office:value="45611310" table:formula="msoxl:=SUM(F12:G12)" table:style-name="ce38">
            <text:p>45,611,310<text:s/></text:p>
          </table:table-cell>
          <table:table-cell table:style-name="ce35"/>
          <table:table-cell office:value-type="percentage" office:value="0.93109985476402612" table:formula="msoxl:=G12/D12" table:style-name="ce35">
            <text:p>93.11%</text:p>
          </table:table-cell>
          <table:table-cell office:value-type="percentage" office:value="0.93109985476402612" table:formula="msoxl:=H12/E12" table:style-name="ce35">
            <text:p>93.11%</text:p>
          </table:table-cell>
          <table:table-cell table:style-name="ce51"/>
          <table:table-cell table:number-columns-repeated="16372" table:style-name="ce16"/>
        </table:table-row>
        <table:table-row table:style-name="ro8">
          <table:table-cell office:value-type="float" office:value="85" table:style-name="ce32">
            <text:p>85</text:p>
          </table:table-cell>
          <table:table-cell office:value-type="string" table:style-name="ce45">
            <text:p>翡翠水庫上游污水下水道系統工程</text:p>
          </table:table-cell>
          <table:table-cell office:value-type="float" office:value="48198679" table:style-name="ce38">
            <text:p>48,198,679<text:s/></text:p>
          </table:table-cell>
          <table:table-cell office:value-type="float" office:value="30507187" table:style-name="ce38">
            <text:p>30,507,187<text:s/></text:p>
          </table:table-cell>
          <table:table-cell office:value-type="float" office:value="78705866" table:formula="msoxl:=SUM(C13:D13)" table:style-name="ce38">
            <text:p>78,705,866<text:s/></text:p>
          </table:table-cell>
          <table:table-cell office:value-type="float" office:value="48198679" table:style-name="ce38">
            <text:p>48,198,679<text:s/></text:p>
          </table:table-cell>
          <table:table-cell office:value-type="float" office:value="27416819" table:style-name="ce38">
            <text:p>27,416,819<text:s/></text:p>
          </table:table-cell>
          <table:table-cell office:value-type="float" office:value="75615498" table:formula="msoxl:=SUM(F13:G13)" table:style-name="ce38">
            <text:p>75,615,498<text:s/></text:p>
          </table:table-cell>
          <table:table-cell office:value-type="percentage" office:value="1" table:formula="msoxl:=F13/C13" table:style-name="ce35">
            <text:p>100.00%</text:p>
          </table:table-cell>
          <table:table-cell office:value-type="percentage" office:value="0.89870032920439369" table:formula="msoxl:=G13/D13" table:style-name="ce35">
            <text:p>89.87%</text:p>
          </table:table-cell>
          <table:table-cell office:value-type="percentage" office:value="0.96073522652047305" table:formula="msoxl:=H13/E13" table:style-name="ce35">
            <text:p>96.07%</text:p>
          </table:table-cell>
          <table:table-cell office:value-type="string" table:style-name="ce25">
            <text:p>一、臺北市部份保留2,179,107元　　　　　　　　　　　　　　　　　　　　　　　　　　　　　　　　　　　二、賸餘數3,090,368元，為工程節餘款</text:p>
          </table:table-cell>
          <table:table-cell table:number-columns-repeated="16372" table:style-name="ce16"/>
        </table:table-row>
        <table:table-row table:style-name="ro16">
          <table:table-cell table:style-name="ce21"/>
          <table:table-cell table:style-name="ce49"/>
          <table:table-cell table:number-columns-repeated="8" table:style-name="ce38"/>
          <table:table-cell table:style-name="ce35"/>
          <table:table-cell table:style-name="ce25"/>
          <table:table-cell table:number-columns-repeated="16372" table:style-name="ce16"/>
        </table:table-row>
        <table:table-row table:number-rows-repeated="2" table:style-name="ro8">
          <table:table-cell table:style-name="ce21"/>
          <table:table-cell table:style-name="ce48"/>
          <table:table-cell table:number-columns-repeated="8" table:style-name="ce38"/>
          <table:table-cell table:style-name="ce35"/>
          <table:table-cell table:style-name="ce24"/>
          <table:table-cell table:number-columns-repeated="16372" table:style-name="ce16"/>
        </table:table-row>
        <table:table-row table:style-name="ro17">
          <table:table-cell table:style-name="ce33"/>
          <table:table-cell office:value-type="string" table:style-name="ce50">
            <text:p>總計</text:p>
          </table:table-cell>
          <table:table-cell office:value-type="float" office:value="92651597" table:formula="msoxl:=SUM(C5:C16)" table:style-name="ce39">
            <text:p>92,651,597<text:s/></text:p>
          </table:table-cell>
          <table:table-cell office:value-type="float" office:value="145072252" table:formula="msoxl:=SUM(D5:D16)" table:style-name="ce39">
            <text:p>145,072,252<text:s/></text:p>
          </table:table-cell>
          <table:table-cell office:value-type="float" office:value="237723849" table:formula="msoxl:=SUM(E5:E16)" table:style-name="ce39">
            <text:p>237,723,849<text:s/></text:p>
          </table:table-cell>
          <table:table-cell office:value-type="float" office:value="85638194" table:formula="msoxl:=SUM(F5:F16)" table:style-name="ce39">
            <text:p>85,638,194<text:s/></text:p>
          </table:table-cell>
          <table:table-cell office:value-type="float" office:value="136023977" table:formula="msoxl:=SUM(G5:G16)" table:style-name="ce39">
            <text:p>136,023,977<text:s/></text:p>
          </table:table-cell>
          <table:table-cell office:value-type="float" office:value="221662171" table:formula="msoxl:=SUM(H5:H16)" table:style-name="ce39">
            <text:p>221,662,171<text:s/></text:p>
          </table:table-cell>
          <table:table-cell office:value-type="percentage" office:value="0.92430348502249782" table:formula="msoxl:=F17/C17" table:style-name="ce34">
            <text:p>92.43%</text:p>
          </table:table-cell>
          <table:table-cell office:value-type="percentage" office:value="0.93762918218157942" table:formula="msoxl:=G17/D17" table:style-name="ce34">
            <text:p>93.76%</text:p>
          </table:table-cell>
          <table:table-cell office:value-type="percentage" office:value="0.93243556308058939" table:formula="msoxl:=H17/E17" table:style-name="ce34">
            <text:p>93.24%</text:p>
          </table:table-cell>
          <table:table-cell office:value-type="string" table:style-name="ce53">
            <text:p>一、臺灣省政府總節餘款7,013,403元　　　　　　　　　　　　　　　　　　　　　　　　　　　　　　　　　　　　　　　　　　　　　　　　　二、臺北市政府總節餘款9,048,275元</text:p>
          </table:table-cell>
          <table:table-cell table:number-columns-repeated="16372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8:32Z</dc:date>
    <meta:print-date>2007-01-19T06:26:22Z</meta:print-date>
  </office:meta>
</office:document-meta>
</file>