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2pt solid #000000" fo:border-bottom="none"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14">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fo:border-top="none" fo:border-bottom="2pt solid #000000"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2pt solid #000000" fo:border-left="thin solid #000000" fo:border-right="2pt solid #000000"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14">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14">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2pt solid #000000" style:vertical-align="middle"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016875cm"/>
    </style:style>
    <style:style style:name="co2" style:family="table-column">
      <style:table-column-properties fo:break-before="auto" style:column-width="4.92125cm"/>
    </style:style>
    <style:style style:name="co3" style:family="table-column">
      <style:table-column-properties fo:break-before="auto" style:column-width="3.96875cm"/>
    </style:style>
    <style:style style:name="co4" style:family="table-column">
      <style:table-column-properties fo:break-before="auto" style:column-width="5.635625cm"/>
    </style:style>
    <style:style style:name="co5" style:family="table-column">
      <style:table-column-properties fo:break-before="auto" style:column-width="2.143125cm"/>
    </style:style>
    <style:style style:name="co6" style:family="table-column">
      <style:table-column-properties fo:break-before="auto" style:column-width="8.493125cm"/>
    </style:style>
    <style:style style:name="co7" style:family="table-column">
      <style:table-column-properties fo:break-before="auto" style:column-width="2.2225cm"/>
    </style:style>
    <style:style style:name="co8" style:family="table-column">
      <style:table-column-properties fo:break-before="auto" style:column-width="7.3025cm"/>
    </style:style>
    <style:style style:name="co9" style:family="table-column">
      <style:table-column-properties fo:break-before="auto" style:column-width="2.40770833333333cm"/>
    </style:style>
    <style:style style:name="co10" style:family="table-column">
      <style:table-column-properties fo:break-before="auto" style:column-width="6.82625cm"/>
    </style:style>
    <style:style style:name="ro1" style:family="table-row">
      <style:table-row-properties style:row-height="35.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90歲入預算決算"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43">
            <text:p>經濟部臺北水源特定區管理委員會</text:p>
          </table:table-cell>
          <table:covered-table-cell table:number-columns-repeated="5"/>
          <table:table-cell table:number-columns-repeated="16378"/>
        </table:table-row>
        <table:table-row table:style-name="ro2">
          <table:table-cell office:value-type="string" table:number-columns-spanned="6" table:number-rows-spanned="1" table:style-name="ce44">
            <text:p>90年度歲入預算、決算一覽表</text:p>
          </table:table-cell>
          <table:covered-table-cell table:number-columns-repeated="5"/>
          <table:table-cell table:number-columns-repeated="16378"/>
        </table:table-row>
        <table:table-row table:style-name="ro3">
          <table:table-cell office:value-type="string" table:style-name="ce3">
            <text:p>預算科目</text:p>
          </table:table-cell>
          <table:table-cell office:value-type="string" table:style-name="ce3">
            <text:p>法定預算數</text:p>
          </table:table-cell>
          <table:table-cell office:value-type="string" table:style-name="ce3">
            <text:p>決算數</text:p>
          </table:table-cell>
          <table:table-cell office:value-type="string" table:style-name="ce3">
            <text:p>餘絀數</text:p>
          </table:table-cell>
          <table:table-cell office:value-type="string" table:style-name="ce3">
            <text:p>執行率</text:p>
          </table:table-cell>
          <table:table-cell office:value-type="string" table:style-name="ce3">
            <text:p>備註</text:p>
          </table:table-cell>
          <table:table-cell table:number-columns-repeated="16378" table:style-name="ce2"/>
        </table:table-row>
        <table:table-row table:style-name="ro4">
          <table:table-cell office:value-type="string" table:style-name="ce4">
            <text:p>罰款及賠償收入</text:p>
          </table:table-cell>
          <table:table-cell office:value-type="float" office:value="80000" table:style-name="ce5">
            <text:p>80,000<text:s/></text:p>
          </table:table-cell>
          <table:table-cell office:value-type="float" office:value="391634" table:style-name="ce5">
            <text:p>391,634<text:s/></text:p>
          </table:table-cell>
          <table:table-cell office:value-type="float" office:value="311634" table:formula="msoxl:=C4-B4" table:style-name="ce5">
            <text:p>311,634<text:s/></text:p>
          </table:table-cell>
          <table:table-cell office:value-type="percentage" office:value="4.8954250000000004" table:formula="msoxl:=C4/B4" table:style-name="ce6">
            <text:p>489.54%</text:p>
          </table:table-cell>
          <table:table-cell office:value-type="string" table:style-name="ce7">
            <text:p>係為人民申請建照執照及使用執照罰金罰鍰。</text:p>
          </table:table-cell>
          <table:table-cell table:number-columns-repeated="16378" table:style-name="ce2"/>
        </table:table-row>
        <table:table-row table:style-name="ro4">
          <table:table-cell office:value-type="string" table:style-name="ce8">
            <text:p>規費收入</text:p>
          </table:table-cell>
          <table:table-cell office:value-type="float" office:value="50000" table:style-name="ce9">
            <text:p>50,000<text:s/></text:p>
          </table:table-cell>
          <table:table-cell office:value-type="float" office:value="444312" table:style-name="ce9">
            <text:p>444,312<text:s/></text:p>
          </table:table-cell>
          <table:table-cell office:value-type="float" office:value="394312" table:formula="msoxl:=C5-B5" table:style-name="ce9">
            <text:p>394,312<text:s/></text:p>
          </table:table-cell>
          <table:table-cell office:value-type="percentage" office:value="8.8862400000000008" table:formula="msoxl:=C5/B5" table:style-name="ce10">
            <text:p>888.62%</text:p>
          </table:table-cell>
          <table:table-cell office:value-type="string" table:style-name="ce7">
            <text:p>係為人民申請建照執照及使用執照證照費。</text:p>
          </table:table-cell>
          <table:table-cell table:number-columns-repeated="16378" table:style-name="ce2"/>
        </table:table-row>
        <table:table-row table:style-name="ro5">
          <table:table-cell office:value-type="string" table:style-name="ce8">
            <text:p>財產收入</text:p>
          </table:table-cell>
          <table:table-cell table:style-name="ce9"/>
          <table:table-cell office:value-type="float" office:value="543155" table:style-name="ce9">
            <text:p>543,155<text:s/></text:p>
          </table:table-cell>
          <table:table-cell office:value-type="float" office:value="543155" table:formula="msoxl:=C6-B6" table:style-name="ce9">
            <text:p>543,155<text:s/></text:p>
          </table:table-cell>
          <table:table-cell table:style-name="ce10"/>
          <table:table-cell office:value-type="string" table:style-name="ce7">
            <text:p>係為協建經費及代繳公用事業費專戶利息收入及財產報廢收入。</text:p>
          </table:table-cell>
          <table:table-cell table:number-columns-repeated="16378" table:style-name="ce2"/>
        </table:table-row>
        <table:table-row table:style-name="ro5">
          <table:table-cell office:value-type="string" table:style-name="ce8">
            <text:p>其他收入</text:p>
          </table:table-cell>
          <table:table-cell table:style-name="ce9"/>
          <table:table-cell office:value-type="float" office:value="855737" table:style-name="ce9">
            <text:p>855,737<text:s/></text:p>
          </table:table-cell>
          <table:table-cell office:value-type="float" office:value="855737" table:formula="msoxl:=C7-B7" table:style-name="ce9">
            <text:p>855,737<text:s/></text:p>
          </table:table-cell>
          <table:table-cell table:style-name="ce10"/>
          <table:table-cell office:value-type="string" table:style-name="ce7">
            <text:p>係為收回溢支主管加給及逾期未領保固金依規定辦理繳庫。</text:p>
          </table:table-cell>
          <table:table-cell table:number-columns-repeated="16378" table:style-name="ce2"/>
        </table:table-row>
        <table:table-row table:number-rows-repeated="2" table:style-name="ro6">
          <table:table-cell table:style-name="ce8"/>
          <table:table-cell table:number-columns-repeated="3" table:style-name="ce9"/>
          <table:table-cell table:style-name="ce10"/>
          <table:table-cell table:style-name="ce11"/>
          <table:table-cell table:number-columns-repeated="16378" table:style-name="ce2"/>
        </table:table-row>
        <table:table-row table:style-name="ro7">
          <table:table-cell office:value-type="string" table:style-name="ce12">
            <text:p>總計</text:p>
          </table:table-cell>
          <table:table-cell office:value-type="float" office:value="130000" table:formula="msoxl:=SUM(B4:B9)" table:style-name="ce13">
            <text:p>130,000<text:s/></text:p>
          </table:table-cell>
          <table:table-cell office:value-type="float" office:value="2234838" table:formula="msoxl:=SUM(C4:C9)" table:style-name="ce13">
            <text:p>2,234,838<text:s/></text:p>
          </table:table-cell>
          <table:table-cell office:value-type="float" office:value="2104838" table:formula="msoxl:=SUM(D4:D9)" table:style-name="ce13">
            <text:p>2,104,838<text:s/></text:p>
          </table:table-cell>
          <table:table-cell office:value-type="percentage" office:value="17.19106153846154" table:formula="msoxl:=C10/B10" table:style-name="ce14">
            <text:p>1719.11%</text:p>
          </table:table-cell>
          <table:table-cell table:style-name="ce15"/>
          <table:table-cell table:number-columns-repeated="16378" table:style-name="ce2"/>
        </table:table-row>
        <table:table-row table:number-rows-repeated="7" table:style-name="ro8">
          <table:table-cell table:number-columns-repeated="16384" table:style-name="ce16"/>
        </table:table-row>
        <table:table-row table:number-rows-repeated="1048559" table:style-name="ro9">
          <table:table-cell table:number-columns-repeated="16384"/>
        </table:table-row>
      </table:table>
      <table:table table:name="90歲出預算決算" table:style-name="ta2">
        <table:table-column table:style-name="co6" table:default-cell-style-name="ce1"/>
        <table:table-column table:style-name="co3" table:number-columns-repeated="6" table:default-cell-style-name="ce1"/>
        <table:table-column table:style-name="co7" table:number-columns-repeated="3" table:default-cell-style-name="ce1"/>
        <table:table-column table:style-name="co2" table:default-cell-style-name="ce1"/>
        <table:table-column table:style-name="co5" table:number-columns-repeated="16373" table:default-cell-style-name="ce1"/>
        <table:table-row table:style-name="ro1">
          <table:table-cell office:value-type="string" table:number-columns-spanned="11" table:number-rows-spanned="1" table:style-name="ce43">
            <text:p>經濟部臺北水源特定區管理委員會</text:p>
          </table:table-cell>
          <table:covered-table-cell table:number-columns-repeated="10"/>
          <table:table-cell table:number-columns-repeated="16373"/>
        </table:table-row>
        <table:table-row table:style-name="ro2">
          <table:table-cell office:value-type="string" table:number-columns-spanned="11" table:number-rows-spanned="1" table:style-name="ce45">
            <text:p>90年度歲出預算、決算一覽表</text:p>
          </table:table-cell>
          <table:covered-table-cell table:number-columns-repeated="10"/>
          <table:table-cell table:number-columns-repeated="16373"/>
        </table:table-row>
        <table:table-row table:style-name="ro6">
          <table:table-cell office:value-type="string" table:number-columns-spanned="1" table:number-rows-spanned="2" table:style-name="ce46">
            <text:p>預算科目</text:p>
          </table:table-cell>
          <table:table-cell office:value-type="string" table:number-columns-spanned="3" table:number-rows-spanned="1" table:style-name="ce46">
            <text:p>法定預算數</text:p>
          </table:table-cell>
          <table:covered-table-cell table:number-columns-repeated="2"/>
          <table:table-cell office:value-type="string" table:number-columns-spanned="3" table:number-rows-spanned="1" table:style-name="ce46">
            <text:p>決算數</text:p>
          </table:table-cell>
          <table:covered-table-cell table:number-columns-repeated="2"/>
          <table:table-cell office:value-type="string" table:number-columns-spanned="3" table:number-rows-spanned="1" table:style-name="ce46">
            <text:p>執行率</text:p>
          </table:table-cell>
          <table:covered-table-cell table:number-columns-repeated="2"/>
          <table:table-cell office:value-type="string" table:number-columns-spanned="1" table:number-rows-spanned="2" table:style-name="ce46">
            <text:p>備註</text:p>
          </table:table-cell>
          <table:table-cell table:number-columns-repeated="16373" table:style-name="ce2"/>
        </table:table-row>
        <table:table-row table:style-name="ro6">
          <table:covered-table-cell/>
          <table:table-cell office:value-type="string" table:style-name="ce3">
            <text:p>中央部份</text:p>
          </table:table-cell>
          <table:table-cell office:value-type="string" table:style-name="ce3">
            <text:p>臺北市部份</text:p>
          </table:table-cell>
          <table:table-cell office:value-type="string" table:style-name="ce3">
            <text:p>合計</text:p>
          </table:table-cell>
          <table:table-cell office:value-type="string" table:style-name="ce3">
            <text:p>中央部份</text:p>
          </table:table-cell>
          <table:table-cell office:value-type="string" table:style-name="ce3">
            <text:p>臺北市部份</text:p>
          </table:table-cell>
          <table:table-cell office:value-type="string" table:style-name="ce3">
            <text:p>合計</text:p>
          </table:table-cell>
          <table:table-cell office:value-type="string" table:style-name="ce3">
            <text:p>中央</text:p>
          </table:table-cell>
          <table:table-cell office:value-type="string" table:style-name="ce3">
            <text:p>臺北市</text:p>
          </table:table-cell>
          <table:table-cell office:value-type="string" table:style-name="ce3">
            <text:p>合計</text:p>
          </table:table-cell>
          <table:covered-table-cell/>
          <table:table-cell table:number-columns-repeated="16373" table:style-name="ce2"/>
        </table:table-row>
        <table:table-row table:style-name="ro10">
          <table:table-cell office:value-type="string" table:style-name="ce17">
            <text:p>經常門</text:p>
          </table:table-cell>
          <table:table-cell office:value-type="float" office:value="76663000" table:formula="msoxl:=SUM(B6:B7)" table:style-name="ce18">
            <text:p>76,663,000<text:s/></text:p>
          </table:table-cell>
          <table:table-cell office:value-type="float" office:value="80765000" table:formula="msoxl:=SUM(C6:C7)" table:style-name="ce18">
            <text:p>80,765,000<text:s/></text:p>
          </table:table-cell>
          <table:table-cell office:value-type="float" office:value="157428000" table:formula="msoxl:=SUM(D6:D7)" table:style-name="ce18">
            <text:p>157,428,000<text:s/></text:p>
          </table:table-cell>
          <table:table-cell office:value-type="float" office:value="73422347" table:formula="msoxl:=SUM(E6:E7)" table:style-name="ce18">
            <text:p>73,422,347<text:s/></text:p>
          </table:table-cell>
          <table:table-cell office:value-type="float" office:value="77418345" table:formula="msoxl:=SUM(F6:F7)" table:style-name="ce18">
            <text:p>77,418,345<text:s/></text:p>
          </table:table-cell>
          <table:table-cell office:value-type="float" office:value="150840692" table:formula="msoxl:=SUM(G6:G7)" table:style-name="ce18">
            <text:p>150,840,692<text:s/></text:p>
          </table:table-cell>
          <table:table-cell office:value-type="percentage" office:value="0.95772859136741317" table:formula="msoxl:=E5/B5" table:style-name="ce19">
            <text:p>95.77%</text:p>
          </table:table-cell>
          <table:table-cell office:value-type="percentage" office:value="0.95856305330279201" table:formula="msoxl:=F5/C5" table:style-name="ce19">
            <text:p>95.86%</text:p>
          </table:table-cell>
          <table:table-cell office:value-type="percentage" office:value="0.95815669385369817" table:formula="msoxl:=G5/D5" table:style-name="ce19">
            <text:p>95.82%</text:p>
          </table:table-cell>
          <table:table-cell table:style-name="ce20"/>
          <table:table-cell table:number-columns-repeated="16373" table:style-name="ce16"/>
        </table:table-row>
        <table:table-row table:style-name="ro10">
          <table:table-cell office:value-type="string" table:style-name="ce21">
            <text:p>一般行政</text:p>
          </table:table-cell>
          <table:table-cell office:value-type="float" office:value="33659000" table:style-name="ce22">
            <text:p>33,659,000<text:s/></text:p>
          </table:table-cell>
          <table:table-cell office:value-type="float" office:value="33765000" table:style-name="ce22">
            <text:p>33,765,000<text:s/></text:p>
          </table:table-cell>
          <table:table-cell office:value-type="float" office:value="67424000" table:formula="msoxl:=SUM(B6:C6)" table:style-name="ce22">
            <text:p>67,424,000<text:s/></text:p>
          </table:table-cell>
          <table:table-cell office:value-type="float" office:value="32230091" table:style-name="ce22">
            <text:p>32,230,091<text:s/></text:p>
          </table:table-cell>
          <table:table-cell office:value-type="float" office:value="32230090" table:style-name="ce22">
            <text:p>32,230,090<text:s/></text:p>
          </table:table-cell>
          <table:table-cell office:value-type="float" office:value="64460181" table:formula="msoxl:=SUM(E6:F6)" table:style-name="ce22">
            <text:p>64,460,181<text:s/></text:p>
          </table:table-cell>
          <table:table-cell office:value-type="percentage" office:value="0.9575474910128049" table:formula="msoxl:=E6/B6" table:style-name="ce23">
            <text:p>95.75%</text:p>
          </table:table-cell>
          <table:table-cell office:value-type="percentage" office:value="0.9545413890122908" table:formula="msoxl:=F6/C6" table:style-name="ce23">
            <text:p>95.45%</text:p>
          </table:table-cell>
          <table:table-cell office:value-type="percentage" office:value="0.9560420770052207" table:formula="msoxl:=G6/D6" table:style-name="ce23">
            <text:p>95.60%</text:p>
          </table:table-cell>
          <table:table-cell table:style-name="ce24"/>
          <table:table-cell table:number-columns-repeated="16373" table:style-name="ce16"/>
        </table:table-row>
        <table:table-row table:style-name="ro10">
          <table:table-cell office:value-type="string" table:style-name="ce21">
            <text:p>水源特定區管理</text:p>
          </table:table-cell>
          <table:table-cell office:value-type="float" office:value="43004000" table:style-name="ce22">
            <text:p>43,004,000<text:s/></text:p>
          </table:table-cell>
          <table:table-cell office:value-type="float" office:value="47000000" table:formula="msoxl:=43004000+3996000" table:style-name="ce22">
            <text:p>47,000,000<text:s/></text:p>
          </table:table-cell>
          <table:table-cell office:value-type="float" office:value="90004000" table:formula="msoxl:=SUM(B7:C7)" table:style-name="ce22">
            <text:p>90,004,000<text:s/></text:p>
          </table:table-cell>
          <table:table-cell office:value-type="float" office:value="41192256" table:style-name="ce22">
            <text:p>41,192,256<text:s/></text:p>
          </table:table-cell>
          <table:table-cell office:value-type="float" office:value="45188255" table:formula="msoxl:=41192255+3996000" table:style-name="ce22">
            <text:p>45,188,255<text:s/></text:p>
          </table:table-cell>
          <table:table-cell office:value-type="float" office:value="86380511" table:formula="msoxl:=SUM(E7:F7)" table:style-name="ce22">
            <text:p>86,380,511<text:s/></text:p>
          </table:table-cell>
          <table:table-cell office:value-type="percentage" office:value="0.95787033764300999" table:formula="msoxl:=E7/B7" table:style-name="ce23">
            <text:p>95.79%</text:p>
          </table:table-cell>
          <table:table-cell office:value-type="percentage" office:value="0.9614522340425532" table:formula="msoxl:=F7/C7" table:style-name="ce23">
            <text:p>96.15%</text:p>
          </table:table-cell>
          <table:table-cell office:value-type="percentage" office:value="0.95974080040887066" table:formula="msoxl:=G7/D7" table:style-name="ce23">
            <text:p>95.97%</text:p>
          </table:table-cell>
          <table:table-cell office:value-type="string" table:style-name="ce25">
            <text:p>臺北市動支第二預備金，辦理四鄉一市垃圾清運工作，合計3,996,000元。</text:p>
          </table:table-cell>
          <table:table-cell table:number-columns-repeated="16373" table:style-name="ce16"/>
        </table:table-row>
        <table:table-row table:style-name="ro10">
          <table:table-cell office:value-type="string" table:style-name="ce26">
            <text:p>資本門</text:p>
          </table:table-cell>
          <table:table-cell office:value-type="float" office:value="1515000" table:formula="msoxl:=SUM(B9:B11)" table:style-name="ce22">
            <text:p>1,515,000<text:s/></text:p>
          </table:table-cell>
          <table:table-cell office:value-type="float" office:value="82119667" table:formula="msoxl:=SUM(C9:C11)" table:style-name="ce22">
            <text:p>82,119,667<text:s/></text:p>
          </table:table-cell>
          <table:table-cell office:value-type="float" office:value="83634667" table:formula="msoxl:=SUM(D9:D11)" table:style-name="ce22">
            <text:p>83,634,667<text:s/></text:p>
          </table:table-cell>
          <table:table-cell office:value-type="float" office:value="1504689" table:formula="msoxl:=SUM(E9:E11)" table:style-name="ce22">
            <text:p>1,504,689<text:s/></text:p>
          </table:table-cell>
          <table:table-cell office:value-type="float" office:value="75911974" table:formula="msoxl:=SUM(F9:F11)" table:style-name="ce22">
            <text:p>75,911,974<text:s/></text:p>
          </table:table-cell>
          <table:table-cell office:value-type="float" office:value="77416663" table:formula="msoxl:=SUM(G9:G11)" table:style-name="ce22">
            <text:p>77,416,663<text:s/></text:p>
          </table:table-cell>
          <table:table-cell office:value-type="percentage" office:value="0.99319405940594063" table:formula="msoxl:=E8/B8" table:style-name="ce23">
            <text:p>99.32%</text:p>
          </table:table-cell>
          <table:table-cell office:value-type="percentage" office:value="0.92440674412379198" table:formula="msoxl:=F8/C8" table:style-name="ce23">
            <text:p>92.44%</text:p>
          </table:table-cell>
          <table:table-cell office:value-type="percentage" office:value="0.92565279180223192" table:formula="msoxl:=G8/D8" table:style-name="ce23">
            <text:p>92.57%</text:p>
          </table:table-cell>
          <table:table-cell table:style-name="ce24"/>
          <table:table-cell table:number-columns-repeated="16373" table:style-name="ce16"/>
        </table:table-row>
        <table:table-row table:style-name="ro10">
          <table:table-cell office:value-type="string" table:style-name="ce21">
            <text:p>水源特定區管理</text:p>
          </table:table-cell>
          <table:table-cell office:value-type="float" office:value="1515000" table:style-name="ce22">
            <text:p>1,515,000<text:s/></text:p>
          </table:table-cell>
          <table:table-cell office:value-type="float" office:value="1515000" table:style-name="ce22">
            <text:p>1,515,000<text:s/></text:p>
          </table:table-cell>
          <table:table-cell office:value-type="float" office:value="3030000" table:formula="msoxl:=SUM(B9:C9)" table:style-name="ce22">
            <text:p>3,030,000<text:s/></text:p>
          </table:table-cell>
          <table:table-cell office:value-type="float" office:value="1504689" table:style-name="ce22">
            <text:p>1,504,689<text:s/></text:p>
          </table:table-cell>
          <table:table-cell office:value-type="float" office:value="1504689" table:style-name="ce22">
            <text:p>1,504,689<text:s/></text:p>
          </table:table-cell>
          <table:table-cell office:value-type="float" office:value="3009378" table:formula="msoxl:=SUM(E9:F9)" table:style-name="ce22">
            <text:p>3,009,378<text:s/></text:p>
          </table:table-cell>
          <table:table-cell office:value-type="percentage" office:value="0.99319405940594063" table:formula="msoxl:=E9/B9" table:style-name="ce23">
            <text:p>99.32%</text:p>
          </table:table-cell>
          <table:table-cell office:value-type="percentage" office:value="0.99319405940594063" table:formula="msoxl:=F9/C9" table:style-name="ce23">
            <text:p>99.32%</text:p>
          </table:table-cell>
          <table:table-cell office:value-type="percentage" office:value="0.99319405940594063" table:formula="msoxl:=G9/D9" table:style-name="ce23">
            <text:p>99.32%</text:p>
          </table:table-cell>
          <table:table-cell table:style-name="ce24"/>
          <table:table-cell table:number-columns-repeated="16373" table:style-name="ce16"/>
        </table:table-row>
        <table:table-row table:style-name="ro10">
          <table:table-cell office:value-type="string" table:style-name="ce21">
            <text:p>水土保持及崩塌地處理工程</text:p>
          </table:table-cell>
          <table:table-cell table:style-name="ce22"/>
          <table:table-cell office:value-type="float" office:value="55882554" table:style-name="ce22">
            <text:p>55,882,554<text:s/></text:p>
          </table:table-cell>
          <table:table-cell office:value-type="float" office:value="55882554" table:formula="msoxl:=SUM(B10:C10)" table:style-name="ce22">
            <text:p>55,882,554<text:s/></text:p>
          </table:table-cell>
          <table:table-cell table:style-name="ce22"/>
          <table:table-cell office:value-type="float" office:value="55647281" table:style-name="ce22">
            <text:p>55,647,281<text:s/></text:p>
          </table:table-cell>
          <table:table-cell office:value-type="float" office:value="55647281" table:formula="msoxl:=SUM(E10:F10)" table:style-name="ce22">
            <text:p>55,647,281<text:s/></text:p>
          </table:table-cell>
          <table:table-cell table:style-name="ce23"/>
          <table:table-cell office:value-type="percentage" office:value="0.99578986672656367" table:formula="msoxl:=F10/C10" table:style-name="ce23">
            <text:p>99.58%</text:p>
          </table:table-cell>
          <table:table-cell office:value-type="percentage" office:value="0.99578986672656367" table:formula="msoxl:=G10/D10" table:style-name="ce23">
            <text:p>99.58%</text:p>
          </table:table-cell>
          <table:table-cell table:style-name="ce24"/>
          <table:table-cell table:number-columns-repeated="16373" table:style-name="ce16"/>
        </table:table-row>
        <table:table-row table:style-name="ro10">
          <table:table-cell office:value-type="string" table:style-name="ce27">
            <text:p>翡翠水庫集水區墾植地收回復舊保育</text:p>
          </table:table-cell>
          <table:table-cell table:style-name="ce22"/>
          <table:table-cell office:value-type="float" office:value="24722113" table:style-name="ce22">
            <text:p>24,722,113<text:s/></text:p>
          </table:table-cell>
          <table:table-cell office:value-type="float" office:value="24722113" table:formula="msoxl:=SUM(B11:C11)" table:style-name="ce22">
            <text:p>24,722,113<text:s/></text:p>
          </table:table-cell>
          <table:table-cell table:style-name="ce22"/>
          <table:table-cell office:value-type="float" office:value="18760004" table:formula="msoxl:=10268404+8491600" table:style-name="ce22">
            <text:p>18,760,004<text:s/></text:p>
          </table:table-cell>
          <table:table-cell office:value-type="float" office:value="18760004" table:formula="msoxl:=SUM(E11:F11)" table:style-name="ce22">
            <text:p>18,760,004<text:s/></text:p>
          </table:table-cell>
          <table:table-cell table:style-name="ce23"/>
          <table:table-cell office:value-type="percentage" office:value="0.75883497498777719" table:formula="msoxl:=F11/C11" table:style-name="ce23">
            <text:p>75.88%</text:p>
          </table:table-cell>
          <table:table-cell office:value-type="percentage" office:value="0.75883497498777719" table:formula="msoxl:=G11/D11" table:style-name="ce23">
            <text:p>75.88%</text:p>
          </table:table-cell>
          <table:table-cell office:value-type="string" table:style-name="ce32">
            <text:p>保留90年度造林第二、五號工程，合計8,491,600元，賸餘數係為發包結餘款。</text:p>
          </table:table-cell>
          <table:table-cell table:number-columns-repeated="16373" table:style-name="ce16"/>
        </table:table-row>
        <table:table-row table:number-rows-repeated="2" table:style-name="ro10">
          <table:table-cell table:style-name="ce21"/>
          <table:table-cell table:number-columns-repeated="6" table:style-name="ce22"/>
          <table:table-cell table:style-name="ce23"/>
          <table:table-cell table:number-columns-repeated="2" table:style-name="ce42"/>
          <table:table-cell table:style-name="ce24"/>
          <table:table-cell table:number-columns-repeated="16373" table:style-name="ce16"/>
        </table:table-row>
        <table:table-row table:style-name="ro10">
          <table:table-cell office:value-type="string" table:style-name="ce28">
            <text:p>總計</text:p>
          </table:table-cell>
          <table:table-cell office:value-type="float" office:value="78178000" table:formula="msoxl:=B5+B8" table:style-name="ce29">
            <text:p>78,178,000<text:s/></text:p>
          </table:table-cell>
          <table:table-cell office:value-type="float" office:value="162884667" table:formula="msoxl:=C5+C8" table:style-name="ce29">
            <text:p>162,884,667<text:s/></text:p>
          </table:table-cell>
          <table:table-cell office:value-type="float" office:value="241062667" table:formula="msoxl:=D5+D8" table:style-name="ce29">
            <text:p>241,062,667<text:s/></text:p>
          </table:table-cell>
          <table:table-cell office:value-type="float" office:value="74927036" table:formula="msoxl:=E5+E8" table:style-name="ce29">
            <text:p>74,927,036<text:s/></text:p>
          </table:table-cell>
          <table:table-cell office:value-type="float" office:value="153330319" table:formula="msoxl:=F5+F8" table:style-name="ce29">
            <text:p>153,330,319<text:s/></text:p>
          </table:table-cell>
          <table:table-cell office:value-type="float" office:value="228257355" table:formula="msoxl:=G5+G8" table:style-name="ce29">
            <text:p>228,257,355<text:s/></text:p>
          </table:table-cell>
          <table:table-cell office:value-type="percentage" office:value="0.95841587147279284" table:formula="msoxl:=E14/B14" table:style-name="ce30">
            <text:p>95.84%</text:p>
          </table:table-cell>
          <table:table-cell office:value-type="percentage" office:value="0.94134286439619264" table:formula="msoxl:=F14/C14" table:style-name="ce30">
            <text:p>94.13%</text:p>
          </table:table-cell>
          <table:table-cell office:value-type="percentage" office:value="0.94687973812220372" table:formula="msoxl:=G14/D14" table:style-name="ce30">
            <text:p>94.69%</text:p>
          </table:table-cell>
          <table:table-cell table:style-name="ce31"/>
          <table:table-cell table:number-columns-repeated="16373" table:style-name="ce16"/>
        </table:table-row>
        <table:table-row table:number-rows-repeated="7" table:style-name="ro8">
          <table:table-cell table:number-columns-repeated="16384" table:style-name="ce16"/>
        </table:table-row>
        <table:table-row table:number-rows-repeated="1048555" table:style-name="ro9">
          <table:table-cell table:number-columns-repeated="16384"/>
        </table:table-row>
      </table:table>
      <table:table table:name="90以前年度決算" table:style-name="ta3">
        <table:table-column table:style-name="co5" table:default-cell-style-name="ce1"/>
        <table:table-column table:style-name="co8" table:default-cell-style-name="ce1"/>
        <table:table-column table:style-name="co3" table:number-columns-repeated="6" table:default-cell-style-name="ce1"/>
        <table:table-column table:style-name="co9" table:default-cell-style-name="ce1"/>
        <table:table-column table:style-name="co10" table:default-cell-style-name="ce1"/>
        <table:table-column table:style-name="co5" table:number-columns-repeated="16374" table:default-cell-style-name="ce1"/>
        <table:table-row table:style-name="ro1">
          <table:table-cell office:value-type="string" table:number-columns-spanned="10" table:number-rows-spanned="1" table:style-name="ce51">
            <text:p>經濟部臺北水源特定區管理委員會</text:p>
          </table:table-cell>
          <table:covered-table-cell table:number-columns-repeated="9"/>
          <table:table-cell table:number-columns-repeated="16374"/>
        </table:table-row>
        <table:table-row table:style-name="ro11">
          <table:table-cell office:value-type="string" table:number-columns-spanned="10" table:number-rows-spanned="1" table:style-name="ce52">
            <text:p>90年度以前年度歲出決算一覽表</text:p>
          </table:table-cell>
          <table:covered-table-cell table:number-columns-repeated="9"/>
          <table:table-cell table:number-columns-repeated="16374"/>
        </table:table-row>
        <table:table-row table:style-name="ro3">
          <table:table-cell office:value-type="string" table:number-columns-spanned="1" table:number-rows-spanned="2" table:style-name="ce46">
            <text:p>年度</text:p>
          </table:table-cell>
          <table:table-cell office:value-type="string" table:number-columns-spanned="1" table:number-rows-spanned="2" table:style-name="ce46">
            <text:p>預算科目</text:p>
          </table:table-cell>
          <table:table-cell office:value-type="string" table:number-columns-spanned="3" table:number-rows-spanned="1" table:style-name="ce46">
            <text:p>法定預算數</text:p>
          </table:table-cell>
          <table:covered-table-cell table:number-columns-repeated="2"/>
          <table:table-cell office:value-type="string" table:number-columns-spanned="3" table:number-rows-spanned="1" table:style-name="ce46">
            <text:p>決算數</text:p>
          </table:table-cell>
          <table:covered-table-cell table:number-columns-repeated="2"/>
          <table:table-cell office:value-type="string" table:number-columns-spanned="1" table:number-rows-spanned="2" table:style-name="ce46">
            <text:p>執行率</text:p>
          </table:table-cell>
          <table:table-cell office:value-type="string" table:number-columns-spanned="1" table:number-rows-spanned="2" table:style-name="ce46">
            <text:p>備註</text:p>
          </table:table-cell>
          <table:table-cell table:number-columns-repeated="16374" table:style-name="ce2"/>
        </table:table-row>
        <table:table-row table:style-name="ro3">
          <table:covered-table-cell/>
          <table:covered-table-cell/>
          <table:table-cell office:value-type="string" table:style-name="ce3">
            <text:p>中央部份</text:p>
          </table:table-cell>
          <table:table-cell office:value-type="string" table:style-name="ce3">
            <text:p>臺北市部份</text:p>
          </table:table-cell>
          <table:table-cell office:value-type="string" table:style-name="ce3">
            <text:p>合計</text:p>
          </table:table-cell>
          <table:table-cell office:value-type="string" table:style-name="ce3">
            <text:p>中央部份</text:p>
          </table:table-cell>
          <table:table-cell office:value-type="string" table:style-name="ce3">
            <text:p>臺北市部份</text:p>
          </table:table-cell>
          <table:table-cell office:value-type="string" table:style-name="ce3">
            <text:p>合計</text:p>
          </table:table-cell>
          <table:covered-table-cell/>
          <table:covered-table-cell/>
          <table:table-cell table:number-columns-repeated="16374" table:style-name="ce2"/>
        </table:table-row>
        <table:table-row table:style-name="ro12">
          <table:table-cell office:value-type="string" table:style-name="ce33">
            <text:p>88下　　　　　　　　　　　　　　　　　　　　　　　　　　　　　　　　　　　　及89</text:p>
          </table:table-cell>
          <table:table-cell office:value-type="string" table:style-name="ce34">
            <text:p>都市計畫及建築管理與濫建戶拆除整理</text:p>
          </table:table-cell>
          <table:table-cell office:value-type="float" office:value="174566" table:style-name="ce22">
            <text:p>174,566<text:s/></text:p>
          </table:table-cell>
          <table:table-cell table:style-name="ce22"/>
          <table:table-cell office:value-type="float" office:value="174566" table:formula="msoxl:=SUM(C5:D5)" table:style-name="ce22">
            <text:p>174,566<text:s/></text:p>
          </table:table-cell>
          <table:table-cell office:value-type="float" office:value="174566" table:style-name="ce22">
            <text:p>174,566<text:s/></text:p>
          </table:table-cell>
          <table:table-cell table:style-name="ce22"/>
          <table:table-cell office:value-type="float" office:value="174566" table:formula="msoxl:=SUM(F5:G5)" table:style-name="ce22">
            <text:p>174,566<text:s/></text:p>
          </table:table-cell>
          <table:table-cell office:value-type="percentage" office:value="1" table:formula="msoxl:=H5/E5" table:style-name="ce41">
            <text:p>100.00%</text:p>
          </table:table-cell>
          <table:table-cell office:value-type="string" table:style-name="ce35">
            <text:p>委託內政部營建署市鄉規劃局辦理臺北水源特定區第二次主要通盤檢討。</text:p>
          </table:table-cell>
          <table:table-cell table:number-columns-repeated="16374" table:style-name="ce16"/>
        </table:table-row>
        <table:table-row table:style-name="ro13">
          <table:table-cell office:value-type="string" table:style-name="ce33">
            <text:p>88下　　　　　　　　　　　　　　　　　　　　　　　　　　　　　　　　　　　　及89</text:p>
          </table:table-cell>
          <table:table-cell office:value-type="string" table:style-name="ce36">
            <text:p>天然災害準備</text:p>
          </table:table-cell>
          <table:table-cell table:style-name="ce22"/>
          <table:table-cell office:value-type="float" office:value="31377000" table:style-name="ce22">
            <text:p>31,377,000<text:s/></text:p>
          </table:table-cell>
          <table:table-cell office:value-type="float" office:value="31377000" table:formula="msoxl:=SUM(C6:D6)" table:style-name="ce22">
            <text:p>31,377,000<text:s/></text:p>
          </table:table-cell>
          <table:table-cell table:style-name="ce22"/>
          <table:table-cell office:value-type="float" office:value="31204936" table:style-name="ce22">
            <text:p>31,204,936<text:s/></text:p>
          </table:table-cell>
          <table:table-cell office:value-type="float" office:value="31204936" table:formula="msoxl:=SUM(F6:G6)" table:style-name="ce22">
            <text:p>31,204,936<text:s/></text:p>
          </table:table-cell>
          <table:table-cell office:value-type="percentage" office:value="0.99451623800873246" table:formula="msoxl:=H6/E6" table:style-name="ce41">
            <text:p>99.45%</text:p>
          </table:table-cell>
          <table:table-cell office:value-type="string" table:style-name="ce35">
            <text:p>為象神颱災復建經費。</text:p>
          </table:table-cell>
          <table:table-cell table:number-columns-repeated="16374" table:style-name="ce16"/>
        </table:table-row>
        <table:table-row table:style-name="ro13">
          <table:table-cell office:value-type="float" office:value="85" table:style-name="ce33">
            <text:p>85</text:p>
          </table:table-cell>
          <table:table-cell office:value-type="string" table:style-name="ce34">
            <text:p>翡翠水庫上游污水下水道系統工程</text:p>
          </table:table-cell>
          <table:table-cell table:style-name="ce22"/>
          <table:table-cell office:value-type="float" office:value="2179107" table:style-name="ce22">
            <text:p>2,179,107<text:s/></text:p>
          </table:table-cell>
          <table:table-cell office:value-type="float" office:value="2179107" table:formula="msoxl:=SUM(C7:D7)" table:style-name="ce22">
            <text:p>2,179,107<text:s/></text:p>
          </table:table-cell>
          <table:table-cell table:style-name="ce22"/>
          <table:table-cell office:value-type="float" office:value="2179107" table:style-name="ce22">
            <text:p>2,179,107<text:s/></text:p>
          </table:table-cell>
          <table:table-cell office:value-type="float" office:value="2179107" table:formula="msoxl:=SUM(F7:G7)" table:style-name="ce22">
            <text:p>2,179,107<text:s/></text:p>
          </table:table-cell>
          <table:table-cell office:value-type="percentage" office:value="1" table:formula="msoxl:=H7/E7" table:style-name="ce41">
            <text:p>100.00%</text:p>
          </table:table-cell>
          <table:table-cell office:value-type="string" table:style-name="ce35">
            <text:p>工程賸餘款全數退還臺北市政府。</text:p>
          </table:table-cell>
          <table:table-cell table:number-columns-repeated="16374" table:style-name="ce16"/>
        </table:table-row>
        <table:table-row table:style-name="ro13">
          <table:table-cell table:style-name="ce21"/>
          <table:table-cell table:style-name="ce36"/>
          <table:table-cell table:number-columns-repeated="6" table:style-name="ce22"/>
          <table:table-cell table:style-name="ce23"/>
          <table:table-cell table:style-name="ce24"/>
          <table:table-cell table:number-columns-repeated="16374" table:style-name="ce16"/>
        </table:table-row>
        <table:table-row table:style-name="ro14">
          <table:table-cell table:style-name="ce21"/>
          <table:table-cell table:style-name="ce37"/>
          <table:table-cell table:number-columns-repeated="6" table:style-name="ce22"/>
          <table:table-cell table:style-name="ce23"/>
          <table:table-cell table:style-name="ce25"/>
          <table:table-cell table:number-columns-repeated="16374" table:style-name="ce16"/>
        </table:table-row>
        <table:table-row table:number-rows-repeated="2" table:style-name="ro7">
          <table:table-cell table:style-name="ce21"/>
          <table:table-cell table:style-name="ce36"/>
          <table:table-cell table:number-columns-repeated="6" table:style-name="ce22"/>
          <table:table-cell table:style-name="ce23"/>
          <table:table-cell table:style-name="ce24"/>
          <table:table-cell table:number-columns-repeated="16374" table:style-name="ce16"/>
        </table:table-row>
        <table:table-row table:style-name="ro7">
          <table:table-cell table:style-name="ce38"/>
          <table:table-cell office:value-type="string" table:style-name="ce39">
            <text:p>總計</text:p>
          </table:table-cell>
          <table:table-cell office:value-type="float" office:value="174566" table:formula="msoxl:=SUM(C5:C11)" table:style-name="ce29">
            <text:p>174,566<text:s/></text:p>
          </table:table-cell>
          <table:table-cell office:value-type="float" office:value="33556107" table:formula="msoxl:=SUM(D5:D11)" table:style-name="ce29">
            <text:p>33,556,107<text:s/></text:p>
          </table:table-cell>
          <table:table-cell office:value-type="float" office:value="33730673" table:formula="msoxl:=SUM(E5:E11)" table:style-name="ce29">
            <text:p>33,730,673<text:s/></text:p>
          </table:table-cell>
          <table:table-cell office:value-type="float" office:value="174566" table:formula="msoxl:=SUM(F5:F11)" table:style-name="ce29">
            <text:p>174,566<text:s/></text:p>
          </table:table-cell>
          <table:table-cell office:value-type="float" office:value="33384043" table:formula="msoxl:=SUM(G5:G11)" table:style-name="ce29">
            <text:p>33,384,043<text:s/></text:p>
          </table:table-cell>
          <table:table-cell office:value-type="float" office:value="33558609" table:formula="msoxl:=SUM(H5:H11)" table:style-name="ce29">
            <text:p>33,558,609<text:s/></text:p>
          </table:table-cell>
          <table:table-cell office:value-type="percentage" office:value="0.9948988862451692" table:formula="msoxl:=H12/E12" table:style-name="ce40">
            <text:p>99.49%</text:p>
          </table:table-cell>
          <table:table-cell table:style-name="ce31"/>
          <table:table-cell table:number-columns-repeated="16374" table:style-name="ce16"/>
        </table:table-row>
        <table:table-row table:number-rows-repeated="7" table:style-name="ro8">
          <table:table-cell table:number-columns-repeated="16384" table:style-name="ce16"/>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54330708661417in" fo:margin-right="0.354330708661417in" style:print-orientation="landscape"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511811023622047in" fo:margin-left="0.354330708661417in" fo:margin-right="0.354330708661417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region-right>
          <text:p><text:span text:style-name="T1">單位：新臺幣元</text:span></text:p>
        </style:region-right>
      </style:header>
      <style:header-left style:display="false"/>
      <style:footer/>
      <style:footer-left style:display="false"/>
    </style:master-page>
    <style:master-page style:name="mp2" style:page-layout-name="pm2">
      <style:header>
        <style:region-right>
          <text:p><text:span text:style-name="T2">單位：新臺幣元</text:span></text:p>
        </style:region-right>
      </style:header>
      <style:header-left style:display="false"/>
      <style:footer/>
      <style:footer-left style:display="false"/>
    </style:master-page>
    <style:master-page style:name="mp3" style:page-layout-name="pm3">
      <style:header>
        <style:region-right>
          <text:p><text:span text:style-name="T3">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700</meta:initial-creator>
    <dc:creator>林茂昌</dc:creator>
    <meta:creation-date>2001-05-03T03:13:12Z</meta:creation-date>
    <dc:date>2015-08-20T08:18:22Z</dc:date>
    <meta:print-date>2007-01-19T06:26:22Z</meta:print-date>
  </office:meta>
</office:document-meta>
</file>