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91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727556" table:style-name="ce5">
            <text:p>727,556<text:s/></text:p>
          </table:table-cell>
          <table:table-cell office:value-type="float" office:value="502556" table:formula="msoxl:=C4-B4" table:style-name="ce5">
            <text:p>502,556<text:s/></text:p>
          </table:table-cell>
          <table:table-cell office:value-type="percentage" office:value="3.2335822222222221" table:formula="msoxl:=C4/B4" table:style-name="ce6">
            <text:p>323.36%</text:p>
          </table:table-cell>
          <table:table-cell office:value-type="string" table:style-name="ce7">
            <text:p>係為人民申請建照執照及使用執照罰金罰鍰。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186337" table:style-name="ce9">
            <text:p>186,337<text:s/></text:p>
          </table:table-cell>
          <table:table-cell office:value-type="float" office:value="138337" table:formula="msoxl:=C5-B5" table:style-name="ce9">
            <text:p>138,337<text:s/></text:p>
          </table:table-cell>
          <table:table-cell office:value-type="percentage" office:value="3.8820208333333333" table:formula="msoxl:=C5/B5" table:style-name="ce10">
            <text:p>388.20%</text:p>
          </table:table-cell>
          <table:table-cell office:value-type="string" table:style-name="ce7">
            <text:p>係為人民申請建照執照及使用執照證照費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財產收入</text:p>
          </table:table-cell>
          <table:table-cell table:style-name="ce9"/>
          <table:table-cell office:value-type="float" office:value="279658" table:style-name="ce9">
            <text:p>279,658<text:s/></text:p>
          </table:table-cell>
          <table:table-cell office:value-type="float" office:value="279658" table:formula="msoxl:=C6-B6" table:style-name="ce9">
            <text:p>279,658<text:s/></text:p>
          </table:table-cell>
          <table:table-cell table:style-name="ce10"/>
          <table:table-cell office:value-type="string" table:style-name="ce7">
            <text:p>係為協建經費及代繳公用事業費專戶利息收入及財產報廢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table:style-name="ce9"/>
          <table:table-cell office:value-type="float" office:value="75960" table:style-name="ce9">
            <text:p>75,960<text:s/></text:p>
          </table:table-cell>
          <table:table-cell office:value-type="float" office:value="75960" table:formula="msoxl:=C7-B7" table:style-name="ce9">
            <text:p>75,960<text:s/></text:p>
          </table:table-cell>
          <table:table-cell table:style-name="ce10"/>
          <table:table-cell office:value-type="string" table:style-name="ce7">
            <text:p>係為收回報廢車輛規費、保險費及逾期未領保固金依規定辦理繳庫。</text:p>
          </table:table-cell>
          <table:table-cell table:number-columns-repeated="16378" table:style-name="ce2"/>
        </table:table-row>
        <table:table-row table:number-rows-repeated="2" table:style-name="ro6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1269511" table:formula="msoxl:=SUM(C4:C9)" table:style-name="ce13">
            <text:p>1,269,511<text:s/></text:p>
          </table:table-cell>
          <table:table-cell office:value-type="float" office:value="996511" table:formula="msoxl:=SUM(D4:D9)" table:style-name="ce13">
            <text:p>996,511<text:s/></text:p>
          </table:table-cell>
          <table:table-cell office:value-type="percentage" office:value="4.6502234432234433" table:formula="msoxl:=C10/B10" table:style-name="ce14">
            <text:p>465.02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8">
          <table:table-cell table:number-columns-repeated="16384" table:style-name="ce16"/>
        </table:table-row>
        <table:table-row table:number-rows-repeated="1048559" table:style-name="ro9">
          <table:table-cell table:number-columns-repeated="16384"/>
        </table:table-row>
      </table:table>
      <table:table table:name="91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91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8">
            <text:p>預算科目</text:p>
          </table:table-cell>
          <table:table-cell office:value-type="string" table:number-columns-spanned="3" table:number-rows-spanned="1" table:style-name="ce48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8">
            <text:p>執行率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0">
          <table:table-cell office:value-type="string" table:style-name="ce17">
            <text:p>經常門</text:p>
          </table:table-cell>
          <table:table-cell office:value-type="float" office:value="79266000" table:formula="msoxl:=SUM(B6:B7)" table:style-name="ce18">
            <text:p>79,266,000<text:s/></text:p>
          </table:table-cell>
          <table:table-cell office:value-type="float" office:value="83105000" table:formula="msoxl:=SUM(C6:C7)" table:style-name="ce18">
            <text:p>83,105,000<text:s/></text:p>
          </table:table-cell>
          <table:table-cell office:value-type="float" office:value="162371000" table:formula="msoxl:=SUM(D6:D7)" table:style-name="ce18">
            <text:p>162,371,000<text:s/></text:p>
          </table:table-cell>
          <table:table-cell office:value-type="float" office:value="75645251" table:formula="msoxl:=SUM(E6:E7)" table:style-name="ce18">
            <text:p>75,645,251<text:s/></text:p>
          </table:table-cell>
          <table:table-cell office:value-type="float" office:value="75645250" table:formula="msoxl:=SUM(F6:F7)" table:style-name="ce18">
            <text:p>75,645,250<text:s/></text:p>
          </table:table-cell>
          <table:table-cell office:value-type="float" office:value="151290501" table:formula="msoxl:=SUM(G6:G7)" table:style-name="ce18">
            <text:p>151,290,501<text:s/></text:p>
          </table:table-cell>
          <table:table-cell office:value-type="percentage" office:value="0.93175814030830628" table:formula="msoxl:=G5/D5" table:style-name="ce19">
            <text:p>93.18%</text:p>
          </table:table-cell>
          <table:table-cell table:style-name="ce20"/>
          <table:table-cell table:number-columns-repeated="16375" table:style-name="ce16"/>
        </table:table-row>
        <table:table-row table:style-name="ro10">
          <table:table-cell office:value-type="string" table:style-name="ce21">
            <text:p>一般行政</text:p>
          </table:table-cell>
          <table:table-cell office:value-type="float" office:value="39194000" table:style-name="ce22">
            <text:p>39,194,000<text:s/></text:p>
          </table:table-cell>
          <table:table-cell office:value-type="float" office:value="39622000" table:style-name="ce22">
            <text:p>39,622,000<text:s/></text:p>
          </table:table-cell>
          <table:table-cell office:value-type="float" office:value="78816000" table:formula="msoxl:=SUM(B6:C6)" table:style-name="ce22">
            <text:p>78,816,000<text:s/></text:p>
          </table:table-cell>
          <table:table-cell office:value-type="float" office:value="36155738" table:style-name="ce22">
            <text:p>36,155,738<text:s/></text:p>
          </table:table-cell>
          <table:table-cell office:value-type="float" office:value="36155738" table:style-name="ce22">
            <text:p>36,155,738<text:s/></text:p>
          </table:table-cell>
          <table:table-cell office:value-type="float" office:value="72311476" table:formula="msoxl:=SUM(E6:F6)" table:style-name="ce22">
            <text:p>72,311,476<text:s/></text:p>
          </table:table-cell>
          <table:table-cell office:value-type="percentage" office:value="0.917472036134795" table:formula="msoxl:=G6/D6" table:style-name="ce23">
            <text:p>91.75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1">
            <text:p>水源特定區管理</text:p>
          </table:table-cell>
          <table:table-cell office:value-type="float" office:value="40072000" table:style-name="ce22">
            <text:p>40,072,000<text:s/></text:p>
          </table:table-cell>
          <table:table-cell office:value-type="float" office:value="43483000" table:style-name="ce22">
            <text:p>43,483,000<text:s/></text:p>
          </table:table-cell>
          <table:table-cell office:value-type="float" office:value="83555000" table:formula="msoxl:=SUM(B7:C7)" table:style-name="ce22">
            <text:p>83,555,000<text:s/></text:p>
          </table:table-cell>
          <table:table-cell office:value-type="float" office:value="39489513" table:style-name="ce22">
            <text:p>39,489,513<text:s/></text:p>
          </table:table-cell>
          <table:table-cell office:value-type="float" office:value="39489512" table:style-name="ce22">
            <text:p>39,489,512<text:s/></text:p>
          </table:table-cell>
          <table:table-cell office:value-type="float" office:value="78979025" table:formula="msoxl:=SUM(E7:F7)" table:style-name="ce22">
            <text:p>78,979,025<text:s/></text:p>
          </table:table-cell>
          <table:table-cell office:value-type="percentage" office:value="0.9452339776195321" table:formula="msoxl:=G7/D7" table:style-name="ce23">
            <text:p>94.52%</text:p>
          </table:table-cell>
          <table:table-cell table:style-name="ce25"/>
          <table:table-cell table:number-columns-repeated="16375" table:style-name="ce16"/>
        </table:table-row>
        <table:table-row table:style-name="ro10">
          <table:table-cell office:value-type="string" table:style-name="ce26">
            <text:p>資本門</text:p>
          </table:table-cell>
          <table:table-cell office:value-type="float" office:value="4804000" table:formula="msoxl:=SUM(B9:B11)" table:style-name="ce22">
            <text:p>4,804,000<text:s/></text:p>
          </table:table-cell>
          <table:table-cell office:value-type="float" office:value="79304000" table:formula="msoxl:=SUM(C9:C11)" table:style-name="ce22">
            <text:p>79,304,000<text:s/></text:p>
          </table:table-cell>
          <table:table-cell office:value-type="float" office:value="84108000" table:formula="msoxl:=SUM(D9:D11)" table:style-name="ce22">
            <text:p>84,108,000<text:s/></text:p>
          </table:table-cell>
          <table:table-cell office:value-type="float" office:value="4363359" table:formula="msoxl:=SUM(E9:E11)" table:style-name="ce22">
            <text:p>4,363,359<text:s/></text:p>
          </table:table-cell>
          <table:table-cell office:value-type="float" office:value="78657573" table:formula="msoxl:=SUM(F9:F11)" table:style-name="ce22">
            <text:p>78,657,573<text:s/></text:p>
          </table:table-cell>
          <table:table-cell office:value-type="float" office:value="83020932" table:formula="msoxl:=SUM(G9:G11)" table:style-name="ce22">
            <text:p>83,020,932<text:s/></text:p>
          </table:table-cell>
          <table:table-cell office:value-type="percentage" office:value="0.98707533171636463" table:formula="msoxl:=G8/D8" table:style-name="ce23">
            <text:p>98.71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829000" table:style-name="ce22">
            <text:p>829,000<text:s/></text:p>
          </table:table-cell>
          <table:table-cell office:value-type="float" office:value="829000" table:style-name="ce22">
            <text:p>829,000<text:s/></text:p>
          </table:table-cell>
          <table:table-cell office:value-type="float" office:value="1658000" table:formula="msoxl:=SUM(B9:C9)" table:style-name="ce22">
            <text:p>1,658,000<text:s/></text:p>
          </table:table-cell>
          <table:table-cell office:value-type="float" office:value="428250" table:style-name="ce22">
            <text:p>428,250<text:s/></text:p>
          </table:table-cell>
          <table:table-cell office:value-type="float" office:value="428250" table:style-name="ce22">
            <text:p>428,250<text:s/></text:p>
          </table:table-cell>
          <table:table-cell office:value-type="float" office:value="856500" table:formula="msoxl:=SUM(E9:F9)" table:style-name="ce22">
            <text:p>856,500<text:s/></text:p>
          </table:table-cell>
          <table:table-cell office:value-type="percentage" office:value="0.51658624849215928" table:formula="msoxl:=G9/D9" table:style-name="ce23">
            <text:p>51.66%</text:p>
          </table:table-cell>
          <table:table-cell office:value-type="string" table:style-name="ce42">
            <text:p>汰舊換新首長座車因機關改制為中央四級機關，不予執行。(經費800,000元，中央及臺北市各半)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1">
            <text:p>水源特定區管理</text:p>
          </table:table-cell>
          <table:table-cell office:value-type="float" office:value="3975000" table:style-name="ce22">
            <text:p>3,975,000<text:s/></text:p>
          </table:table-cell>
          <table:table-cell office:value-type="float" office:value="3975000" table:style-name="ce22">
            <text:p>3,975,000<text:s/></text:p>
          </table:table-cell>
          <table:table-cell office:value-type="float" office:value="7950000" table:formula="msoxl:=SUM(B10:C10)" table:style-name="ce22">
            <text:p>7,950,000<text:s/></text:p>
          </table:table-cell>
          <table:table-cell office:value-type="float" office:value="3935109" table:style-name="ce22">
            <text:p>3,935,109<text:s/></text:p>
          </table:table-cell>
          <table:table-cell office:value-type="float" office:value="3935109" table:style-name="ce22">
            <text:p>3,935,109<text:s/></text:p>
          </table:table-cell>
          <table:table-cell office:value-type="float" office:value="7870218" table:formula="msoxl:=SUM(E10:F10)" table:style-name="ce22">
            <text:p>7,870,218<text:s/></text:p>
          </table:table-cell>
          <table:table-cell office:value-type="percentage" office:value="0.98996452830188675" table:formula="msoxl:=G10/D10" table:style-name="ce23">
            <text:p>99.00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1">
            <text:p>水土保持及崩塌地處理工程</text:p>
          </table:table-cell>
          <table:table-cell table:style-name="ce22"/>
          <table:table-cell office:value-type="float" office:value="74500000" table:style-name="ce22">
            <text:p>74,500,000<text:s/></text:p>
          </table:table-cell>
          <table:table-cell office:value-type="float" office:value="74500000" table:formula="msoxl:=SUM(B11:C11)" table:style-name="ce22">
            <text:p>74,500,000<text:s/></text:p>
          </table:table-cell>
          <table:table-cell table:style-name="ce22"/>
          <table:table-cell office:value-type="float" office:value="74294214" table:style-name="ce22">
            <text:p>74,294,214<text:s/></text:p>
          </table:table-cell>
          <table:table-cell office:value-type="float" office:value="74294214" table:formula="msoxl:=SUM(E11:F11)" table:style-name="ce22">
            <text:p>74,294,214<text:s/></text:p>
          </table:table-cell>
          <table:table-cell office:value-type="percentage" office:value="0.99723777181208051" table:formula="msoxl:=G11/D11" table:style-name="ce23">
            <text:p>99.72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table:style-name="ce27"/>
          <table:table-cell table:number-columns-repeated="6" table:style-name="ce22"/>
          <table:table-cell table:style-name="ce23"/>
          <table:table-cell table:style-name="ce32"/>
          <table:table-cell table:number-columns-repeated="16375" table:style-name="ce16"/>
        </table:table-row>
        <table:table-row table:style-name="ro10"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84070000" table:formula="msoxl:=B5+B8" table:style-name="ce29">
            <text:p>84,070,000<text:s/></text:p>
          </table:table-cell>
          <table:table-cell office:value-type="float" office:value="162409000" table:formula="msoxl:=C5+C8" table:style-name="ce29">
            <text:p>162,409,000<text:s/></text:p>
          </table:table-cell>
          <table:table-cell office:value-type="float" office:value="246479000" table:formula="msoxl:=D5+D8" table:style-name="ce29">
            <text:p>246,479,000<text:s/></text:p>
          </table:table-cell>
          <table:table-cell office:value-type="float" office:value="80008610" table:formula="msoxl:=E5+E8" table:style-name="ce29">
            <text:p>80,008,610<text:s/></text:p>
          </table:table-cell>
          <table:table-cell office:value-type="float" office:value="154302823" table:formula="msoxl:=F5+F8" table:style-name="ce29">
            <text:p>154,302,823<text:s/></text:p>
          </table:table-cell>
          <table:table-cell office:value-type="float" office:value="234311433" table:formula="msoxl:=G5+G8" table:style-name="ce29">
            <text:p>234,311,433<text:s/></text:p>
          </table:table-cell>
          <table:table-cell office:value-type="percentage" office:value="0.95063446784513084" table:formula="msoxl:=G14/D14" table:style-name="ce30">
            <text:p>95.06%</text:p>
          </table:table-cell>
          <table:table-cell table:style-name="ce31"/>
          <table:table-cell table:number-columns-repeated="16375" table:style-name="ce16"/>
        </table:table-row>
        <table:table-row table:number-rows-repeated="7" table:style-name="ro8">
          <table:table-cell table:number-columns-repeated="16384" table:style-name="ce16"/>
        </table:table-row>
        <table:table-row table:number-rows-repeated="1048555" table:style-name="ro9">
          <table:table-cell table:number-columns-repeated="16384"/>
        </table:table-row>
      </table:table>
      <table:table table:name="91以前年度決算" table:style-name="ta3">
        <table:table-column table:style-name="co5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1">
            <text:p>91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8">
            <text:p>年度</text:p>
          </table:table-cell>
          <table:table-cell office:value-type="string" table:number-columns-spanned="1" table:number-rows-spanned="2" table:style-name="ce48">
            <text:p>預算科目</text:p>
          </table:table-cell>
          <table:table-cell office:value-type="string" table:number-columns-spanned="3" table:number-rows-spanned="1" table:style-name="ce48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8">
            <text:p>執行率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float" office:value="90" table:style-name="ce43">
            <text:p>90</text:p>
          </table:table-cell>
          <table:table-cell office:value-type="string" table:style-name="ce44">
            <text:p>翡翠水庫集水區墾植地收回復舊保育</text:p>
          </table:table-cell>
          <table:table-cell table:style-name="ce22"/>
          <table:table-cell office:value-type="float" office:value="8491600" table:style-name="ce22">
            <text:p>8,491,600<text:s/></text:p>
          </table:table-cell>
          <table:table-cell office:value-type="float" office:value="8491600" table:formula="msoxl:=SUM(C5:D5)" table:style-name="ce22">
            <text:p>8,491,600<text:s/></text:p>
          </table:table-cell>
          <table:table-cell table:style-name="ce22"/>
          <table:table-cell office:value-type="float" office:value="8438754" table:style-name="ce22">
            <text:p>8,438,754<text:s/></text:p>
          </table:table-cell>
          <table:table-cell office:value-type="float" office:value="8438754" table:formula="msoxl:=SUM(F5:G5)" table:style-name="ce22">
            <text:p>8,438,754<text:s/></text:p>
          </table:table-cell>
          <table:table-cell office:value-type="percentage" office:value="0.99377667341843701" table:formula="msoxl:=H5/E5" table:style-name="ce41">
            <text:p>99.38%</text:p>
          </table:table-cell>
          <table:table-cell office:value-type="string" table:style-name="ce35">
            <text:p>90年度造林第二、五號工程</text:p>
          </table:table-cell>
          <table:table-cell table:number-columns-repeated="16374" table:style-name="ce16"/>
        </table:table-row>
        <table:table-row table:style-name="ro14">
          <table:table-cell table:style-name="ce33"/>
          <table:table-cell table:style-name="ce36"/>
          <table:table-cell table:number-columns-repeated="6" table:style-name="ce22"/>
          <table:table-cell table:style-name="ce41"/>
          <table:table-cell table:style-name="ce35"/>
          <table:table-cell table:number-columns-repeated="16374" table:style-name="ce16"/>
        </table:table-row>
        <table:table-row table:style-name="ro14">
          <table:table-cell table:style-name="ce33"/>
          <table:table-cell table:style-name="ce34"/>
          <table:table-cell table:number-columns-repeated="6" table:style-name="ce22"/>
          <table:table-cell table:style-name="ce41"/>
          <table:table-cell table:style-name="ce35"/>
          <table:table-cell table:number-columns-repeated="16374" table:style-name="ce16"/>
        </table:table-row>
        <table:table-row table:style-name="ro14">
          <table:table-cell table:style-name="ce21"/>
          <table:table-cell table:style-name="ce36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15">
          <table:table-cell table:style-name="ce21"/>
          <table:table-cell table:style-name="ce37"/>
          <table:table-cell table:number-columns-repeated="6" table:style-name="ce22"/>
          <table:table-cell table:style-name="ce23"/>
          <table:table-cell table:style-name="ce25"/>
          <table:table-cell table:number-columns-repeated="16374" table:style-name="ce16"/>
        </table:table-row>
        <table:table-row table:number-rows-repeated="2" table:style-name="ro7">
          <table:table-cell table:style-name="ce21"/>
          <table:table-cell table:style-name="ce36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7">
          <table:table-cell table:style-name="ce38"/>
          <table:table-cell office:value-type="string" table:style-name="ce39">
            <text:p>總計</text:p>
          </table:table-cell>
          <table:table-cell office:value-type="float" office:value="0" table:formula="msoxl:=SUM(C5:C11)" table:style-name="ce29">
            <text:p>0<text:s/></text:p>
          </table:table-cell>
          <table:table-cell office:value-type="float" office:value="8491600" table:formula="msoxl:=SUM(D5:D11)" table:style-name="ce29">
            <text:p>8,491,600<text:s/></text:p>
          </table:table-cell>
          <table:table-cell office:value-type="float" office:value="8491600" table:formula="msoxl:=SUM(E5:E11)" table:style-name="ce29">
            <text:p>8,491,600<text:s/></text:p>
          </table:table-cell>
          <table:table-cell office:value-type="float" office:value="0" table:formula="msoxl:=SUM(F5:F11)" table:style-name="ce29">
            <text:p>0<text:s/></text:p>
          </table:table-cell>
          <table:table-cell office:value-type="float" office:value="8438754" table:formula="msoxl:=SUM(G5:G11)" table:style-name="ce29">
            <text:p>8,438,754<text:s/></text:p>
          </table:table-cell>
          <table:table-cell office:value-type="float" office:value="8438754" table:formula="msoxl:=SUM(H5:H11)" table:style-name="ce29">
            <text:p>8,438,754<text:s/></text:p>
          </table:table-cell>
          <table:table-cell office:value-type="percentage" office:value="0.99377667341843701" table:formula="msoxl:=H12/E12" table:style-name="ce40">
            <text:p>99.38%</text:p>
          </table:table-cell>
          <table:table-cell table:style-name="ce31"/>
          <table:table-cell table:number-columns-repeated="16374" table:style-name="ce16"/>
        </table:table-row>
        <table:table-row table:number-rows-repeated="7" table:style-name="ro8">
          <table:table-cell table:number-columns-repeated="16384" table:style-name="ce16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8:11Z</dc:date>
    <meta:print-date>2007-01-19T06:26:22Z</meta:print-date>
  </office:meta>
</office:document-meta>
</file>