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2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92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392000" table:style-name="ce5">
            <text:p>392,000<text:s/></text:p>
          </table:table-cell>
          <table:table-cell office:value-type="float" office:value="103588" table:style-name="ce5">
            <text:p>103,588<text:s/></text:p>
          </table:table-cell>
          <table:table-cell office:value-type="float" office:value="-288412" table:formula="msoxl:=C4-B4" table:style-name="ce5">
            <text:p>-288,412<text:s/></text:p>
          </table:table-cell>
          <table:table-cell office:value-type="percentage" office:value="0.26425510204081631" table:formula="msoxl:=C4/B4" table:style-name="ce6">
            <text:p>26.43%</text:p>
          </table:table-cell>
          <table:table-cell office:value-type="string" table:style-name="ce7">
            <text:p>係為人民申請建照執照及使用執照罰金罰鍰。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規費收入</text:p>
          </table:table-cell>
          <table:table-cell office:value-type="float" office:value="444000" table:style-name="ce9">
            <text:p>444,000<text:s/></text:p>
          </table:table-cell>
          <table:table-cell office:value-type="float" office:value="115644" table:style-name="ce9">
            <text:p>115,644<text:s/></text:p>
          </table:table-cell>
          <table:table-cell office:value-type="float" office:value="-328356" table:formula="msoxl:=C5-B5" table:style-name="ce9">
            <text:p>-328,356<text:s/></text:p>
          </table:table-cell>
          <table:table-cell office:value-type="percentage" office:value="0.26045945945945947" table:formula="msoxl:=C5/B5" table:style-name="ce10">
            <text:p>26.05%</text:p>
          </table:table-cell>
          <table:table-cell office:value-type="string" table:style-name="ce7">
            <text:p>係為人民申請建照執照及使用執照證照費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財產收入</text:p>
          </table:table-cell>
          <table:table-cell office:value-type="float" office:value="540000" table:style-name="ce9">
            <text:p>540,000<text:s/></text:p>
          </table:table-cell>
          <table:table-cell office:value-type="float" office:value="362173" table:style-name="ce9">
            <text:p>362,173<text:s/></text:p>
          </table:table-cell>
          <table:table-cell office:value-type="float" office:value="-177827" table:formula="msoxl:=C6-B6" table:style-name="ce9">
            <text:p>-177,827<text:s/></text:p>
          </table:table-cell>
          <table:table-cell office:value-type="percentage" office:value="0.67069074074074075" table:formula="msoxl:=C6/B6" table:style-name="ce10">
            <text:p>67.07%</text:p>
          </table:table-cell>
          <table:table-cell office:value-type="string" table:style-name="ce7">
            <text:p>係為協建經費及代繳公用事業費專戶利息收入及財產報廢收入。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其他收入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53888" table:style-name="ce9">
            <text:p>53,888<text:s/></text:p>
          </table:table-cell>
          <table:table-cell office:value-type="float" office:value="7888" table:formula="msoxl:=C7-B7" table:style-name="ce9">
            <text:p>7,888<text:s/></text:p>
          </table:table-cell>
          <table:table-cell office:value-type="percentage" office:value="1.1714782608695653" table:formula="msoxl:=C7/B7" table:style-name="ce10">
            <text:p>117.15%</text:p>
          </table:table-cell>
          <table:table-cell office:value-type="string" table:style-name="ce7">
            <text:p>係為發包圖說費及使用郵資機收入依規定辦理繳庫。</text:p>
          </table:table-cell>
          <table:table-cell table:number-columns-repeated="16378" table:style-name="ce2"/>
        </table:table-row>
        <table:table-row table:number-rows-repeated="2" table:style-name="ro6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7">
          <table:table-cell office:value-type="string" table:style-name="ce12">
            <text:p>總計</text:p>
          </table:table-cell>
          <table:table-cell office:value-type="float" office:value="1422000" table:formula="msoxl:=SUM(B4:B9)" table:style-name="ce13">
            <text:p>1,422,000<text:s/></text:p>
          </table:table-cell>
          <table:table-cell office:value-type="float" office:value="635293" table:formula="msoxl:=SUM(C4:C9)" table:style-name="ce13">
            <text:p>635,293<text:s/></text:p>
          </table:table-cell>
          <table:table-cell office:value-type="float" office:value="-786707" table:formula="msoxl:=SUM(D4:D9)" table:style-name="ce13">
            <text:p>-786,707<text:s/></text:p>
          </table:table-cell>
          <table:table-cell office:value-type="percentage" office:value="0.44676019690576652" table:formula="msoxl:=C10/B10" table:style-name="ce14">
            <text:p>44.68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8">
          <table:table-cell table:number-columns-repeated="16384" table:style-name="ce16"/>
        </table:table-row>
        <table:table-row table:number-rows-repeated="1048559" table:style-name="ro9">
          <table:table-cell table:number-columns-repeated="16384"/>
        </table:table-row>
      </table:table>
      <table:table table:name="92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92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6">
            <text:p>預算科目</text:p>
          </table:table-cell>
          <table:table-cell office:value-type="string" table:number-columns-spanned="3" table:number-rows-spanned="1" table:style-name="ce36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36">
            <text:p>執行率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0">
          <table:table-cell office:value-type="string" table:style-name="ce17">
            <text:p>經常門</text:p>
          </table:table-cell>
          <table:table-cell office:value-type="float" office:value="168952000" table:formula="msoxl:=SUM(B6:B8)" table:style-name="ce18">
            <text:p>168,952,000<text:s/></text:p>
          </table:table-cell>
          <table:table-cell office:value-type="float" office:value="4826924" table:formula="msoxl:=SUM(C6:C8)" table:style-name="ce18">
            <text:p>4,826,924<text:s/></text:p>
          </table:table-cell>
          <table:table-cell office:value-type="float" office:value="173778924" table:formula="msoxl:=SUM(D6:D8)" table:style-name="ce18">
            <text:p>173,778,924<text:s/></text:p>
          </table:table-cell>
          <table:table-cell office:value-type="float" office:value="156306149" table:formula="msoxl:=SUM(E6:E8)" table:style-name="ce18">
            <text:p>156,306,149<text:s/></text:p>
          </table:table-cell>
          <table:table-cell office:value-type="float" office:value="4808739" table:formula="msoxl:=SUM(F6:F8)" table:style-name="ce18">
            <text:p>4,808,739<text:s/></text:p>
          </table:table-cell>
          <table:table-cell office:value-type="float" office:value="161114888" table:formula="msoxl:=SUM(G6:G8)" table:style-name="ce18">
            <text:p>161,114,888<text:s/></text:p>
          </table:table-cell>
          <table:table-cell office:value-type="percentage" office:value="0.92712559320484689" table:formula="msoxl:=G5/D5" table:style-name="ce19">
            <text:p>92.71%</text:p>
          </table:table-cell>
          <table:table-cell table:style-name="ce20"/>
          <table:table-cell table:number-columns-repeated="16375" table:style-name="ce16"/>
        </table:table-row>
        <table:table-row table:style-name="ro10">
          <table:table-cell office:value-type="string" table:style-name="ce21">
            <text:p>一般行政</text:p>
          </table:table-cell>
          <table:table-cell office:value-type="float" office:value="78852000" table:style-name="ce22">
            <text:p>78,852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8852000" table:formula="msoxl:=SUM(B6:C6)" table:style-name="ce22">
            <text:p>78,852,000<text:s/></text:p>
          </table:table-cell>
          <table:table-cell office:value-type="float" office:value="72001656" table:style-name="ce22">
            <text:p>72,001,65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001656" table:formula="msoxl:=SUM(E6:F6)" table:style-name="ce22">
            <text:p>72,001,656<text:s/></text:p>
          </table:table-cell>
          <table:table-cell office:value-type="percentage" office:value="0.91312402982803231" table:formula="msoxl:=G6/D6" table:style-name="ce23">
            <text:p>91.31%</text:p>
          </table:table-cell>
          <table:table-cell table:style-name="ce24"/>
          <table:table-cell table:number-columns-repeated="16375" table:style-name="ce16"/>
        </table:table-row>
        <table:table-row table:style-name="ro10">
          <table:table-cell office:value-type="string" table:style-name="ce21">
            <text:p>水資源企劃及保育</text:p>
          </table:table-cell>
          <table:table-cell office:value-type="float" office:value="90100000" table:style-name="ce22">
            <text:p>90,1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100000" table:formula="msoxl:=SUM(B7:C7)" table:style-name="ce22">
            <text:p>90,100,000<text:s/></text:p>
          </table:table-cell>
          <table:table-cell office:value-type="float" office:value="84304493" table:style-name="ce22">
            <text:p>84,304,49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304493" table:formula="msoxl:=SUM(E7:F7)" table:style-name="ce22">
            <text:p>84,304,493<text:s/></text:p>
          </table:table-cell>
          <table:table-cell office:value-type="percentage" office:value="0.93567694783573807" table:formula="msoxl:=G7/D7" table:style-name="ce23">
            <text:p>93.57%</text:p>
          </table:table-cell>
          <table:table-cell office:value-type="string" table:style-name="ce24">
            <text:p>保留數7,081,236元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1">
            <text:p>臺北水源特定區設施</text:p>
          </table:table-cell>
          <table:table-cell office:value-type="float" office:value="0" table:style-name="ce22">
            <text:p>0<text:s/></text:p>
          </table:table-cell>
          <table:table-cell office:value-type="float" office:value="4826924" table:style-name="ce22">
            <text:p>4,826,924<text:s/></text:p>
          </table:table-cell>
          <table:table-cell office:value-type="float" office:value="4826924" table:formula="msoxl:=SUM(B8:C8)" table:style-name="ce22">
            <text:p>4,826,92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808739" table:style-name="ce22">
            <text:p>4,808,739<text:s/></text:p>
          </table:table-cell>
          <table:table-cell office:value-type="float" office:value="4808739" table:formula="msoxl:=SUM(E8:F8)" table:style-name="ce22">
            <text:p>4,808,739<text:s/></text:p>
          </table:table-cell>
          <table:table-cell office:value-type="percentage" office:value="0.99623259036189504" table:formula="msoxl:=G8/D8" table:style-name="ce23">
            <text:p>99.62%</text:p>
          </table:table-cell>
          <table:table-cell office:value-type="string" table:style-name="ce24">
            <text:p>動支第二預備金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5">
            <text:p>資本門</text:p>
          </table:table-cell>
          <table:table-cell office:value-type="float" office:value="21169000" table:formula="msoxl:=SUM(B10:B14)" table:style-name="ce22">
            <text:p>21,169,000<text:s/></text:p>
          </table:table-cell>
          <table:table-cell office:value-type="float" office:value="81368187" table:formula="msoxl:=SUM(C10:C14)" table:style-name="ce22">
            <text:p>81,368,187<text:s/></text:p>
          </table:table-cell>
          <table:table-cell office:value-type="float" office:value="102537187" table:formula="msoxl:=SUM(D10:D14)" table:style-name="ce22">
            <text:p>102,537,187<text:s/></text:p>
          </table:table-cell>
          <table:table-cell office:value-type="float" office:value="20575637" table:formula="msoxl:=SUM(E10:E14)" table:style-name="ce22">
            <text:p>20,575,637<text:s/></text:p>
          </table:table-cell>
          <table:table-cell office:value-type="float" office:value="80976490" table:formula="msoxl:=SUM(F10:F14)" table:style-name="ce22">
            <text:p>80,976,490<text:s/></text:p>
          </table:table-cell>
          <table:table-cell office:value-type="float" office:value="101552127" table:formula="msoxl:=SUM(G10:G14)" table:style-name="ce22">
            <text:p>101,552,127<text:s/></text:p>
          </table:table-cell>
          <table:table-cell office:value-type="percentage" office:value="0.99039314390397704" table:formula="msoxl:=G9/D9" table:style-name="ce23">
            <text:p>99.04%</text:p>
          </table:table-cell>
          <table:table-cell table:style-name="ce24"/>
          <table:table-cell table:number-columns-repeated="16375" table:style-name="ce16"/>
        </table:table-row>
        <table:table-row table:style-name="ro10">
          <table:table-cell office:value-type="string" table:style-name="ce21">
            <text:p>水資源企劃及保育</text:p>
          </table:table-cell>
          <table:table-cell office:value-type="float" office:value="8323000" table:style-name="ce22">
            <text:p>8,323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323000" table:formula="msoxl:=SUM(B10:C10)" table:style-name="ce22">
            <text:p>8,323,000<text:s/></text:p>
          </table:table-cell>
          <table:table-cell office:value-type="float" office:value="7729637" table:style-name="ce22">
            <text:p>7,729,63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729637" table:formula="msoxl:=SUM(E10:F10)" table:style-name="ce22">
            <text:p>7,729,637<text:s/></text:p>
          </table:table-cell>
          <table:table-cell office:value-type="percentage" office:value="0.92870803796707913" table:formula="msoxl:=G10/D10" table:style-name="ce23">
            <text:p>92.87%</text:p>
          </table:table-cell>
          <table:table-cell table:style-name="ce24"/>
          <table:table-cell table:number-columns-repeated="16375" table:style-name="ce16"/>
        </table:table-row>
        <table:table-row table:style-name="ro10">
          <table:table-cell office:value-type="string" table:style-name="ce21">
            <text:p>河海堤及排水治理</text:p>
          </table:table-cell>
          <table:table-cell office:value-type="float" office:value="12846000" table:style-name="ce22">
            <text:p>12,84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846000" table:formula="msoxl:=SUM(B11:C11)" table:style-name="ce22">
            <text:p>12,846,000<text:s/></text:p>
          </table:table-cell>
          <table:table-cell office:value-type="float" office:value="12846000" table:style-name="ce22">
            <text:p>12,84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846000" table:formula="msoxl:=SUM(E11:F11)" table:style-name="ce22">
            <text:p>12,846,000<text:s/></text:p>
          </table:table-cell>
          <table:table-cell office:value-type="percentage" office:value="1" table:formula="msoxl:=G11/D11" table:style-name="ce23">
            <text:p>100.00%</text:p>
          </table:table-cell>
          <table:table-cell office:value-type="string" table:style-name="ce32">
            <text:p>保留數4,015,334元〈另水利署保留1,681,706元〉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1">
            <text:p>水土保持工程</text:p>
          </table:table-cell>
          <table:table-cell office:value-type="float" office:value="0" table:style-name="ce22">
            <text:p>0<text:s/></text:p>
          </table:table-cell>
          <table:table-cell office:value-type="float" office:value="68518300" table:style-name="ce22">
            <text:p>68,518,300<text:s/></text:p>
          </table:table-cell>
          <table:table-cell office:value-type="float" office:value="68518300" table:formula="msoxl:=SUM(B12:C12)" table:style-name="ce22">
            <text:p>68,518,3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8126603" table:style-name="ce22">
            <text:p>68,126,603<text:s/></text:p>
          </table:table-cell>
          <table:table-cell office:value-type="float" office:value="68126603" table:formula="msoxl:=SUM(E12:F12)" table:style-name="ce22">
            <text:p>68,126,603<text:s/></text:p>
          </table:table-cell>
          <table:table-cell office:value-type="percentage" office:value="0.99428332284951615" table:formula="msoxl:=G12/D12" table:style-name="ce23">
            <text:p>99.43%</text:p>
          </table:table-cell>
          <table:table-cell table:style-name="ce30"/>
          <table:table-cell table:number-columns-repeated="16375" table:style-name="ce16"/>
        </table:table-row>
        <table:table-row table:style-name="ro10">
          <table:table-cell office:value-type="string" table:style-name="ce31">
            <text:p>翡翠水庫集水區墾植地復舊造林保育</text:p>
          </table:table-cell>
          <table:table-cell office:value-type="float" office:value="0" table:style-name="ce22">
            <text:p>0<text:s/></text:p>
          </table:table-cell>
          <table:table-cell office:value-type="float" office:value="3367500" table:style-name="ce22">
            <text:p>3,367,500<text:s/></text:p>
          </table:table-cell>
          <table:table-cell office:value-type="float" office:value="3367500" table:formula="msoxl:=SUM(B13:C13)" table:style-name="ce22">
            <text:p>3,367,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67500" table:style-name="ce22">
            <text:p>3,367,500<text:s/></text:p>
          </table:table-cell>
          <table:table-cell office:value-type="float" office:value="3367500" table:formula="msoxl:=SUM(E13:F13)" table:style-name="ce22">
            <text:p>3,367,500<text:s/></text:p>
          </table:table-cell>
          <table:table-cell office:value-type="percentage" office:value="1" table:formula="msoxl:=G13/D13" table:style-name="ce23">
            <text:p>100.00%</text:p>
          </table:table-cell>
          <table:table-cell office:value-type="string" table:style-name="ce24">
            <text:p>保留數1,303,024元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1">
            <text:p>臺北水源特定區設施</text:p>
          </table:table-cell>
          <table:table-cell office:value-type="float" office:value="0" table:style-name="ce22">
            <text:p>0<text:s/></text:p>
          </table:table-cell>
          <table:table-cell office:value-type="float" office:value="9482387" table:style-name="ce22">
            <text:p>9,482,387<text:s/></text:p>
          </table:table-cell>
          <table:table-cell office:value-type="float" office:value="9482387" table:formula="msoxl:=SUM(B14:C14)" table:style-name="ce22">
            <text:p>9,482,38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482387" table:style-name="ce22">
            <text:p>9,482,387<text:s/></text:p>
          </table:table-cell>
          <table:table-cell office:value-type="float" office:value="9482387" table:formula="msoxl:=SUM(E14:F14)" table:style-name="ce22">
            <text:p>9,482,387<text:s/></text:p>
          </table:table-cell>
          <table:table-cell office:value-type="percentage" office:value="1" table:formula="msoxl:=G14/D14" table:style-name="ce23">
            <text:p>100.00%</text:p>
          </table:table-cell>
          <table:table-cell office:value-type="string" table:style-name="ce24">
            <text:p>動支第二預備金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6">
            <text:p>總計</text:p>
          </table:table-cell>
          <table:table-cell office:value-type="float" office:value="190121000" table:formula="msoxl:=B5+B9" table:style-name="ce27">
            <text:p>190,121,000<text:s/></text:p>
          </table:table-cell>
          <table:table-cell office:value-type="float" office:value="86195111" table:formula="msoxl:=C5+C9" table:style-name="ce27">
            <text:p>86,195,111<text:s/></text:p>
          </table:table-cell>
          <table:table-cell office:value-type="float" office:value="276316111" table:formula="msoxl:=D5+D9" table:style-name="ce27">
            <text:p>276,316,111<text:s/></text:p>
          </table:table-cell>
          <table:table-cell office:value-type="float" office:value="176881786" table:formula="msoxl:=E5+E9" table:style-name="ce27">
            <text:p>176,881,786<text:s/></text:p>
          </table:table-cell>
          <table:table-cell office:value-type="float" office:value="85785229" table:formula="msoxl:=F5+F9" table:style-name="ce27">
            <text:p>85,785,229<text:s/></text:p>
          </table:table-cell>
          <table:table-cell office:value-type="float" office:value="262667015" table:formula="msoxl:=G5+G9" table:style-name="ce27">
            <text:p>262,667,015<text:s/></text:p>
          </table:table-cell>
          <table:table-cell office:value-type="percentage" office:value="0.95060332909795475" table:formula="msoxl:=G15/D15" table:style-name="ce28">
            <text:p>95.06%</text:p>
          </table:table-cell>
          <table:table-cell table:style-name="ce29"/>
          <table:table-cell table:number-columns-repeated="16375" table:style-name="ce16"/>
        </table:table-row>
        <table:table-row table:number-rows-repeated="7" table:style-name="ro8">
          <table:table-cell table:number-columns-repeated="16384" table:style-name="ce16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8:00Z</dc:date>
    <meta:print-date>2007-01-19T06:26:22Z</meta:print-date>
  </office:meta>
</office:document-meta>
</file>