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4.62cm" style:rel-width="100%" fo:margin-left="-1.259cm" fo:margin-top="0cm" fo:margin-bottom="0cm" table:align="left" style:writing-mode="lr-tb"/>
    </style:style>
    <style:style style:name="表格1.A" style:family="table-column">
      <style:table-column-properties style:column-width="1.393cm" style:rel-column-width="3709*"/>
    </style:style>
    <style:style style:name="表格1.B" style:family="table-column">
      <style:table-column-properties style:column-width="6.505cm" style:rel-column-width="17314*"/>
    </style:style>
    <style:style style:name="表格1.C" style:family="table-column">
      <style:table-column-properties style:column-width="9.287cm" style:rel-column-width="24720*"/>
    </style:style>
    <style:style style:name="表格1.D" style:family="table-column">
      <style:table-column-properties style:column-width="2.443cm" style:rel-column-width="6501*"/>
    </style:style>
    <style:style style:name="表格1.E" style:family="table-column">
      <style:table-column-properties style:column-width="1.743cm" style:rel-column-width="4640*"/>
    </style:style>
    <style:style style:name="表格1.F" style:family="table-column">
      <style:table-column-properties style:column-width="3.249cm" style:rel-column-width="8648*"/>
    </style:style>
    <style:style style:name="表格1.1" style:family="table-row">
      <style:table-row-properties style:min-row-height="1.843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1.438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fo:padding-left="0.199cm" fo:padding-right="0.191cm" fo:padding-top="0cm" fo:padding-bottom="0cm" fo:border="0.5pt solid #00000a"/>
    </style:style>
    <style:style style:name="表格1.E2" style:family="table-cell">
      <style:table-cell-properties fo:background-color="#ffffff" fo:padding-left="0.199cm" fo:padding-right="0.191cm" fo:padding-top="0cm" fo:padding-bottom="0cm" fo:border="0.5pt solid #00000a">
        <style:background-image/>
      </style:table-cell-properties>
    </style:style>
    <style:style style:name="表格1.F2"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635cm" fo:text-align="start"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style:text-properties fo:font-size="14pt" style:font-name-asian="標楷體" style:font-size-asian="14pt" style:font-size-complex="14pt"/>
    </style:style>
    <style:style style:name="P6" style:family="paragraph" style:parent-style-name="Standard">
      <style:paragraph-properties fo:margin-left="0.817cm" fo:margin-right="0cm" fo:line-height="0.635cm" fo:text-align="justify" style:justify-single-word="false" fo:text-indent="-0.889cm" style:auto-text-indent="false"/>
    </style:style>
    <style:style style:name="P7" style:family="paragraph" style:parent-style-name="Standard" style:master-page-name="Standard">
      <style:paragraph-properties fo:text-align="center" style:justify-single-word="false" style:page-number="auto" style:snap-to-layout-grid="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4pt" style:font-name-asian="標楷體" style:font-size-asian="14pt" style:font-size-complex="14pt"/>
    </style:style>
    <style:style style:name="T3"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104 年度各部會執行「性別平等政策綱領」就業、經濟與福利篇（福利部分）具體行動措施辦理情形</text:span></text:p>
      <text:p text:style-name="P1"><text:span text:style-name="T1">（經濟部分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text:span text:style-name="T2">項次</text:span></text:p>
            </table:table-cell>
            <table:table-cell table:style-name="表格1.A1" office:value-type="string">
              <text:p text:style-name="P2"><text:span text:style-name="T2">104年規劃重點及預期目標</text:span></text:p>
            </table:table-cell>
            <table:table-cell table:style-name="表格1.A1" office:value-type="string">
              <text:p text:style-name="P2"><text:span text:style-name="T2">104年全年之辦理成果</text:span></text:p>
            </table:table-cell>
            <table:table-cell table:style-name="表格1.A1" office:value-type="string">
              <text:p text:style-name="P2"><text:span text:style-name="T2">檢視意見</text:span></text:p>
            </table:table-cell>
            <table:table-cell table:style-name="表格1.A1" office:value-type="string">
              <text:p text:style-name="P2"><text:span text:style-name="T2">辦理單位、機關(構)</text:span></text:p>
            </table:table-cell>
            <table:table-cell table:style-name="表格1.A1" office:value-type="string">
              <text:p text:style-name="P2"><text:span text:style-name="T2">回應說明</text:span></text:p>
            </table:table-cell>
          </table:table-row>
        </table:table-header-rows>
        <table:table-row table:style-name="表格1.2">
          <table:table-cell table:style-name="表格1.A2" office:value-type="string">
            <text:p text:style-name="P3"><text:span text:style-name="T3">1</text:span></text:p>
          </table:table-cell>
          <table:table-cell table:style-name="表格1.B2" office:value-type="string">
            <text:p text:style-name="P6"><text:span text:style-name="T3">一、賡續探討女性企業主經營現況，並透過「協助中小企業參與政府採購服務中心」，就政府採購法令宣導及團體輔導等輔導措施，提供女性團體參考運用。 </text:span></text:p>
            <text:p text:style-name="P6"><text:span text:style-name="T3">二、持續與各女性團體聯繫，瞭解女性企業參與政府採購之意願與困難。 </text:span></text:p>
            <text:p text:style-name="P6"><text:span text:style-name="T3">三、協助微型企業之女性經營者，接觸合作夥伴及通路，進行</text:span><text:soft-page-break/><text:span text:style-name="T3">事業經營交流，以合作坊強化優勢並補足缺口，事實輔以政府資源之導入，形成性別平等支援架構。 </text:span></text:p>
            <text:p text:style-name="P6"><text:span text:style-name="T3">四、於本部性別統計網站專區，定期公布僑外投資事業及對外投資事業營運狀況調查結果與性別相關之統計資訊及分析。預期目標經由公布性別相關之統計資訊，以縮小資訊差距，建立參與平等，並加強女性企業對政府採購的輔導與協助。</text:span></text:p>
          </table:table-cell>
          <table:table-cell table:style-name="表格1.C2" office:value-type="string">
            <text:p text:style-name="P6"><text:span text:style-name="T3">一、中企處持續強化中小企業各項性別區分統計資料，定期編製中小企業性別統計及女性創業與課程培訓性別統計資料等8項，於本部統計處網站公告，並積極落實女性企業之輔導與協助。</text:span></text:p>
            <text:p text:style-name="P6"><text:span text:style-name="T3">二、貿易局賡續辦理「會議展覽服務產業調查」增列「性別」統計分類；於各項貿易推廣專案計畫，共輔導女性企業主及弱勢族群計1,307件，協助金額約7,900萬元，占總經費之3%；「台灣婦女企業網」為婦女企業提供公司與產品資訊展示平台，並與「台灣</text:span><text:soft-page-break/><text:span text:style-name="T3">經貿網」各項海外推廣管道結合，積極向全球買主曝光，提升婦女企業之網路行銷優勢，104年該企業網已累計1,150家婦女企業參與，並展示逾5,500項產品資訊。</text:span></text:p>
            <text:p text:style-name="P6"><text:span text:style-name="T3">三、地調所參考公共工程委員會各科執業技師人數統計，截至105年1月執業中之應用地質技師計有89人，女性占2人(約2%)，低於就讀地球科學相關類科之女性學生比率；總計32科專業技師統計資料，執業中之專業技師，女性者約占4%，皆低於就讀相關大學科系女性之比例，推論許多相關科系畢業之女性學生於畢業後，轉任其他類型之職務。</text:span></text:p>
            <text:p text:style-name="P6"><text:span text:style-name="T3">四、礦務局統計104年1至12月上旬全國砂石碎解洗選場員工性別統計結果共1,750人，</text:span><text:soft-page-break/><text:span text:style-name="T3">其中女性員工410人（23.4％），相較103年同期414人（24％）減少0.6個百分點，女性減少原因主要因離職及退休所致；建立「經濟部礦務局職員人數性別比例統計表」、「104年度經濟部礦務局職員參訓性別比例統計表」、「經濟部礦務局任務編組性別比例統計表」、「經濟部礦務局各委員會性別比例統計表」、「經濟部礦務局礦業員工人數性別分析暨統計表」、「礦場重大災害統計」、「礦業員工人數及薪資統計」、「礦災災害防救研討會參訓人員性別比例統計表」、等統計表，進行如「礦業員工人數結構分析」等各項性別分析，提供各界瞭解兩性在參與礦業之情形，並定期針對兩性之勞</text:span><text:soft-page-break/><text:span text:style-name="T3">動力狀況、薪資及工時、非典型就業狀況等項目進行統計分析，以提供各界及女性團體需要性別相關統計資訊。</text:span></text:p>
          </table:table-cell>
          <table:table-cell table:style-name="表格1.D2" office:value-type="string">
            <text:p text:style-name="P4"><text:span text:style-name="T3">本措施係惟進行經濟政策之性別影響評估，有關地調所職業技師、相關科系女性學生，及礦務局洗選場員</text:span><text:soft-page-break/><text:span text:style-name="T3">工等統計資料應與本措施較無涉，建議修正。</text:span></text:p>
          </table:table-cell>
          <table:table-cell table:style-name="表格1.E2" office:value-type="string">
            <text:p text:style-name="P4"><text:span text:style-name="T3">地調所</text:span></text:p>
            <text:p text:style-name="P4"><text:span text:style-name="T3">礦務局</text:span></text:p>
          </table:table-cell>
          <table:table-cell table:style-name="表格1.F2" office:value-type="string">
            <text:p text:style-name="P5"/>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林蒼</meta:initial-creator>
    <dc:creator>連惠珍</dc:creator>
    <meta:editing-cycles>2</meta:editing-cycles>
    <meta:print-date>2016-08-01T13:11:00</meta:print-date>
    <meta:creation-date>2016-08-12T02:22:00</meta:creation-date>
    <dc:date>2016-08-12T02:22:00</dc:date>
    <meta:editing-duration>P0D</meta:editing-duration>
    <meta:generator>LibreOffice/5.1.2.2$Windows_x86 LibreOffice_project/d3bf12ecb743fc0d20e0be0c58ca359301eb705f</meta:generator>
    <meta:document-statistic meta:table-count="1" meta:image-count="0" meta:object-count="0" meta:page-count="4" meta:paragraph-count="20" meta:word-count="1198" meta:character-count="1255" meta:non-whitespace-character-count="1251"/>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