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6.82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6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93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305508" table:style-name="ce5">
            <text:p>305,508<text:s/></text:p>
          </table:table-cell>
          <table:table-cell office:value-type="float" office:value="80508" table:formula="msoxl:=C4-B4" table:style-name="ce5">
            <text:p>80,508<text:s/></text:p>
          </table:table-cell>
          <table:table-cell office:value-type="percentage" office:value="1.3578133333333333" table:formula="msoxl:=C4/B4" table:style-name="ce6">
            <text:p>135.78%</text:p>
          </table:table-cell>
          <table:table-cell office:value-type="string" table:style-name="ce7">
            <text:p>係為人民違反建築法罰鍰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規費收入</text:p>
          </table:table-cell>
          <table:table-cell office:value-type="float" office:value="48000" table:style-name="ce9">
            <text:p>48,000<text:s/></text:p>
          </table:table-cell>
          <table:table-cell office:value-type="float" office:value="193870" table:style-name="ce9">
            <text:p>193,870<text:s/></text:p>
          </table:table-cell>
          <table:table-cell office:value-type="float" office:value="145870" table:formula="msoxl:=C5-B5" table:style-name="ce9">
            <text:p>145,870<text:s/></text:p>
          </table:table-cell>
          <table:table-cell office:value-type="percentage" office:value="4.0389583333333334" table:formula="msoxl:=C5/B5" table:style-name="ce10">
            <text:p>403.90%</text:p>
          </table:table-cell>
          <table:table-cell office:value-type="string" table:style-name="ce7">
            <text:p>係為人民申請建照執照及使用執照證照費及發包圖說費收入。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財產收入</text:p>
          </table:table-cell>
          <table:table-cell office:value-type="float" office:value="0" table:style-name="ce9">
            <text:p>0<text:s/></text:p>
          </table:table-cell>
          <table:table-cell office:value-type="float" office:value="196571" table:style-name="ce9">
            <text:p>196,571<text:s/></text:p>
          </table:table-cell>
          <table:table-cell office:value-type="float" office:value="196571" table:formula="msoxl:=C6-B6" table:style-name="ce9">
            <text:p>196,571<text:s/></text:p>
          </table:table-cell>
          <table:table-cell table:style-name="ce10"/>
          <table:table-cell office:value-type="string" table:style-name="ce7">
            <text:p>係為協建經費及代繳公用事業費專戶利息收入及財產報廢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其他收入</text:p>
          </table:table-cell>
          <table:table-cell office:value-type="float" office:value="0" table:style-name="ce9">
            <text:p>0<text:s/></text:p>
          </table:table-cell>
          <table:table-cell office:value-type="float" office:value="24853" table:style-name="ce9">
            <text:p>24,853<text:s/></text:p>
          </table:table-cell>
          <table:table-cell office:value-type="float" office:value="24853" table:formula="msoxl:=C7-B7" table:style-name="ce9">
            <text:p>24,853<text:s/></text:p>
          </table:table-cell>
          <table:table-cell table:style-name="ce10"/>
          <table:table-cell office:value-type="string" table:style-name="ce7">
            <text:p>係為收回以前年度歲出及使用郵資機收入依規定辦理繳庫。</text:p>
          </table:table-cell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73000" table:formula="msoxl:=SUM(B4:B9)" table:style-name="ce13">
            <text:p>273,000<text:s/></text:p>
          </table:table-cell>
          <table:table-cell office:value-type="float" office:value="720802" table:formula="msoxl:=SUM(C4:C9)" table:style-name="ce13">
            <text:p>720,802<text:s/></text:p>
          </table:table-cell>
          <table:table-cell office:value-type="float" office:value="447802" table:formula="msoxl:=SUM(D4:D9)" table:style-name="ce13">
            <text:p>447,802<text:s/></text:p>
          </table:table-cell>
          <table:table-cell office:value-type="percentage" office:value="2.6403003663003664" table:formula="msoxl:=C10/B10" table:style-name="ce14">
            <text:p>264.03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9" table:style-name="ro10">
          <table:table-cell table:number-columns-repeated="16384"/>
        </table:table-row>
      </table:table>
      <table:table table:name="93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經濟部水利署臺北水源特定區管理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93年度歲出預算、決算一覽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9">
            <text:p>預算科目</text:p>
          </table:table-cell>
          <table:table-cell office:value-type="string" table:number-columns-spanned="3" table:number-rows-spanned="1" table:style-name="ce49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9">
            <text:p>執行率</text:p>
          </table:table-cell>
          <table:table-cell office:value-type="string" table:number-columns-spanned="1" table:number-rows-spanned="2" table:style-name="ce49">
            <text:p>備註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7">
            <text:p>經常門</text:p>
          </table:table-cell>
          <table:table-cell office:value-type="float" office:value="151756000" table:formula="msoxl:=SUM(B6:B7)" table:style-name="ce18">
            <text:p>151,756,000<text:s/></text:p>
          </table:table-cell>
          <table:table-cell office:value-type="float" office:value="600000" table:formula="msoxl:=SUM(C6:C7)" table:style-name="ce18">
            <text:p>600,000<text:s/></text:p>
          </table:table-cell>
          <table:table-cell office:value-type="float" office:value="152356000" table:formula="msoxl:=SUM(D6:D7)" table:style-name="ce18">
            <text:p>152,356,000<text:s/></text:p>
          </table:table-cell>
          <table:table-cell office:value-type="float" office:value="144671702" table:formula="msoxl:=SUM(E6:E7)" table:style-name="ce18">
            <text:p>144,671,702<text:s/></text:p>
          </table:table-cell>
          <table:table-cell office:value-type="float" office:value="600000" table:formula="msoxl:=SUM(F6:F7)" table:style-name="ce18">
            <text:p>600,000<text:s/></text:p>
          </table:table-cell>
          <table:table-cell office:value-type="float" office:value="145271702" table:formula="msoxl:=SUM(G6:G7)" table:style-name="ce18">
            <text:p>145,271,702<text:s/></text:p>
          </table:table-cell>
          <table:table-cell office:value-type="percentage" office:value="0.95350168027514504" table:formula="msoxl:=G5/D5" table:style-name="ce19">
            <text:p>95.35%</text:p>
          </table:table-cell>
          <table:table-cell table:style-name="ce20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75942000" table:style-name="ce22">
            <text:p>75,942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5942000" table:formula="msoxl:=SUM(B6:C6)" table:style-name="ce22">
            <text:p>75,942,000<text:s/></text:p>
          </table:table-cell>
          <table:table-cell office:value-type="float" office:value="72748730" table:style-name="ce22">
            <text:p>72,748,73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748730" table:formula="msoxl:=SUM(E6:F6)" table:style-name="ce22">
            <text:p>72,748,730<text:s/></text:p>
          </table:table-cell>
          <table:table-cell office:value-type="percentage" office:value="0.95795119959969455" table:formula="msoxl:=G6/D6" table:style-name="ce23">
            <text:p>95.80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75814000" table:style-name="ce22">
            <text:p>75,814,000<text:s/></text:p>
          </table:table-cell>
          <table:table-cell office:value-type="float" office:value="600000" table:style-name="ce22">
            <text:p>600,000<text:s/></text:p>
          </table:table-cell>
          <table:table-cell office:value-type="float" office:value="76414000" table:formula="msoxl:=SUM(B7:C7)" table:style-name="ce22">
            <text:p>76,414,000<text:s/></text:p>
          </table:table-cell>
          <table:table-cell office:value-type="float" office:value="71922972" table:style-name="ce22">
            <text:p>71,922,972<text:s/></text:p>
          </table:table-cell>
          <table:table-cell office:value-type="float" office:value="600000" table:style-name="ce22">
            <text:p>600,000<text:s/></text:p>
          </table:table-cell>
          <table:table-cell office:value-type="float" office:value="72522972" table:formula="msoxl:=SUM(E7:F7)" table:style-name="ce22">
            <text:p>72,522,972<text:s/></text:p>
          </table:table-cell>
          <table:table-cell office:value-type="percentage" office:value="0.94907964509121368" table:formula="msoxl:=G7/D7" table:style-name="ce23">
            <text:p>94.91%</text:p>
          </table:table-cell>
          <table:table-cell office:value-type="string" table:style-name="ce42">
            <text:p>臺北市動支第二預備金遷村補償救濟金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6">
            <text:p>資本門</text:p>
          </table:table-cell>
          <table:table-cell office:value-type="float" office:value="42571000" table:formula="msoxl:=SUM(B9:B12)" table:style-name="ce22">
            <text:p>42,571,000<text:s/></text:p>
          </table:table-cell>
          <table:table-cell office:value-type="float" office:value="67700000" table:formula="msoxl:=SUM(C9:C12)" table:style-name="ce22">
            <text:p>67,700,000<text:s/></text:p>
          </table:table-cell>
          <table:table-cell office:value-type="float" office:value="110271000" table:formula="msoxl:=SUM(D9:D12)" table:style-name="ce22">
            <text:p>110,271,000<text:s/></text:p>
          </table:table-cell>
          <table:table-cell office:value-type="float" office:value="37623233" table:formula="msoxl:=SUM(E9:E12)" table:style-name="ce22">
            <text:p>37,623,233<text:s/></text:p>
          </table:table-cell>
          <table:table-cell office:value-type="float" office:value="29704774" table:formula="msoxl:=SUM(F9:F12)" table:style-name="ce22">
            <text:p>29,704,774<text:s/></text:p>
          </table:table-cell>
          <table:table-cell office:value-type="float" office:value="67328007" table:formula="msoxl:=SUM(G9:G12)" table:style-name="ce22">
            <text:p>67,328,007<text:s/></text:p>
          </table:table-cell>
          <table:table-cell office:value-type="percentage" office:value="0.61056857197268544" table:formula="msoxl:=G8/D8" table:style-name="ce23">
            <text:p>61.06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0000" table:formula="msoxl:=SUM(B9:C9)" table:style-name="ce22">
            <text:p>1,000,000<text:s/>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0000" table:formula="msoxl:=SUM(E9:F9)" table:style-name="ce22">
            <text:p>1,000,000<text:s/></text:p>
          </table:table-cell>
          <table:table-cell office:value-type="percentage" office:value="1" table:formula="msoxl:=G9/D9" table:style-name="ce23">
            <text:p>100.00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9021000" table:style-name="ce22">
            <text:p>9,021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21000" table:formula="msoxl:=SUM(B10:C10)" table:style-name="ce22">
            <text:p>9,021,000<text:s/></text:p>
          </table:table-cell>
          <table:table-cell office:value-type="float" office:value="8579844" table:style-name="ce22">
            <text:p>8,579,84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579844" table:formula="msoxl:=SUM(E10:F10)" table:style-name="ce22">
            <text:p>8,579,844<text:s/></text:p>
          </table:table-cell>
          <table:table-cell office:value-type="percentage" office:value="0.95109677419354843" table:formula="msoxl:=G10/D10" table:style-name="ce23">
            <text:p>95.11%</text:p>
          </table:table-cell>
          <table:table-cell office:value-type="string" table:style-name="ce42">
            <text:p>保留數287,70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河海堤及排水治理</text:p>
          </table:table-cell>
          <table:table-cell office:value-type="float" office:value="32550000" table:style-name="ce22">
            <text:p>32,5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550000" table:formula="msoxl:=SUM(B11:C11)" table:style-name="ce22">
            <text:p>32,550,000<text:s/></text:p>
          </table:table-cell>
          <table:table-cell office:value-type="float" office:value="28043389" table:style-name="ce22">
            <text:p>28,043,38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043389" table:formula="msoxl:=SUM(E11:F11)" table:style-name="ce22">
            <text:p>28,043,389<text:s/></text:p>
          </table:table-cell>
          <table:table-cell office:value-type="percentage" office:value="0.86154804915514593" table:formula="msoxl:=G11/D11" table:style-name="ce23">
            <text:p>86.15%</text:p>
          </table:table-cell>
          <table:table-cell office:value-type="string" table:style-name="ce42">
            <text:p>保留數5,439,60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水土保持工程</text:p>
          </table:table-cell>
          <table:table-cell office:value-type="float" office:value="0" table:style-name="ce22">
            <text:p>0<text:s/></text:p>
          </table:table-cell>
          <table:table-cell office:value-type="float" office:value="67700000" table:style-name="ce22">
            <text:p>67,700,000<text:s/></text:p>
          </table:table-cell>
          <table:table-cell office:value-type="float" office:value="67700000" table:formula="msoxl:=SUM(B12:C12)" table:style-name="ce22">
            <text:p>67,7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9704774" table:style-name="ce22">
            <text:p>29,704,774<text:s/></text:p>
          </table:table-cell>
          <table:table-cell office:value-type="float" office:value="29704774" table:formula="msoxl:=SUM(E12:F12)" table:style-name="ce22">
            <text:p>29,704,774<text:s/></text:p>
          </table:table-cell>
          <table:table-cell office:value-type="percentage" office:value="0.4387706646971935" table:formula="msoxl:=G12/D12" table:style-name="ce23">
            <text:p>43.88%</text:p>
          </table:table-cell>
          <table:table-cell office:value-type="string" table:style-name="ce42">
            <text:p>保留數29,679,12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7">
            <text:p>總計</text:p>
          </table:table-cell>
          <table:table-cell office:value-type="float" office:value="194327000" table:formula="msoxl:=B5+B8" table:style-name="ce28">
            <text:p>194,327,000<text:s/></text:p>
          </table:table-cell>
          <table:table-cell office:value-type="float" office:value="68300000" table:formula="msoxl:=C5+C8" table:style-name="ce28">
            <text:p>68,300,000<text:s/></text:p>
          </table:table-cell>
          <table:table-cell office:value-type="float" office:value="262627000" table:formula="msoxl:=D5+D8" table:style-name="ce28">
            <text:p>262,627,000<text:s/></text:p>
          </table:table-cell>
          <table:table-cell office:value-type="float" office:value="182294935" table:formula="msoxl:=E5+E8" table:style-name="ce28">
            <text:p>182,294,935<text:s/></text:p>
          </table:table-cell>
          <table:table-cell office:value-type="float" office:value="30304774" table:formula="msoxl:=F5+F8" table:style-name="ce28">
            <text:p>30,304,774<text:s/></text:p>
          </table:table-cell>
          <table:table-cell office:value-type="float" office:value="212599709" table:formula="msoxl:=G5+G8" table:style-name="ce28">
            <text:p>212,599,709<text:s/></text:p>
          </table:table-cell>
          <table:table-cell office:value-type="percentage" office:value="0.80951200371629728" table:formula="msoxl:=G13/D13" table:style-name="ce29">
            <text:p>80.95%</text:p>
          </table:table-cell>
          <table:table-cell office:value-type="string" table:style-name="ce44">
            <text:p>總保留數35,405,730元</text:p>
          </table:table-cell>
          <table:table-cell table:number-columns-repeated="16375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6" table:style-name="ro10">
          <table:table-cell table:number-columns-repeated="16384"/>
        </table:table-row>
      </table:table>
      <table:table table:name="93以前年度決算_" table:style-name="ta3">
        <table:table-column table:style-name="co5" table:default-cell-style-name="ce1"/>
        <table:table-column table:style-name="co9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1">
            <text:p>經濟部水利署臺北水源特定區管理局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2">
            <text:p>93年度以前年度歲出決算一覽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9">
            <text:p>年度</text:p>
          </table:table-cell>
          <table:table-cell office:value-type="string" table:number-columns-spanned="1" table:number-rows-spanned="2" table:style-name="ce49">
            <text:p>預算科目</text:p>
          </table:table-cell>
          <table:table-cell office:value-type="string" table:number-columns-spanned="3" table:number-rows-spanned="1" table:style-name="ce49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9">
            <text:p>執行率</text:p>
          </table:table-cell>
          <table:table-cell office:value-type="string" table:number-columns-spanned="1" table:number-rows-spanned="2" table:style-name="ce49">
            <text:p>備註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float" office:value="92" table:style-name="ce43">
            <text:p>92</text:p>
          </table:table-cell>
          <table:table-cell office:value-type="string" table:style-name="ce41">
            <text:p>水資源企劃及保育　　　　　　　　　　　　　　　　　　　　　　　　　　　　　　　　　　　　　　　　─公共服務擴大就業</text:p>
          </table:table-cell>
          <table:table-cell office:value-type="float" office:value="7081236" table:style-name="ce22">
            <text:p>7,081,23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081236" table:formula="msoxl:=SUM(C5:D5)" table:style-name="ce22">
            <text:p>7,081,236<text:s/></text:p>
          </table:table-cell>
          <table:table-cell office:value-type="float" office:value="6434162" table:style-name="ce22">
            <text:p>6,434,16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434162" table:formula="msoxl:=SUM(F5:G5)" table:style-name="ce22">
            <text:p>6,434,162<text:s/></text:p>
          </table:table-cell>
          <table:table-cell office:value-type="percentage" office:value="0.908621319780897" table:formula="msoxl:=H5/E5" table:style-name="ce39">
            <text:p>90.86%</text:p>
          </table:table-cell>
          <table:table-cell table:style-name="ce33"/>
          <table:table-cell table:number-columns-repeated="16374" table:style-name="ce16"/>
        </table:table-row>
        <table:table-row table:style-name="ro13">
          <table:table-cell office:value-type="float" office:value="92" table:style-name="ce31">
            <text:p>92</text:p>
          </table:table-cell>
          <table:table-cell office:value-type="string" table:style-name="ce32">
            <text:p>河海堤及排水治理　　　　　　　　　　　　　　　　　　　　　　　　　　　　　　　　　　　　　　　　　　　　　─金瓜寮溪整治計畫工程</text:p>
          </table:table-cell>
          <table:table-cell office:value-type="float" office:value="5697040" table:style-name="ce22">
            <text:p>5,697,0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697040" table:formula="msoxl:=SUM(C6:D6)" table:style-name="ce22">
            <text:p>5,697,040<text:s/></text:p>
          </table:table-cell>
          <table:table-cell office:value-type="float" office:value="5697040" table:style-name="ce22">
            <text:p>5,697,0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697040" table:formula="msoxl:=SUM(F6:G6)" table:style-name="ce22">
            <text:p>5,697,040<text:s/></text:p>
          </table:table-cell>
          <table:table-cell office:value-type="percentage" office:value="1" table:formula="msoxl:=H6/E6" table:style-name="ce45">
            <text:p>100%</text:p>
          </table:table-cell>
          <table:table-cell table:style-name="ce33"/>
          <table:table-cell table:number-columns-repeated="16374" table:style-name="ce16"/>
        </table:table-row>
        <table:table-row table:style-name="ro4">
          <table:table-cell office:value-type="float" office:value="92" table:style-name="ce31">
            <text:p>92</text:p>
          </table:table-cell>
          <table:table-cell office:value-type="string" table:style-name="ce40">
            <text:p>臺北水源特定區設施　　　　　　　　　　　　　　　　　　　　　　　　　　　　　　　　　　　　　　　　　　　　　　　　　─翡翠水庫集水區墾植地復舊造林保育</text:p>
          </table:table-cell>
          <table:table-cell office:value-type="float" office:value="0" table:style-name="ce22">
            <text:p>0<text:s/></text:p>
          </table:table-cell>
          <table:table-cell office:value-type="float" office:value="1303024" table:style-name="ce22">
            <text:p>1,303,024<text:s/></text:p>
          </table:table-cell>
          <table:table-cell office:value-type="float" office:value="1303024" table:formula="msoxl:=SUM(C7:D7)" table:style-name="ce22">
            <text:p>1,303,02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03024" table:style-name="ce22">
            <text:p>1,303,024<text:s/></text:p>
          </table:table-cell>
          <table:table-cell office:value-type="float" office:value="1303024" table:formula="msoxl:=SUM(F7:G7)" table:style-name="ce22">
            <text:p>1,303,024<text:s/></text:p>
          </table:table-cell>
          <table:table-cell office:value-type="percentage" office:value="1" table:formula="msoxl:=H7/E7" table:style-name="ce45">
            <text:p>100%</text:p>
          </table:table-cell>
          <table:table-cell office:value-type="string" table:style-name="ce33">
            <text:p>保留數771,757元</text:p>
          </table:table-cell>
          <table:table-cell table:number-columns-repeated="16374" table:style-name="ce16"/>
        </table:table-row>
        <table:table-row table:style-name="ro14">
          <table:table-cell table:style-name="ce21"/>
          <table:table-cell table:style-name="ce34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16"/>
        </table:table-row>
        <table:table-row table:style-name="ro13">
          <table:table-cell table:style-name="ce21"/>
          <table:table-cell table:style-name="ce35"/>
          <table:table-cell table:number-columns-repeated="6" table:style-name="ce22"/>
          <table:table-cell table:style-name="ce23"/>
          <table:table-cell table:style-name="ce25"/>
          <table:table-cell table:number-columns-repeated="16374" table:style-name="ce16"/>
        </table:table-row>
        <table:table-row table:number-rows-repeated="2" table:style-name="ro8">
          <table:table-cell table:style-name="ce21"/>
          <table:table-cell table:style-name="ce34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16"/>
        </table:table-row>
        <table:table-row table:style-name="ro8">
          <table:table-cell table:style-name="ce36"/>
          <table:table-cell office:value-type="string" table:style-name="ce37">
            <text:p>總計</text:p>
          </table:table-cell>
          <table:table-cell office:value-type="float" office:value="12778276" table:formula="msoxl:=SUM(C5:C11)" table:style-name="ce28">
            <text:p>12,778,276<text:s/></text:p>
          </table:table-cell>
          <table:table-cell office:value-type="float" office:value="1303024" table:formula="msoxl:=SUM(D5:D11)" table:style-name="ce28">
            <text:p>1,303,024<text:s/></text:p>
          </table:table-cell>
          <table:table-cell office:value-type="float" office:value="14081300" table:formula="msoxl:=SUM(E5:E11)" table:style-name="ce28">
            <text:p>14,081,300<text:s/></text:p>
          </table:table-cell>
          <table:table-cell office:value-type="float" office:value="12131202" table:formula="msoxl:=SUM(F5:F11)" table:style-name="ce28">
            <text:p>12,131,202<text:s/></text:p>
          </table:table-cell>
          <table:table-cell office:value-type="float" office:value="1303024" table:formula="msoxl:=SUM(G5:G11)" table:style-name="ce28">
            <text:p>1,303,024<text:s/></text:p>
          </table:table-cell>
          <table:table-cell office:value-type="float" office:value="13434226" table:formula="msoxl:=SUM(H5:H11)" table:style-name="ce28">
            <text:p>13,434,226<text:s/></text:p>
          </table:table-cell>
          <table:table-cell office:value-type="percentage" office:value="0.95404728256624038" table:formula="msoxl:=H12/E12" table:style-name="ce38">
            <text:p>95.40%</text:p>
          </table:table-cell>
          <table:table-cell table:style-name="ce30"/>
          <table:table-cell table:number-columns-repeated="16374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7:49Z</dc:date>
    <meta:print-date>2007-01-19T06:26:22Z</meta:print-date>
  </office:meta>
</office:document-meta>
</file>