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8.1227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6.82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4歲入預算決算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47">
            <text:p>經濟部水利署臺北水源特定區管理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8">
            <text:p>94年度歲入預算、決算一覽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預算科目</text:p>
          </table:table-cell>
          <table:table-cell office:value-type="string" table:style-name="ce3">
            <text:p>法定預算數</text:p>
          </table:table-cell>
          <table:table-cell office:value-type="string" table:style-name="ce3">
            <text:p>決算數</text:p>
          </table:table-cell>
          <table:table-cell office:value-type="string" table:style-name="ce3">
            <text:p>餘絀數</text:p>
          </table:table-cell>
          <table:table-cell office:value-type="string" table:style-name="ce3">
            <text:p>執行率</text:p>
          </table:table-cell>
          <table:table-cell office:value-type="string" table:style-name="ce3">
            <text:p>備註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罰款及賠償收入</text:p>
          </table:table-cell>
          <table:table-cell office:value-type="float" office:value="225000" table:style-name="ce5">
            <text:p>225,000<text:s/></text:p>
          </table:table-cell>
          <table:table-cell office:value-type="float" office:value="538883" table:style-name="ce5">
            <text:p>538,883<text:s/></text:p>
          </table:table-cell>
          <table:table-cell office:value-type="float" office:value="313883" table:formula="msoxl:=C4-B4" table:style-name="ce5">
            <text:p>313,883<text:s/></text:p>
          </table:table-cell>
          <table:table-cell office:value-type="percentage" office:value="2.3950355555555554" table:formula="msoxl:=C4/B4" table:style-name="ce6">
            <text:p>239.50%</text:p>
          </table:table-cell>
          <table:table-cell office:value-type="string" table:style-name="ce7">
            <text:p>係為人民違反建築法罰鍰收入。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規費收入</text:p>
          </table:table-cell>
          <table:table-cell office:value-type="float" office:value="48000" table:style-name="ce9">
            <text:p>48,000<text:s/></text:p>
          </table:table-cell>
          <table:table-cell office:value-type="float" office:value="82930" table:style-name="ce9">
            <text:p>82,930<text:s/></text:p>
          </table:table-cell>
          <table:table-cell office:value-type="float" office:value="34930" table:formula="msoxl:=C5-B5" table:style-name="ce9">
            <text:p>34,930<text:s/></text:p>
          </table:table-cell>
          <table:table-cell office:value-type="percentage" office:value="1.7277083333333334" table:formula="msoxl:=C5/B5" table:style-name="ce10">
            <text:p>172.77%</text:p>
          </table:table-cell>
          <table:table-cell office:value-type="string" table:style-name="ce7">
            <text:p>係為人民申請建照執照及使用執照證照費及發包圖說費收入。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財產收入</text:p>
          </table:table-cell>
          <table:table-cell office:value-type="float" office:value="0" table:style-name="ce9">
            <text:p>0<text:s/></text:p>
          </table:table-cell>
          <table:table-cell office:value-type="float" office:value="500526" table:style-name="ce9">
            <text:p>500,526<text:s/></text:p>
          </table:table-cell>
          <table:table-cell office:value-type="float" office:value="500526" table:formula="msoxl:=C6-B6" table:style-name="ce9">
            <text:p>500,526<text:s/></text:p>
          </table:table-cell>
          <table:table-cell table:style-name="ce10"/>
          <table:table-cell office:value-type="string" table:style-name="ce7">
            <text:p>係為協建經費及代繳公用事業費專戶利息收入及財產報廢收入。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其他收入</text:p>
          </table:table-cell>
          <table:table-cell office:value-type="float" office:value="0" table:style-name="ce9">
            <text:p>0<text:s/></text:p>
          </table:table-cell>
          <table:table-cell office:value-type="float" office:value="59874" table:style-name="ce9">
            <text:p>59,874<text:s/></text:p>
          </table:table-cell>
          <table:table-cell office:value-type="float" office:value="59874" table:formula="msoxl:=C7-B7" table:style-name="ce9">
            <text:p>59,874<text:s/></text:p>
          </table:table-cell>
          <table:table-cell table:style-name="ce10"/>
          <table:table-cell office:value-type="string" table:style-name="ce7">
            <text:p>係為收回以前年度歲出及使用郵資機收入依規定辦理繳庫。</text:p>
          </table:table-cell>
          <table:table-cell table:number-columns-repeated="16378" table:style-name="ce2"/>
        </table:table-row>
        <table:table-row table:number-rows-repeated="2" table:style-name="ro7"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number-columns-repeated="16378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273000" table:formula="msoxl:=SUM(B4:B9)" table:style-name="ce13">
            <text:p>273,000<text:s/></text:p>
          </table:table-cell>
          <table:table-cell office:value-type="float" office:value="1182213" table:formula="msoxl:=SUM(C4:C9)" table:style-name="ce13">
            <text:p>1,182,213<text:s/></text:p>
          </table:table-cell>
          <table:table-cell office:value-type="float" office:value="909213" table:formula="msoxl:=SUM(D4:D9)" table:style-name="ce13">
            <text:p>909,213<text:s/></text:p>
          </table:table-cell>
          <table:table-cell office:value-type="percentage" office:value="4.3304505494505499" table:formula="msoxl:=C10/B10" table:style-name="ce14">
            <text:p>433.05%</text:p>
          </table:table-cell>
          <table:table-cell table:style-name="ce15"/>
          <table:table-cell table:number-columns-repeated="16378" table:style-name="ce2"/>
        </table:table-row>
        <table:table-row table:number-rows-repeated="7" table:style-name="ro9">
          <table:table-cell table:number-columns-repeated="16384" table:style-name="ce16"/>
        </table:table-row>
        <table:table-row table:number-rows-repeated="1048559" table:style-name="ro10">
          <table:table-cell table:number-columns-repeated="16384"/>
        </table:table-row>
      </table:table>
      <table:table table:name="94歲出預算決算" table:style-name="ta2">
        <table:table-column table:style-name="co6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47">
            <text:p>經濟部水利署臺北水源特定區管理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9">
            <text:p>94年度歲出預算、決算一覽表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50">
            <text:p>預算科目</text:p>
          </table:table-cell>
          <table:table-cell office:value-type="string" table:number-columns-spanned="3" table:number-rows-spanned="1" table:style-name="ce50">
            <text:p>法定預算數</text:p>
          </table:table-cell>
          <table:covered-table-cell table:number-columns-repeated="2"/>
          <table:table-cell office:value-type="string" table:number-columns-spanned="3" table:number-rows-spanned="1" table:style-name="ce50">
            <text:p>決算數</text:p>
          </table:table-cell>
          <table:covered-table-cell table:number-columns-repeated="2"/>
          <table:table-cell office:value-type="string" table:number-columns-spanned="1" table:number-rows-spanned="2" table:style-name="ce50">
            <text:p>執行率</text:p>
          </table:table-cell>
          <table:table-cell office:value-type="string" table:number-columns-spanned="1" table:number-rows-spanned="2" table:style-name="ce50">
            <text:p>備註</text:p>
          </table:table-cell>
          <table:table-cell table:number-columns-repeated="16375" table:style-name="ce2"/>
        </table:table-row>
        <table:table-row table:style-name="ro7">
          <table:covered-table-cell/>
          <table:table-cell office:value-type="string" table:style-name="ce3">
            <text:p>中央部份</text:p>
          </table:table-cell>
          <table:table-cell office:value-type="string" table:style-name="ce3">
            <text:p>臺北市部份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中央部份</text:p>
          </table:table-cell>
          <table:table-cell office:value-type="string" table:style-name="ce3">
            <text:p>臺北市部份</text:p>
          </table:table-cell>
          <table:table-cell office:value-type="string" table:style-name="ce3">
            <text:p>合計</text:p>
          </table:table-cell>
          <table:covered-table-cell/>
          <table:covered-table-cell/>
          <table:table-cell table:number-columns-repeated="16375" table:style-name="ce2"/>
        </table:table-row>
        <table:table-row table:style-name="ro11">
          <table:table-cell office:value-type="string" table:style-name="ce17">
            <text:p>經常門</text:p>
          </table:table-cell>
          <table:table-cell office:value-type="float" office:value="168868000" table:formula="msoxl:=SUM(B6:B10)" table:style-name="ce18">
            <text:p>168,868,000<text:s/></text:p>
          </table:table-cell>
          <table:table-cell office:value-type="float" office:value="0" table:formula="msoxl:=SUM(C6:C10)" table:style-name="ce18">
            <text:p>0<text:s/></text:p>
          </table:table-cell>
          <table:table-cell office:value-type="float" office:value="168868000" table:formula="msoxl:=SUM(D6:D10)" table:style-name="ce18">
            <text:p>168,868,000<text:s/></text:p>
          </table:table-cell>
          <table:table-cell office:value-type="float" office:value="157493638" table:formula="msoxl:=SUM(E6:E10)" table:style-name="ce18">
            <text:p>157,493,638<text:s/></text:p>
          </table:table-cell>
          <table:table-cell office:value-type="float" office:value="0" table:formula="msoxl:=SUM(F6:F10)" table:style-name="ce18">
            <text:p>0<text:s/></text:p>
          </table:table-cell>
          <table:table-cell office:value-type="float" office:value="157493638" table:formula="msoxl:=SUM(G6:G10)" table:style-name="ce18">
            <text:p>157,493,638<text:s/></text:p>
          </table:table-cell>
          <table:table-cell office:value-type="percentage" office:value="0.9326434730085037" table:formula="msoxl:=G5/D5" table:style-name="ce19">
            <text:p>93.26%</text:p>
          </table:table-cell>
          <table:table-cell table:style-name="ce20"/>
          <table:table-cell table:number-columns-repeated="16375" table:style-name="ce16"/>
        </table:table-row>
        <table:table-row table:style-name="ro11">
          <table:table-cell office:value-type="string" table:style-name="ce21">
            <text:p>水資源科技發展</text:p>
          </table:table-cell>
          <table:table-cell office:value-type="float" office:value="3900000" table:style-name="ce22">
            <text:p>3,90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900000" table:formula="msoxl:=SUM(B6:C6)" table:style-name="ce22">
            <text:p>3,900,000<text:s/></text:p>
          </table:table-cell>
          <table:table-cell office:value-type="float" office:value="3900000" table:style-name="ce22">
            <text:p>3,90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900000" table:formula="msoxl:=SUM(E6:F6)" table:style-name="ce22">
            <text:p>3,900,000<text:s/></text:p>
          </table:table-cell>
          <table:table-cell office:value-type="percentage" office:value="1" table:formula="msoxl:=G6/D6" table:style-name="ce23">
            <text:p>100.00%</text:p>
          </table:table-cell>
          <table:table-cell table:style-name="ce24"/>
          <table:table-cell table:number-columns-repeated="16375" table:style-name="ce16"/>
        </table:table-row>
        <table:table-row table:style-name="ro11">
          <table:table-cell office:value-type="string" table:style-name="ce21">
            <text:p>一般行政</text:p>
          </table:table-cell>
          <table:table-cell office:value-type="float" office:value="75417000" table:style-name="ce22">
            <text:p>75,417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5417000" table:formula="msoxl:=SUM(B7:C7)" table:style-name="ce22">
            <text:p>75,417,000<text:s/></text:p>
          </table:table-cell>
          <table:table-cell office:value-type="float" office:value="72371178" table:style-name="ce22">
            <text:p>72,371,17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2371178" table:formula="msoxl:=SUM(E7:F7)" table:style-name="ce22">
            <text:p>72,371,178<text:s/></text:p>
          </table:table-cell>
          <table:table-cell office:value-type="percentage" office:value="0.95961358844822786" table:formula="msoxl:=G7/D7" table:style-name="ce23">
            <text:p>95.96%</text:p>
          </table:table-cell>
          <table:table-cell table:style-name="ce24"/>
          <table:table-cell table:number-columns-repeated="16375" table:style-name="ce16"/>
        </table:table-row>
        <table:table-row table:style-name="ro11">
          <table:table-cell office:value-type="string" table:style-name="ce21">
            <text:p>水資源企劃及保育</text:p>
          </table:table-cell>
          <table:table-cell office:value-type="float" office:value="70867000" table:style-name="ce22">
            <text:p>70,867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0867000" table:formula="msoxl:=SUM(B8:C8)" table:style-name="ce22">
            <text:p>70,867,000<text:s/></text:p>
          </table:table-cell>
          <table:table-cell office:value-type="float" office:value="64292560" table:formula="msoxl:=65347010-1054450" table:style-name="ce22">
            <text:p>64,292,5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4292560" table:formula="msoxl:=SUM(E8:F8)" table:style-name="ce22">
            <text:p>64,292,560<text:s/></text:p>
          </table:table-cell>
          <table:table-cell office:value-type="percentage" office:value="0.9072284702329716" table:formula="msoxl:=G8/D8" table:style-name="ce23">
            <text:p>90.72%</text:p>
          </table:table-cell>
          <table:table-cell table:style-name="ce24"/>
          <table:table-cell table:number-columns-repeated="16375" table:style-name="ce16"/>
        </table:table-row>
        <table:table-row table:style-name="ro11">
          <table:table-cell office:value-type="string" table:style-name="ce21">
            <text:p>河川及排水管理</text:p>
          </table:table-cell>
          <table:table-cell office:value-type="float" office:value="274000" table:style-name="ce22">
            <text:p>274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74000" table:formula="msoxl:=SUM(B9:C9)" table:style-name="ce22">
            <text:p>274,000<text:s/></text:p>
          </table:table-cell>
          <table:table-cell office:value-type="float" office:value="223724" table:style-name="ce22">
            <text:p>223,72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23724" table:formula="msoxl:=SUM(E9:F9)" table:style-name="ce22">
            <text:p>223,724<text:s/></text:p>
          </table:table-cell>
          <table:table-cell office:value-type="percentage" office:value="0.81651094890510945" table:formula="msoxl:=G9/D9" table:style-name="ce23">
            <text:p>81.65%</text:p>
          </table:table-cell>
          <table:table-cell table:style-name="ce24"/>
          <table:table-cell table:number-columns-repeated="16375" table:style-name="ce16"/>
        </table:table-row>
        <table:table-row table:style-name="ro11">
          <table:table-cell office:value-type="string" table:style-name="ce21">
            <text:p>河川海岸及排水環境營造</text:p>
          </table:table-cell>
          <table:table-cell office:value-type="float" office:value="18410000" table:style-name="ce22">
            <text:p>18,41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8410000" table:formula="msoxl:=SUM(B10:C10)" table:style-name="ce22">
            <text:p>18,410,000<text:s/></text:p>
          </table:table-cell>
          <table:table-cell office:value-type="float" office:value="16706176" table:style-name="ce22">
            <text:p>16,706,17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6706176" table:formula="msoxl:=SUM(E10:F10)" table:style-name="ce22">
            <text:p>16,706,176<text:s/></text:p>
          </table:table-cell>
          <table:table-cell office:value-type="percentage" office:value="0.90745116784356328" table:formula="msoxl:=G10/D10" table:style-name="ce23">
            <text:p>90.75%</text:p>
          </table:table-cell>
          <table:table-cell table:style-name="ce24"/>
          <table:table-cell table:number-columns-repeated="16375" table:style-name="ce16"/>
        </table:table-row>
        <table:table-row table:style-name="ro11">
          <table:table-cell office:value-type="string" table:style-name="ce26">
            <text:p>資本門</text:p>
          </table:table-cell>
          <table:table-cell office:value-type="float" office:value="110910000" table:formula="msoxl:=SUM(B12:B16)" table:style-name="ce22">
            <text:p>110,910,000<text:s/></text:p>
          </table:table-cell>
          <table:table-cell office:value-type="float" office:value="62960000" table:formula="msoxl:=SUM(C12:C16)" table:style-name="ce22">
            <text:p>62,960,000<text:s/></text:p>
          </table:table-cell>
          <table:table-cell office:value-type="float" office:value="173870000" table:formula="msoxl:=SUM(D12:D16)" table:style-name="ce22">
            <text:p>173,870,000<text:s/></text:p>
          </table:table-cell>
          <table:table-cell office:value-type="float" office:value="107008647" table:formula="msoxl:=SUM(E12:E16)" table:style-name="ce22">
            <text:p>107,008,647<text:s/></text:p>
          </table:table-cell>
          <table:table-cell office:value-type="float" office:value="62836880" table:formula="msoxl:=SUM(F12:F16)" table:style-name="ce22">
            <text:p>62,836,880<text:s/></text:p>
          </table:table-cell>
          <table:table-cell office:value-type="float" office:value="169845527" table:formula="msoxl:=SUM(G12:G16)" table:style-name="ce22">
            <text:p>169,845,527<text:s/></text:p>
          </table:table-cell>
          <table:table-cell office:value-type="percentage" office:value="0.97685355150399722" table:formula="msoxl:=G11/D11" table:style-name="ce23">
            <text:p>97.69%</text:p>
          </table:table-cell>
          <table:table-cell table:style-name="ce24"/>
          <table:table-cell table:number-columns-repeated="16375" table:style-name="ce16"/>
        </table:table-row>
        <table:table-row table:style-name="ro11">
          <table:table-cell office:value-type="string" table:style-name="ce21">
            <text:p>水資源企劃及保育</text:p>
          </table:table-cell>
          <table:table-cell office:value-type="float" office:value="10926000" table:style-name="ce22">
            <text:p>10,926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926000" table:formula="msoxl:=SUM(B12:C12)" table:style-name="ce22">
            <text:p>10,926,000<text:s/></text:p>
          </table:table-cell>
          <table:table-cell office:value-type="float" office:value="8790339" table:style-name="ce22">
            <text:p>8,790,33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790339" table:formula="msoxl:=SUM(E12:F12)" table:style-name="ce22">
            <text:p>8,790,339<text:s/></text:p>
          </table:table-cell>
          <table:table-cell office:value-type="percentage" office:value="0.80453404722679844" table:formula="msoxl:=G12/D12" table:style-name="ce23">
            <text:p>80.45%</text:p>
          </table:table-cell>
          <table:table-cell table:style-name="ce42"/>
          <table:table-cell table:number-columns-repeated="16375" table:style-name="ce16"/>
        </table:table-row>
        <table:table-row table:style-name="ro11">
          <table:table-cell office:value-type="string" table:style-name="ce21">
            <text:p>水資源開發及維護</text:p>
          </table:table-cell>
          <table:table-cell office:value-type="float" office:value="3940000" table:style-name="ce22">
            <text:p>3,94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940000" table:formula="msoxl:=SUM(B13:C13)" table:style-name="ce22">
            <text:p>3,940,000<text:s/></text:p>
          </table:table-cell>
          <table:table-cell office:value-type="float" office:value="3872967" table:style-name="ce22">
            <text:p>3,872,96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872967" table:formula="msoxl:=SUM(E13:F13)" table:style-name="ce22">
            <text:p>3,872,967<text:s/></text:p>
          </table:table-cell>
          <table:table-cell office:value-type="percentage" office:value="0.9829865482233503" table:formula="msoxl:=G13/D13" table:style-name="ce23">
            <text:p>98.30%</text:p>
          </table:table-cell>
          <table:table-cell table:style-name="ce42"/>
          <table:table-cell table:number-columns-repeated="16375" table:style-name="ce16"/>
        </table:table-row>
        <table:table-row table:style-name="ro11">
          <table:table-cell office:value-type="string" table:style-name="ce21">
            <text:p>河川海岸及排水環境營造</text:p>
          </table:table-cell>
          <table:table-cell office:value-type="float" office:value="44544000" table:style-name="ce22">
            <text:p>44,544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4544000" table:formula="msoxl:=SUM(B14:C14)" table:style-name="ce22">
            <text:p>44,544,000<text:s/></text:p>
          </table:table-cell>
          <table:table-cell office:value-type="float" office:value="42845341" table:style-name="ce22">
            <text:p>42,845,34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2845341" table:formula="msoxl:=SUM(E14:F14)" table:style-name="ce22">
            <text:p>42,845,341<text:s/></text:p>
          </table:table-cell>
          <table:table-cell office:value-type="percentage" office:value="0.96186559357040224" table:formula="msoxl:=G14/D14" table:style-name="ce23">
            <text:p>96.19%</text:p>
          </table:table-cell>
          <table:table-cell office:value-type="string" table:style-name="ce42">
            <text:p>保留數9,816,876元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21">
            <text:p>水土保持工程</text:p>
          </table:table-cell>
          <table:table-cell office:value-type="float" office:value="0" table:style-name="ce22">
            <text:p>0<text:s/></text:p>
          </table:table-cell>
          <table:table-cell office:value-type="float" office:value="37300000" table:style-name="ce22">
            <text:p>37,300,000<text:s/></text:p>
          </table:table-cell>
          <table:table-cell office:value-type="float" office:value="37300000" table:formula="msoxl:=SUM(B15:C15)" table:style-name="ce22">
            <text:p>37,30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7176880" table:style-name="ce22">
            <text:p>37,176,880<text:s/></text:p>
          </table:table-cell>
          <table:table-cell office:value-type="float" office:value="37176880" table:formula="msoxl:=SUM(E15:F15)" table:style-name="ce22">
            <text:p>37,176,880<text:s/></text:p>
          </table:table-cell>
          <table:table-cell office:value-type="percentage" office:value="0.99669919571045573" table:formula="msoxl:=G15/D15" table:style-name="ce23">
            <text:p>99.67%</text:p>
          </table:table-cell>
          <table:table-cell office:value-type="string" table:style-name="ce42">
            <text:p>保留數34,288,220元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40">
            <text:p>臺北水源特定區污水下水道系統未納戶污水處理實施計畫</text:p>
          </table:table-cell>
          <table:table-cell office:value-type="float" office:value="51500000" table:style-name="ce22">
            <text:p>51,500,000<text:s/></text:p>
          </table:table-cell>
          <table:table-cell office:value-type="float" office:value="25660000" table:style-name="ce22">
            <text:p>25,660,000<text:s/></text:p>
          </table:table-cell>
          <table:table-cell office:value-type="float" office:value="77160000" table:formula="msoxl:=SUM(B16:C16)" table:style-name="ce22">
            <text:p>77,160,000<text:s/></text:p>
          </table:table-cell>
          <table:table-cell office:value-type="float" office:value="51500000" table:style-name="ce22">
            <text:p>51,500,000<text:s/></text:p>
          </table:table-cell>
          <table:table-cell office:value-type="float" office:value="25660000" table:style-name="ce22">
            <text:p>25,660,000<text:s/></text:p>
          </table:table-cell>
          <table:table-cell office:value-type="float" office:value="77160000" table:formula="msoxl:=SUM(E16:F16)" table:style-name="ce22">
            <text:p>77,160,000<text:s/></text:p>
          </table:table-cell>
          <table:table-cell office:value-type="percentage" office:value="1" table:formula="msoxl:=G16/D16" table:style-name="ce23">
            <text:p>100.00%</text:p>
          </table:table-cell>
          <table:table-cell office:value-type="string" table:style-name="ce42">
            <text:p>保留數臺北縣政府43,793,008元，臺北市政府21,806,504元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27">
            <text:p>總計</text:p>
          </table:table-cell>
          <table:table-cell office:value-type="float" office:value="279778000" table:formula="msoxl:=B5+B11" table:style-name="ce28">
            <text:p>279,778,000<text:s/></text:p>
          </table:table-cell>
          <table:table-cell office:value-type="float" office:value="62960000" table:formula="msoxl:=C5+C11" table:style-name="ce28">
            <text:p>62,960,000<text:s/></text:p>
          </table:table-cell>
          <table:table-cell office:value-type="float" office:value="342738000" table:formula="msoxl:=D5+D11" table:style-name="ce28">
            <text:p>342,738,000<text:s/></text:p>
          </table:table-cell>
          <table:table-cell office:value-type="float" office:value="264502285" table:formula="msoxl:=E5+E11" table:style-name="ce28">
            <text:p>264,502,285<text:s/></text:p>
          </table:table-cell>
          <table:table-cell office:value-type="float" office:value="62836880" table:formula="msoxl:=F5+F11" table:style-name="ce28">
            <text:p>62,836,880<text:s/></text:p>
          </table:table-cell>
          <table:table-cell office:value-type="float" office:value="327339165" table:formula="msoxl:=G5+G11" table:style-name="ce28">
            <text:p>327,339,165<text:s/></text:p>
          </table:table-cell>
          <table:table-cell office:value-type="percentage" office:value="0.9550711184636661" table:formula="msoxl:=G17/D17" table:style-name="ce29">
            <text:p>95.51%</text:p>
          </table:table-cell>
          <table:table-cell office:value-type="string" table:style-name="ce44">
            <text:p>總保留數109,704,608元</text:p>
          </table:table-cell>
          <table:table-cell table:number-columns-repeated="16375" table:style-name="ce16"/>
        </table:table-row>
        <table:table-row table:number-rows-repeated="7" table:style-name="ro9">
          <table:table-cell table:number-columns-repeated="16384" table:style-name="ce16"/>
        </table:table-row>
        <table:table-row table:number-rows-repeated="1048552" table:style-name="ro10">
          <table:table-cell table:number-columns-repeated="16384"/>
        </table:table-row>
      </table:table>
      <table:table table:name="94以前年度決算" table:style-name="ta3">
        <table:table-column table:style-name="co5" table:default-cell-style-name="ce1"/>
        <table:table-column table:style-name="co9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2">
            <text:p>經濟部水利署臺北水源特定區管理局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53">
            <text:p>94年度以前年度歲出決算一覽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50">
            <text:p>年度</text:p>
          </table:table-cell>
          <table:table-cell office:value-type="string" table:number-columns-spanned="1" table:number-rows-spanned="2" table:style-name="ce50">
            <text:p>預算科目</text:p>
          </table:table-cell>
          <table:table-cell office:value-type="string" table:number-columns-spanned="3" table:number-rows-spanned="1" table:style-name="ce50">
            <text:p>法定預算數</text:p>
          </table:table-cell>
          <table:covered-table-cell table:number-columns-repeated="2"/>
          <table:table-cell office:value-type="string" table:number-columns-spanned="3" table:number-rows-spanned="1" table:style-name="ce50">
            <text:p>決算數</text:p>
          </table:table-cell>
          <table:covered-table-cell table:number-columns-repeated="2"/>
          <table:table-cell office:value-type="string" table:number-columns-spanned="1" table:number-rows-spanned="2" table:style-name="ce50">
            <text:p>執行率</text:p>
          </table:table-cell>
          <table:table-cell office:value-type="string" table:number-columns-spanned="1" table:number-rows-spanned="2" table:style-name="ce50">
            <text:p>備註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style-name="ce3">
            <text:p>中央部份</text:p>
          </table:table-cell>
          <table:table-cell office:value-type="string" table:style-name="ce3">
            <text:p>臺北市部份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中央部份</text:p>
          </table:table-cell>
          <table:table-cell office:value-type="string" table:style-name="ce3">
            <text:p>臺北市部份</text:p>
          </table:table-cell>
          <table:table-cell office:value-type="string" table:style-name="ce3">
            <text:p>合計</text:p>
          </table:table-cell>
          <table:covered-table-cell/>
          <table:covered-table-cell/>
          <table:table-cell table:number-columns-repeated="16374" table:style-name="ce2"/>
        </table:table-row>
        <table:table-row table:style-name="ro13">
          <table:table-cell office:value-type="float" office:value="93" table:style-name="ce43">
            <text:p>93</text:p>
          </table:table-cell>
          <table:table-cell office:value-type="string" table:style-name="ce41">
            <text:p>水資源企劃及保育　　　　　　　　　　　　　　　　　　　　　　　　　　　　　　　　　　　　　　　　─屈尺<text:span text:style-name="T6">A</text:span>污水抽水站汰舊換新</text:p>
          </table:table-cell>
          <table:table-cell office:value-type="float" office:value="287700" table:style-name="ce22">
            <text:p>287,7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87700" table:formula="msoxl:=SUM(C5:D5)" table:style-name="ce22">
            <text:p>287,700<text:s/></text:p>
          </table:table-cell>
          <table:table-cell office:value-type="float" office:value="287700" table:style-name="ce22">
            <text:p>287,7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87700" table:formula="msoxl:=SUM(F5:G5)" table:style-name="ce22">
            <text:p>287,700<text:s/></text:p>
          </table:table-cell>
          <table:table-cell office:value-type="percentage" office:value="1" table:formula="msoxl:=H5/E5" table:style-name="ce45">
            <text:p>100%</text:p>
          </table:table-cell>
          <table:table-cell table:style-name="ce33"/>
          <table:table-cell table:number-columns-repeated="16374" table:style-name="ce16"/>
        </table:table-row>
        <table:table-row table:style-name="ro13">
          <table:table-cell office:value-type="float" office:value="93" table:style-name="ce31">
            <text:p>93</text:p>
          </table:table-cell>
          <table:table-cell office:value-type="string" table:style-name="ce32">
            <text:p>河海堤及排水治理　　　　　　　　　　　　　　　　　　　　　　　　　　　　　　　　　　　　　　　　　　　　　─大台北華城石上清泉社區防災減災工程</text:p>
          </table:table-cell>
          <table:table-cell office:value-type="float" office:value="5439600" table:style-name="ce22">
            <text:p>5,439,6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439600" table:formula="msoxl:=SUM(C6:D6)" table:style-name="ce22">
            <text:p>5,439,600<text:s/></text:p>
          </table:table-cell>
          <table:table-cell office:value-type="float" office:value="5439600" table:style-name="ce22">
            <text:p>5,439,6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439600" table:formula="msoxl:=SUM(F6:G6)" table:style-name="ce22">
            <text:p>5,439,600<text:s/></text:p>
          </table:table-cell>
          <table:table-cell office:value-type="percentage" office:value="1" table:formula="msoxl:=H6/E6" table:style-name="ce45">
            <text:p>100%</text:p>
          </table:table-cell>
          <table:table-cell table:style-name="ce33"/>
          <table:table-cell table:number-columns-repeated="16374" table:style-name="ce16"/>
        </table:table-row>
        <table:table-row table:style-name="ro14">
          <table:table-cell office:value-type="float" office:value="93" table:style-name="ce31">
            <text:p>93</text:p>
          </table:table-cell>
          <table:table-cell office:value-type="string" table:style-name="ce32">
            <text:p>臺北水源特定區設施　　　　　　　　　　　　　　　　　　　　　　　　　　　　　　　　　　　　　　　　　　　　　　　　　　　　─水土保持工程</text:p>
          </table:table-cell>
          <table:table-cell office:value-type="float" office:value="0" table:style-name="ce22">
            <text:p>0<text:s/></text:p>
          </table:table-cell>
          <table:table-cell office:value-type="float" office:value="29679120" table:style-name="ce22">
            <text:p>29,679,120<text:s/></text:p>
          </table:table-cell>
          <table:table-cell office:value-type="float" office:value="29679120" table:formula="msoxl:=SUM(C7:D7)" table:style-name="ce22">
            <text:p>29,679,1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9632172" table:style-name="ce22">
            <text:p>29,632,172<text:s/></text:p>
          </table:table-cell>
          <table:table-cell office:value-type="float" office:value="29632172" table:formula="msoxl:=SUM(F7:G7)" table:style-name="ce22">
            <text:p>29,632,172<text:s/></text:p>
          </table:table-cell>
          <table:table-cell office:value-type="percentage" office:value="0.99841814716878396" table:formula="msoxl:=H7/E7" table:style-name="ce39">
            <text:p>99.84%</text:p>
          </table:table-cell>
          <table:table-cell table:style-name="ce33"/>
          <table:table-cell table:number-columns-repeated="16374" table:style-name="ce16"/>
        </table:table-row>
        <table:table-row table:style-name="ro4">
          <table:table-cell office:value-type="float" office:value="92" table:style-name="ce46">
            <text:p>92</text:p>
          </table:table-cell>
          <table:table-cell office:value-type="string" table:style-name="ce32">
            <text:p>臺北水源特定區設施　　　　　　　　　　　　　　　　　　　　　　　　　　　　　　　　　　　　　　　　　　　　　　　　　─翡翠水庫集水區墾植地復舊造林保育</text:p>
          </table:table-cell>
          <table:table-cell office:value-type="float" office:value="0" table:style-name="ce22">
            <text:p>0<text:s/></text:p>
          </table:table-cell>
          <table:table-cell office:value-type="float" office:value="771757" table:style-name="ce22">
            <text:p>771,757<text:s/></text:p>
          </table:table-cell>
          <table:table-cell office:value-type="float" office:value="771757" table:formula="msoxl:=SUM(C8:D8)" table:style-name="ce22">
            <text:p>771,75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70111" table:style-name="ce22">
            <text:p>770,111<text:s/></text:p>
          </table:table-cell>
          <table:table-cell office:value-type="float" office:value="770111" table:formula="msoxl:=SUM(F8:G8)" table:style-name="ce22">
            <text:p>770,111<text:s/></text:p>
          </table:table-cell>
          <table:table-cell office:value-type="percentage" office:value="0.99786720431431142" table:formula="msoxl:=H8/E8" table:style-name="ce39">
            <text:p>99.79%</text:p>
          </table:table-cell>
          <table:table-cell table:style-name="ce24"/>
          <table:table-cell table:number-columns-repeated="16374" table:style-name="ce16"/>
        </table:table-row>
        <table:table-row table:style-name="ro13">
          <table:table-cell table:style-name="ce21"/>
          <table:table-cell table:style-name="ce35"/>
          <table:table-cell table:number-columns-repeated="6" table:style-name="ce22"/>
          <table:table-cell table:style-name="ce23"/>
          <table:table-cell table:style-name="ce25"/>
          <table:table-cell table:number-columns-repeated="16374" table:style-name="ce16"/>
        </table:table-row>
        <table:table-row table:number-rows-repeated="2" table:style-name="ro8">
          <table:table-cell table:style-name="ce21"/>
          <table:table-cell table:style-name="ce34"/>
          <table:table-cell table:number-columns-repeated="6" table:style-name="ce22"/>
          <table:table-cell table:style-name="ce23"/>
          <table:table-cell table:style-name="ce24"/>
          <table:table-cell table:number-columns-repeated="16374" table:style-name="ce16"/>
        </table:table-row>
        <table:table-row table:style-name="ro8">
          <table:table-cell table:style-name="ce36"/>
          <table:table-cell office:value-type="string" table:style-name="ce37">
            <text:p>總計</text:p>
          </table:table-cell>
          <table:table-cell office:value-type="float" office:value="5727300" table:formula="msoxl:=SUM(C5:C11)" table:style-name="ce28">
            <text:p>5,727,300<text:s/></text:p>
          </table:table-cell>
          <table:table-cell office:value-type="float" office:value="30450877" table:formula="msoxl:=SUM(D5:D11)" table:style-name="ce28">
            <text:p>30,450,877<text:s/></text:p>
          </table:table-cell>
          <table:table-cell office:value-type="float" office:value="36178177" table:formula="msoxl:=SUM(E5:E11)" table:style-name="ce28">
            <text:p>36,178,177<text:s/></text:p>
          </table:table-cell>
          <table:table-cell office:value-type="float" office:value="5727300" table:formula="msoxl:=SUM(F5:F11)" table:style-name="ce28">
            <text:p>5,727,300<text:s/></text:p>
          </table:table-cell>
          <table:table-cell office:value-type="float" office:value="30402283" table:formula="msoxl:=SUM(G5:G11)" table:style-name="ce28">
            <text:p>30,402,283<text:s/></text:p>
          </table:table-cell>
          <table:table-cell office:value-type="float" office:value="36129583" table:formula="msoxl:=SUM(H5:H11)" table:style-name="ce28">
            <text:p>36,129,583<text:s/></text:p>
          </table:table-cell>
          <table:table-cell office:value-type="percentage" office:value="0.99865681457636746" table:formula="msoxl:=H12/E12" table:style-name="ce38">
            <text:p>99.87%</text:p>
          </table:table-cell>
          <table:table-cell table:style-name="ce30"/>
          <table:table-cell table:number-columns-repeated="16374" table:style-name="ce16"/>
        </table:table-row>
        <table:table-row table:number-rows-repeated="7" table:style-name="ro9">
          <table:table-cell table:number-columns-repeated="16384" table:style-name="ce16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354330708661417in" fo:margin-right="0.354330708661417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style:region-right>
          <text:p><text:span text:style-name="T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單位：新臺幣元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700</meta:initial-creator>
    <dc:creator>林茂昌</dc:creator>
    <meta:creation-date>2001-05-03T03:13:12Z</meta:creation-date>
    <dc:date>2015-08-20T08:19:29Z</dc:date>
    <meta:print-date>2007-01-25T06:48:00Z</meta:print-date>
  </office:meta>
</office:document-meta>
</file>