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6.82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歲入預算決算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9">
            <text:p>經濟部水利署臺北水源特定區管理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0">
            <text:p>95年度歲入預算、決算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預算科目</text:p>
          </table:table-cell>
          <table:table-cell office:value-type="string" table:style-name="ce3">
            <text:p>法定預算數</text:p>
          </table:table-cell>
          <table:table-cell office:value-type="string" table:style-name="ce3">
            <text:p>決算數</text:p>
          </table:table-cell>
          <table:table-cell office:value-type="string" table:style-name="ce3">
            <text:p>餘絀數</text:p>
          </table:table-cell>
          <table:table-cell office:value-type="string" table:style-name="ce3">
            <text:p>執行率</text:p>
          </table:table-cell>
          <table:table-cell office:value-type="string" table:style-name="ce3">
            <text:p>備註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罰款及賠償收入</text:p>
          </table:table-cell>
          <table:table-cell office:value-type="float" office:value="225000" table:style-name="ce5">
            <text:p>225,000<text:s/></text:p>
          </table:table-cell>
          <table:table-cell office:value-type="float" office:value="565455" table:style-name="ce5">
            <text:p>565,455<text:s/></text:p>
          </table:table-cell>
          <table:table-cell office:value-type="float" office:value="340455" table:formula="msoxl:=C4-B4" table:style-name="ce5">
            <text:p>340,455<text:s/></text:p>
          </table:table-cell>
          <table:table-cell office:value-type="percentage" office:value="2.5131333333333332" table:formula="msoxl:=C4/B4" table:style-name="ce6">
            <text:p>251.31%</text:p>
          </table:table-cell>
          <table:table-cell office:value-type="string" table:style-name="ce7">
            <text:p>係為人民違反建築法罰鍰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規費收入</text:p>
          </table:table-cell>
          <table:table-cell office:value-type="float" office:value="48000" table:style-name="ce9">
            <text:p>48,000<text:s/></text:p>
          </table:table-cell>
          <table:table-cell office:value-type="float" office:value="208394" table:style-name="ce9">
            <text:p>208,394<text:s/></text:p>
          </table:table-cell>
          <table:table-cell office:value-type="float" office:value="160394" table:formula="msoxl:=C5-B5" table:style-name="ce9">
            <text:p>160,394<text:s/></text:p>
          </table:table-cell>
          <table:table-cell office:value-type="percentage" office:value="4.3415416666666671" table:formula="msoxl:=C5/B5" table:style-name="ce10">
            <text:p>434.15%</text:p>
          </table:table-cell>
          <table:table-cell office:value-type="string" table:style-name="ce7">
            <text:p>係為人民申請建照執照及使用執照證照費及發包圖說費收入。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財產收入</text:p>
          </table:table-cell>
          <table:table-cell office:value-type="float" office:value="0" table:style-name="ce9">
            <text:p>0<text:s/></text:p>
          </table:table-cell>
          <table:table-cell office:value-type="float" office:value="154595" table:style-name="ce9">
            <text:p>154,595<text:s/></text:p>
          </table:table-cell>
          <table:table-cell office:value-type="float" office:value="154595" table:formula="msoxl:=C6-B6" table:style-name="ce9">
            <text:p>154,595<text:s/></text:p>
          </table:table-cell>
          <table:table-cell table:style-name="ce10"/>
          <table:table-cell office:value-type="string" table:style-name="ce7">
            <text:p>係為本局各專戶利息收入及財產報廢收入。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其他收入</text:p>
          </table:table-cell>
          <table:table-cell office:value-type="float" office:value="0" table:style-name="ce9">
            <text:p>0<text:s/></text:p>
          </table:table-cell>
          <table:table-cell office:value-type="float" office:value="373064" table:style-name="ce9">
            <text:p>373,064<text:s/></text:p>
          </table:table-cell>
          <table:table-cell office:value-type="float" office:value="373064" table:formula="msoxl:=C7-B7" table:style-name="ce9">
            <text:p>373,064<text:s/></text:p>
          </table:table-cell>
          <table:table-cell table:style-name="ce10"/>
          <table:table-cell office:value-type="string" table:style-name="ce7">
            <text:p>係為逾五年未清理保管款及使用郵資機收入依規定辦理繳庫。</text:p>
          </table:table-cell>
          <table:table-cell table:number-columns-repeated="16378" table:style-name="ce2"/>
        </table:table-row>
        <table:table-row table:number-rows-repeated="2" table:style-name="ro7">
          <table:table-cell table:style-name="ce8"/>
          <table:table-cell table:number-columns-repeated="3" table:style-name="ce9"/>
          <table:table-cell table:style-name="ce10"/>
          <table:table-cell table:style-name="ce11"/>
          <table:table-cell table:number-columns-repeated="16378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273000" table:formula="msoxl:=SUM(B4:B9)" table:style-name="ce13">
            <text:p>273,000<text:s/></text:p>
          </table:table-cell>
          <table:table-cell office:value-type="float" office:value="1301508" table:formula="msoxl:=SUM(C4:C9)" table:style-name="ce13">
            <text:p>1,301,508<text:s/></text:p>
          </table:table-cell>
          <table:table-cell office:value-type="float" office:value="1028508" table:formula="msoxl:=SUM(D4:D9)" table:style-name="ce13">
            <text:p>1,028,508<text:s/></text:p>
          </table:table-cell>
          <table:table-cell office:value-type="percentage" office:value="4.7674285714285718" table:formula="msoxl:=C10/B10" table:style-name="ce14">
            <text:p>476.74%</text:p>
          </table:table-cell>
          <table:table-cell table:style-name="ce15"/>
          <table:table-cell table:number-columns-repeated="16378" table:style-name="ce2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9" table:style-name="ro10">
          <table:table-cell table:number-columns-repeated="16384"/>
        </table:table-row>
      </table:table>
      <table:table table:name="95歲出預算決算" table:style-name="ta2"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49">
            <text:p>經濟部水利署臺北水源特定區管理局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95年度歲出預算、決算一覽表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2">
            <text:p>預算科目</text:p>
          </table:table-cell>
          <table:table-cell office:value-type="string" table:number-columns-spanned="3" table:number-rows-spanned="1" table:style-name="ce52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52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52">
            <text:p>執行率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5" table:style-name="ce2"/>
        </table:table-row>
        <table:table-row table:style-name="ro11">
          <table:table-cell office:value-type="string" table:style-name="ce17">
            <text:p>經常門</text:p>
          </table:table-cell>
          <table:table-cell office:value-type="float" office:value="182185905" table:formula="msoxl:=SUM(B6:B11)" table:style-name="ce18">
            <text:p>182,185,905<text:s/></text:p>
          </table:table-cell>
          <table:table-cell office:value-type="float" office:value="0" table:formula="msoxl:=SUM(C6:C11)" table:style-name="ce18">
            <text:p>0<text:s/></text:p>
          </table:table-cell>
          <table:table-cell office:value-type="float" office:value="182185905" table:formula="msoxl:=SUM(D6:D11)" table:style-name="ce18">
            <text:p>182,185,905<text:s/></text:p>
          </table:table-cell>
          <table:table-cell office:value-type="float" office:value="176993804" table:formula="msoxl:=SUM(E6:E11)" table:style-name="ce18">
            <text:p>176,993,804<text:s/></text:p>
          </table:table-cell>
          <table:table-cell office:value-type="float" office:value="0" table:formula="msoxl:=SUM(F6:F11)" table:style-name="ce18">
            <text:p>0<text:s/></text:p>
          </table:table-cell>
          <table:table-cell office:value-type="float" office:value="176993804" table:formula="msoxl:=SUM(G6:G11)" table:style-name="ce18">
            <text:p>176,993,804<text:s/></text:p>
          </table:table-cell>
          <table:table-cell office:value-type="percentage" office:value="0.97150108291857151" table:formula="msoxl:=G5/D5" table:style-name="ce19">
            <text:p>97.15%</text:p>
          </table:table-cell>
          <table:table-cell table:style-name="ce20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科技發展</text:p>
          </table:table-cell>
          <table:table-cell office:value-type="float" office:value="2650000" table:style-name="ce22">
            <text:p>2,6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50000" table:formula="msoxl:=SUM(B6:C6)" table:style-name="ce22">
            <text:p>2,650,000<text:s/></text:p>
          </table:table-cell>
          <table:table-cell office:value-type="float" office:value="2650000" table:style-name="ce22">
            <text:p>2,6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650000" table:formula="msoxl:=SUM(E6:F6)" table:style-name="ce22">
            <text:p>2,650,000<text:s/></text:p>
          </table:table-cell>
          <table:table-cell office:value-type="percentage" office:value="1" table:formula="msoxl:=G6/D6" table:style-name="ce23">
            <text:p>100.00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76858000" table:style-name="ce22">
            <text:p>76,858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6858000" table:formula="msoxl:=SUM(B7:C7)" table:style-name="ce22">
            <text:p>76,858,000<text:s/></text:p>
          </table:table-cell>
          <table:table-cell office:value-type="float" office:value="75186886" table:style-name="ce22">
            <text:p>75,186,88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5186886" table:formula="msoxl:=SUM(E7:F7)" table:style-name="ce22">
            <text:p>75,186,886<text:s/></text:p>
          </table:table-cell>
          <table:table-cell office:value-type="percentage" office:value="0.9782571235265034" table:formula="msoxl:=G7/D7" table:style-name="ce23">
            <text:p>97.83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68316000" table:style-name="ce22">
            <text:p>68,31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8316000" table:formula="msoxl:=SUM(B8:C8)" table:style-name="ce22">
            <text:p>68,316,000<text:s/></text:p>
          </table:table-cell>
          <table:table-cell office:value-type="float" office:value="64821509" table:style-name="ce22">
            <text:p>64,821,50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4821509" table:formula="msoxl:=SUM(E8:F8)" table:style-name="ce22">
            <text:p>64,821,509<text:s/></text:p>
          </table:table-cell>
          <table:table-cell office:value-type="percentage" office:value="0.94884813220914577" table:formula="msoxl:=G8/D8" table:style-name="ce23">
            <text:p>94.88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河川及排水管理</text:p>
          </table:table-cell>
          <table:table-cell office:value-type="float" office:value="87000" table:style-name="ce22">
            <text:p>87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7000" table:formula="msoxl:=SUM(B9:C9)" table:style-name="ce22">
            <text:p>87,000<text:s/></text:p>
          </table:table-cell>
          <table:table-cell office:value-type="float" office:value="60504" table:style-name="ce22">
            <text:p>60,50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0504" table:formula="msoxl:=SUM(E9:F9)" table:style-name="ce22">
            <text:p>60,504<text:s/></text:p>
          </table:table-cell>
          <table:table-cell office:value-type="percentage" office:value="0.69544827586206892" table:formula="msoxl:=G9/D9" table:style-name="ce23">
            <text:p>69.54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25993905" table:style-name="ce22">
            <text:p>25,993,90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993905" table:formula="msoxl:=SUM(B10:C10)" table:style-name="ce22">
            <text:p>25,993,905<text:s/></text:p>
          </table:table-cell>
          <table:table-cell office:value-type="float" office:value="25993905" table:style-name="ce22">
            <text:p>25,993,90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993905" table:formula="msoxl:=SUM(E10:F10)" table:style-name="ce22">
            <text:p>25,993,905<text:s/></text:p>
          </table:table-cell>
          <table:table-cell office:value-type="percentage" office:value="1" table:formula="msoxl:=G10/D10" table:style-name="ce23">
            <text:p>100.00%</text:p>
          </table:table-cell>
          <table:table-cell office:value-type="string" table:style-name="ce44">
            <text:p>保留數2,250,00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平地水庫海淡廠(特別預算)</text:p>
          </table:table-cell>
          <table:table-cell office:value-type="float" office:value="8281000" table:style-name="ce22">
            <text:p>8,281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281000" table:formula="msoxl:=SUM(B11:C11)" table:style-name="ce22">
            <text:p>8,281,000<text:s/></text:p>
          </table:table-cell>
          <table:table-cell office:value-type="float" office:value="8281000" table:style-name="ce22">
            <text:p>8,281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281000" table:formula="msoxl:=SUM(E11:F11)" table:style-name="ce22">
            <text:p>8,281,000<text:s/></text:p>
          </table:table-cell>
          <table:table-cell office:value-type="percentage" office:value="1" table:formula="msoxl:=G11/D11" table:style-name="ce23">
            <text:p>100.00%</text:p>
          </table:table-cell>
          <table:table-cell office:value-type="string" table:style-name="ce43">
            <text:p>特別預算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保留數6,562,458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6">
            <text:p>資本門</text:p>
          </table:table-cell>
          <table:table-cell office:value-type="float" office:value="214872341" table:formula="msoxl:=SUM(B13:B18)" table:style-name="ce22">
            <text:p>214,872,341<text:s/></text:p>
          </table:table-cell>
          <table:table-cell office:value-type="float" office:value="50000000" table:formula="msoxl:=SUM(C13:C18)" table:style-name="ce22">
            <text:p>50,000,000<text:s/></text:p>
          </table:table-cell>
          <table:table-cell office:value-type="float" office:value="264872341" table:formula="msoxl:=SUM(D13:D18)" table:style-name="ce22">
            <text:p>264,872,341<text:s/></text:p>
          </table:table-cell>
          <table:table-cell office:value-type="float" office:value="209289450" table:formula="msoxl:=SUM(E13:E18)" table:style-name="ce22">
            <text:p>209,289,450<text:s/></text:p>
          </table:table-cell>
          <table:table-cell office:value-type="float" office:value="50000000" table:formula="msoxl:=SUM(F13:F18)" table:style-name="ce22">
            <text:p>50,000,000<text:s/></text:p>
          </table:table-cell>
          <table:table-cell office:value-type="float" office:value="259289450" table:formula="msoxl:=SUM(G13:G18)" table:style-name="ce22">
            <text:p>259,289,450<text:s/></text:p>
          </table:table-cell>
          <table:table-cell office:value-type="percentage" office:value="0.97892233300418485" table:formula="msoxl:=G12/D12" table:style-name="ce23">
            <text:p>97.89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一般行政</text:p>
          </table:table-cell>
          <table:table-cell office:value-type="float" office:value="96000" table:style-name="ce22">
            <text:p>9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6000" table:formula="msoxl:=SUM(B13:C13)" table:style-name="ce22">
            <text:p>96,000<text:s/></text:p>
          </table:table-cell>
          <table:table-cell office:value-type="float" office:value="96000" table:style-name="ce22">
            <text:p>96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6000" table:formula="msoxl:=SUM(E13:F13)" table:style-name="ce22">
            <text:p>96,000<text:s/></text:p>
          </table:table-cell>
          <table:table-cell office:value-type="percentage" office:value="1" table:formula="msoxl:=G13/D13" table:style-name="ce23">
            <text:p>100.00%</text:p>
          </table:table-cell>
          <table:table-cell table:style-name="ce24"/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企劃及保育</text:p>
          </table:table-cell>
          <table:table-cell office:value-type="float" office:value="21130000" table:style-name="ce22">
            <text:p>21,13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1130000" table:formula="msoxl:=SUM(B14:C14)" table:style-name="ce22">
            <text:p>21,130,000<text:s/></text:p>
          </table:table-cell>
          <table:table-cell office:value-type="float" office:value="19872669" table:style-name="ce22">
            <text:p>19,872,66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9872669" table:formula="msoxl:=SUM(E14:F14)" table:style-name="ce22">
            <text:p>19,872,669<text:s/></text:p>
          </table:table-cell>
          <table:table-cell office:value-type="percentage" office:value="0.94049545669663981" table:formula="msoxl:=G14/D14" table:style-name="ce23">
            <text:p>94.05%</text:p>
          </table:table-cell>
          <table:table-cell office:value-type="string" table:style-name="ce43">
            <text:p>保留數1,746,894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水資源開發及維護</text:p>
          </table:table-cell>
          <table:table-cell office:value-type="float" office:value="1250000" table:style-name="ce22">
            <text:p>1,2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50000" table:formula="msoxl:=SUM(B15:C15)" table:style-name="ce22">
            <text:p>1,250,000<text:s/></text:p>
          </table:table-cell>
          <table:table-cell office:value-type="float" office:value="1250000" table:style-name="ce22">
            <text:p>1,25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250000" table:formula="msoxl:=SUM(E15:F15)" table:style-name="ce22">
            <text:p>1,250,000<text:s/></text:p>
          </table:table-cell>
          <table:table-cell office:value-type="percentage" office:value="1" table:formula="msoxl:=G15/D15" table:style-name="ce23">
            <text:p>100.00%</text:p>
          </table:table-cell>
          <table:table-cell table:style-name="ce43"/>
          <table:table-cell table:number-columns-repeated="16375" table:style-name="ce16"/>
        </table:table-row>
        <table:table-row table:style-name="ro11">
          <table:table-cell office:value-type="string" table:style-name="ce21">
            <text:p>河川海岸及排水環境營造</text:p>
          </table:table-cell>
          <table:table-cell office:value-type="float" office:value="28036341" table:style-name="ce22">
            <text:p>28,036,34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036341" table:formula="msoxl:=SUM(B16:C16)" table:style-name="ce22">
            <text:p>28,036,341<text:s/></text:p>
          </table:table-cell>
          <table:table-cell office:value-type="float" office:value="28036341" table:style-name="ce22">
            <text:p>28,036,34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8036341" table:formula="msoxl:=SUM(E16:F16)" table:style-name="ce22">
            <text:p>28,036,341<text:s/></text:p>
          </table:table-cell>
          <table:table-cell office:value-type="percentage" office:value="1" table:formula="msoxl:=G16/D16" table:style-name="ce23">
            <text:p>100.00%</text:p>
          </table:table-cell>
          <table:table-cell office:value-type="string" table:style-name="ce43">
            <text:p>保留數9,331,349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平地水庫海淡廠(特別預算)</text:p>
          </table:table-cell>
          <table:table-cell office:value-type="float" office:value="14360000" table:style-name="ce22">
            <text:p>14,360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4360000" table:formula="msoxl:=SUM(B17:C17)" table:style-name="ce22">
            <text:p>14,360,000<text:s/></text:p>
          </table:table-cell>
          <table:table-cell office:value-type="float" office:value="10034440" table:style-name="ce22">
            <text:p>10,034,4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0034440" table:formula="msoxl:=SUM(E17:F17)" table:style-name="ce22">
            <text:p>10,034,440<text:s/></text:p>
          </table:table-cell>
          <table:table-cell office:value-type="percentage" office:value="0.6987771587743733" table:formula="msoxl:=G17/D17" table:style-name="ce23">
            <text:p>69.88%</text:p>
          </table:table-cell>
          <table:table-cell office:value-type="string" table:style-name="ce43">
            <text:p>特別預算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保留數6,685,812元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40">
            <text:p>臺北水源特定區污水下水道系統未納戶污水處理實施計畫</text:p>
          </table:table-cell>
          <table:table-cell office:value-type="float" office:value="150000000" table:style-name="ce22">
            <text:p>150,000,000<text:s/>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200000000" table:formula="msoxl:=SUM(B18:C18)" table:style-name="ce22">
            <text:p>200,000,000<text:s/></text:p>
          </table:table-cell>
          <table:table-cell office:value-type="float" office:value="150000000" table:style-name="ce22">
            <text:p>150,000,000<text:s/>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200000000" table:formula="msoxl:=SUM(E18:F18)" table:style-name="ce22">
            <text:p>200,000,000<text:s/></text:p>
          </table:table-cell>
          <table:table-cell office:value-type="percentage" office:value="1" table:formula="msoxl:=G18/D18" table:style-name="ce23">
            <text:p>100.00%</text:p>
          </table:table-cell>
          <table:table-cell office:value-type="string" table:style-name="ce43">
            <text:p>保留數臺北縣政府150,000,000元，臺北市政府50,000,000元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7">
            <text:p>總計</text:p>
          </table:table-cell>
          <table:table-cell office:value-type="float" office:value="397058246" table:formula="msoxl:=B5+B12" table:style-name="ce28">
            <text:p>397,058,246<text:s/></text:p>
          </table:table-cell>
          <table:table-cell office:value-type="float" office:value="50000000" table:formula="msoxl:=C5+C12" table:style-name="ce28">
            <text:p>50,000,000<text:s/></text:p>
          </table:table-cell>
          <table:table-cell office:value-type="float" office:value="447058246" table:formula="msoxl:=D5+D12" table:style-name="ce28">
            <text:p>447,058,246<text:s/></text:p>
          </table:table-cell>
          <table:table-cell office:value-type="float" office:value="386283254" table:formula="msoxl:=E5+E12" table:style-name="ce28">
            <text:p>386,283,254<text:s/></text:p>
          </table:table-cell>
          <table:table-cell office:value-type="float" office:value="50000000" table:formula="msoxl:=F5+F12" table:style-name="ce28">
            <text:p>50,000,000<text:s/></text:p>
          </table:table-cell>
          <table:table-cell office:value-type="float" office:value="436283254" table:formula="msoxl:=G5+G12" table:style-name="ce28">
            <text:p>436,283,254<text:s/></text:p>
          </table:table-cell>
          <table:table-cell office:value-type="percentage" office:value="0.97589801307456481" table:formula="msoxl:=G19/D19" table:style-name="ce29">
            <text:p>97.59%</text:p>
          </table:table-cell>
          <table:table-cell office:value-type="string" table:style-name="ce46">
            <text:p>總保留數226,576,513元</text:p>
          </table:table-cell>
          <table:table-cell table:number-columns-repeated="16375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0" table:style-name="ro10">
          <table:table-cell table:number-columns-repeated="16384"/>
        </table:table-row>
      </table:table>
      <table:table table:name="95以前年度決算" table:style-name="ta3">
        <table:table-column table:style-name="co5" table:default-cell-style-name="ce1"/>
        <table:table-column table:style-name="co9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54">
            <text:p>經濟部水利署臺北水源特定區管理局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5">
            <text:p>95年度以前年度歲出決算一覽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52">
            <text:p>年度</text:p>
          </table:table-cell>
          <table:table-cell office:value-type="string" table:number-columns-spanned="1" table:number-rows-spanned="2" table:style-name="ce52">
            <text:p>預算科目</text:p>
          </table:table-cell>
          <table:table-cell office:value-type="string" table:number-columns-spanned="3" table:number-rows-spanned="1" table:style-name="ce52">
            <text:p>法定預算數</text:p>
          </table:table-cell>
          <table:covered-table-cell table:number-columns-repeated="2"/>
          <table:table-cell office:value-type="string" table:number-columns-spanned="3" table:number-rows-spanned="1" table:style-name="ce52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52">
            <text:p>執行率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74" table:style-name="ce2"/>
        </table:table-row>
        <table:table-row table:style-name="ro3">
          <table:covered-table-cell/>
          <table:covered-table-cell/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中央部份</text:p>
          </table:table-cell>
          <table:table-cell office:value-type="string" table:style-name="ce3">
            <text:p>臺北市部份</text:p>
          </table:table-cell>
          <table:table-cell office:value-type="string" table:style-name="ce3">
            <text:p>合計</text:p>
          </table:table-cell>
          <table:covered-table-cell/>
          <table:covered-table-cell/>
          <table:table-cell table:number-columns-repeated="16374" table:style-name="ce2"/>
        </table:table-row>
        <table:table-row table:style-name="ro14">
          <table:table-cell office:value-type="float" office:value="94" table:style-name="ce45">
            <text:p>94</text:p>
          </table:table-cell>
          <table:table-cell office:value-type="string" table:style-name="ce41">
            <text:p>河川海岸及排水環境營造　　　　　　　　　　　　　　　　　　　　　　　　　　　　　　　　　　　　　─南勢溪烏來污水處理廠河段河川環境營造工程</text:p>
          </table:table-cell>
          <table:table-cell office:value-type="float" office:value="8519139" table:style-name="ce22">
            <text:p>8,519,13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519139" table:formula="msoxl:=SUM(C5:D5)" table:style-name="ce22">
            <text:p>8,519,139<text:s/></text:p>
          </table:table-cell>
          <table:table-cell office:value-type="float" office:value="8455442" table:style-name="ce22">
            <text:p>8,455,44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455442" table:formula="msoxl:=SUM(F5:G5)" table:style-name="ce22">
            <text:p>8,455,442<text:s/></text:p>
          </table:table-cell>
          <table:table-cell office:value-type="percentage" office:value="0.99252307069998502" table:formula="msoxl:=H5/E5" table:style-name="ce47">
            <text:p>99%</text:p>
          </table:table-cell>
          <table:table-cell table:style-name="ce33"/>
          <table:table-cell table:number-columns-repeated="16374" table:style-name="ce16"/>
        </table:table-row>
        <table:table-row table:style-name="ro14">
          <table:table-cell office:value-type="float" office:value="94" table:style-name="ce31">
            <text:p>94</text:p>
          </table:table-cell>
          <table:table-cell office:value-type="string" table:style-name="ce42">
            <text:p>河川海岸及排水環境營造　　　　　　　　　　　　　　　　　　　　　　　　　　　　　　　　　　　　　─臺北水源特定區水文觀測站改善工程</text:p>
          </table:table-cell>
          <table:table-cell office:value-type="float" office:value="1898246" table:style-name="ce22">
            <text:p>1,898,24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98246" table:formula="msoxl:=SUM(C6:D6)" table:style-name="ce22">
            <text:p>1,898,246<text:s/></text:p>
          </table:table-cell>
          <table:table-cell office:value-type="float" office:value="1837962" table:style-name="ce22">
            <text:p>1,837,96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37962" table:formula="msoxl:=SUM(F6:G6)" table:style-name="ce22">
            <text:p>1,837,962<text:s/></text:p>
          </table:table-cell>
          <table:table-cell office:value-type="percentage" office:value="0.96824226154039039" table:formula="msoxl:=H6/E6" table:style-name="ce47">
            <text:p>97%</text:p>
          </table:table-cell>
          <table:table-cell table:style-name="ce33"/>
          <table:table-cell table:number-columns-repeated="16374" table:style-name="ce16"/>
        </table:table-row>
        <table:table-row table:style-name="ro12">
          <table:table-cell office:value-type="float" office:value="94" table:style-name="ce31">
            <text:p>94</text:p>
          </table:table-cell>
          <table:table-cell office:value-type="string" table:style-name="ce32">
            <text:p>臺北水源特定區設施　　　　　　　　　　　　　　　　　　　　　　　　　　　　　　　　　　　　　　　　　　　　　　　　　　　　─水土保持工程</text:p>
          </table:table-cell>
          <table:table-cell office:value-type="float" office:value="0" table:style-name="ce22">
            <text:p>0<text:s/></text:p>
          </table:table-cell>
          <table:table-cell office:value-type="float" office:value="34288220" table:style-name="ce22">
            <text:p>34,288,220<text:s/></text:p>
          </table:table-cell>
          <table:table-cell office:value-type="float" office:value="34288220" table:formula="msoxl:=SUM(C7:D7)" table:style-name="ce22">
            <text:p>34,288,2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1305742" table:style-name="ce22">
            <text:p>31,305,742<text:s/></text:p>
          </table:table-cell>
          <table:table-cell office:value-type="float" office:value="31305742" table:formula="msoxl:=SUM(F7:G7)" table:style-name="ce22">
            <text:p>31,305,742<text:s/></text:p>
          </table:table-cell>
          <table:table-cell office:value-type="percentage" office:value="0.91301741531056435" table:formula="msoxl:=H7/E7" table:style-name="ce39">
            <text:p>91.30%</text:p>
          </table:table-cell>
          <table:table-cell table:style-name="ce33"/>
          <table:table-cell table:number-columns-repeated="16374" table:style-name="ce16"/>
        </table:table-row>
        <table:table-row table:style-name="ro4">
          <table:table-cell office:value-type="float" office:value="94" table:style-name="ce48">
            <text:p>94</text:p>
          </table:table-cell>
          <table:table-cell office:value-type="string" table:style-name="ce40">
            <text:p>臺北水源特定區污水下水道未納戶污水處理工程</text:p>
          </table:table-cell>
          <table:table-cell office:value-type="float" office:value="43793008" table:style-name="ce22">
            <text:p>43,793,008<text:s/></text:p>
          </table:table-cell>
          <table:table-cell office:value-type="float" office:value="21806504" table:style-name="ce22">
            <text:p>21,806,504<text:s/></text:p>
          </table:table-cell>
          <table:table-cell office:value-type="float" office:value="65599512" table:formula="msoxl:=SUM(C8:D8)" table:style-name="ce22">
            <text:p>65,599,512<text:s/></text:p>
          </table:table-cell>
          <table:table-cell office:value-type="float" office:value="43793008" table:style-name="ce22">
            <text:p>43,793,008<text:s/></text:p>
          </table:table-cell>
          <table:table-cell office:value-type="float" office:value="21806504" table:style-name="ce22">
            <text:p>21,806,504<text:s/></text:p>
          </table:table-cell>
          <table:table-cell office:value-type="float" office:value="65599512" table:formula="msoxl:=SUM(F8:G8)" table:style-name="ce22">
            <text:p>65,599,512<text:s/></text:p>
          </table:table-cell>
          <table:table-cell office:value-type="percentage" office:value="1" table:formula="msoxl:=H8/E8" table:style-name="ce39">
            <text:p>100.00%</text:p>
          </table:table-cell>
          <table:table-cell office:value-type="string" table:style-name="ce43">
            <text:p>臺北縣政府保留22,309,663元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臺北市政府保留11,364,720元</text:p>
          </table:table-cell>
          <table:table-cell table:number-columns-repeated="16374" table:style-name="ce16"/>
        </table:table-row>
        <table:table-row table:style-name="ro14">
          <table:table-cell table:style-name="ce21"/>
          <table:table-cell table:style-name="ce35"/>
          <table:table-cell table:number-columns-repeated="6" table:style-name="ce22"/>
          <table:table-cell table:style-name="ce23"/>
          <table:table-cell table:style-name="ce25"/>
          <table:table-cell table:number-columns-repeated="16374" table:style-name="ce16"/>
        </table:table-row>
        <table:table-row table:number-rows-repeated="2" table:style-name="ro8">
          <table:table-cell table:style-name="ce21"/>
          <table:table-cell table:style-name="ce34"/>
          <table:table-cell table:number-columns-repeated="6" table:style-name="ce22"/>
          <table:table-cell table:style-name="ce23"/>
          <table:table-cell table:style-name="ce24"/>
          <table:table-cell table:number-columns-repeated="16374" table:style-name="ce16"/>
        </table:table-row>
        <table:table-row table:style-name="ro8">
          <table:table-cell table:style-name="ce36"/>
          <table:table-cell office:value-type="string" table:style-name="ce37">
            <text:p>總計</text:p>
          </table:table-cell>
          <table:table-cell office:value-type="float" office:value="54210393" table:formula="msoxl:=SUM(C5:C11)" table:style-name="ce28">
            <text:p>54,210,393<text:s/></text:p>
          </table:table-cell>
          <table:table-cell office:value-type="float" office:value="56094724" table:formula="msoxl:=SUM(D5:D11)" table:style-name="ce28">
            <text:p>56,094,724<text:s/></text:p>
          </table:table-cell>
          <table:table-cell office:value-type="float" office:value="110305117" table:formula="msoxl:=SUM(E5:E11)" table:style-name="ce28">
            <text:p>110,305,117<text:s/></text:p>
          </table:table-cell>
          <table:table-cell office:value-type="float" office:value="54086412" table:formula="msoxl:=SUM(F5:F11)" table:style-name="ce28">
            <text:p>54,086,412<text:s/></text:p>
          </table:table-cell>
          <table:table-cell office:value-type="float" office:value="53112246" table:formula="msoxl:=SUM(G5:G11)" table:style-name="ce28">
            <text:p>53,112,246<text:s/></text:p>
          </table:table-cell>
          <table:table-cell office:value-type="float" office:value="107198658" table:formula="msoxl:=SUM(H5:H11)" table:style-name="ce28">
            <text:p>107,198,658<text:s/></text:p>
          </table:table-cell>
          <table:table-cell office:value-type="percentage" office:value="0.97183758030010525" table:formula="msoxl:=H12/E12" table:style-name="ce38">
            <text:p>97.18%</text:p>
          </table:table-cell>
          <table:table-cell table:style-name="ce30"/>
          <table:table-cell table:number-columns-repeated="16374" table:style-name="ce16"/>
        </table:table-row>
        <table:table-row table:number-rows-repeated="7" table:style-name="ro9">
          <table:table-cell table:number-columns-repeated="16384" table:style-name="ce16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354330708661417in" fo:margin-right="0.35433070866141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單位：新臺幣元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700</meta:initial-creator>
    <dc:creator>林茂昌</dc:creator>
    <meta:creation-date>2001-05-03T03:13:12Z</meta:creation-date>
    <dc:date>2015-08-20T08:19:17Z</dc:date>
    <meta:print-date>2007-01-19T06:26:22Z</meta:print-date>
  </office:meta>
</office:document-meta>
</file>