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7.77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歲入預算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經濟部水利署臺北水源特定區管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8">
            <text:p>96年度歲入預算、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225000" table:style-name="ce5">
            <text:p>225,000<text:s/></text:p>
          </table:table-cell>
          <table:table-cell office:value-type="float" office:value="168633" table:style-name="ce5">
            <text:p>168,633<text:s/></text:p>
          </table:table-cell>
          <table:table-cell office:value-type="float" office:value="-56367" table:formula="msoxl:=C4-B4" table:style-name="ce5">
            <text:p>-56,367<text:s/></text:p>
          </table:table-cell>
          <table:table-cell office:value-type="percentage" office:value="0.74948000000000004" table:formula="msoxl:=C4/B4" table:style-name="ce6">
            <text:p>74.95%</text:p>
          </table:table-cell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規費收入</text:p>
          </table:table-cell>
          <table:table-cell office:value-type="float" office:value="48000" table:style-name="ce9">
            <text:p>48,000<text:s/></text:p>
          </table:table-cell>
          <table:table-cell office:value-type="float" office:value="157102" table:style-name="ce9">
            <text:p>157,102<text:s/></text:p>
          </table:table-cell>
          <table:table-cell office:value-type="float" office:value="109102" table:formula="msoxl:=C5-B5" table:style-name="ce9">
            <text:p>109,102<text:s/></text:p>
          </table:table-cell>
          <table:table-cell office:value-type="percentage" office:value="3.2729583333333334" table:formula="msoxl:=C5/B5" table:style-name="ce10">
            <text:p>327.30%</text:p>
          </table:table-cell>
          <table:table-cell table:style-name="ce7"/>
          <table:table-cell table:number-columns-repeated="16378" table:style-name="ce2"/>
        </table:table-row>
        <table:table-row table:style-name="ro6">
          <table:table-cell office:value-type="string" table:style-name="ce8">
            <text:p>財產收入</text:p>
          </table:table-cell>
          <table:table-cell office:value-type="float" office:value="0" table:style-name="ce9">
            <text:p>0<text:s/></text:p>
          </table:table-cell>
          <table:table-cell office:value-type="float" office:value="216698" table:style-name="ce9">
            <text:p>216,698<text:s/></text:p>
          </table:table-cell>
          <table:table-cell office:value-type="float" office:value="216698" table:formula="msoxl:=C6-B6" table:style-name="ce9">
            <text:p>216,698<text:s/></text:p>
          </table:table-cell>
          <table:table-cell table:style-name="ce10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其他收入</text:p>
          </table:table-cell>
          <table:table-cell office:value-type="float" office:value="0" table:style-name="ce9">
            <text:p>0<text:s/></text:p>
          </table:table-cell>
          <table:table-cell office:value-type="float" office:value="7220" table:style-name="ce9">
            <text:p>7,220<text:s/></text:p>
          </table:table-cell>
          <table:table-cell office:value-type="float" office:value="7220" table:formula="msoxl:=C7-B7" table:style-name="ce9">
            <text:p>7,220<text:s/></text:p>
          </table:table-cell>
          <table:table-cell table:style-name="ce10"/>
          <table:table-cell table:style-name="ce7"/>
          <table:table-cell table:number-columns-repeated="16378" table:style-name="ce2"/>
        </table:table-row>
        <table:table-row table:number-rows-repeated="2" table:style-name="ro7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73000" table:formula="msoxl:=SUM(B4:B9)" table:style-name="ce13">
            <text:p>273,000<text:s/></text:p>
          </table:table-cell>
          <table:table-cell office:value-type="float" office:value="549653" table:formula="msoxl:=SUM(C4:C9)" table:style-name="ce13">
            <text:p>549,653<text:s/></text:p>
          </table:table-cell>
          <table:table-cell office:value-type="float" office:value="276653" table:formula="msoxl:=SUM(D4:D9)" table:style-name="ce13">
            <text:p>276,653<text:s/></text:p>
          </table:table-cell>
          <table:table-cell office:value-type="percentage" office:value="2.0133809523809525" table:formula="msoxl:=C10/B10" table:style-name="ce14">
            <text:p>201.34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9" table:style-name="ro10">
          <table:table-cell table:number-columns-repeated="16384"/>
        </table:table-row>
      </table:table>
      <table:table table:name="96歲出預算決算" table:style-name="ta2"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7">
            <text:p>經濟部水利署臺北水源特定區管理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96年度歲出預算、決算一覽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0">
            <text:p>預算科目</text:p>
          </table:table-cell>
          <table:table-cell office:value-type="string" table:number-columns-spanned="3" table:number-rows-spanned="1" table:style-name="ce50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50">
            <text:p>執行率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7">
            <text:p>經常門</text:p>
          </table:table-cell>
          <table:table-cell office:value-type="float" office:value="167834000" table:formula="msoxl:=SUM(B6:B10)" table:style-name="ce18">
            <text:p>167,834,000<text:s/></text:p>
          </table:table-cell>
          <table:table-cell office:value-type="float" office:value="0" table:formula="msoxl:=SUM(C6:C10)" table:style-name="ce18">
            <text:p>0<text:s/></text:p>
          </table:table-cell>
          <table:table-cell office:value-type="float" office:value="167834000" table:formula="msoxl:=SUM(D6:D10)" table:style-name="ce18">
            <text:p>167,834,000<text:s/></text:p>
          </table:table-cell>
          <table:table-cell office:value-type="float" office:value="166820119" table:formula="msoxl:=SUM(E6:E10)" table:style-name="ce18">
            <text:p>166,820,119<text:s/></text:p>
          </table:table-cell>
          <table:table-cell office:value-type="float" office:value="0" table:formula="msoxl:=SUM(F6:F10)" table:style-name="ce18">
            <text:p>0<text:s/></text:p>
          </table:table-cell>
          <table:table-cell office:value-type="float" office:value="166820119" table:formula="msoxl:=SUM(G6:G10)" table:style-name="ce18">
            <text:p>166,820,119<text:s/></text:p>
          </table:table-cell>
          <table:table-cell office:value-type="percentage" office:value="0.99395902498897726" table:formula="msoxl:=G5/D5" table:style-name="ce19">
            <text:p>99.40%</text:p>
          </table:table-cell>
          <table:table-cell table:style-name="ce20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科技發展</text:p>
          </table:table-cell>
          <table:table-cell office:value-type="float" office:value="2900000" table:style-name="ce22">
            <text:p>2,9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900000" table:formula="msoxl:=SUM(B6:C6)" table:style-name="ce22">
            <text:p>2,900,000<text:s/></text:p>
          </table:table-cell>
          <table:table-cell office:value-type="float" office:value="2900000" table:style-name="ce22">
            <text:p>2,9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900000" table:formula="msoxl:=SUM(E6:F6)" table:style-name="ce22">
            <text:p>2,900,000<text:s/></text:p>
          </table:table-cell>
          <table:table-cell office:value-type="percentage" office:value="1" table:formula="msoxl:=G6/D6" table:style-name="ce23">
            <text:p>100.00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一般行政</text:p>
          </table:table-cell>
          <table:table-cell office:value-type="float" office:value="73919000" table:style-name="ce22">
            <text:p>73,919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3919000" table:formula="msoxl:=SUM(B7:C7)" table:style-name="ce22">
            <text:p>73,919,000<text:s/></text:p>
          </table:table-cell>
          <table:table-cell office:value-type="float" office:value="73878643" table:style-name="ce22">
            <text:p>73,878,64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3878643" table:formula="msoxl:=SUM(E7:F7)" table:style-name="ce22">
            <text:p>73,878,643<text:s/></text:p>
          </table:table-cell>
          <table:table-cell office:value-type="percentage" office:value="0.99945403752756401" table:formula="msoxl:=G7/D7" table:style-name="ce23">
            <text:p>99.95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62196000" table:style-name="ce22">
            <text:p>62,196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2196000" table:formula="msoxl:=SUM(B8:C8)" table:style-name="ce22">
            <text:p>62,196,000<text:s/></text:p>
          </table:table-cell>
          <table:table-cell office:value-type="float" office:value="61311485" table:style-name="ce22">
            <text:p>61,311,48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1311485" table:formula="msoxl:=SUM(E8:F8)" table:style-name="ce22">
            <text:p>61,311,485<text:s/></text:p>
          </table:table-cell>
          <table:table-cell office:value-type="percentage" office:value="0.98577858704739851" table:formula="msoxl:=G8/D8" table:style-name="ce23">
            <text:p>98.58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河川及排水管理</text:p>
          </table:table-cell>
          <table:table-cell office:value-type="float" office:value="108000" table:style-name="ce22">
            <text:p>108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8000" table:formula="msoxl:=SUM(B9:C9)" table:style-name="ce22">
            <text:p>108,000<text:s/></text:p>
          </table:table-cell>
          <table:table-cell office:value-type="float" office:value="107344" table:style-name="ce22">
            <text:p>107,34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7344" table:formula="msoxl:=SUM(E9:F9)" table:style-name="ce22">
            <text:p>107,344<text:s/></text:p>
          </table:table-cell>
          <table:table-cell office:value-type="percentage" office:value="0.99392592592592588" table:formula="msoxl:=G9/D9" table:style-name="ce23">
            <text:p>99.39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河川海岸及排水環境營造</text:p>
          </table:table-cell>
          <table:table-cell office:value-type="float" office:value="28711000" table:style-name="ce22">
            <text:p>28,711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711000" table:formula="msoxl:=SUM(B10:C10)" table:style-name="ce22">
            <text:p>28,711,000<text:s/></text:p>
          </table:table-cell>
          <table:table-cell office:value-type="float" office:value="28622647" table:style-name="ce22">
            <text:p>28,622,64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622647" table:formula="msoxl:=SUM(E10:F10)" table:style-name="ce22">
            <text:p>28,622,647<text:s/></text:p>
          </table:table-cell>
          <table:table-cell office:value-type="percentage" office:value="0.99692267771934107" table:formula="msoxl:=G10/D10" table:style-name="ce23">
            <text:p>99.69%</text:p>
          </table:table-cell>
          <table:table-cell office:value-type="string" table:style-name="ce41">
            <text:p>保留數4,810,034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5">
            <text:p>資本門</text:p>
          </table:table-cell>
          <table:table-cell office:value-type="float" office:value="164341293" table:formula="msoxl:=SUM(B12:B14)" table:style-name="ce22">
            <text:p>164,341,293<text:s/></text:p>
          </table:table-cell>
          <table:table-cell office:value-type="float" office:value="78660000" table:formula="msoxl:=SUM(C12:C14)" table:style-name="ce22">
            <text:p>78,660,000<text:s/></text:p>
          </table:table-cell>
          <table:table-cell office:value-type="float" office:value="243001293" table:formula="msoxl:=SUM(D12:D14)" table:style-name="ce22">
            <text:p>243,001,293<text:s/></text:p>
          </table:table-cell>
          <table:table-cell office:value-type="float" office:value="159284001" table:formula="msoxl:=SUM(E12:E14)" table:style-name="ce22">
            <text:p>159,284,001<text:s/></text:p>
          </table:table-cell>
          <table:table-cell office:value-type="float" office:value="78660000" table:formula="msoxl:=SUM(F12:F14)" table:style-name="ce22">
            <text:p>78,660,000<text:s/></text:p>
          </table:table-cell>
          <table:table-cell office:value-type="float" office:value="237944001" table:formula="msoxl:=SUM(G12:G14)" table:style-name="ce22">
            <text:p>237,944,001<text:s/></text:p>
          </table:table-cell>
          <table:table-cell office:value-type="percentage" office:value="0.97918820950471241" table:formula="msoxl:=G11/D11" table:style-name="ce23">
            <text:p>97.92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24067293" table:style-name="ce22">
            <text:p>24,067,29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4067293" table:formula="msoxl:=SUM(B12:C12)" table:style-name="ce22">
            <text:p>24,067,293<text:s/></text:p>
          </table:table-cell>
          <table:table-cell office:value-type="float" office:value="23416661" table:style-name="ce22">
            <text:p>23,416,66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416661" table:formula="msoxl:=SUM(E12:F12)" table:style-name="ce22">
            <text:p>23,416,661<text:s/></text:p>
          </table:table-cell>
          <table:table-cell office:value-type="percentage" office:value="0.97296613291739953" table:formula="msoxl:=G12/D12" table:style-name="ce23">
            <text:p>97.30%</text:p>
          </table:table-cell>
          <table:table-cell office:value-type="string" table:style-name="ce40">
            <text:p>保留數1,723,09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河川海岸及排水環境營造</text:p>
          </table:table-cell>
          <table:table-cell office:value-type="float" office:value="32094000" table:style-name="ce22">
            <text:p>32,094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094000" table:formula="msoxl:=SUM(B13:C13)" table:style-name="ce22">
            <text:p>32,094,000<text:s/></text:p>
          </table:table-cell>
          <table:table-cell office:value-type="float" office:value="27687340" table:style-name="ce22">
            <text:p>27,687,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7687340" table:formula="msoxl:=SUM(E13:F13)" table:style-name="ce22">
            <text:p>27,687,340<text:s/></text:p>
          </table:table-cell>
          <table:table-cell office:value-type="percentage" office:value="0.86269520782700815" table:formula="msoxl:=G13/D13" table:style-name="ce23">
            <text:p>86.27%</text:p>
          </table:table-cell>
          <table:table-cell office:value-type="string" table:style-name="ce40">
            <text:p>保留數2,380,000元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37">
            <text:p>臺北水源特定區污水下水道系統未納戶污水處理實施計畫</text:p>
          </table:table-cell>
          <table:table-cell office:value-type="float" office:value="108180000" table:style-name="ce22">
            <text:p>108,180,000<text:s/></text:p>
          </table:table-cell>
          <table:table-cell office:value-type="float" office:value="78660000" table:style-name="ce22">
            <text:p>78,660,000<text:s/></text:p>
          </table:table-cell>
          <table:table-cell office:value-type="float" office:value="186840000" table:formula="msoxl:=SUM(B14:C14)" table:style-name="ce22">
            <text:p>186,840,000<text:s/></text:p>
          </table:table-cell>
          <table:table-cell office:value-type="float" office:value="108180000" table:style-name="ce22">
            <text:p>108,180,000<text:s/></text:p>
          </table:table-cell>
          <table:table-cell office:value-type="float" office:value="78660000" table:style-name="ce22">
            <text:p>78,660,000<text:s/></text:p>
          </table:table-cell>
          <table:table-cell office:value-type="float" office:value="186840000" table:formula="msoxl:=SUM(E14:F14)" table:style-name="ce22">
            <text:p>186,840,000<text:s/></text:p>
          </table:table-cell>
          <table:table-cell office:value-type="percentage" office:value="1" table:formula="msoxl:=G14/D14" table:style-name="ce23">
            <text:p>100.00%</text:p>
          </table:table-cell>
          <table:table-cell office:value-type="string" table:style-name="ce40">
            <text:p>保留數臺北縣政府108,180,000元，臺北市政府76,679,755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6">
            <text:p>總計</text:p>
          </table:table-cell>
          <table:table-cell office:value-type="float" office:value="332175293" table:formula="msoxl:=B5+B11" table:style-name="ce27">
            <text:p>332,175,293<text:s/></text:p>
          </table:table-cell>
          <table:table-cell office:value-type="float" office:value="78660000" table:formula="msoxl:=C5+C11" table:style-name="ce27">
            <text:p>78,660,000<text:s/></text:p>
          </table:table-cell>
          <table:table-cell office:value-type="float" office:value="410835293" table:formula="msoxl:=D5+D11" table:style-name="ce27">
            <text:p>410,835,293<text:s/></text:p>
          </table:table-cell>
          <table:table-cell office:value-type="float" office:value="326104120" table:formula="msoxl:=E5+E11" table:style-name="ce27">
            <text:p>326,104,120<text:s/></text:p>
          </table:table-cell>
          <table:table-cell office:value-type="float" office:value="78660000" table:formula="msoxl:=F5+F11" table:style-name="ce27">
            <text:p>78,660,000<text:s/></text:p>
          </table:table-cell>
          <table:table-cell office:value-type="float" office:value="404764120" table:formula="msoxl:=G5+G11" table:style-name="ce27">
            <text:p>404,764,120<text:s/></text:p>
          </table:table-cell>
          <table:table-cell office:value-type="percentage" office:value="0.98522236744641123" table:formula="msoxl:=G15/D15" table:style-name="ce28">
            <text:p>98.52%</text:p>
          </table:table-cell>
          <table:table-cell office:value-type="string" table:style-name="ce43">
            <text:p>總保留數193,772,879元</text:p>
          </table:table-cell>
          <table:table-cell table:number-columns-repeated="16375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4" table:style-name="ro10">
          <table:table-cell table:number-columns-repeated="16384"/>
        </table:table-row>
      </table:table>
      <table:table table:name="96以前年度決算" table:style-name="ta3">
        <table:table-column table:style-name="co5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2">
            <text:p>經濟部水利署臺北水源特定區管理局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3">
            <text:p>96年度以前年度歲出決算一覽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0">
            <text:p>年度</text:p>
          </table:table-cell>
          <table:table-cell office:value-type="string" table:number-columns-spanned="1" table:number-rows-spanned="2" table:style-name="ce50">
            <text:p>預算科目</text:p>
          </table:table-cell>
          <table:table-cell office:value-type="string" table:number-columns-spanned="3" table:number-rows-spanned="1" table:style-name="ce50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50">
            <text:p>執行率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4">
          <table:table-cell office:value-type="float" office:value="95" table:style-name="ce42">
            <text:p>95</text:p>
          </table:table-cell>
          <table:table-cell office:value-type="string" table:style-name="ce38">
            <text:p>水庫集水區緊急治理工程</text:p>
            <text:p>─新烏一號水土保持工程</text:p>
          </table:table-cell>
          <table:table-cell office:value-type="float" office:value="1745000" table:style-name="ce22">
            <text:p>1,745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745000" table:formula="msoxl:=SUM(C5:D5)" table:style-name="ce22">
            <text:p>1,745,000<text:s/></text:p>
          </table:table-cell>
          <table:table-cell office:value-type="float" office:value="1611000" table:style-name="ce22">
            <text:p>1,611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11000" table:formula="msoxl:=SUM(F5:G5)" table:style-name="ce22">
            <text:p>1,611,000<text:s/></text:p>
          </table:table-cell>
          <table:table-cell office:value-type="percentage" office:value="0.92320916905444128" table:formula="msoxl:=H5/E5" table:style-name="ce36">
            <text:p>92.32%</text:p>
          </table:table-cell>
          <table:table-cell office:value-type="string" table:style-name="ce32">
            <text:p>賸餘數為工程費結餘款</text:p>
          </table:table-cell>
          <table:table-cell table:number-columns-repeated="16374" table:style-name="ce16"/>
        </table:table-row>
        <table:table-row table:style-name="ro14">
          <table:table-cell office:value-type="float" office:value="95" table:style-name="ce30">
            <text:p>95</text:p>
          </table:table-cell>
          <table:table-cell office:value-type="string" table:style-name="ce39">
            <text:p>重要河川環境營造計畫</text:p>
            <text:p>─坪雙一號河溪治理工程</text:p>
          </table:table-cell>
          <table:table-cell office:value-type="float" office:value="7594296" table:style-name="ce22">
            <text:p>7,594,29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594296" table:formula="msoxl:=SUM(C6:D6)" table:style-name="ce22">
            <text:p>7,594,296<text:s/></text:p>
          </table:table-cell>
          <table:table-cell office:value-type="float" office:value="7591774" table:style-name="ce22">
            <text:p>7,591,77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591774" table:formula="msoxl:=SUM(F6:G6)" table:style-name="ce22">
            <text:p>7,591,774<text:s/></text:p>
          </table:table-cell>
          <table:table-cell office:value-type="percentage" office:value="0.99966790865144051" table:formula="msoxl:=H6/E6" table:style-name="ce36">
            <text:p>99.97%</text:p>
          </table:table-cell>
          <table:table-cell office:value-type="string" table:style-name="ce32">
            <text:p>賸餘數為工程管理費結餘款</text:p>
          </table:table-cell>
          <table:table-cell table:number-columns-repeated="16374" table:style-name="ce16"/>
        </table:table-row>
        <table:table-row table:style-name="ro12">
          <table:table-cell office:value-type="float" office:value="95" table:style-name="ce30">
            <text:p>95</text:p>
          </table:table-cell>
          <table:table-cell office:value-type="string" table:style-name="ce31">
            <text:p>重要河川環境營造計畫</text:p>
            <text:p>─新烏一號河溪治理工程</text:p>
          </table:table-cell>
          <table:table-cell office:value-type="float" office:value="2305250" table:style-name="ce22">
            <text:p>2,305,25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05250" table:formula="msoxl:=SUM(C7:D7)" table:style-name="ce22">
            <text:p>2,305,250<text:s/></text:p>
          </table:table-cell>
          <table:table-cell office:value-type="float" office:value="2276250" table:style-name="ce22">
            <text:p>2,276,25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76250" table:formula="msoxl:=SUM(F7:G7)" table:style-name="ce22">
            <text:p>2,276,250<text:s/></text:p>
          </table:table-cell>
          <table:table-cell office:value-type="percentage" office:value="0.98742001952065939" table:formula="msoxl:=H7/E7" table:style-name="ce36">
            <text:p>98.74%</text:p>
          </table:table-cell>
          <table:table-cell office:value-type="string" table:style-name="ce32">
            <text:p>賸餘數為工程費結餘款</text:p>
          </table:table-cell>
          <table:table-cell table:number-columns-repeated="16374" table:style-name="ce16"/>
        </table:table-row>
        <table:table-row table:style-name="ro15">
          <table:table-cell office:value-type="float" office:value="95" table:style-name="ce44">
            <text:p>95</text:p>
          </table:table-cell>
          <table:table-cell office:value-type="string" table:style-name="ce46">
            <text:p>重要河川環境營造計畫</text:p>
            <text:p>─新店溪(含南、北勢溪)河川維護及管理整體方案先期計畫</text:p>
          </table:table-cell>
          <table:table-cell office:value-type="float" office:value="450000" table:style-name="ce22">
            <text:p>45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0000" table:formula="msoxl:=SUM(C8:D8)" table:style-name="ce22">
            <text:p>450,000<text:s/></text:p>
          </table:table-cell>
          <table:table-cell office:value-type="float" office:value="450000" table:style-name="ce22">
            <text:p>45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0000" table:formula="msoxl:=SUM(F8:G8)" table:style-name="ce22">
            <text:p>450,000<text:s/></text:p>
          </table:table-cell>
          <table:table-cell office:value-type="percentage" office:value="1" table:formula="msoxl:=H8/E8" table:style-name="ce36">
            <text:p>100.00%</text:p>
          </table:table-cell>
          <table:table-cell table:style-name="ce40"/>
          <table:table-cell table:number-columns-repeated="16374" table:style-name="ce16"/>
        </table:table-row>
        <table:table-row table:style-name="ro15">
          <table:table-cell office:value-type="float" office:value="95" table:style-name="ce30">
            <text:p>95</text:p>
          </table:table-cell>
          <table:table-cell office:value-type="string" table:style-name="ce45">
            <text:p>重要河川環境營造計畫</text:p>
            <text:p>─新店溪(含南、北勢溪)水與綠生態環境營造先期規劃研究</text:p>
          </table:table-cell>
          <table:table-cell office:value-type="float" office:value="900000" table:style-name="ce22">
            <text:p>9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0000" table:formula="msoxl:=SUM(C9:D9)" table:style-name="ce22">
            <text:p>900,000<text:s/></text:p>
          </table:table-cell>
          <table:table-cell office:value-type="float" office:value="900000" table:style-name="ce22">
            <text:p>9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0000" table:formula="msoxl:=SUM(F9:G9)" table:style-name="ce22">
            <text:p>900,000<text:s/></text:p>
          </table:table-cell>
          <table:table-cell office:value-type="percentage" office:value="1" table:formula="msoxl:=H9/E9" table:style-name="ce36">
            <text:p>100.00%</text:p>
          </table:table-cell>
          <table:table-cell table:style-name="ce32"/>
          <table:table-cell table:number-columns-repeated="16374" table:style-name="ce16"/>
        </table:table-row>
        <table:table-row table:style-name="ro15">
          <table:table-cell office:value-type="float" office:value="95" table:style-name="ce30">
            <text:p>95</text:p>
          </table:table-cell>
          <table:table-cell office:value-type="string" table:style-name="ce45">
            <text:p>重要河川環境營造計畫</text:p>
            <text:p>─臺北水源特定區南勢溪流域管理之政策規劃</text:p>
          </table:table-cell>
          <table:table-cell office:value-type="float" office:value="900000" table:style-name="ce22">
            <text:p>9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0000" table:formula="msoxl:=SUM(C10:D10)" table:style-name="ce22">
            <text:p>900,000<text:s/></text:p>
          </table:table-cell>
          <table:table-cell office:value-type="float" office:value="900000" table:style-name="ce22">
            <text:p>9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0000" table:formula="msoxl:=SUM(F10:G10)" table:style-name="ce22">
            <text:p>900,000<text:s/></text:p>
          </table:table-cell>
          <table:table-cell office:value-type="percentage" office:value="1" table:formula="msoxl:=H10/E10" table:style-name="ce36">
            <text:p>100.00%</text:p>
          </table:table-cell>
          <table:table-cell table:style-name="ce32"/>
          <table:table-cell table:number-columns-repeated="16374" table:style-name="ce16"/>
        </table:table-row>
        <table:table-row table:style-name="ro15">
          <table:table-cell office:value-type="float" office:value="95" table:style-name="ce30">
            <text:p>95</text:p>
          </table:table-cell>
          <table:table-cell office:value-type="string" table:style-name="ce46">
            <text:p>擴大公共建設投資計畫特別預算</text:p>
            <text:p>─坪雙一號集水區復育工程　　　　　　　　　　　　　　　　　　　　　　　　　　　　　　　　　　　　　　　　　　　　　　</text:p>
          </table:table-cell>
          <table:table-cell office:value-type="float" office:value="5954993" table:style-name="ce22">
            <text:p>5,954,99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954993" table:formula="msoxl:=SUM(C11:D11)" table:style-name="ce22">
            <text:p>5,954,993<text:s/></text:p>
          </table:table-cell>
          <table:table-cell office:value-type="float" office:value="5142619" table:style-name="ce22">
            <text:p>5,142,61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142619" table:formula="msoxl:=SUM(F11:G11)" table:style-name="ce22">
            <text:p>5,142,619<text:s/></text:p>
          </table:table-cell>
          <table:table-cell office:value-type="percentage" office:value="0.86358103191725" table:formula="msoxl:=H11/E11" table:style-name="ce36">
            <text:p>86.36%</text:p>
          </table:table-cell>
          <table:table-cell office:value-type="string" table:style-name="ce32">
            <text:p>賸餘數為工程費結餘款</text:p>
          </table:table-cell>
          <table:table-cell table:number-columns-repeated="16374" table:style-name="ce16"/>
        </table:table-row>
        <table:table-row table:style-name="ro15">
          <table:table-cell office:value-type="float" office:value="95" table:style-name="ce44">
            <text:p>95</text:p>
          </table:table-cell>
          <table:table-cell office:value-type="string" table:style-name="ce46">
            <text:p>擴大公共建設投資計畫特別預算</text:p>
            <text:p>─河川復育及保育守護隊計畫</text:p>
          </table:table-cell>
          <table:table-cell office:value-type="float" office:value="6562458" table:style-name="ce22">
            <text:p>6,562,45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562458" table:formula="msoxl:=SUM(C12:D12)" table:style-name="ce22">
            <text:p>6,562,458<text:s/></text:p>
          </table:table-cell>
          <table:table-cell office:value-type="float" office:value="4910414" table:style-name="ce22">
            <text:p>4,910,41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910414" table:formula="msoxl:=SUM(F12:G12)" table:style-name="ce22">
            <text:p>4,910,414<text:s/></text:p>
          </table:table-cell>
          <table:table-cell office:value-type="percentage" office:value="0.74825835075820679" table:formula="msoxl:=H12/E12" table:style-name="ce36">
            <text:p>74.83%</text:p>
          </table:table-cell>
          <table:table-cell office:value-type="string" table:style-name="ce32">
            <text:p>賸餘數為計畫結餘款</text:p>
          </table:table-cell>
          <table:table-cell table:number-columns-repeated="16374" table:style-name="ce16"/>
        </table:table-row>
        <table:table-row table:style-name="ro14">
          <table:table-cell office:value-type="float" office:value="95" table:style-name="ce30">
            <text:p>95</text:p>
          </table:table-cell>
          <table:table-cell office:value-type="string" table:style-name="ce45">
            <text:p>擴大公共建設投資計畫特別預算</text:p>
            <text:p>─北勢溪既有防砂壩、棲地、魚道功能評估及改善方案基本設計</text:p>
          </table:table-cell>
          <table:table-cell office:value-type="float" office:value="980000" table:style-name="ce22">
            <text:p>98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80000" table:formula="msoxl:=SUM(C13:D13)" table:style-name="ce22">
            <text:p>980,000<text:s/></text:p>
          </table:table-cell>
          <table:table-cell office:value-type="float" office:value="961708" table:style-name="ce22">
            <text:p>961,70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61708" table:formula="msoxl:=SUM(F13:G13)" table:style-name="ce22">
            <text:p>961,708<text:s/></text:p>
          </table:table-cell>
          <table:table-cell office:value-type="percentage" office:value="0.98133469387755101" table:formula="msoxl:=H13/E13" table:style-name="ce36">
            <text:p>98.13%</text:p>
          </table:table-cell>
          <table:table-cell office:value-type="string" table:style-name="ce32">
            <text:p>賸餘數為計畫結餘款</text:p>
          </table:table-cell>
          <table:table-cell table:number-columns-repeated="16374" table:style-name="ce16"/>
        </table:table-row>
        <table:table-row table:style-name="ro14">
          <table:table-cell office:value-type="float" office:value="95" table:style-name="ce30">
            <text:p>95</text:p>
          </table:table-cell>
          <table:table-cell office:value-type="string" table:style-name="ce31">
            <text:p>臺北水源特定區污水下水道未納戶污水處理工程</text:p>
          </table:table-cell>
          <table:table-cell office:value-type="float" office:value="150000000" table:style-name="ce22">
            <text:p>150,000,000<text:s/>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200000000" table:formula="msoxl:=SUM(C14:D14)" table:style-name="ce22">
            <text:p>200,000,000<text:s/></text:p>
          </table:table-cell>
          <table:table-cell office:value-type="float" office:value="150000000" table:style-name="ce22">
            <text:p>150,000,000<text:s/>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200000000" table:formula="msoxl:=SUM(F14:G14)" table:style-name="ce22">
            <text:p>200,000,000<text:s/></text:p>
          </table:table-cell>
          <table:table-cell office:value-type="percentage" office:value="1" table:formula="msoxl:=H14/E14" table:style-name="ce36">
            <text:p>100.00%</text:p>
          </table:table-cell>
          <table:table-cell office:value-type="string" table:style-name="ce40">
            <text:p>臺北縣政府保留150,000,000元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臺北市政府保留50,000,000元</text:p>
          </table:table-cell>
          <table:table-cell table:number-columns-repeated="16374" table:style-name="ce16"/>
        </table:table-row>
        <table:table-row table:style-name="ro15">
          <table:table-cell office:value-type="float" office:value="94" table:style-name="ce44">
            <text:p>94</text:p>
          </table:table-cell>
          <table:table-cell office:value-type="string" table:style-name="ce31">
            <text:p>臺北水源特定區污水下水道未納戶污水處理工程</text:p>
          </table:table-cell>
          <table:table-cell office:value-type="float" office:value="22309663" table:style-name="ce22">
            <text:p>22,309,663<text:s/></text:p>
          </table:table-cell>
          <table:table-cell office:value-type="float" office:value="11364720" table:style-name="ce22">
            <text:p>11,364,720<text:s/></text:p>
          </table:table-cell>
          <table:table-cell office:value-type="float" office:value="33674383" table:formula="msoxl:=SUM(C15:D15)" table:style-name="ce22">
            <text:p>33,674,383<text:s/></text:p>
          </table:table-cell>
          <table:table-cell office:value-type="float" office:value="22309663" table:style-name="ce22">
            <text:p>22,309,663<text:s/></text:p>
          </table:table-cell>
          <table:table-cell office:value-type="float" office:value="11364720" table:style-name="ce22">
            <text:p>11,364,720<text:s/></text:p>
          </table:table-cell>
          <table:table-cell office:value-type="float" office:value="33674383" table:formula="msoxl:=SUM(F15:G15)" table:style-name="ce22">
            <text:p>33,674,383<text:s/></text:p>
          </table:table-cell>
          <table:table-cell office:value-type="percentage" office:value="1" table:formula="msoxl:=H15/E15" table:style-name="ce36">
            <text:p>100.00%</text:p>
          </table:table-cell>
          <table:table-cell office:value-type="string" table:style-name="ce40">
            <text:p>臺北縣政府保留6,813,332元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臺北市政府保留5,296,911元</text:p>
          </table:table-cell>
          <table:table-cell table:number-columns-repeated="16374" table:style-name="ce16"/>
        </table:table-row>
        <table:table-row table:style-name="ro8">
          <table:table-cell table:style-name="ce33"/>
          <table:table-cell office:value-type="string" table:style-name="ce34">
            <text:p>總計</text:p>
          </table:table-cell>
          <table:table-cell office:value-type="float" office:value="199701660" table:formula="msoxl:=SUM(C5:C15)" table:style-name="ce27">
            <text:p>199,701,660<text:s/></text:p>
          </table:table-cell>
          <table:table-cell office:value-type="float" office:value="61364720" table:formula="msoxl:=SUM(D5:D15)" table:style-name="ce27">
            <text:p>61,364,720<text:s/></text:p>
          </table:table-cell>
          <table:table-cell office:value-type="float" office:value="261066380" table:formula="msoxl:=SUM(E5:E15)" table:style-name="ce27">
            <text:p>261,066,380<text:s/></text:p>
          </table:table-cell>
          <table:table-cell office:value-type="float" office:value="197053428" table:formula="msoxl:=SUM(F5:F15)" table:style-name="ce27">
            <text:p>197,053,428<text:s/></text:p>
          </table:table-cell>
          <table:table-cell office:value-type="float" office:value="61364720" table:formula="msoxl:=SUM(G5:G15)" table:style-name="ce27">
            <text:p>61,364,720<text:s/></text:p>
          </table:table-cell>
          <table:table-cell office:value-type="float" office:value="258418148" table:formula="msoxl:=SUM(H5:H15)" table:style-name="ce27">
            <text:p>258,418,148<text:s/></text:p>
          </table:table-cell>
          <table:table-cell office:value-type="percentage" office:value="0.98985609713514244" table:formula="msoxl:=H16/E16" table:style-name="ce35">
            <text:p>98.99%</text:p>
          </table:table-cell>
          <table:table-cell office:value-type="string" table:style-name="ce29">
            <text:p>總保留數212,110,243元</text:p>
          </table:table-cell>
          <table:table-cell table:number-columns-repeated="16374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354330708661417in" fo:margin-right="0.35433070866141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00</meta:initial-creator>
    <dc:creator>林茂昌</dc:creator>
    <meta:creation-date>2001-05-03T03:13:12Z</meta:creation-date>
    <dc:date>2015-08-20T08:19:07Z</dc:date>
    <meta:print-date>2008-01-16T03:30:01Z</meta:print-date>
  </office:meta>
</office:document-meta>
</file>