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7.77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97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643493" table:style-name="ce5">
            <text:p>643,493<text:s/></text:p>
          </table:table-cell>
          <table:table-cell office:value-type="float" office:value="418493" table:formula="msoxl:=C4-B4" table:style-name="ce5">
            <text:p>418,493<text:s/></text:p>
          </table:table-cell>
          <table:table-cell office:value-type="percentage" office:value="2.859968888888889" table:formula="msoxl:=C4/B4" table:style-name="ce6">
            <text:p>286.00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104845" table:style-name="ce9">
            <text:p>104,845<text:s/></text:p>
          </table:table-cell>
          <table:table-cell office:value-type="float" office:value="56845" table:formula="msoxl:=C5-B5" table:style-name="ce9">
            <text:p>56,845<text:s/></text:p>
          </table:table-cell>
          <table:table-cell office:value-type="percentage" office:value="2.1842708333333332" table:formula="msoxl:=C5/B5" table:style-name="ce10">
            <text:p>218.43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642337" table:style-name="ce9">
            <text:p>642,337<text:s/></text:p>
          </table:table-cell>
          <table:table-cell office:value-type="float" office:value="642337" table:formula="msoxl:=C6-B6" table:style-name="ce9">
            <text:p>642,337<text:s/></text:p>
          </table:table-cell>
          <table:table-cell table:style-name="ce10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1378209" table:style-name="ce9">
            <text:p>1,378,209<text:s/></text:p>
          </table:table-cell>
          <table:table-cell office:value-type="float" office:value="1378209" table:formula="msoxl:=C7-B7" table:style-name="ce9">
            <text:p>1,378,209<text:s/></text:p>
          </table:table-cell>
          <table:table-cell table:style-name="ce10"/>
          <table:table-cell table:style-name="ce7"/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2768884" table:formula="msoxl:=SUM(C4:C9)" table:style-name="ce13">
            <text:p>2,768,884<text:s/></text:p>
          </table:table-cell>
          <table:table-cell office:value-type="float" office:value="2495884" table:formula="msoxl:=SUM(D4:D9)" table:style-name="ce13">
            <text:p>2,495,884<text:s/></text:p>
          </table:table-cell>
          <table:table-cell office:value-type="percentage" office:value="10.142432234432235" table:formula="msoxl:=C10/B10" table:style-name="ce14">
            <text:p>1014.24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97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97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8">
            <text:p>預算科目</text:p>
          </table:table-cell>
          <table:table-cell office:value-type="string" table:number-columns-spanned="3" table:number-rows-spanned="1" table:style-name="ce48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8">
            <text:p>執行率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7">
            <text:p>經常門</text:p>
          </table:table-cell>
          <table:table-cell office:value-type="float" office:value="176393000" table:formula="msoxl:=SUM(B6:B12)" table:style-name="ce18">
            <text:p>176,393,000<text:s/></text:p>
          </table:table-cell>
          <table:table-cell office:value-type="float" office:value="0" table:formula="msoxl:=SUM(C6:C12)" table:style-name="ce18">
            <text:p>0<text:s/></text:p>
          </table:table-cell>
          <table:table-cell office:value-type="float" office:value="176393000" table:formula="msoxl:=SUM(D6:D12)" table:style-name="ce18">
            <text:p>176,393,000<text:s/></text:p>
          </table:table-cell>
          <table:table-cell office:value-type="float" office:value="171137793" table:formula="msoxl:=SUM(E6:E12)" table:style-name="ce18">
            <text:p>171,137,793<text:s/></text:p>
          </table:table-cell>
          <table:table-cell office:value-type="float" office:value="0" table:formula="msoxl:=SUM(F6:F12)" table:style-name="ce18">
            <text:p>0<text:s/></text:p>
          </table:table-cell>
          <table:table-cell office:value-type="float" office:value="171137793" table:formula="msoxl:=SUM(G6:G12)" table:style-name="ce18">
            <text:p>171,137,793<text:s/></text:p>
          </table:table-cell>
          <table:table-cell office:value-type="percentage" office:value="0.97020739485126961" table:formula="msoxl:=G5/D5" table:style-name="ce19">
            <text:p>97.02%</text:p>
          </table:table-cell>
          <table:table-cell table:style-name="ce20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科技發展</text:p>
          </table:table-cell>
          <table:table-cell office:value-type="float" office:value="8500000" table:style-name="ce22">
            <text:p>8,5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00000" table:formula="msoxl:=SUM(B6:C6)" table:style-name="ce22">
            <text:p>8,500,000<text:s/></text:p>
          </table:table-cell>
          <table:table-cell office:value-type="float" office:value="8200000" table:style-name="ce22">
            <text:p>8,2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00000" table:formula="msoxl:=SUM(E6:F6)" table:style-name="ce22">
            <text:p>8,200,000<text:s/></text:p>
          </table:table-cell>
          <table:table-cell office:value-type="percentage" office:value="0.96470588235294119" table:formula="msoxl:=G6/D6" table:style-name="ce23">
            <text:p>96.47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75069000" table:style-name="ce22">
            <text:p>75,069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069000" table:formula="msoxl:=SUM(B7:C7)" table:style-name="ce22">
            <text:p>75,069,000<text:s/></text:p>
          </table:table-cell>
          <table:table-cell office:value-type="float" office:value="72182000" table:style-name="ce22">
            <text:p>72,182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182000" table:formula="msoxl:=SUM(E7:F7)" table:style-name="ce22">
            <text:p>72,182,000<text:s/></text:p>
          </table:table-cell>
          <table:table-cell office:value-type="percentage" office:value="0.96154204798252274" table:formula="msoxl:=G7/D7" table:style-name="ce23">
            <text:p>96.1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71384000" table:style-name="ce22">
            <text:p>71,384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1384000" table:formula="msoxl:=SUM(B8:C8)" table:style-name="ce22">
            <text:p>71,384,000<text:s/></text:p>
          </table:table-cell>
          <table:table-cell office:value-type="float" office:value="69393379" table:style-name="ce22">
            <text:p>69,393,37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9393379" table:formula="msoxl:=SUM(E8:F8)" table:style-name="ce22">
            <text:p>69,393,379<text:s/></text:p>
          </table:table-cell>
          <table:table-cell office:value-type="percentage" office:value="0.97211390507676787" table:formula="msoxl:=G8/D8" table:style-name="ce23">
            <text:p>97.21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及排水管理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000" table:formula="msoxl:=SUM(B9:C9)" table:style-name="ce22">
            <text:p>30,000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74" table:formula="msoxl:=SUM(E9:F9)" table:style-name="ce22">
            <text:p>3,974<text:s/></text:p>
          </table:table-cell>
          <table:table-cell office:value-type="percentage" office:value="0.13246666666666668" table:formula="msoxl:=G9/D9" table:style-name="ce23">
            <text:p>13.2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開發及維護</text:p>
          </table:table-cell>
          <table:table-cell office:value-type="float" office:value="2000000" table:style-name="ce22">
            <text:p>2,0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00000" table:formula="msoxl:=SUM(B10:C10)" table:style-name="ce22">
            <text:p>2,000,000<text:s/></text:p>
          </table:table-cell>
          <table:table-cell office:value-type="float" office:value="1950000" table:style-name="ce22">
            <text:p>1,9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950000" table:formula="msoxl:=SUM(E10:F10)" table:style-name="ce22">
            <text:p>1,950,000<text:s/></text:p>
          </table:table-cell>
          <table:table-cell office:value-type="percentage" office:value="0.97499999999999998" table:formula="msoxl:=G10/D10" table:style-name="ce23">
            <text:p>97.50%</text:p>
          </table:table-cell>
          <table:table-cell office:value-type="string" table:style-name="ce39">
            <text:p>保留數1,365,0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8603000" table:style-name="ce22">
            <text:p>8,603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603000" table:formula="msoxl:=SUM(B11:C11)" table:style-name="ce22">
            <text:p>8,603,000<text:s/></text:p>
          </table:table-cell>
          <table:table-cell office:value-type="float" office:value="8601440" table:style-name="ce22">
            <text:p>8,601,4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601440" table:formula="msoxl:=SUM(E11:F11)" table:style-name="ce22">
            <text:p>8,601,440<text:s/></text:p>
          </table:table-cell>
          <table:table-cell office:value-type="percentage" office:value="0.99981866790654428" table:formula="msoxl:=G11/D11" table:style-name="ce23">
            <text:p>99.98%</text:p>
          </table:table-cell>
          <table:table-cell office:value-type="string" table:style-name="ce39">
            <text:p>保留數978,564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平地水庫海淡廠(特)</text:p>
          </table:table-cell>
          <table:table-cell office:value-type="float" office:value="10807000" table:style-name="ce22">
            <text:p>10,807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807000" table:formula="msoxl:=SUM(B12:C12)" table:style-name="ce22">
            <text:p>10,807,000<text:s/></text:p>
          </table:table-cell>
          <table:table-cell office:value-type="float" office:value="10807000" table:style-name="ce22">
            <text:p>10,807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807000" table:formula="msoxl:=SUM(E12:F12)" table:style-name="ce22">
            <text:p>10,807,000<text:s/></text:p>
          </table:table-cell>
          <table:table-cell office:value-type="percentage" office:value="1" table:formula="msoxl:=G12/D12" table:style-name="ce23">
            <text:p>100.00%</text:p>
          </table:table-cell>
          <table:table-cell office:value-type="string" table:style-name="ce39">
            <text:p>保留數10,506,47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5">
            <text:p>資本門</text:p>
          </table:table-cell>
          <table:table-cell office:value-type="float" office:value="122754000" table:formula="msoxl:=SUM(B14:B16)" table:style-name="ce22">
            <text:p>122,754,000<text:s/></text:p>
          </table:table-cell>
          <table:table-cell office:value-type="float" office:value="0" table:formula="msoxl:=SUM(C14:C16)" table:style-name="ce22">
            <text:p>0<text:s/></text:p>
          </table:table-cell>
          <table:table-cell office:value-type="float" office:value="122754000" table:formula="msoxl:=SUM(D14:D16)" table:style-name="ce22">
            <text:p>122,754,000<text:s/></text:p>
          </table:table-cell>
          <table:table-cell office:value-type="float" office:value="118153245" table:formula="msoxl:=SUM(E14:E16)" table:style-name="ce22">
            <text:p>118,153,245<text:s/></text:p>
          </table:table-cell>
          <table:table-cell office:value-type="float" office:value="0" table:formula="msoxl:=SUM(F14:F16)" table:style-name="ce22">
            <text:p>0<text:s/></text:p>
          </table:table-cell>
          <table:table-cell office:value-type="float" office:value="118153245" table:formula="msoxl:=SUM(G14:G16)" table:style-name="ce22">
            <text:p>118,153,245<text:s/></text:p>
          </table:table-cell>
          <table:table-cell office:value-type="percentage" office:value="0.96252052886260331" table:formula="msoxl:=G13/D13" table:style-name="ce23">
            <text:p>96.2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科技發展</text:p>
          </table:table-cell>
          <table:table-cell office:value-type="float" office:value="16178000" table:style-name="ce22">
            <text:p>16,178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178000" table:formula="msoxl:=SUM(B14:C14)" table:style-name="ce22">
            <text:p>16,178,000<text:s/></text:p>
          </table:table-cell>
          <table:table-cell office:value-type="float" office:value="14147462" table:style-name="ce22">
            <text:p>14,147,4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147462" table:formula="msoxl:=SUM(E14:F14)" table:style-name="ce22">
            <text:p>14,147,462<text:s/></text:p>
          </table:table-cell>
          <table:table-cell office:value-type="percentage" office:value="0.8744876993447892" table:formula="msoxl:=G14/D14" table:style-name="ce23">
            <text:p>87.45%</text:p>
          </table:table-cell>
          <table:table-cell office:value-type="string" table:style-name="ce38">
            <text:p>保留數10,640,0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67080000" table:style-name="ce22">
            <text:p>67,08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7080000" table:formula="msoxl:=SUM(B15:C15)" table:style-name="ce22">
            <text:p>67,080,000<text:s/></text:p>
          </table:table-cell>
          <table:table-cell office:value-type="float" office:value="66273955" table:style-name="ce22">
            <text:p>66,273,95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273955" table:formula="msoxl:=SUM(E15:F15)" table:style-name="ce22">
            <text:p>66,273,955<text:s/></text:p>
          </table:table-cell>
          <table:table-cell office:value-type="percentage" office:value="0.98798382528324391" table:formula="msoxl:=G15/D15" table:style-name="ce23">
            <text:p>98.80%</text:p>
          </table:table-cell>
          <table:table-cell office:value-type="string" table:style-name="ce38">
            <text:p>保留數18,142,97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39496000" table:style-name="ce22">
            <text:p>39,49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496000" table:formula="msoxl:=SUM(B16:C16)" table:style-name="ce22">
            <text:p>39,496,000<text:s/></text:p>
          </table:table-cell>
          <table:table-cell office:value-type="float" office:value="37731828" table:style-name="ce22">
            <text:p>37,731,82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731828" table:formula="msoxl:=SUM(E16:F16)" table:style-name="ce22">
            <text:p>37,731,828<text:s/></text:p>
          </table:table-cell>
          <table:table-cell office:value-type="percentage" office:value="0.9553328944703261" table:formula="msoxl:=G16/D16" table:style-name="ce23">
            <text:p>95.53%</text:p>
          </table:table-cell>
          <table:table-cell office:value-type="string" table:style-name="ce38">
            <text:p>保留數10,799,579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6">
            <text:p>總計</text:p>
          </table:table-cell>
          <table:table-cell office:value-type="float" office:value="299147000" table:formula="msoxl:=B5+B13" table:style-name="ce27">
            <text:p>299,147,000<text:s/></text:p>
          </table:table-cell>
          <table:table-cell office:value-type="float" office:value="0" table:formula="msoxl:=C5+C13" table:style-name="ce27">
            <text:p>0<text:s/></text:p>
          </table:table-cell>
          <table:table-cell office:value-type="float" office:value="299147000" table:formula="msoxl:=D5+D13" table:style-name="ce27">
            <text:p>299,147,000<text:s/></text:p>
          </table:table-cell>
          <table:table-cell office:value-type="float" office:value="289291038" table:formula="msoxl:=E5+E13" table:style-name="ce27">
            <text:p>289,291,038<text:s/></text:p>
          </table:table-cell>
          <table:table-cell office:value-type="float" office:value="0" table:formula="msoxl:=F5+F13" table:style-name="ce27">
            <text:p>0<text:s/></text:p>
          </table:table-cell>
          <table:table-cell office:value-type="float" office:value="289291038" table:formula="msoxl:=G5+G13" table:style-name="ce27">
            <text:p>289,291,038<text:s/></text:p>
          </table:table-cell>
          <table:table-cell office:value-type="percentage" office:value="0.96705311435514985" table:formula="msoxl:=G17/D17" table:style-name="ce28">
            <text:p>96.71%</text:p>
          </table:table-cell>
          <table:table-cell office:value-type="string" table:style-name="ce41">
            <text:p>總保留數52,432,583元</text:p>
          </table:table-cell>
          <table:table-cell table:number-columns-repeated="16375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2" table:style-name="ro10">
          <table:table-cell table:number-columns-repeated="16384"/>
        </table:table-row>
      </table:table>
      <table:table table:name="97以前年度決算" table:style-name="ta3">
        <table:table-column table:style-name="co5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1">
            <text:p>97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8">
            <text:p>年度</text:p>
          </table:table-cell>
          <table:table-cell office:value-type="string" table:number-columns-spanned="1" table:number-rows-spanned="2" table:style-name="ce48">
            <text:p>預算科目</text:p>
          </table:table-cell>
          <table:table-cell office:value-type="string" table:number-columns-spanned="3" table:number-rows-spanned="1" table:style-name="ce48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8">
            <text:p>執行率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float" office:value="96" table:style-name="ce40">
            <text:p>96</text:p>
          </table:table-cell>
          <table:table-cell office:value-type="string" table:style-name="ce37">
            <text:p>水庫集水區緊急治理工程</text:p>
            <text:p>─坪雙三號水土保持工程</text:p>
          </table:table-cell>
          <table:table-cell office:value-type="float" office:value="1723090" table:style-name="ce22">
            <text:p>1,723,0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23090" table:formula="msoxl:=SUM(C5:D5)" table:style-name="ce22">
            <text:p>1,723,090<text:s/></text:p>
          </table:table-cell>
          <table:table-cell office:value-type="float" office:value="1721990" table:style-name="ce22">
            <text:p>1,721,9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21990" table:formula="msoxl:=SUM(F5:G5)" table:style-name="ce22">
            <text:p>1,721,990<text:s/></text:p>
          </table:table-cell>
          <table:table-cell office:value-type="percentage" office:value="0.99936161198776619" table:formula="msoxl:=H5/E5" table:style-name="ce36">
            <text:p>99.94%</text:p>
          </table:table-cell>
          <table:table-cell office:value-type="string" table:style-name="ce32">
            <text:p>賸餘數為工程管理費結餘款</text:p>
          </table:table-cell>
          <table:table-cell table:number-columns-repeated="16374" table:style-name="ce16"/>
        </table:table-row>
        <table:table-row table:style-name="ro14">
          <table:table-cell office:value-type="float" office:value="96" table:style-name="ce42">
            <text:p>96</text:p>
          </table:table-cell>
          <table:table-cell office:value-type="string" table:style-name="ce43">
            <text:p>重要河川環境營造計畫</text:p>
            <text:p>─新店溪青潭堰上游集水區環境情勢調查與管理系統建置計畫</text:p>
          </table:table-cell>
          <table:table-cell office:value-type="float" office:value="2380000" table:style-name="ce22">
            <text:p>2,38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80000" table:formula="msoxl:=SUM(C6:D6)" table:style-name="ce22">
            <text:p>2,380,000<text:s/></text:p>
          </table:table-cell>
          <table:table-cell office:value-type="float" office:value="2380000" table:style-name="ce22">
            <text:p>2,38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80000" table:formula="msoxl:=SUM(F6:G6)" table:style-name="ce22">
            <text:p>2,380,000<text:s/></text:p>
          </table:table-cell>
          <table:table-cell office:value-type="percentage" office:value="1" table:formula="msoxl:=H6/E6" table:style-name="ce36">
            <text:p>100.00%</text:p>
          </table:table-cell>
          <table:table-cell table:style-name="ce38"/>
          <table:table-cell table:number-columns-repeated="16374" table:style-name="ce16"/>
        </table:table-row>
        <table:table-row table:style-name="ro14">
          <table:table-cell office:value-type="float" office:value="96" table:style-name="ce30">
            <text:p>96</text:p>
          </table:table-cell>
          <table:table-cell office:value-type="string" table:style-name="ce44">
            <text:p>國土復育策略方案暨行動計畫先期作業</text:p>
            <text:p>─河川復育調查及規劃之研究─以桂山壩上游南勢溪及桶後溪為例　　　　　　　　　　　　　　　　　　　　　　　　　　　　　　　　　　　</text:p>
          </table:table-cell>
          <table:table-cell office:value-type="float" office:value="1020000" table:style-name="ce22">
            <text:p>1,02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20000" table:formula="msoxl:=SUM(C7:D7)" table:style-name="ce22">
            <text:p>1,020,000<text:s/></text:p>
          </table:table-cell>
          <table:table-cell office:value-type="float" office:value="1020000" table:style-name="ce22">
            <text:p>1,02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20000" table:formula="msoxl:=SUM(F7:G7)" table:style-name="ce22">
            <text:p>1,020,000<text:s/></text:p>
          </table:table-cell>
          <table:table-cell office:value-type="percentage" office:value="1" table:formula="msoxl:=H7/E7" table:style-name="ce36">
            <text:p>100.00%</text:p>
          </table:table-cell>
          <table:table-cell table:style-name="ce32"/>
          <table:table-cell table:number-columns-repeated="16374" table:style-name="ce16"/>
        </table:table-row>
        <table:table-row table:style-name="ro14">
          <table:table-cell office:value-type="float" office:value="96" table:style-name="ce42">
            <text:p>96</text:p>
          </table:table-cell>
          <table:table-cell office:value-type="string" table:style-name="ce44">
            <text:p>國土復育策略方案暨行動計畫先期作業</text:p>
            <text:p>─臺北水源特定區河川復育及保育守護隊計畫</text:p>
          </table:table-cell>
          <table:table-cell office:value-type="float" office:value="3790034" table:style-name="ce22">
            <text:p>3,790,03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90034" table:formula="msoxl:=SUM(C8:D8)" table:style-name="ce22">
            <text:p>3,790,034<text:s/></text:p>
          </table:table-cell>
          <table:table-cell office:value-type="float" office:value="3008101" table:style-name="ce22">
            <text:p>3,008,10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08101" table:formula="msoxl:=SUM(F8:G8)" table:style-name="ce22">
            <text:p>3,008,101<text:s/></text:p>
          </table:table-cell>
          <table:table-cell office:value-type="percentage" office:value="0.79368707510275638" table:formula="msoxl:=H8/E8" table:style-name="ce36">
            <text:p>79.37%</text:p>
          </table:table-cell>
          <table:table-cell office:value-type="string" table:style-name="ce32">
            <text:p>賸餘數為計畫結餘款</text:p>
          </table:table-cell>
          <table:table-cell table:number-columns-repeated="16374" table:style-name="ce16"/>
        </table:table-row>
        <table:table-row table:style-name="ro13">
          <table:table-cell office:value-type="float" office:value="96" table:style-name="ce30">
            <text:p>96</text:p>
          </table:table-cell>
          <table:table-cell office:value-type="string" table:style-name="ce31">
            <text:p>臺北水源特定區污水下水道未納戶污水處理工程</text:p>
          </table:table-cell>
          <table:table-cell office:value-type="float" office:value="108180000" table:style-name="ce22">
            <text:p>108,180,000<text:s/></text:p>
          </table:table-cell>
          <table:table-cell office:value-type="float" office:value="76679755" table:style-name="ce22">
            <text:p>76,679,755<text:s/></text:p>
          </table:table-cell>
          <table:table-cell office:value-type="float" office:value="184859755" table:formula="msoxl:=SUM(C9:D9)" table:style-name="ce22">
            <text:p>184,859,755<text:s/></text:p>
          </table:table-cell>
          <table:table-cell office:value-type="float" office:value="108180000" table:style-name="ce22">
            <text:p>108,180,000<text:s/></text:p>
          </table:table-cell>
          <table:table-cell office:value-type="float" office:value="76679755" table:style-name="ce22">
            <text:p>76,679,755<text:s/></text:p>
          </table:table-cell>
          <table:table-cell office:value-type="float" office:value="184859755" table:formula="msoxl:=SUM(F9:G9)" table:style-name="ce22">
            <text:p>184,859,755<text:s/></text:p>
          </table:table-cell>
          <table:table-cell office:value-type="percentage" office:value="1" table:formula="msoxl:=H9/E9" table:style-name="ce36">
            <text:p>100.00%</text:p>
          </table:table-cell>
          <table:table-cell office:value-type="string" table:style-name="ce38">
            <text:p>臺北縣政府保留108,180,000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臺北市政府保留76,080,733元</text:p>
          </table:table-cell>
          <table:table-cell table:number-columns-repeated="16374" table:style-name="ce16"/>
        </table:table-row>
        <table:table-row table:style-name="ro13">
          <table:table-cell office:value-type="float" office:value="95" table:style-name="ce30">
            <text:p>95</text:p>
          </table:table-cell>
          <table:table-cell office:value-type="string" table:style-name="ce31">
            <text:p>臺北水源特定區污水下水道未納戶污水處理工程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C10:D10)" table:style-name="ce22">
            <text:p>200,000,000<text:s/>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F10:G10)" table:style-name="ce22">
            <text:p>200,000,000<text:s/></text:p>
          </table:table-cell>
          <table:table-cell office:value-type="percentage" office:value="1" table:formula="msoxl:=H10/E10" table:style-name="ce36">
            <text:p>100.00%</text:p>
          </table:table-cell>
          <table:table-cell office:value-type="string" table:style-name="ce38">
            <text:p>臺北縣政府保留113,781,277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臺北市政府保留33,456,572元</text:p>
          </table:table-cell>
          <table:table-cell table:number-columns-repeated="16374" table:style-name="ce16"/>
        </table:table-row>
        <table:table-row table:style-name="ro14">
          <table:table-cell office:value-type="float" office:value="94" table:style-name="ce42">
            <text:p>94</text:p>
          </table:table-cell>
          <table:table-cell office:value-type="string" table:style-name="ce31">
            <text:p>臺北水源特定區污水下水道未納戶污水處理工程</text:p>
          </table:table-cell>
          <table:table-cell office:value-type="float" office:value="6813332" table:style-name="ce22">
            <text:p>6,813,332<text:s/></text:p>
          </table:table-cell>
          <table:table-cell office:value-type="float" office:value="5296911" table:style-name="ce22">
            <text:p>5,296,911<text:s/></text:p>
          </table:table-cell>
          <table:table-cell office:value-type="float" office:value="12110243" table:formula="msoxl:=SUM(C11:D11)" table:style-name="ce22">
            <text:p>12,110,243<text:s/></text:p>
          </table:table-cell>
          <table:table-cell office:value-type="float" office:value="6813332" table:style-name="ce22">
            <text:p>6,813,332<text:s/></text:p>
          </table:table-cell>
          <table:table-cell office:value-type="float" office:value="5296911" table:style-name="ce22">
            <text:p>5,296,911<text:s/></text:p>
          </table:table-cell>
          <table:table-cell office:value-type="float" office:value="12110243" table:formula="msoxl:=SUM(F11:G11)" table:style-name="ce22">
            <text:p>12,110,243<text:s/></text:p>
          </table:table-cell>
          <table:table-cell office:value-type="percentage" office:value="1" table:formula="msoxl:=H11/E11" table:style-name="ce36">
            <text:p>100.00%</text:p>
          </table:table-cell>
          <table:table-cell office:value-type="string" table:style-name="ce38">
            <text:p>臺北市政府保留923,333元(土地)</text:p>
          </table:table-cell>
          <table:table-cell table:number-columns-repeated="16374" table:style-name="ce16"/>
        </table:table-row>
        <table:table-row table:style-name="ro8">
          <table:table-cell table:style-name="ce33"/>
          <table:table-cell office:value-type="string" table:style-name="ce34">
            <text:p>總計</text:p>
          </table:table-cell>
          <table:table-cell office:value-type="float" office:value="273906456" table:formula="msoxl:=SUM(C5:C11)" table:style-name="ce27">
            <text:p>273,906,456<text:s/></text:p>
          </table:table-cell>
          <table:table-cell office:value-type="float" office:value="131976666" table:formula="msoxl:=SUM(D5:D11)" table:style-name="ce27">
            <text:p>131,976,666<text:s/></text:p>
          </table:table-cell>
          <table:table-cell office:value-type="float" office:value="405883122" table:formula="msoxl:=SUM(E5:E11)" table:style-name="ce27">
            <text:p>405,883,122<text:s/></text:p>
          </table:table-cell>
          <table:table-cell office:value-type="float" office:value="273123423" table:formula="msoxl:=SUM(F5:F11)" table:style-name="ce27">
            <text:p>273,123,423<text:s/></text:p>
          </table:table-cell>
          <table:table-cell office:value-type="float" office:value="131976666" table:formula="msoxl:=SUM(G5:G11)" table:style-name="ce27">
            <text:p>131,976,666<text:s/></text:p>
          </table:table-cell>
          <table:table-cell office:value-type="float" office:value="405100089" table:formula="msoxl:=SUM(H5:H11)" table:style-name="ce27">
            <text:p>405,100,089<text:s/></text:p>
          </table:table-cell>
          <table:table-cell office:value-type="percentage" office:value="0.99807079191629944" table:formula="msoxl:=H12/E12" table:style-name="ce35">
            <text:p>99.81%</text:p>
          </table:table-cell>
          <table:table-cell office:value-type="string" table:style-name="ce29">
            <text:p>總保留數332,421,915元</text:p>
          </table:table-cell>
          <table:table-cell table:number-columns-repeated="16374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8:55Z</dc:date>
    <meta:print-date>2008-01-16T03:30:01Z</meta:print-date>
  </office:meta>
</office:document-meta>
</file>