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1.477in" text:min-label-width="0.2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833in" fo:margin-bottom="0.0833in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本文" style:family="paragraph">
      <style:paragraph-properties style:snap-to-layout-grid="false" fo:text-align="justify" fo:margin-bottom="0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text-align="justify" fo:margin-bottom="0in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0.3055in" fo:margin-left="0.3736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0.3055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margin-bottom="0in" fo:line-height="0.3055in" fo:margin-left="0.291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text-align="justify" fo:margin-bottom="0in" fo:line-height="0.3055in" fo:margin-left="0.6791in" fo:text-indent="-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margin-bottom="0in" fo:line-height="0.3055in" fo:margin-left="0.6791in" fo:text-indent="-0.4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bottom="0in" fo:line-height="0.3055in" fo:margin-left="0.6791in" fo:text-indent="-0.4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style:snap-to-layout-grid="false" fo:text-align="justify" fo:margin-bottom="0in" fo:line-height="0.3055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表" style:master-page-name="MP1" style:family="paragraph">
      <style:paragraph-properties fo:break-before="page" fo:line-height="150%"/>
    </style:style>
    <style:style style:name="TableColumn149" style:family="table-column">
      <style:table-column-properties style:column-width="2.875in" style:use-optimal-column-width="false"/>
    </style:style>
    <style:style style:name="TableColumn150" style:family="table-column">
      <style:table-column-properties style:column-width="0.62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1.5in" style:use-optimal-column-width="false"/>
    </style:style>
    <style:style style:name="TableColumn155" style:family="table-column">
      <style:table-column-properties style:column-width="1.5in" style:use-optimal-column-width="false"/>
    </style:style>
    <style:style style:name="Table148" style:family="table">
      <style:table-properties style:width="10in" fo:margin-left="0in" table:align="center"/>
    </style:style>
    <style:style style:name="TableRow156" style:family="table-row">
      <style:table-row-properties style:min-row-height="0.4493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449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84" style:family="table-row">
      <style:table-row-properties style:min-row-height="0.449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449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4" style:family="table-row">
      <style:table-row-properties style:min-row-height="0.449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9" style:family="table-row">
      <style:table-row-properties style:min-row-height="0.449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44" style:family="table-row">
      <style:table-row-properties style:min-row-height="0.449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449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77" style:family="table-row">
      <style:table-row-properties style:min-row-height="0.449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97" style:family="table-row">
      <style:table-row-properties style:min-row-height="0.4493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12" style:family="table-row">
      <style:table-row-properties style:min-row-height="0.449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27" style:family="table-row">
      <style:table-row-properties style:min-row-height="0.449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2" style:parent-style-name="標號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P343" style:parent-style-name="表" style:family="paragraph">
      <style:paragraph-properties fo:line-height="150%"/>
    </style:style>
    <style:style style:name="TableColumn345" style:family="table-column">
      <style:table-column-properties style:column-width="0.5in"/>
    </style:style>
    <style:style style:name="TableColumn346" style:family="table-column">
      <style:table-column-properties style:column-width="2.3381in"/>
    </style:style>
    <style:style style:name="TableColumn347" style:family="table-column">
      <style:table-column-properties style:column-width="0.7868in"/>
    </style:style>
    <style:style style:name="TableColumn348" style:family="table-column">
      <style:table-column-properties style:column-width="1in"/>
    </style:style>
    <style:style style:name="TableColumn349" style:family="table-column">
      <style:table-column-properties style:column-width="1.25in"/>
    </style:style>
    <style:style style:name="TableColumn350" style:family="table-column">
      <style:table-column-properties style:column-width="1.25in"/>
    </style:style>
    <style:style style:name="TableColumn351" style:family="table-column">
      <style:table-column-properties style:column-width="2.9597in"/>
    </style:style>
    <style:style style:name="Table344" style:family="table">
      <style:table-properties style:width="10.0847in" fo:margin-left="-0.2305in" table:align="center"/>
    </style:style>
    <style:style style:name="TableRow352" style:family="table-row">
      <style:table-row-properties style:min-row-height="0.468in" fo:keep-together="always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5826in" fo:keep-together="always"/>
    </style:style>
    <style:style style:name="TableCell3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382" style:family="table-row">
      <style:table-row-properties style:min-row-height="0.6666in" fo:keep-together="always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0.1666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6666in" fo:keep-together="always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line-height="0.1666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416" style:family="table-row">
      <style:table-row-properties style:min-row-height="0.6666in" fo:keep-together="always"/>
    </style:style>
    <style:style style:name="TableCell4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 fo:line-height="0.1666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fo:line-height="0.1666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5" style:family="table-row">
      <style:table-row-properties style:min-row-height="0.6666in" fo:keep-together="always"/>
    </style:style>
    <style:style style:name="TableCell4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fo:line-height="0.1666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6666in" fo:keep-together="always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468" style:family="table-row">
      <style:table-row-properties style:min-row-height="0.6666in" fo:keep-together="always"/>
    </style:style>
    <style:style style:name="TableCell4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483" style:parent-style-name="表" style:family="paragraph">
      <style:paragraph-properties fo:line-height="150%"/>
    </style:style>
    <style:style style:name="P484" style:parent-style-name="表" style:family="paragraph">
      <style:paragraph-properties fo:line-height="150%"/>
    </style:style>
    <style:style style:name="P485" style:parent-style-name="表" style:family="paragraph">
      <style:paragraph-properties fo:line-height="150%"/>
    </style:style>
    <style:style style:name="P486" style:parent-style-name="表" style:family="paragraph">
      <style:paragraph-properties fo:line-height="150%"/>
    </style:style>
    <style:style style:name="TableColumn488" style:family="table-column">
      <style:table-column-properties style:column-width="0.5in"/>
    </style:style>
    <style:style style:name="TableColumn489" style:family="table-column">
      <style:table-column-properties style:column-width="3.125in"/>
    </style:style>
    <style:style style:name="TableColumn490" style:family="table-column">
      <style:table-column-properties style:column-width="1in"/>
    </style:style>
    <style:style style:name="TableColumn491" style:family="table-column">
      <style:table-column-properties style:column-width="1.25in"/>
    </style:style>
    <style:style style:name="TableColumn492" style:family="table-column">
      <style:table-column-properties style:column-width="4.125in"/>
    </style:style>
    <style:style style:name="Table487" style:family="table">
      <style:table-properties style:width="10in" fo:margin-left="0in" table:align="center"/>
    </style:style>
    <style:style style:name="TableRow493" style:family="table-row">
      <style:table-row-properties style:min-row-height="0.3958in" fo:keep-together="always"/>
    </style:style>
    <style:style style:name="TableCell4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504" style:family="table-row">
      <style:table-row-properties style:min-row-height="0.4965in" fo:keep-together="always"/>
    </style:style>
    <style:style style:name="TableCell5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Row515" style:family="table-row">
      <style:table-row-properties style:min-row-height="0.6131in" fo:keep-together="always"/>
    </style:style>
    <style:style style:name="TableCell5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2638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529" style:family="table-row">
      <style:table-row-properties style:min-row-height="0.6715in" fo:keep-together="always"/>
    </style:style>
    <style:style style:name="TableCell5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2638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44" style:family="table-row">
      <style:table-row-properties style:min-row-height="0.6812in" fo:keep-together="always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0.2638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59" style:family="table-row">
      <style:table-row-properties style:min-row-height="0.6715in" fo:keep-together="always"/>
    </style:style>
    <style:style style:name="TableCell5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2638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74" style:family="table-row">
      <style:table-row-properties style:min-row-height="0.5729in" fo:keep-together="always"/>
    </style:style>
    <style:style style:name="TableCell5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2638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 fo:line-height="0.3055in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0.5812in" fo:keep-together="always"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2638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607" style:family="table-row">
      <style:table-row-properties style:min-row-height="0.5798in" fo:keep-together="always"/>
    </style:style>
    <style:style style:name="TableCell6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0.2638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line-height="0.3055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5465in" fo:keep-together="always"/>
    </style:style>
    <style:style style:name="TableCell6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P633" style:parent-style-name="表" style:family="paragraph">
      <style:paragraph-properties fo:line-height="150%"/>
    </style:style>
    <style:style style:name="P634" style:parent-style-name="節" style:master-page-name="MP2" style:family="paragraph">
      <style:paragraph-properties fo:break-before="page" fo:margin-top="0.125in" fo:margin-bottom="0.125in"/>
    </style:style>
  </office:automatic-styles>
  <office:body>
    <office:text text:use-soft-page-breaks="true">
      <text:h text:style-name="P1" text:outline-level="1"><text:bookmark-start text:name="_Toc329790522"/><text:bookmark-start text:name="_Toc369814924"/><text:bookmark-start text:name="_Toc369815010"/><text:bookmark-start text:name="_Toc372102212"/><text:span text:style-name="T21">10</text:span><text:span text:style-name="T22">3</text:span><text:span text:style-name="T23">預決算說明</text:span><text:bookmark-end text:name="_Toc329790522"/><text:bookmark-end text:name="_Toc369814924"/><text:bookmark-end text:name="_Toc369815010"/><text:bookmark-end text:name="_Toc372102212"/></text:h>
      <text:p text:style-name="P24">一、依施政計畫籌編概算，並依預算法及中央政府總預算編製作業手冊編製預算，經法定程序公布及實施。</text:p>
      <text:p text:style-name="P25">二、依中央政府各機關單位預算執行要點之規定執行預算。</text:p>
      <text:p text:style-name="P26"><text:span text:style-name="T27">三、依預算法第12條規定，本年度預算期間為1年，自10</text:span><text:span text:style-name="T28">3</text:span><text:span text:style-name="T29">年1月1日起至10</text:span><text:span text:style-name="T30">3</text:span><text:span text:style-name="T31">年12月31日止。</text:span></text:p>
      <text:p text:style-name="P32"><text:span text:style-name="T33">四、</text:span><text:span text:style-name="T34">10</text:span><text:span text:style-name="T35">3</text:span><text:span text:style-name="T36">年度歲入預算為</text:span><text:span text:style-name="T37">65</text:span><text:span text:style-name="T38">萬元，收入實現數為1</text:span><text:span text:style-name="T39">59</text:span><text:span text:style-name="T40">萬</text:span><text:span text:style-name="T41">210</text:span><text:span text:style-name="T42">元，超收數為</text:span><text:span text:style-name="T43">9</text:span><text:span text:style-name="T44">4</text:span><text:span text:style-name="T45">萬</text:span><text:span text:style-name="T46">210</text:span><text:span text:style-name="T47">元；歲入預算超收係因變賣廢舊物資繳庫</text:span><text:span text:style-name="T48">及收回以前年度</text:span><text:span text:style-name="T49">歲出</text:span><text:span text:style-name="T50">所致。</text:span></text:p>
      <text:p text:style-name="P51"><text:span text:style-name="T52">五、10</text:span><text:span text:style-name="T53">3</text:span><text:span text:style-name="T54">年度歲出預算說明如下：(詳表10-1,10-2)</text:span></text:p>
      <text:p text:style-name="P55"><text:span text:style-name="T56">（一）</text:span><text:span text:style-name="T57">水利署及所屬編列公務預算2億</text:span><text:span text:style-name="T58">3</text:span><text:span text:style-name="T59">,</text:span><text:span text:style-name="T60">207</text:span><text:span text:style-name="T61">萬</text:span><text:span text:style-name="T62">1</text:span><text:span text:style-name="T63">,</text:span><text:span text:style-name="T64">268</text:span><text:span text:style-name="T65">元，支出實現數為2億</text:span><text:span text:style-name="T66">2</text:span><text:span text:style-name="T67">,</text:span><text:span text:style-name="T68">507</text:span><text:span text:style-name="T69">萬</text:span><text:span text:style-name="T70">8</text:span><text:span text:style-name="T71">,</text:span><text:span text:style-name="T72">349</text:span><text:span text:style-name="T73">元，保留數</text:span><text:span text:style-name="T74">228</text:span><text:span text:style-name="T75">萬</text:span><text:span text:style-name="T76">5</text:span><text:span text:style-name="T77">,</text:span><text:span text:style-name="T78">917</text:span><text:span text:style-name="T79">元，執行數為</text:span><text:span text:style-name="T80">2億</text:span><text:span text:style-name="T81">2</text:span><text:span text:style-name="T82">,</text:span><text:span text:style-name="T83">73</text:span><text:span text:style-name="T84">6</text:span><text:span text:style-name="T85">萬</text:span><text:span text:style-name="T86">4</text:span><text:span text:style-name="T87">,</text:span><text:span text:style-name="T88">266</text:span><text:span text:style-name="T89">元</text:span><text:span text:style-name="T90">元，執行率為9</text:span><text:span text:style-name="T91">7.97</text:span><text:span text:style-name="T92">％</text:span><text:span text:style-name="T93">。(詳表10-1)。</text:span></text:p>
      <text:p text:style-name="P94"><text:span text:style-name="T95">（二）</text:span><text:span text:style-name="T96">以前年度(10</text:span><text:span text:style-name="T97">2</text:span><text:span text:style-name="T98">年度)歲出保留數</text:span><text:span text:style-name="T99">222</text:span><text:span text:style-name="T100">萬</text:span><text:span text:style-name="T101">4</text:span><text:span text:style-name="T102">,</text:span><text:span text:style-name="T103">876</text:span><text:span text:style-name="T104">元，執行數為</text:span><text:span text:style-name="T105">171</text:span><text:span text:style-name="T106">萬</text:span><text:span text:style-name="T107">6</text:span><text:span text:style-name="T108">,</text:span><text:span text:style-name="T109">280</text:span><text:span text:style-name="T110">元，</text:span><text:span text:style-name="T111">新店區屈尺里櫻花街河川環境營造委託規劃設計</text:span><text:span text:style-name="T112">工程用地公有地部分尚未同意使用，致無法完成辦理保留371,000元</text:span><text:span text:style-name="T113">(詳表10-2)。<text:s/></text:span></text:p>
      <text:p text:style-name="P114"><text:span text:style-name="T115">（三）10</text:span><text:span text:style-name="T116">3</text:span><text:span text:style-name="T117">年度辦理保留案件(共</text:span><text:span text:style-name="T118">7</text:span><text:span text:style-name="T119">件)總計2</text:span><text:span text:style-name="T120">65</text:span><text:span text:style-name="T121">萬</text:span><text:span text:style-name="T122">6</text:span><text:span text:style-name="T123">,</text:span><text:span text:style-name="T124">917</text:span><text:span text:style-name="T125">元(詳表</text:span><text:span text:style-name="T126">10-3)。</text:span></text:p>
      <text:p text:style-name="P127"><text:s/></text:p>
      <text:p text:style-name="P128"><text:bookmark-start text:name="_Toc300671484"/><text:bookmark-start text:name="_Toc300671533"/><text:bookmark-start text:name="_Toc329172064"/><text:bookmark-start text:name="_Toc369816878"/><text:bookmark-start text:name="_Toc369816943"/><text:bookmark-start text:name="_Toc369820566"/><text:bookmark-start text:name="_Toc371431248"/><text:bookmark-start text:name="_Toc371431579"/><text:bookmark-start text:name="_Toc371432220"/><text:bookmark-start text:name="_Toc371432883"/><text:bookmark-start text:name="_Toc371434294"/><text:bookmark-start text:name="_Toc371435194"/><text:bookmark-start text:name="_Toc371455532"/><text:bookmark-start text:name="_Toc371455830"/><text:bookmark-start text:name="_Toc371456136"/><text:bookmark-start text:name="_Toc371456709"/><text:bookmark-start text:name="_Toc371459674"/><text:bookmark-start text:name="_Toc372104023"/><text:soft-page-break/>表１０‑1<text:s/>103年度公務預算執行情形明細表<text:bookmark-end text:name="_Toc300671484"/><text:bookmark-end text:name="_Toc300671533"/><text:bookmark-end text:name="_Toc329172064"/><text:bookmark-end text:name="_Toc369816878"/><text:bookmark-end text:name="_Toc369816943"/><text:bookmark-end text:name="_Toc369820566"/><text:bookmark-end text:name="_Toc371431248"/><text:bookmark-end text:name="_Toc371431579"/><text:bookmark-end text:name="_Toc371432220"/><text:bookmark-end text:name="_Toc371432883"/><text:bookmark-end text:name="_Toc371434294"/><text:bookmark-end text:name="_Toc371435194"/><text:bookmark-end text:name="_Toc371455532"/><text:bookmark-end text:name="_Toc371455830"/><text:bookmark-end text:name="_Toc371456136"/><text:bookmark-end text:name="_Toc371456709"/><text:bookmark-end text:name="_Toc371459674"/><text:bookmark-end text:name="_Toc372104023"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科目</text:p>
          </table:table-cell>
          <table:table-cell table:style-name="TableCell159" table:number-columns-spanned="2">
            <text:p text:style-name="P160">預算數</text:p>
          </table:table-cell>
          <table:covered-table-cell/>
          <table:table-cell table:style-name="TableCell161">
            <text:p text:style-name="P162">執行數</text:p>
          </table:table-cell>
          <table:table-cell table:style-name="TableCell163">
            <text:p text:style-name="P164">執行率</text:p>
          </table:table-cell>
          <table:table-cell table:style-name="TableCell165">
            <text:p text:style-name="P166">賸餘數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總計</text:p>
          </table:table-cell>
          <table:table-cell table:style-name="TableCell172">
            <text:p text:style-name="P173">中央：</text:p>
          </table:table-cell>
          <table:table-cell table:style-name="TableCell174">
            <text:p text:style-name="P175">232,071,268</text:p>
          </table:table-cell>
          <table:table-cell table:style-name="TableCell176">
            <text:p text:style-name="P177">227,364,266<text:s/></text:p>
          </table:table-cell>
          <table:table-cell table:style-name="TableCell178">
            <text:p text:style-name="P179">97.97%</text:p>
          </table:table-cell>
          <table:table-cell table:style-name="TableCell180">
            <text:p text:style-name="P181">4,707,002</text:p>
          </table:table-cell>
          <table:table-cell table:style-name="TableCell182">
            <text:p text:style-name="P183">保留2,285,917元</text:p>
          </table:table-cell>
        </table:table-row>
        <table:table-row table:style-name="TableRow184">
          <table:table-cell table:style-name="TableCell185">
            <text:p text:style-name="P186">一般行政</text:p>
          </table:table-cell>
          <table:table-cell table:style-name="TableCell187">
            <text:p text:style-name="P188">中央：</text:p>
          </table:table-cell>
          <table:table-cell table:style-name="TableCell189">
            <text:p text:style-name="P190">71,090,000</text:p>
          </table:table-cell>
          <table:table-cell table:style-name="TableCell191">
            <text:p text:style-name="P192">70,152,722</text:p>
          </table:table-cell>
          <table:table-cell table:style-name="TableCell193">
            <text:p text:style-name="P194">98.68%</text:p>
          </table:table-cell>
          <table:table-cell table:style-name="TableCell195">
            <text:p text:style-name="P196">937,278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　人員維持</text:p>
          </table:table-cell>
          <table:table-cell table:style-name="TableCell202">
            <text:p text:style-name="P203">中央：</text:p>
          </table:table-cell>
          <table:table-cell table:style-name="TableCell204">
            <text:p text:style-name="P205">64,469,000</text:p>
          </table:table-cell>
          <table:table-cell table:style-name="TableCell206">
            <text:p text:style-name="P207">64,119,693<text:s/></text:p>
          </table:table-cell>
          <table:table-cell table:style-name="TableCell208">
            <text:p text:style-name="P209">99.46%</text:p>
          </table:table-cell>
          <table:table-cell table:style-name="TableCell210">
            <text:p text:style-name="P211">349,307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　基本行政工作維持</text:p>
          </table:table-cell>
          <table:table-cell table:style-name="TableCell217">
            <text:p text:style-name="P218">中央：</text:p>
          </table:table-cell>
          <table:table-cell table:style-name="TableCell219">
            <text:p text:style-name="P220">6,621,000</text:p>
          </table:table-cell>
          <table:table-cell table:style-name="TableCell221">
            <text:p text:style-name="P222">6,033,029<text:s text:c="2"/></text:p>
          </table:table-cell>
          <table:table-cell table:style-name="TableCell223">
            <text:p text:style-name="P224">91.12%</text:p>
          </table:table-cell>
          <table:table-cell table:style-name="TableCell225">
            <text:p text:style-name="P226">587,971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水資源企劃及保育</text:p>
          </table:table-cell>
          <table:table-cell table:style-name="TableCell232">
            <text:p text:style-name="P233">中央：</text:p>
          </table:table-cell>
          <table:table-cell table:style-name="TableCell234">
            <text:p text:style-name="P235">139,261,268</text:p>
          </table:table-cell>
          <table:table-cell table:style-name="TableCell236">
            <text:p text:style-name="P237">136,206,814<text:s/></text:p>
          </table:table-cell>
          <table:table-cell table:style-name="TableCell238">
            <text:p text:style-name="P239">97.81%</text:p>
          </table:table-cell>
          <table:table-cell table:style-name="TableCell240">
            <text:p text:style-name="P241">3,054,454</text:p>
          </table:table-cell>
          <table:table-cell table:style-name="TableCell242">
            <text:p text:style-name="P243">保留2,285,917元</text:p>
          </table:table-cell>
        </table:table-row>
        <table:table-row table:style-name="TableRow244">
          <table:table-cell table:style-name="TableCell245">
            <text:p text:style-name="P246">　水庫蓄水範圍緊急治理</text:p>
          </table:table-cell>
          <table:table-cell table:style-name="TableCell247">
            <text:p text:style-name="P248">中央：</text:p>
          </table:table-cell>
          <table:table-cell table:style-name="TableCell249">
            <text:p text:style-name="P250">22,970,000</text:p>
          </table:table-cell>
          <table:table-cell table:style-name="TableCell251">
            <text:p text:style-name="P252">22,184,009<text:s text:c="2"/></text:p>
          </table:table-cell>
          <table:table-cell table:style-name="TableCell253">
            <text:p text:style-name="P254">96.58%</text:p>
          </table:table-cell>
          <table:table-cell table:style-name="TableCell255">
            <text:p text:style-name="P256">785,991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　臺北水源特定區管理及建設</text:p>
          </table:table-cell>
          <table:table-cell table:style-name="TableCell262">
            <text:p text:style-name="P263">中央：</text:p>
          </table:table-cell>
          <table:table-cell table:style-name="TableCell264">
            <text:p text:style-name="P265">68,724,363</text:p>
          </table:table-cell>
          <table:table-cell table:style-name="TableCell266">
            <text:p text:style-name="P267">67,331,205</text:p>
          </table:table-cell>
          <table:table-cell table:style-name="TableCell268">
            <text:p text:style-name="P269">97.97%</text:p>
          </table:table-cell>
          <table:table-cell table:style-name="TableCell270">
            <text:p text:style-name="P271">1,393,158</text:p>
          </table:table-cell>
          <table:table-cell table:style-name="TableCell272">
            <text:p text:style-name="P273"><text:span text:style-name="T274">保留</text:span><text:span text:style-name="T275">1,598,300</text:span><text:span text:style-name="T276">元</text:span></text:p>
          </table:table-cell>
        </table:table-row>
        <table:table-row table:style-name="TableRow277">
          <table:table-cell table:style-name="TableCell278">
            <text:p text:style-name="P279">　臺北水源特定區保育實施計畫</text:p>
          </table:table-cell>
          <table:table-cell table:style-name="TableCell280">
            <text:p text:style-name="P281">中央：</text:p>
          </table:table-cell>
          <table:table-cell table:style-name="TableCell282">
            <text:p text:style-name="P283">47,566,905</text:p>
          </table:table-cell>
          <table:table-cell table:style-name="TableCell284">
            <text:p text:style-name="P285">46,691,600<text:s text:c="3"/></text:p>
          </table:table-cell>
          <table:table-cell table:style-name="TableCell286">
            <text:p text:style-name="P287">98.16%</text:p>
          </table:table-cell>
          <table:table-cell table:style-name="TableCell288">
            <text:p text:style-name="P289">875,305</text:p>
          </table:table-cell>
          <table:table-cell table:style-name="TableCell290">
            <text:p text:style-name="P291"><text:span text:style-name="T292">保留</text:span><text:span text:style-name="T293">687</text:span><text:span text:style-name="T294">,</text:span><text:span text:style-name="T295">617</text:span><text:span text:style-name="T296">元</text:span></text:p>
          </table:table-cell>
        </table:table-row>
        <table:table-row table:style-name="TableRow297">
          <table:table-cell table:style-name="TableCell298">
            <text:p text:style-name="P299">河川海岸及排水環境營造</text:p>
          </table:table-cell>
          <table:table-cell table:style-name="TableCell300">
            <text:p text:style-name="P301">中央：</text:p>
          </table:table-cell>
          <table:table-cell table:style-name="TableCell302">
            <text:p text:style-name="P303">21,720,000</text:p>
          </table:table-cell>
          <table:table-cell table:style-name="TableCell304">
            <text:p text:style-name="P305">21,004,730<text:s text:c="4"/></text:p>
          </table:table-cell>
          <table:table-cell table:style-name="TableCell306">
            <text:p text:style-name="P307">96.71%</text:p>
          </table:table-cell>
          <table:table-cell table:style-name="TableCell308">
            <text:p text:style-name="P309">715,27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 text:c="2"/>重要河川環境營造計畫</text:p>
          </table:table-cell>
          <table:table-cell table:style-name="TableCell315">
            <text:p text:style-name="P316">中央：</text:p>
          </table:table-cell>
          <table:table-cell table:style-name="TableCell317">
            <text:p text:style-name="P318">15,120,000</text:p>
          </table:table-cell>
          <table:table-cell table:style-name="TableCell319">
            <text:p text:style-name="P320">14,563,869</text:p>
          </table:table-cell>
          <table:table-cell table:style-name="TableCell321">
            <text:p text:style-name="P322">96.32%</text:p>
          </table:table-cell>
          <table:table-cell table:style-name="TableCell323">
            <text:p text:style-name="P324">556,13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　台灣水文觀測長期發展計畫</text:p>
          </table:table-cell>
          <table:table-cell table:style-name="TableCell330">
            <text:p text:style-name="P331">中央：</text:p>
          </table:table-cell>
          <table:table-cell table:style-name="TableCell332">
            <text:p text:style-name="P333">6,600,000</text:p>
          </table:table-cell>
          <table:table-cell table:style-name="TableCell334">
            <text:p text:style-name="P335">6,440,861<text:s text:c="3"/></text:p>
          </table:table-cell>
          <table:table-cell table:style-name="TableCell336">
            <text:p text:style-name="P337">97.59%</text:p>
          </table:table-cell>
          <table:table-cell table:style-name="TableCell338">
            <text:p text:style-name="P339">159,139</text:p>
          </table:table-cell>
          <table:table-cell table:style-name="TableCell340">
            <text:p text:style-name="P341">　</text:p>
          </table:table-cell>
        </table:table-row>
      </table:table>
      <text:p text:style-name="P342"><text:bookmark-start text:name="_Toc300671485"/><text:bookmark-start text:name="_Toc300671534"/><text:bookmark-start text:name="_Toc329172065"/></text:p>
      <text:p text:style-name="內文"/>
      <text:p text:style-name="P343"><text:bookmark-start text:name="_Toc369816879"/><text:bookmark-start text:name="_Toc369816944"/><text:bookmark-start text:name="_Toc369820567"/><text:bookmark-start text:name="_Toc371431249"/><text:bookmark-start text:name="_Toc371431580"/><text:bookmark-start text:name="_Toc371432221"/><text:bookmark-start text:name="_Toc371432884"/><text:bookmark-start text:name="_Toc371434295"/><text:bookmark-start text:name="_Toc371435195"/><text:bookmark-start text:name="_Toc371455533"/><text:bookmark-start text:name="_Toc371455831"/><text:bookmark-start text:name="_Toc371456137"/><text:bookmark-start text:name="_Toc371456710"/><text:bookmark-start text:name="_Toc371459675"/><text:bookmark-start text:name="_Toc372104024"/><text:soft-page-break/>表１０‑2<text:s/>以前年度歲出保留款執行情形明細表<text:bookmark-end text:name="_Toc300671485"/><text:bookmark-end text:name="_Toc300671534"/><text:bookmark-end text:name="_Toc329172065"/><text:bookmark-end text:name="_Toc369816879"/><text:bookmark-end text:name="_Toc369816944"/><text:bookmark-end text:name="_Toc369820567"/><text:bookmark-end text:name="_Toc371431249"/><text:bookmark-end text:name="_Toc371431580"/><text:bookmark-end text:name="_Toc371432221"/><text:bookmark-end text:name="_Toc371432884"/><text:bookmark-end text:name="_Toc371434295"/><text:bookmark-end text:name="_Toc371435195"/><text:bookmark-end text:name="_Toc371455533"/><text:bookmark-end text:name="_Toc371455831"/><text:bookmark-end text:name="_Toc371456137"/><text:bookmark-end text:name="_Toc371456710"/><text:bookmark-end text:name="_Toc371459675"/><text:bookmark-end text:name="_Toc372104024"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年度</text:p>
          </table:table-cell>
          <table:table-cell table:style-name="TableCell355">
            <text:p text:style-name="P356">工作計畫</text:p>
          </table:table-cell>
          <table:table-cell table:style-name="TableCell357">
            <text:p text:style-name="P358">經費來源</text:p>
          </table:table-cell>
          <table:table-cell table:style-name="TableCell359">
            <text:p text:style-name="P360">保留數</text:p>
          </table:table-cell>
          <table:table-cell table:style-name="TableCell361">
            <text:p text:style-name="P362">執行數</text:p>
          </table:table-cell>
          <table:table-cell table:style-name="TableCell363">
            <text:p text:style-name="P364">賸餘數</text:p>
          </table:table-cell>
          <table:table-cell table:style-name="TableCell365">
            <text:p text:style-name="P366">備 註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總 <text:s text:c="3"/>計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,224,876</text:p>
          </table:table-cell>
          <table:table-cell table:style-name="TableCell376">
            <text:p text:style-name="P377">1,716,280</text:p>
          </table:table-cell>
          <table:table-cell table:style-name="TableCell378">
            <text:p text:style-name="P379">508,596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0</text:p>
          </table:table-cell>
          <table:table-cell table:style-name="TableCell385">
            <text:p text:style-name="P386">臺北水源特定區管理及建設-土地徵收費-屈尺B污水抽水站等14案</text:p>
          </table:table-cell>
          <table:table-cell table:style-name="TableCell387">
            <text:p text:style-name="P388">中央</text:p>
          </table:table-cell>
          <table:table-cell table:style-name="TableCell389">
            <text:p text:style-name="P390">652,274</text:p>
          </table:table-cell>
          <table:table-cell table:style-name="TableCell391">
            <text:p text:style-name="P392">541,200</text:p>
          </table:table-cell>
          <table:table-cell table:style-name="TableCell393">
            <text:p text:style-name="P394">111,074</text:p>
          </table:table-cell>
          <table:table-cell table:style-name="TableCell395">
            <text:p text:style-name="P396"><text:span text:style-name="T397">已辦理完竣結餘</text:span></text:p>
          </table:table-cell>
        </table:table-row>
        <table:table-row table:style-name="TableRow398">
          <table:table-cell table:style-name="TableCell399">
            <text:p text:style-name="P400">102</text:p>
          </table:table-cell>
          <table:table-cell table:style-name="TableCell401">
            <text:p text:style-name="P402"><text:span text:style-name="T403">臺北水源特定區保育實施計畫</text:span><text:span text:style-name="T404">-</text:span><text:span text:style-name="T405">102年度台北水源特定區轄內(坪林地區)養鹿場污染防治輔導改善計畫</text:span></text:p>
          </table:table-cell>
          <table:table-cell table:style-name="TableCell406">
            <text:p text:style-name="P407">中央</text:p>
          </table:table-cell>
          <table:table-cell table:style-name="TableCell408">
            <text:p text:style-name="P409">270,000</text:p>
          </table:table-cell>
          <table:table-cell table:style-name="TableCell410">
            <text:p text:style-name="P411">270,00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2</text:p>
          </table:table-cell>
          <table:table-cell table:style-name="TableCell419">
            <text:p text:style-name="P420"><text:span text:style-name="T421">重要河川環境營造計畫</text:span><text:span text:style-name="T422">-</text:span><text:s/><text:span text:style-name="T423">102年度北勢溪、磺窟溪河溪治理工程</text:span></text:p>
          </table:table-cell>
          <table:table-cell table:style-name="TableCell424">
            <text:p text:style-name="P425">中央</text:p>
          </table:table-cell>
          <table:table-cell table:style-name="TableCell426">
            <text:p text:style-name="P427">772,602</text:p>
          </table:table-cell>
          <table:table-cell table:style-name="TableCell428">
            <text:p text:style-name="P429">746,080</text:p>
          </table:table-cell>
          <table:table-cell table:style-name="TableCell430">
            <text:p text:style-name="P431">26,522</text:p>
          </table:table-cell>
          <table:table-cell table:style-name="TableCell432">
            <text:p text:style-name="P433"><text:span text:style-name="T434">工程結餘</text:span></text:p>
          </table:table-cell>
        </table:table-row>
        <table:table-row table:style-name="TableRow435">
          <table:table-cell table:style-name="TableCell436">
            <text:p text:style-name="P437">102</text:p>
          </table:table-cell>
          <table:table-cell table:style-name="TableCell438">
            <text:p text:style-name="P439"><text:span text:style-name="T440">重要河川環境營造計畫</text:span><text:span text:style-name="T441">-</text:span><text:span text:style-name="T442">新店區屈尺里櫻花街河川環境營造委託規劃設計</text:span></text:p>
          </table:table-cell>
          <table:table-cell table:style-name="TableCell443">
            <text:p text:style-name="P444">中央</text:p>
          </table:table-cell>
          <table:table-cell table:style-name="TableCell445">
            <text:p text:style-name="P446">530,000</text:p>
          </table:table-cell>
          <table:table-cell table:style-name="TableCell447">
            <text:p text:style-name="P448">159,000</text:p>
          </table:table-cell>
          <table:table-cell table:style-name="TableCell449">
            <text:p text:style-name="P450">371,000</text:p>
          </table:table-cell>
          <table:table-cell table:style-name="TableCell451">
            <text:p text:style-name="P452">工程用地公有地部分尚未同意使用，致無法完成辦理保留371,000元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bookmark-start text:name="_Toc300671486"/><text:bookmark-start text:name="_Toc300671535"/><text:bookmark-start text:name="_Toc329172066"/><text:bookmark-start text:name="_Toc369816880"/><text:bookmark-start text:name="_Toc369816945"/><text:bookmark-start text:name="_Toc369820568"/><text:bookmark-start text:name="_Toc371431250"/><text:bookmark-start text:name="_Toc371431581"/><text:bookmark-start text:name="_Toc371432222"/><text:bookmark-start text:name="_Toc371432885"/><text:bookmark-start text:name="_Toc371434296"/><text:bookmark-start text:name="_Toc371435196"/><text:bookmark-start text:name="_Toc371459676"/></text:p>
      <text:p text:style-name="P484"/>
      <text:p text:style-name="P485"/>
      <text:p text:style-name="P486"><text:bookmark-start text:name="_Toc372104025"/><text:soft-page-break/>表１０‑3<text:s/>103年度歲出保留款一覽表<text:bookmark-end text:name="_Toc300671486"/><text:bookmark-end text:name="_Toc300671535"/><text:bookmark-end text:name="_Toc329172066"/><text:bookmark-end text:name="_Toc369816880"/><text:bookmark-end text:name="_Toc369816945"/><text:bookmark-end text:name="_Toc369820568"/><text:bookmark-end text:name="_Toc371431250"/><text:bookmark-end text:name="_Toc371431581"/><text:bookmark-end text:name="_Toc371432222"/><text:bookmark-end text:name="_Toc371432885"/><text:bookmark-end text:name="_Toc371434296"/><text:bookmark-end text:name="_Toc371435196"/><text:bookmark-end text:name="_Toc371459676"/><text:bookmark-end text:name="_Toc372104025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年度</text:p>
          </table:table-cell>
          <table:table-cell table:style-name="TableCell496">
            <text:p text:style-name="P497">工作計畫</text:p>
          </table:table-cell>
          <table:table-cell table:style-name="TableCell498">
            <text:p text:style-name="P499">經費來源</text:p>
          </table:table-cell>
          <table:table-cell table:style-name="TableCell500">
            <text:p text:style-name="P501">保留數</text:p>
          </table:table-cell>
          <table:table-cell table:style-name="TableCell502">
            <text:p text:style-name="P503">備 註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總 <text:s text:c="3"/>計</text:p>
          </table:table-cell>
          <table:table-cell table:style-name="TableCell509">
            <text:p text:style-name="P510">中央</text:p>
          </table:table-cell>
          <table:table-cell table:style-name="TableCell511">
            <text:p text:style-name="P512">2,656,917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2</text:p>
          </table:table-cell>
          <table:table-cell table:style-name="TableCell518">
            <text:p text:style-name="P519"><text:span text:style-name="T520">重要河川環境營造計畫</text:span><text:span text:style-name="T521">-</text:span><text:span text:style-name="T522">新店區屈尺里櫻花街河川環境營造委託規劃設計</text:span></text:p>
          </table:table-cell>
          <table:table-cell table:style-name="TableCell523">
            <text:p text:style-name="P524">中央</text:p>
          </table:table-cell>
          <table:table-cell table:style-name="TableCell525">
            <text:p text:style-name="P526">371,000</text:p>
          </table:table-cell>
          <table:table-cell table:style-name="TableCell527">
            <text:p text:style-name="P528">工程用地公有地部分尚未同意使用，致無法完成辦理保留371,000元</text:p>
          </table:table-cell>
        </table:table-row>
        <table:table-row table:style-name="TableRow529">
          <table:table-cell table:style-name="TableCell530">
            <text:p text:style-name="P531">103</text:p>
          </table:table-cell>
          <table:table-cell table:style-name="TableCell532">
            <text:p text:style-name="P533"><text:span text:style-name="T534">臺北水源特定區</text:span><text:span text:style-name="T535">管理及建設</text:span><text:span text:style-name="T536">-</text:span><text:span text:style-name="T537">坪林雙溪污水處理系統及抽水站工程用地</text:span></text:p>
          </table:table-cell>
          <table:table-cell table:style-name="TableCell538">
            <text:p text:style-name="P539">中央</text:p>
          </table:table-cell>
          <table:table-cell table:style-name="TableCell540">
            <text:p text:style-name="P541">1,214,000</text:p>
          </table:table-cell>
          <table:table-cell table:style-name="TableCell542">
            <text:p text:style-name="P543">因土地徵收條例及土地徵收條例施行細則須以市價協議價購，新北市政府103年12月始提供評定市價，經本局多次協議仍不同意協議價購辦理保留。</text:p>
          </table:table-cell>
        </table:table-row>
        <table:table-row table:style-name="TableRow544">
          <table:table-cell table:style-name="TableCell545">
            <text:p text:style-name="P546">103</text:p>
          </table:table-cell>
          <table:table-cell table:style-name="TableCell547">
            <text:p text:style-name="P548"><text:span text:style-name="T549">臺北水源特定區</text:span><text:span text:style-name="T550">管理及建設</text:span><text:span text:style-name="T551">-</text:span><text:span text:style-name="T552">103年度新店溪1號集水區治理工程</text:span></text:p>
          </table:table-cell>
          <table:table-cell table:style-name="TableCell553">
            <text:p text:style-name="P554">中央</text:p>
          </table:table-cell>
          <table:table-cell table:style-name="TableCell555">
            <text:p text:style-name="P556">57,500</text:p>
          </table:table-cell>
          <table:table-cell table:style-name="TableCell557">
            <text:p text:style-name="P558">因計畫(採購)期程跨越年度辦理保留。</text:p>
          </table:table-cell>
        </table:table-row>
        <table:table-row table:style-name="TableRow559">
          <table:table-cell table:style-name="TableCell560">
            <text:p text:style-name="P561">103</text:p>
          </table:table-cell>
          <table:table-cell table:style-name="TableCell562">
            <text:p text:style-name="P563"><text:span text:style-name="T564">臺北水源特定區</text:span><text:span text:style-name="T565">管理及建設</text:span><text:span text:style-name="T566">-</text:span><text:span text:style-name="T567">烏來污水廠終沉池刮泥機B汰換案</text:span></text:p>
          </table:table-cell>
          <table:table-cell table:style-name="TableCell568">
            <text:p text:style-name="P569">中央</text:p>
          </table:table-cell>
          <table:table-cell table:style-name="TableCell570">
            <text:p text:style-name="P571">326,800</text:p>
          </table:table-cell>
          <table:table-cell table:style-name="TableCell572">
            <text:p text:style-name="P573">因計畫(採購)期程跨越年度辦理保留。</text:p>
          </table:table-cell>
        </table:table-row>
        <table:table-row table:style-name="TableRow574">
          <table:table-cell table:style-name="TableCell575">
            <text:p text:style-name="P576">103</text:p>
          </table:table-cell>
          <table:table-cell table:style-name="TableCell577">
            <text:p text:style-name="P578"><text:span text:style-name="T579">臺北水源特定區保育實施計畫</text:span><text:span text:style-name="T580">-</text:span><text:s/><text:span text:style-name="T581">10</text:span><text:span text:style-name="T582">3</text:span><text:span text:style-name="T583">年</text:span><text:span text:style-name="T584">養鹿場污染防治</text:span><text:span text:style-name="T585">研究改善計畫</text:span></text:p>
          </table:table-cell>
          <table:table-cell table:style-name="TableCell586">
            <text:p text:style-name="P587">中央</text:p>
          </table:table-cell>
          <table:table-cell table:style-name="TableCell588">
            <text:p text:style-name="P589">245,000</text:p>
          </table:table-cell>
          <table:table-cell table:style-name="TableCell590">
            <text:p text:style-name="P591"><text:span text:style-name="T592">因計畫(採購)期程跨越年度辦理保留。</text:span></text:p>
          </table:table-cell>
        </table:table-row>
        <table:table-row table:style-name="TableRow593">
          <table:table-cell table:style-name="TableCell594">
            <text:p text:style-name="P595">103</text:p>
          </table:table-cell>
          <table:table-cell table:style-name="TableCell596">
            <text:p text:style-name="P597"><text:span text:style-name="T598">臺北水源特定區保育實施計畫</text:span><text:span text:style-name="T599">-</text:span><text:span text:style-name="T600">福山小型廠重置工程</text:span></text:p>
          </table:table-cell>
          <table:table-cell table:style-name="TableCell601">
            <text:p text:style-name="P602">中央</text:p>
          </table:table-cell>
          <table:table-cell table:style-name="TableCell603">
            <text:p text:style-name="P604">224,594</text:p>
          </table:table-cell>
          <table:table-cell table:style-name="TableCell605">
            <text:p text:style-name="P606">辦理水污染防治許可申請尚未審核通過辦理保留</text:p>
          </table:table-cell>
        </table:table-row>
        <table:table-row table:style-name="TableRow607">
          <table:table-cell table:style-name="TableCell608">
            <text:p text:style-name="P609">103</text:p>
          </table:table-cell>
          <table:table-cell table:style-name="TableCell610">
            <text:p text:style-name="P611"><text:span text:style-name="T612">臺北水源特定區保育實施計畫</text:span><text:span text:style-name="T613">-</text:span><text:span text:style-name="T614">桂山小型廠重置工程</text:span></text:p>
          </table:table-cell>
          <table:table-cell table:style-name="TableCell615">
            <text:p text:style-name="P616">中央</text:p>
          </table:table-cell>
          <table:table-cell table:style-name="TableCell617">
            <text:p text:style-name="P618">218,023</text:p>
          </table:table-cell>
          <table:table-cell table:style-name="TableCell619">
            <text:p text:style-name="P620"><text:span text:style-name="T621">辦理水污染防治許可申請尚未審核通過辦理保留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節" style:display-name="節" style:family="paragraph" style:parent-style-name="內文" style:auto-update="true" style:default-outline-level="2">
      <style:paragraph-properties style:snap-to-layout-grid="false" fo:text-align="justify" fo:margin-top="0in" fo:margin-bottom="0in" fo:line-height="0.3055in"/>
      <style:text-properties style:font-name="標楷體" style:font-name-asian="標楷體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 fo:line-height="200%"/>
      <style:text-properties style:font-name="標楷體" style:font-name-asian="標楷體" fo:font-size="12pt" style:font-size-asian="12pt" style:font-size-complex="12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fo:language="en" fo:country="US"/>
    </style:style>
    <text:outline-style>
      <text:outline-level-style text:level="1" text:style-name="WW_CharOUTLINELVL1" style:num-prefix="第" style:num-suffix="章" style:num-format="１, ２, ３, ...">
        <style:list-level-properties text:space-before="1.477in" text:min-label-width="0.2951in"/>
      </text:outline-level-style>
      <text:outline-level-style text:level="2" style:num-prefix="第" style:num-suffix="節" style:num-format="１, ２, ３, ...">
        <style:list-level-properties text:space-before="0.2951in" text:min-label-width="0.3937in"/>
      </text:outline-level-style>
      <text:outline-level-style text:level="3" style:num-prefix="第" style:num-suffix="項" style:num-format="１, ２, ３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fo:font-size="18pt" style:font-size-asian="18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1.477in" text:min-label-width="0.2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725in"/>
    </style:style>
    <style:style style:name="TableColumn4" style:family="table-column">
      <style:table-column-properties style:column-width="0.6055in"/>
    </style:style>
    <style:style style:name="TableColumn5" style:family="table-column">
      <style:table-column-properties style:column-width="2.725in"/>
    </style:style>
    <style:style style:name="Table2" style:family="table">
      <style:table-properties style:width="6.0555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" style:parent-style-name="無間距" style:family="paragraph">
      <style:paragraph-properties fo:text-align="center"/>
    </style:style>
    <style:style style:name="T11" style:parent-style-name="預設段落字型" style:family="text">
      <style:text-properties style:font-name="Cambria" fo:font-weight="bold" style:font-weight-asian="bold" fo:language="zh" fo:country="TW"/>
    </style:style>
    <style:style style:name="TableCell12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20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2958in"/>
      </style:footer-style>
    </style:page-layout>
    <style:style style:name="TableColumn130" style:family="table-column">
      <style:table-column-properties style:column-width="4.2666in"/>
    </style:style>
    <style:style style:name="TableColumn131" style:family="table-column">
      <style:table-column-properties style:column-width="0.9479in"/>
    </style:style>
    <style:style style:name="TableColumn132" style:family="table-column">
      <style:table-column-properties style:column-width="4.2659in"/>
    </style:style>
    <style:style style:name="Table129" style:family="table">
      <style:table-properties style:width="9.4805in" style:rel-width="100%" fo:margin-left="0in" table:align="left"/>
    </style:style>
    <style:style style:name="TableRow133" style:family="table-row">
      <style:table-row-properties style:min-row-height="0.1048in"/>
    </style:style>
    <style:style style:name="TableCell134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35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1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7" style:parent-style-name="無間距" style:family="paragraph">
      <style:paragraph-properties fo:text-align="center"/>
    </style:style>
    <style:style style:name="T138" style:parent-style-name="預設段落字型" style:family="text">
      <style:text-properties style:font-name="Cambria" fo:font-weight="bold" style:font-weight-asian="bold" fo:language="zh" fo:country="TW"/>
    </style:style>
    <style:style style:name="TableCell139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40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141" style:family="table-row">
      <style:table-row-properties style:min-row-height="0.1041in"/>
    </style:style>
    <style:style style:name="TableCell142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43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144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14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4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147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ableColumn636" style:family="table-column">
      <style:table-column-properties style:column-width="4.2666in"/>
    </style:style>
    <style:style style:name="TableColumn637" style:family="table-column">
      <style:table-column-properties style:column-width="0.9479in"/>
    </style:style>
    <style:style style:name="TableColumn638" style:family="table-column">
      <style:table-column-properties style:column-width="4.2659in"/>
    </style:style>
    <style:style style:name="Table635" style:family="table">
      <style:table-properties style:width="9.4805in" style:rel-width="100%" fo:margin-left="0in" table:align="left"/>
    </style:style>
    <style:style style:name="TableRow639" style:family="table-row">
      <style:table-row-properties style:min-row-height="0.1048in"/>
    </style:style>
    <style:style style:name="TableCell640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641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6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3" style:parent-style-name="無間距" style:family="paragraph">
      <style:paragraph-properties fo:text-align="center"/>
    </style:style>
    <style:style style:name="T644" style:parent-style-name="預設段落字型" style:family="text">
      <style:text-properties style:font-name="Cambria" fo:font-weight="bold" style:font-weight-asian="bold" fo:language="zh" fo:country="TW"/>
    </style:style>
    <style:style style:name="TableCell645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64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647" style:family="table-row">
      <style:table-row-properties style:min-row-height="0.1041in"/>
    </style:style>
    <style:style style:name="TableCell64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649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650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651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652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65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P10"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1" style:page-layout-name="PL1">
      <style:footer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/>
            </table:table-cell>
            <table:table-cell table:style-name="TableCell136" table:number-rows-spanned="2">
              <text:p text:style-name="P137"><text:span text:style-name="T138"><text:page-number text:fixed="false">6</text:page-number></text:span>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covered-table-cell>
              <text:p text:style-name="P144"/>
            </table:covered-table-cell>
            <table:table-cell table:style-name="TableCell145">
              <text:p text:style-name="P146"/>
            </table:table-cell>
          </table:table-row>
        </table:table>
        <text:p text:style-name="P147"/>
      </style:footer>
    </style:master-page>
    <style:master-page style:name="MP2" style:page-layout-name="PL2">
      <style:footer>
        <table:table table:style-name="Table635">
          <table:table-columns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/>
            </table:table-cell>
            <table:table-cell table:style-name="TableCell642" table:number-rows-spanned="2">
              <text:p text:style-name="P643"><text:span text:style-name="T644"><text:page-number text:fixed="false">6</text:page-number></text:span></text:p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/>
            </table:table-cell>
            <table:covered-table-cell>
              <text:p text:style-name="P650"/>
            </table:covered-table-cell>
            <table:table-cell table:style-name="TableCell651">
              <text:p text:style-name="P652"/>
            </table:table-cell>
          </table:table-row>
        </table:table>
        <text:p text:style-name="P6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主計室詹春美</meta:initial-creator>
    <dc:creator>林茂昌</dc:creator>
    <meta:creation-date>2015-08-20T07:53:00Z</meta:creation-date>
    <dc:date>2015-08-20T07:53:00Z</dc:date>
    <meta:template xlink:href="Normal" xlink:type="simple"/>
    <meta:editing-cycles>2</meta:editing-cycles>
    <meta:editing-duration>PT0S</meta:editing-duration>
    <meta:document-statistic meta:page-count="6" meta:paragraph-count="4" meta:word-count="350" meta:character-count="2344" meta:row-count="16" meta:non-whitespace-character-count="1998"/>
  </office:meta>
</office:document-meta>
</file>